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3 maart 2009 tot inwerkingtreding van artikel XVIII,
            	 onderdeel F, van de Wet van 18 december 2008, houdende wijziging van enkele
            	 belastingwetten en enige andere wetten (Belastingplan 2009)
            	 (Stb. 565)
         </text:h>
      <text:section text:name="aanhef.d746e68" text:style-name="aanhef">
        <text:p text:style-name="wij">Wij Beatrix, bij de gratie Gods, Koningin der Nederlanden, Prinses
               		  van Oranje-Nassau, enz. enz. enz.
            </text:p>
        <text:p text:style-name="considerans.al">Op de voordracht van de
               			 Staatssecretaris van Financiën van 20 februari 2009, nr. DV/2009/52 U,
               			 Directoraat-Generaal voor Fiscale Zaken, Directie Douane en
               			 Verbruiksbelastingen;
            </text:p>
        <text:p text:style-name="considerans.al">Gelet
               			 op artikel XXIX, negende lid, van de Wet van 18 december 2008, houdende
               			 wijziging van enkele belastingwetten en enige andere wetten (Belastingplan
               			 2009) (Stb.
               			 565);
            </text:p>
        <text:p text:style-name="afkondiging">Hebben goedgevonden en verstaan:</text:p>
      </text:section>
      <text:section text:name="wettekst.d746e83" text:style-name="wettekst">
        <text:section text:name="artikel.d746e85" text:style-name="artikel">
          <text:h text:outline-level="3" text:style-name="artikel_kop">Enig artikel
               </text:h>
          <text:p text:style-name="artikel">Artikel XVIII, onderdeel F, van de Wet van 18 december 2008,
                  			 houdende wijziging van enkele belastingwetten en enige andere wetten
                  			 (Belastingplan 2009) (<text:a office:name="link naar publicatie stb-2008-565" xlink:href="../stb-2008-565.odt" xlink:type="simple" xlink:actuate="onRequest" xlink:show="new">Stb.
                     			 565</text:a>) treedt in werking met ingang van 1 april 2009.
               </text:p>
        </text:section>
      </text:section>
      <text:section text:name="wetsluiting.d746e99" text:style-name="wetsluiting">
        <text:section text:name="slotformulering.d746e101" text:style-name="slotformulering">
          <text:p text:style-name="slotformulering">Onze Minister van Financiën is belast met de uitvoering van dit
                  			 besluit dat met de daarbij behorende nota van toelichting in het Staatsblad zal
                  			 worden geplaatst.
               </text:p>
        </text:section>
        <text:section text:name="gegeven.d746e107" text:style-name="gegeven">
          <text:p text:style-name="dagtekening">’s-Gravenhage, 3 maart 2009</text:p>
          <text:p text:style-name="koning">Beatrix</text:p>
        </text:section>
        <text:section text:name="ondertekening.d746e116" text:style-name="ondertekening">
          <text:p text:style-name="ondertekening">De Staatssecretaris van
                  		  Financiën,
               </text:p>
          <text:p text:style-name="ondertekening.end">J. C. de Jager </text:p>
        </text:section>
        <text:section text:name="uitgifte.d746e125" text:style-name="uitgifte">
          <text:p text:style-name="uitgifte">Uitgegeven de <text:span text:style-name="cur">vierentwintigste</text:span> maart 2009
               </text:p>
          <text:section text:name="ondertekening.d746e133" text:style-name="ondertekening">
            <text:p text:style-name="ondertekening">De Minister van
                     			 Justitie,
                  </text:p>
            <text:p text:style-name="ondertekening.end">E. M. H. Hirsch
                     				  Ballin 
                  </text:p>
          </text:section>
        </text:section>
      </text:section>
      <text:section text:name="nota-toelichting.d746e144" text:style-name="nota-toelichting">
        <text:h text:outline-level="2" text:style-name="nota-toelichting_kop">NOTA VAN TOELICHTING
            </text:h>
        <text:p text:style-name="nota-toelichting">Artikel XXIX, negende lid, van de Wet van 18 december 2008, houdende
               		  wijziging van enkele belastingwetten en enige andere wetten (Belastingplan
               		  2009) (<text:a office:name="link naar publicatie stb-2008-565" xlink:href="../stb-2008-565.odt" xlink:type="simple" xlink:actuate="onRequest" xlink:show="new">Stb. 565</text:a>)
               		  voorziet in inwerkingtreding van artikel XVIII, onderdeel F, van die wet op een
               		  bij koninklijk besluit te bepalen tijdstip. In de memorie van toelichting bij
               		  artikel XVIII, onderdeel F (Kamerstukken II, 2008/09,
               		  <text:a office:name="link naar publicatie kst-31704-3" xlink:href="../kst-31704-3.odt" xlink:type="simple" xlink:actuate="onRequest" xlink:show="new">31 704, nr. 3</text:a>,
               		  blz. 78) is dit toegelicht. Gelet op de uitvoeringstechnische aspecten is het
               		  mogelijk de inwerkingtreding op het al aangekondigde vaste verandermoment
               		  1 april 2009 te laten plaatsvinden.
            </text:p>
        <text:section text:name="ondertekening.d746e159" text:style-name="ondertekening">
          <text:p text:style-name="ondertekening">De Staatssecretaris van
                  			 Financiën,
               </text:p>
          <text:p text:style-name="ondertekening.end">J. C. de Jager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