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9 maart 2009, houdende regels met betrekking tot de
            basisregistraties adressen en gebouwen (Besluit basisregistraties adressen en
            gebouwen)
         </text:h>
      <text:section text:name="aanhef.d8574e250" text:style-name="aanhef">
        <text:p text:style-name="wij">Wij Beatrix, bij de
               gratie Gods, Koningin der Nederlanden, Prinses van Oranje-Nassau, enz.
               enz. enz.
            </text:p>
        <text:p text:style-name="considerans.al">Op de
               voordracht van Onze Minister van Volkshuisvesting, Ruimtelijke Ordening
               en Milieubeheer van 1 december 2008, nr. BJZ208111827,
               Directie Bestuurlijke en Juridische Zaken, Afdeling
               Wetgeving;
            </text:p>
        <text:p text:style-name="considerans.al">Gelet op
               de artikelen 6, vierde lid, 10, eerste lid, onderdeel a, 17, eerste
               lid, aanhef en onderdeel b, 19, derde lid, 28, 37, derde lid, en 42,
               vierde lid, van de Wet basisregistraties adressen en
               gebouwen;
            </text:p>
        <text:p text:style-name="considerans.al">De Raad van
               State gehoord (advies van 17 december 2008,
               nr. W08.08.0518/IV);
            </text:p>
        <text:p text:style-name="considerans.al">Gezien het nader rapport van Onze
               Minister van Volkshuisvesting, Ruimtelijke Ordening en Milieubeheer van
               4 maart 2009, nr. BJZ2009015523, Directie Bestuurlijke en
               Juridische Zaken;
            </text:p>
        <text:p text:style-name="afkondiging">Hebben goedgevonden en
               verstaan:
            </text:p>
      </text:section>
      <text:section text:name="wettekst.d8574e272" text:style-name="wettekst">
        <text:h text:outline-level="3" text:style-name="hoofdstuk_kop">HOOFDSTUK 1. ALGEMENE
               BEPALINGEN
            </text:h>
        <text:section text:name="artikel.d8574e278" text:style-name="artikel">
          <text:h text:outline-level="4" text:style-name="artikel_kop">Artikel 1
               </text:h>
          <text:p text:style-name="artikel">In dit
                  besluit wordt verstaan onder wet: Wet basisregistraties adressen en
                  gebouwen.
               </text:p>
        </text:section>
        <text:section text:name="artikel.d8574e288" text:style-name="artikel">
          <text:h text:outline-level="4" text:style-name="artikel_kop">Artikel 2
               </text:h>
          <text:p text:style-name="artikel">De
                  beslissing omtrent de indeling van het grondgebied van de gemeente in
                  een of meer woonplaatsen bevat in het belang van een goede registratie
                  in ieder
                  geval:
               </text:p>
          <text:list text:style-name="list-style-1">
            <text:list-item text:start-value="1">
              <text:p text:style-name="list.start">de
                        officiële schrijfwijze van de naam van de
                        woonplaats;
                     </text:p>
            </text:list-item>
            <text:list-item text:start-value="2">
              <text:p text:style-name="list.end">de
                        geometrie van de woonplaats, vastgelegd in overeenstemming met de
                        krachtens artikel 17, tweede lid, aanhef en onderdeel a, van de wet
                        gegeven definitie van het desbetreffende
                        gegeven.
                     </text:p>
            </text:list-item>
          </text:list>
        </text:section>
        <text:section text:name="artikel.d8574e317" text:style-name="artikel">
          <text:h text:outline-level="4" text:style-name="artikel_kop">Artikel 3
               </text:h>
          <text:p text:style-name="artikel">De
                  beslissing omtrent de vaststelling van een openbare ruimte bevat in het
                  belang van een goede registratie in ieder
                  geval:
               </text:p>
          <text:list text:style-name="list-style-2">
            <text:list-item text:start-value="1">
              <text:p text:style-name="list.start">de
                        officiële schrijfwijze van de naam van de openbare
                        ruimte;
                     </text:p>
            </text:list-item>
            <text:list-item text:start-value="2">
              <text:p text:style-name="list.end">de
                        vermelding van de woonplaats waarbinnen de openbare ruimte is
                        gelegen.
                     </text:p>
            </text:list-item>
          </text:list>
        </text:section>
        <text:section text:name="artikel.d8574e346" text:style-name="artikel">
          <text:h text:outline-level="4" text:style-name="artikel_kop">Artikel 4
               </text:h>
          <text:p text:style-name="artikel">De
                  beslissing omtrent de toekenning van een nummeraanduiding bevat in het
                  belang van een goede registratie in ieder
                  geval:
               </text:p>
          <text:list text:style-name="list-style-3">
            <text:list-item text:start-value="1">
              <text:p text:style-name="list.start">de
                        nummeraanduiding, bestaande uit een huisnummer al dan niet aangevuld
                        met een huisletter of een
                        huisnummertoevoeging;
                     </text:p>
            </text:list-item>
            <text:list-item text:start-value="2">
              <text:p text:style-name="list.cont">de
                        vermelding van de openbare ruimte waaraan de nummeraanduiding is
                        gerelateerd;
                     </text:p>
            </text:list-item>
            <text:list-item text:start-value="3">
              <text:p text:style-name="list.end">de
                        vermelding van de woonplaats waarbinnen het object waaraan de
                        nummeraanduiding wordt toegekend gelegen is, indien die woonplaats
                        afwijkt van de woonplaats waarbinnen de openbare ruimte waaraan de
                        nummeraanduiding is gerelateerd gelegen
                        is.
                     </text:p>
            </text:list-item>
          </text:list>
        </text:section>
        <text:section text:name="artikel.d8574e384" text:style-name="artikel">
          <text:h text:outline-level="4" text:style-name="artikel_kop">Artikel 5
               </text:h>
          <text:p text:style-name="artikel">De
                  beslissing omtrent de vaststelling van een standplaats bevat in het
                  belang van een goede registratie in ieder geval de geometrie van de
                  standplaats, vastgelegd in overeenstemming met de krachtens artikel 17,
                  tweede lid, aanhef en onderdeel a, van de wet gegeven definitie van het
                  desbetreffende gegeven.
               </text:p>
        </text:section>
        <text:section text:name="artikel.d8574e394" text:style-name="artikel">
          <text:h text:outline-level="4" text:style-name="artikel_kop">Artikel 6
               </text:h>
          <text:p text:style-name="artikel">De
                  beslissing omtrent de vaststelling van een ligplaats bevat in het
                  belang van een goede registratie in ieder geval de geometrie van de
                  ligplaats, vastgelegd in overeenstemming met de krachtens artikel 17,
                  tweede lid, aanhef en onderdeel a, van de wet gegeven definitie van het
                  desbetreffende gegeven.
               </text:p>
        </text:section>
        <text:h text:outline-level="3" text:style-name="hoofdstuk_kop">HOOFDSTUK 2. DE
               REGISTERS
            </text:h>
        <text:section text:name="artikel.d8574e408" text:style-name="artikel">
          <text:h text:outline-level="4" text:style-name="artikel_kop">Artikel 7
               </text:h>
          <text:p text:style-name="artikel">Krachtens artikel 10, eerste lid, onderdeel a, van
                  de wet worden als brondocument voor het adressenregister
                  aangewezen:
               </text:p>
          <text:list text:style-name="list-style-4">
            <text:list-item text:start-value="1">
              <text:p text:style-name="list.start">een
                        beslissing tot indeling van het grondgebied van de gemeente in een of
                        meer woonplaatsen, alsmede de wijziging of intrekking
                        daarvan;
                     </text:p>
            </text:list-item>
            <text:list-item text:start-value="2">
              <text:p text:style-name="list.cont">een
                        beslissing tot vaststelling van een openbare ruimte, alsmede de
                        wijziging of intrekking
                        daarvan;
                     </text:p>
            </text:list-item>
            <text:list-item text:start-value="3">
              <text:p text:style-name="list.cont">een
                        beslissing tot toekenning van een nummeraanduiding, alsmede de
                        wijziging of intrekking
                        daarvan;
                     </text:p>
            </text:list-item>
            <text:list-item text:start-value="4">
              <text:p text:style-name="list.cont">een
                        document waaruit blijkt welke postcode door de organisatie die
                        verantwoordelijk is voor de uitgifte van postcodes is toegekend aan een
                        nummeraanduiding;
                     </text:p>
            </text:list-item>
            <text:list-item text:start-value="5">
              <text:p text:style-name="list.cont">een
                        rechterlijke uitspraak strekkende tot vernietiging, herroeping,
                        intrekking of wijziging van een in het adressenregister ingeschreven
                        brondocument, en
                     </text:p>
            </text:list-item>
            <text:list-item text:start-value="6">
              <text:p text:style-name="list.cont">een
                        schriftelijke verklaring van een daartoe aangewezen ambtenaar,
                        strekkende
                        tot:
                     </text:p>
              <text:list>
                <text:list-item text:start-value="1">
                  <text:p text:style-name="list.cont">een
                              ambtshalve correctie van een of meer op grond van een ander
                              brondocument in de adressenregistratie opgenomen gegevens,
                              of
                           </text:p>
                </text:list-item>
                <text:list-item text:start-value="2">
                  <text:p text:style-name="list.end">een
                              wijziging of opneming in het belang van een goede registratie van een
                              of meer gegevens in de adressenregistratie die niet voortvloeit uit een
                              ander brondocument.
                           </text:p>
                </text:list-item>
              </text:list>
            </text:list-item>
          </text:list>
        </text:section>
        <text:section text:name="artikel.d8574e489" text:style-name="artikel">
          <text:h text:outline-level="4" text:style-name="artikel_kop">Artikel 8
               </text:h>
          <text:p text:style-name="artikel">Krachtens artikel 10, eerste lid, onderdeel a, van
                  de wet worden als brondocument voor het gebouwenregister
                  aangewezen:
               </text:p>
          <text:list text:style-name="list-style-5">
            <text:list-item text:start-value="1">
              <text:p text:style-name="list.start">een
                        beslissing tot verlening van een vergunning of andere
                        publiekrechtelijke toestemming voor het bouwen, veranderen of slopen
                        van een pand of verblijfsobject, alsmede de wijziging of intrekking
                        daarvan;
                     </text:p>
            </text:list-item>
            <text:list-item text:start-value="2">
              <text:p text:style-name="list.cont">een
                        schriftelijke reactie van een bestuursorgaan naar aanleiding van een
                        melding of kennisgeving waardoor het vereiste van een vergunning of
                        toestemming, bedoeld in onderdeel a, wordt
                        opgeheven;
                     </text:p>
            </text:list-item>
            <text:list-item text:start-value="3">
              <text:p text:style-name="list.cont">een
                        schriftelijke melding of kennisgeving van de aanvang en het gereedkomen
                        van bouw- of sloopwerkzaamheden met betrekking tot een pand of
                        verblijfsobject;
                     </text:p>
            </text:list-item>
            <text:list-item text:start-value="4">
              <text:p text:style-name="list.cont">een
                        beslissing tot verlening van een vergunning als bedoeld in artikel 30,
                        eerste lid, of 33 van de Huisvestingswet, alsmede de wijziging of
                        intrekking
                        daarvan;
                     </text:p>
            </text:list-item>
            <text:list-item text:start-value="5">
              <text:p text:style-name="list.cont">een
                        beslissing tot vaststelling van een standplaats, alsmede de wijziging
                        of intrekking
                        daarvan;
                     </text:p>
            </text:list-item>
            <text:list-item text:start-value="6">
              <text:p text:style-name="list.cont">een
                        beslissing tot vaststelling van een ligplaats, alsmede de wijziging of
                        intrekking
                        daarvan;
                     </text:p>
            </text:list-item>
            <text:list-item text:start-value="7">
              <text:p text:style-name="list.cont">een
                        document waarin de geometrie van een pand of verblijfsobject is
                        vastgelegd in overeenstemming met de krachtens artikel 17, tweede lid,
                        aanhef en onderdeel a, van de wet gegeven definitie van het
                        desbetreffende
                        gegeven;
                     </text:p>
            </text:list-item>
            <text:list-item text:start-value="8">
              <text:p text:style-name="list.cont">een
                        rechterlijke uitspraak strekkende tot vernietiging, herroeping,
                        intrekking of wijziging van een in het gebouwenregister ingeschreven
                        brondocument, en
                     </text:p>
            </text:list-item>
            <text:list-item text:start-value="9">
              <text:p text:style-name="list.cont">een
                        schriftelijke verklaring van een daartoe aangewezen ambtenaar,
                        strekkende
                        tot:
                     </text:p>
              <text:list>
                <text:list-item text:start-value="1">
                  <text:p text:style-name="list.cont">een
                              ambtshalve correctie van een of meer op grond van een ander
                              brondocument in de gebouwenregistratie opgenomen
                              gegevens;
                           </text:p>
                </text:list-item>
                <text:list-item text:start-value="2">
                  <text:p text:style-name="list.cont">een
                              signalering van een wijziging in de feitelijke situatie die van invloed
                              is op een of meer in de gebouwenregistratie opgenomen gegevens en die
                              niet voortvloeit uit een brondocument als bedoeld in de onderdelen a
                              tot en met h,
                              of
                           </text:p>
                </text:list-item>
                <text:list-item text:start-value="3">
                  <text:p text:style-name="list.end">een
                              wijziging of opneming in het belang van een goede registratie van een
                              of meer gegevens in de gebouwenregistratie die niet voortvloeit uit een
                              ander
                              brondocument.
                           </text:p>
                </text:list-item>
              </text:list>
            </text:list-item>
          </text:list>
        </text:section>
        <text:h text:outline-level="3" text:style-name="hoofdstuk_kop">HOOFDSTUK 3. DE
               REGISTRATIES EN DE LANDELIJKE VOORZIENING
            </text:h>
        <text:section text:name="artikel.d8574e607" text:style-name="artikel">
          <text:h text:outline-level="4" text:style-name="artikel_kop">Artikel 9
               </text:h>
          <text:p text:style-name="artikel">Een in
                  de adressenregistratie of de gebouwenregistratie opgenomen gegeven
                  wordt niet uit de adressenregistratie respectievelijk de
                  gebouwenregistratie verwijderd.
               </text:p>
        </text:section>
        <text:section text:name="artikel.d8574e617" text:style-name="artikel">
          <text:h text:outline-level="4" text:style-name="artikel_kop">Artikel 10
               </text:h>
          <text:list text:style-name="list-style-6">
            <text:list-item text:start-value="1">
              <text:p text:style-name="list.start"> Een
                        identificatiecode als bedoeld in de artikelen 19, eerste lid, onderdeel
                        a, 20, eerste lid, onderdeel a, 21, eerste lid, onderdeel a, 22, eerste
                        lid, onderdeel a, 23, eerste lid, onderdeel a, 24, eerste lid,
                        onderdeel a, en 25, eerste lid, onderdeel a, van de wet wordt gedurende
                        het gehele bestaan van de desbetreffende woonplaats, openbare ruimte of
                        nummeraanduiding, het desbetreffende pand of
                        verblijfsobject, dan wel de desbetreffende standplaats of ligplaats,
                        niet gewijzigd.
                     </text:p>
            </text:list-item>
            <text:list-item text:start-value="2">
              <text:p text:style-name="list.cont"> Indien
                        een in de adressenregistratie opgenomen woonplaats of openbare ruimte,
                        respectievelijk een in de gebouwenregistratie opgenomen
                        verblijfsobject, standplaats of ligplaats wordt gesplitst, wordt elk
                        van de aldus ontstane woonplaatsen, openbare ruimten,
                        verblijfsobjecten, standplaatsen of ligplaatsen van een nieuwe
                        identificatiecode voorzien.
                     </text:p>
            </text:list-item>
            <text:list-item text:start-value="3">
              <text:p text:style-name="list.end"> Indien
                        meer dan één in de adressenregistratie opgenomen woonplaats
                        of openbare ruimte, respectievelijk meer dan één in de
                        gebouwenregistratie opgenomen verblijfsobject, standplaats of ligplaats
                        worden samengevoegd, wordt de aldus ontstane woonplaats of openbare
                        ruimte, het aldus ontstane verblijfsobject, dan wel de aldus ontstane
                        standplaats of ligplaats van een nieuwe identificatiecode
                        voorzien.
                     </text:p>
            </text:list-item>
          </text:list>
        </text:section>
        <text:section text:name="artikel.d8574e653" text:style-name="artikel">
          <text:h text:outline-level="4" text:style-name="artikel_kop">Artikel 11
               </text:h>
          <text:list text:style-name="list-style-7">
            <text:list-item text:start-value="1">
              <text:p text:style-name="list.start"> Nadat een
                        besluit tot indeling van het grondgebied van de gemeente in een of meer
                        woonplaatsen is genomen, voorziet de Dienst vanuit de landelijke
                        voorziening burgemeester en wethouders op hun verzoek binnen twee
                        werkdagen van een identificatiecode van die woonplaats of
                        woonplaatsen.
                     </text:p>
            </text:list-item>
            <text:list-item text:start-value="2">
              <text:p text:style-name="list.end"> Alle
                        identificatiecodes voor woonplaatsen met de bijbehorende namen van die
                        woonplaatsen vormen tezamen de landelijke woonplaatsentabel, bedoeld in
                        de artikelen 19, eerste lid, onderdeel a, 20, eerste lid,
                        onderdeel b, en 21, eerste lid, onderdeel c, van de
                        wet.
                     </text:p>
            </text:list-item>
          </text:list>
        </text:section>
        <text:h text:outline-level="3" text:style-name="hoofdstuk_kop">HOOFDSTUK 4. WIJZIGING VAN
               GEGEVENS
            </text:h>
        <text:section text:name="artikel.d8574e683" text:style-name="artikel">
          <text:h text:outline-level="4" text:style-name="artikel_kop">Artikel 12
               </text:h>
          <text:list text:style-name="list-style-8">
            <text:list-item text:start-value="1">
              <text:p text:style-name="list.start"> Het
                        Centraal bureau voor de statistiek, bedoeld in artikel 2 van de Wet op
                        het Centraal bureau voor de statistiek, is niet verplicht toepassing te
                        geven aan artikel 37, eerste en tweede lid, van de wet.
                     </text:p>
            </text:list-item>
            <text:list-item text:start-value="2">
              <text:p text:style-name="list.cont"> Indien de
                        gerede twijfel, bedoeld in artikel 37, eerste en tweede lid, van de
                        wet, betrekking heeft op de juistheid
                        van:
                     </text:p>
              <text:list>
                <text:list-item text:start-value="1">
                  <text:p text:style-name="list.cont">de
                              geometrie van een pand of verblijfsobject,
                              of
                           </text:p>
                </text:list-item>
                <text:list-item text:start-value="2">
                  <text:p text:style-name="list.cont">de oppervlakte
                              van een verblijfsobject,
                           </text:p>
                </text:list-item>
              </text:list>
              <text:p text:style-name="list.cont">kan de
                        melding, bedoeld in artikel 37, eerste en tweede lid, van de wet,
                        achterwege blijven ingeval de geconstateerde afwijking blijft binnen de
                        bandbreedte die deel uitmaakt van de krachtens artikel 17, tweede lid,
                        aanhef en onderdeel a, van de wet gegeven definitie van het
                        desbetreffende gegeven.
                     </text:p>
            </text:list-item>
            <text:list-item text:start-value="3">
              <text:p text:style-name="list.end"> Indien de
                        gerede twijfel, bedoeld in artikel 37, eerste en tweede lid, van de
                        wet, ontstaat in een geval waarin sprake is van een onderzoek naar een
                        strafbaar feit, kan de melding, bedoeld in artikel 37, eerste en tweede
                        lid, van de wet, eveneens achterwege
                        blijven.
                     </text:p>
            </text:list-item>
          </text:list>
        </text:section>
        <text:h text:outline-level="3" text:style-name="hoofdstuk_kop">HOOFDSTUK 5. CONTROLE
            </text:h>
        <text:section text:name="artikel.d8574e744" text:style-name="artikel">
          <text:h text:outline-level="4" text:style-name="artikel_kop">Artikel 13
               </text:h>
          <text:p text:style-name="artikel">De
                  elementen van de controle, bedoeld in artikel 42, eerste lid, van de
                  wet,
                  zijn:
               </text:p>
          <text:list text:style-name="list-style-9">
            <text:list-item text:start-value="1">
              <text:p text:style-name="list.start">de
                        in het adressenregister en het gebouwenregister ingeschreven
                        brondocumenten;
                     </text:p>
            </text:list-item>
            <text:list-item text:start-value="2">
              <text:p text:style-name="list.cont">de
                        in de adressenregistratie en de gebouwenregistratie opgenomen
                        gegevens;
                     </text:p>
            </text:list-item>
            <text:list-item text:start-value="3">
              <text:p text:style-name="list.cont">de wijze
                        waarop de processen ter uitvoering van het bij of krachtens de wet
                        bepaalde zijn
                        georganiseerd;
                     </text:p>
            </text:list-item>
            <text:list-item text:start-value="4">
              <text:p text:style-name="list.end">de
                        conformiteit en de continuïteit van het gebruikte
                        informatiesysteem.
                     </text:p>
            </text:list-item>
          </text:list>
        </text:section>
        <text:h text:outline-level="3" text:style-name="hoofdstuk_kop">HOOFDSTUK 6. SLOTBEPALINGEN
            </text:h>
        <text:section text:name="artikel.d8574e793" text:style-name="artikel">
          <text:h text:outline-level="4" text:style-name="artikel_kop">Artikel 14
               </text:h>
          <text:p text:style-name="artikel">De
                  artikelen van dit besluit treden in werking op een bij koninklijk
                  besluit te bepalen tijdstip, dat voor de verschillende artikelen of
                  onderdelen daarvan verschillend kan worden
                  vastgesteld.
               </text:p>
        </text:section>
        <text:section text:name="artikel.d8574e803" text:style-name="artikel">
          <text:h text:outline-level="4" text:style-name="artikel_kop">Artikel 15
               </text:h>
          <text:p text:style-name="artikel">Dit
                  besluit wordt aangehaald als: Besluit basisregistraties adressen en
                  gebouwen.
               </text:p>
        </text:section>
      </text:section>
      <text:section text:name="wetsluiting.d8574e814" text:style-name="wetsluiting">
        <text:section text:name="slotformulering.d8574e816" text:style-name="slotformulering">
          <text:p text:style-name="slotformulering">Lasten en bevelen
                  dat dit besluit met de daarbij behorende nota van toelichting in het
                  Staatsblad zal worden geplaatst.<text:note text:id="d8501e818"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8574e825" text:style-name="gegeven">
          <text:p text:style-name="dagtekening">’s-Gravenhage, 9 maart 2009</text:p>
          <text:p text:style-name="koning">Beatrix</text:p>
        </text:section>
        <text:section text:name="ondertekening.d8574e834" text:style-name="ondertekening">
          <text:p text:style-name="ondertekening">De Minister van
                  Volkshuisvesting, Ruimtelijke Ordening en
                  Milieubeheer,
               </text:p>
          <text:p text:style-name="ondertekening.end">J.
                  M. Cramer 
               </text:p>
        </text:section>
        <text:section text:name="uitgifte.d8574e843" text:style-name="uitgifte">
          <text:p text:style-name="uitgifte">Uitgegeven
                  de <text:span text:style-name="cur">vierentwintigste</text:span> maart 2009
               </text:p>
          <text:section text:name="ondertekening.d8574e851" text:style-name="ondertekening">
            <text:p text:style-name="ondertekening">De Minister van
                     Justitie,
                  </text:p>
            <text:p text:style-name="ondertekening.end">E.
                     M. H. Hirsch
                     Ballin 
                  </text:p>
          </text:section>
        </text:section>
      </text:section>
      <text:section text:name="nota-toelichting.d8574e862" text:style-name="nota-toelichting">
        <text:h text:outline-level="2" text:style-name="nota-toelichting_kop">NOTA VAN
               TOELICHTING
            </text:h>
        <text:h text:outline-level="3" text:style-name="divisiekop1">I. Algemeen
            </text:h>
        <text:h text:outline-level="4" text:style-name="divisiekop2">1. Wet
               basisregistraties adressen en gebouwen
            </text:h>
        <text:section text:name="alineagroep.d8574e876" text:style-name="alineagroep">
          <text:p text:style-name="alineagroep">Op 24 januari 2008 is de Wet
                  basisregistraties adressen en gebouwen (hierna: de wet) tot stand
                  gekomen. Deze wet, die nadien is gewijzigd bij de wet van
                  14 februari 2009 tot wijziging van de Wet basisregistraties
                  adressen en gebouwen en de Kadasterwet, voorziet in het instellen van
                  een basisregistratie adressen, bestaande uit een adressenregister en
                  een geautomatiseerde adressenregistratie, en een basisregistratie
                  gebouwen, bestaande uit een gebouwenregister en een geautomatiseerde
                  gebouwenregistratie. Burgemeester en wethouders zijn op grond van de
                  wet verplicht bepaalde brondocumenten in te schrijven in het
                  adressenregister respectievelijk het gebouwenregister en bepaalde
                  gegevens uit die documenten op te nemen in de adressenregistratie
                  respectievelijk de gebouwenregistratie.
               </text:p>
          <text:p text:style-name="alineagroep">De
                  wet bevat de verplichting voor een bestuursorgaan om de in de
                  adressenregistratie en gebouwenregistratie opgenomen authentieke
                  gegevens bij het vervullen van zijn publiekrechtelijke taak te
                  gebruiken. Hiermee samenhangend is in de wet het principe van eenmalige
                  gegevensverstrekking neergelegd, op grond waarvan degene die door een
                  bestuursorgaan wordt verzocht om een gegeven te verstrekken dat in de
                  adressenregistratie of gebouwenregistratie als authentiek gegeven
                  beschikbaar is, aan dat verzoek geen gehoor hoeft te geven. De wet
                  voorziet verder in een centrale ontsluiting van de gegevens die zijn
                  opgenomen in alle afzonderlijke gemeentelijke adressenregistraties en
                  gebouwenregistraties in den lande via een landelijke voorziening, die
                  wordt gehouden en beheerd door de Dienst voor het kadaster en de
                  openbare registers, bedoeld in artikel 2 van de Organisatiewet Kadaster
                  (hierna: de Dienst).
               </text:p>
          <text:p text:style-name="alineagroep.end">De basisregistraties
                  adressen en gebouwen maken deel uit van het bredere stelsel van
                  basisregistraties, dat ertoe strekt de informatiehuishouding van de
                  overheid te verbeteren ter verhoging van de kwaliteit van de
                  besluitvorming en de vermindering van bestuurlijke en administratieve
                  lasten.
               </text:p>
        </text:section>
        <text:h text:outline-level="4" text:style-name="divisiekop2">2. Reikwijdte
               Besluit basisregistraties adressen en gebouwen
            </text:h>
        <text:h text:outline-level="5" text:style-name="divisiekop3">2.1 Algemeen
            </text:h>
        <text:section text:name="alineagroep.d8574e897" text:style-name="alineagroep">
          <text:p text:style-name="alineagroep">In
                  dit besluit is aan een aantal van de in de wet geregelde onderwerpen
                  nadere uitwerking gegeven.
               </text:p>
          <text:p text:style-name="alineagroep">Bij de
                  totstandkoming van de in het besluit vervatte regels is gebruikgemaakt
                  van de documenten die in het kader van het implementatieproces reeds
                  aan gemeenten zijn verstrekt, zoals de zogenoemde grondslagen van de
                  basisregistraties adressen en gebouwen en het processenhandboek, en van
                  de inzichten die bij dat proces zijn opgedaan.
               </text:p>
          <text:p text:style-name="alineagroep.end">In het algemeen deel van deze nota van toelichting
                  zal hierna, in relatie tot het besluit, op een tweetal onderwerpen
                  nader worden ingegaan. Voor het overige wordt verwezen naar het
                  artikelsgewijze deel van deze nota van
                  toelichting.
               </text:p>
        </text:section>
        <text:h text:outline-level="5" text:style-name="divisiekop3">2.2 Brondocumenten
            </text:h>
        <text:section text:name="alineagroep.d8574e913" text:style-name="alineagroep">
          <text:p text:style-name="alineagroep">De
                  administratiemethodiek van de basisregistraties adressen en gebouwen
                  volgt het principe dat registratie plaatsvindt op basis van
                  brondocumenten die de te registreren gegevens bevatten. Van deze
                  brondocumenten wordt een afzonderlijk register bijgehouden. Zoals reeds
                  uiteengezet in de memorie van toelichting bij de wet (Kamerstukken II
                  2006/2007,
                  <text:a office:name="link naar publicatie kst-30968-3" xlink:href="../kst-30968-3.odt" xlink:type="simple" xlink:actuate="onRequest" xlink:show="new">30
                     968, nr. 3</text:a>, pag. 9), gaat het daarbij om authentieke
                  documenten (originele rechtsgeldige documenten of gewaarmerkte
                  kopieën daarvan), dit om de inhoudelijke kwaliteit van de
                  registraties te waarborgen. Teneinde de inhoud van het adressenregister
                  en het gebouwenregister eenduidig te kunnen definiëren, mag
                  slechts een limitatief aantal brondocumenten in die registers worden
                  ingeschreven. Uit de artikelen 10, eerste lid, en 45b van de wet volgt
                  welke documenten als brondocument kunnen dienen. Naast de in artikel
                  45b van de wet als brondocument benoemde schriftelijke verklaring, de
                  zogenoemde formaliseringsbeslissing, is in artikel 10, eerste lid,
                  onderdeel b, van de wet een proces-verbaal van constatering van
                  een aantal voor de basisregistraties adressen en gebouwen van belang
                  zijnde feitelijke situaties als brondocument aangewezen. Verder dienen
                  de op grond van artikel 10, eerste lid, onderdeel a, van de wet bij
                  algemene maatregel van bestuur aan te wijzen documenten als
                  brondocument. In die aanwijzing voorziet dit besluit. De aangewezen
                  documenten zijn die documenten waarin bij uitstek de relevante feiten
                  zijn neergelegd die ten grondslag liggen aan de in de basisregistraties
                  adressen en gebouwen op te nemen gegevens.
               </text:p>
          <text:p text:style-name="alineagroep">Dit zijn om te beginnen bepaalde documenten die in
                  het kader van beslissingen op basis van artikel 6 van de wet dan wel in
                  het kader van andere, reeds langer bestaande, regelingen ontstaan. Deze
                  documenten, zoals onder andere zogenoemde straatnaambesluiten en
                  gebouwgerelateerde vergunningen, wijken niet af van de reeds in de
                  eerdergenoemde grondslagen voor de basisregistraties adressen en
                  gebouwen opgesomde brondocumenten, zij het dat voor sommige documenten
                  is gekozen voor een omschrijving in meer algemene zin met het oog op
                  mogelijke toekomstige wijzigingen in de terminologie van de
                  onderliggende bijzondere wetten. Materieel gaat het echter om dezelfde
                  brondocumenten als in de grondslagen genoemd.
               </text:p>
          <text:p text:style-name="alineagroep.end">Daarnaast is tevens een aantal specifieke
                  ambtelijke verklaringen als brondocument aangewezen. De reden hiervoor
                  is dat sommige mutaties in de registraties nodig kunnen zijn zonder dat
                  daaraan een regulier brondocument ten grondslag ligt. Om de
                  authenticiteit van gegevens in de registratie te waarborgen, is ook dan
                  echter vereist dat er een document bestaat waartoe de mutatie kan
                  worden herleid.
               </text:p>
        </text:section>
        <text:h text:outline-level="5" text:style-name="divisiekop3">2.3 Verhouding
               tot de interne organisatie van de
               gemeente
            </text:h>
        <text:section text:name="alineagroep.d8574e932" text:style-name="alineagroep">
          <text:p text:style-name="alineagroep">De verplichting
                  tot het houden van de basisregistratie adressen en de basisregistratie
                  gebouwen en de daarmee samenhangende verplichtingen zijn in de wet in
                  algemene zin opgedragen aan burgemeester en wethouders. Daarbij is niet
                  getreden in de vraag hoe burgemeester en wethouders uitvoering aan die
                  verplichtingen moeten geven, teneinde op dit punt niet in de
                  gemeentelijke organisatie in te grijpen of deze te
                  beïnvloeden.
               </text:p>
          <text:p text:style-name="alineagroep">Het spreekt echter vanzelf
                  dat burgemeester en wethouders niet zelf aan de
                  registratieverplichtingen die hun bij de wet zijn opgedragen gevolg
                  zullen geven, maar dat zij dit aan hun ambtelijke organisatie zullen
                  opdragen. Voor zover het betreft het nemen van besluiten, kan hiervoor
                  worden gebruikgemaakt van het verlenen van mandaat. Hierop is afdeling
                  10.1.1 van de Algemene wet bestuursrecht (hierna: de Awb) van
                  toepassing. Voor zover het betreft het verrichten van feitelijke
                  handelingen, zoals de inschrijving van een brondocument in het
                  adressenregister of het gebouwenregister, dient dit te geschieden door
                  het verlenen van een machtiging. Dit volgt uit artikel 10:12 van de
                  Awb. Op een dergelijke machtiging is artikel 10.1.1 van de Awb van
                  overeenkomstige toepassing.
               </text:p>
          <text:p text:style-name="alineagroep.end">Wat betreft het
                  feitelijke beheer van de registraties ligt het in de rede deze taak bij
                  één enkele ambtenaar te beleggen en deze feitelijk beheerder
                  vervolgens ook aan te wijzen als functionaris om daar waar de wet, dan
                  wel dit besluit, het instrument van de ambtelijke verklaring kent om te
                  dienen als grondslag voor mutaties van registratietechnische aard in de
                  adressenregistratie of de gebouwenregistratie, een zodanige verklaring
                  op te maken. Wat betreft het opmaken van ambtelijke verklaringen die
                  betrekking hebben op feitelijke constateringen in het veld – dit
                  zijn het in artikel 10, eerste lid, onderdeel b, van de wet genoemde
                  proces-verbaal van constatering en de in artikel 8, onderdeel i, onder
                  2°, van dit besluit genoemde ambtelijke verklaring – ligt
                  het voor de hand dat burgemeester en wethouders daartoe de ambtenaren
                  aanwijzen die reeds feitelijke toezichthoudende taken hebben, zoals
                  ambtenaren voor het bouw- en
                  woningtoezicht.
               </text:p>
        </text:section>
        <text:h text:outline-level="4" text:style-name="divisiekop2">3. Voorbereidingsprocedure
            </text:h>
        <text:section text:name="alineagroep.d8574e949" text:style-name="alineagroep">
          <text:p text:style-name="alineagroep">Ten aanzien van het besluit heeft geen
                  zelfstandige toetsing van de gevolgen voor de administratieve lasten
                  voor burgers, bedrijven en instellingen, noch van overige effecten
                  plaatsgehad. Het besluit dient ter uitvoering van de wet en heeft geen
                  eigen relevante gevolgen. Alle relevante aspecten zijn reeds getoetst
                  in het kader van de voorbereiding van de wet. Voor een beschrijving
                  daarvan wordt verwezen naar de memorie van toelichting bij de wet
                  (Kamerstukken II 2006/2007,
                  <text:a office:name="link naar publicatie kst-30968-3" xlink:href="../kst-30968-3.odt" xlink:type="simple" xlink:actuate="onRequest" xlink:show="new">30
                     968, nr. 3</text:a>, pag. 20 tot en met 23).
               </text:p>
          <text:p text:style-name="alineagroep">In verband met het vorenstaande is het ontwerp van
                  dit besluit evenmin voorgelegd aan de bij de voorbereiding van de wet
                  betrokken adviescolleges (Adviescollege toetsing administratieve
                  lasten, College bescherming persoonsgegevens).
               </text:p>
          <text:p text:style-name="alineagroep.end">Het ontwerp van het besluit is geaccordeerd door
                  de stuurgroep Basisregistraties adressen en gebouwen, waarin onder
                  andere zijn vertegenwoordigd de Vereniging van Nederlandse Gemeenten en
                  de
                  Dienst.
               </text:p>
        </text:section>
        <text:h text:outline-level="3" text:style-name="divisiekop1">II. Artikelsgewijs
            </text:h>
        <text:h text:outline-level="4" text:style-name="divisiekop2">Artikelen 2, 3 en
               4
            </text:h>
        <text:section text:name="alineagroep.d8574e972" text:style-name="alineagroep">
          <text:p text:style-name="alineagroep">De artikelen 2, 3 en 4
                  van het besluit moeten in samenhang worden gelezen met artikel 6,
                  eerste lid, van de wet. Dit artikellid bevat de verplichting voor de
                  gemeenteraad om het grondgebied van de gemeente in een of meer
                  woonplaatsen in te delen, de openbare ruimten vast te stellen en
                  nummeraanduidingen toe te kennen aan de op het grondgebied van de
                  gemeente gelegen verblijfsobjecten, standplaatsen en ligplaatsen.
               </text:p>
          <text:p text:style-name="alineagroep">De artikelen 2, 3 en 4 schrijven voor welke
                  elementen een beslissing omtrent de bovengenoemde onderwerpen in ieder
                  geval moet bevatten. Met de zinsnede «in ieder geval» wordt
                  tot uitdrukking gebracht dat de voorgeschreven elementen niet
                  uitputtend zijn. Het betreft hier uitsluitend de gegevens die
                  essentieel zijn voor het opnemen van respectievelijk een woonplaats,
                  openbare ruimte en nummeraanduiding in de adressenregistratie. Dit
                  laatste brengt de zinsnede «in het belang van een goede
                  registratie» tot uitdrukking.
               </text:p>
          <text:p text:style-name="alineagroep.end">De
                  voorgeschreven elementen gelden niet alleen voor een beslissing tot
                  indeling, vaststelling of toekenning, maar ook voor een beslissing tot
                  wijziging of intrekking daarvan. Dit wordt in de artikelen 2, 3 en 4
                  tot uitdrukking gebracht met de zinsnede «de beslissing
                  omtrent».
               </text:p>
        </text:section>
        <text:section text:name="alineagroep.d8574e984" text:style-name="alineagroep">
          <text:p text:style-name="alineagroep">Artikel 2
                  van het besluit heeft betrekking op de beslissing omtrent de indeling
                  van het grondgebied van de gemeente in een of meer woonplaatsen.
               </text:p>
          <text:p text:style-name="alineagroep.end">Een zodanige beslissing dient in de eerste plaats
                  de officiële schrijfwijze van de naam van de woonplaats te
                  bevatten (artikel 2, onderdeel a). Artikel 19, eerste lid, aanhef en
                  onderdeel b, van de wet schrijft voor dat die naam in de
                  adressenregistratie moet worden opgenomen. Verder dient de beslissing
                  te bevatten de geometrie van de woonplaats, vastgelegd in
                  overeenstemming met de krachtens artikel 17, tweede lid, aanhef en
                  onderdeel a, van de wet gegeven definitie van het desbetreffende
                  gegeven (artikel 2, onderdeel b). De geometrie van de woonplaats
                  – de ruimtelijke positionering daarvan – moet
                  op grond van artikel 19, eerste lid, aanhef en onderdeel c, van de
                  wet, in de adressenregistratie worden opgenomen. Dit gegeven wordt in
                  de krachtens artikel 17, tweede lid, aanhef en onderdeel a, van de wet
                  bij ministeriële regeling gegeven definitie daarvan nader
                  ingevuld. De wijze van vastlegging van de geometrie van de woonplaats
                  in de in artikel 2 van het besluit bedoelde beslissing dient hiermee in
                  overeenstemming te zijn, omdat anders dit gegeven niet in de
                  adressenregistratie kan worden opgenomen.
               </text:p>
        </text:section>
        <text:section text:name="alineagroep.d8574e994" text:style-name="alineagroep">
          <text:p text:style-name="alineagroep">Artikel 3 van het besluit heeft
                  betrekking op de beslissing omtrent de vaststelling van een openbare
                  ruimte. Het in artikel 3, onderdeel a, van het besluit voorgeschreven
                  element – de officiële schrijfwijze van de naam van de
                  openbare ruimte – is vergelijkbaar met de terzake in artikel 2,
                  onderdeel a, van het besluit gestelde eis en houdt verband met artikel
                  20, eerste lid, aanhef en onderdeel c, van de wet, op grond
                  waarvan die naam in de adressenregistratie moet worden opgenomen.
               </text:p>
          <text:p text:style-name="alineagroep">Het in artikel 3, onderdeel b, van het besluit
                  voorgeschreven element – de vermelding van de woonplaats
                  waarbinnen de openbare ruimte is gelegen – houdt verband met
                  artikel 20, eerste lid, aanhef en onderdeel b, van de wet, op grond
                  waarvan de identificatiecode van de woonplaats waarbinnen de openbare
                  ruimte is gelegen in de adressenregistratie moet worden opgenomen.
               </text:p>
          <text:p text:style-name="alineagroep.end">Anders dan bij de woonplaats, is ten aanzien van
                  de openbare ruimte niet voorgeschreven dat de geometrie daarvan in de
                  beslissing omtrent de vaststelling van die openbare ruimte moet worden
                  vastgelegd. Dit houdt verband met het feit dat de geometrie van de
                  openbare ruimte geen gegeven is dat in de adressenregistratie wordt
                  opgenomen. Van een gegeven dat de hier bedoelde beslissing in het
                  belang van een goede registratie in ieder geval dient te bevatten, is
                  om die reden geen sprake. Dat neemt niet weg dat, gelet op de definitie
                  van het begrip openbare ruimte in artikel 1, onderdeel n, van de wet
                  – een door het bevoegde gemeentelijke orgaan
                  <text:span text:style-name="cur">als zodanig aangewezen</text:span> en van een naam
                  voorziene buitenruimte die binnen één woonplaats is gelegen
                  – , uit de beslissing omtrent de vaststelling van een openbare
                  ruimte de ligging daarvan op enigerlei wijze, ofwel door een voldoende
                  gedetailleerde omschrijving, ofwel door een grafische weergave, zal
                  moeten blijken.
               </text:p>
        </text:section>
        <text:section text:name="alineagroep.d8574e1009" text:style-name="alineagroep">
          <text:p text:style-name="alineagroep">Artikel
                  4 van het besluit heeft betrekking op de beslissing omtrent de
                  toekenning van een nummeraanduiding. Het in artikel 4, onderdeel a, van
                  het besluit voorgeschreven element – de nummeraanduiding,
                  bestaande uit een huisnummer al dan niet aangevuld met een huisletter
                  of een huisnummertoevoeging – vormt de kern van de hier bedoelde
                  beslissing en dient op grond van artikel 21, eerste lid, aanhef en
                  onderdelen d, e en f, van de wet in de adressenregistratie te
                  worden opgenomen. Een voorbeeld van een huisletter is de vermelding van
                  «A» of «B» achter een huisnummer. Een voorbeeld van
                  een huisnummertoevoeging is «bis» of «rood».
               </text:p>
          <text:p text:style-name="alineagroep">Het in artikel 4, onderdeel b, van het besluit
                  voorgeschreven element – de vermelding van de openbare ruimte
                  waaraan de nummeraanduiding is gerelateerd – houdt verband met
                  artikel 21, eerste lid, aanhef en onderdeel b, van de wet, op grond
                  waarvan de identificatiecode van de desbetreffende openbare ruimte in
                  de adressenregistratie moet worden opgenomen.
               </text:p>
          <text:p text:style-name="alineagroep">Het in artikel 4, onderdeel c, van het besluit
                  voorgeschreven element – de vermelding van de woonplaats
                  waarbinnen het object waaraan de nummeraanduiding wordt toegekend
                  gelegen is, indien die woonplaats afwijkt van de woonplaats waarbinnen
                  de openbare ruimte waaraan de nummeraanduiding is gerelateerd gelegen
                  is – houdt verband met artikel 21, eerste lid, aanhef en
                  onderdeel c, van de wet, op grond waarvan in een situatie als hier
                  bedoeld de identificatiecode van de desbetreffende woonplaats in de
                  adressenregistratie moet worden opgenomen. Het gaat hier om de situatie
                  waarin zich een woonplaatsgrens bevindt tussen het object waarop de
                  nummeraanduiding betrekking heeft – dit kan een verblijfsobject,
                  standplaats of ligplaats zijn – en de openbare ruimte waaraan
                  die nummeraanduiding is gerelateerd. Dit doet zich bijvoorbeeld voor
                  bij een verblijfsobject aan een uitweg die uitkomt op een weg of straat
                  die in een andere woonplaats is gelegen dan het verblijfsobject zelf.
                  Is er sprake van een «normale» situatie, dan volgt reeds uit
                  de gegevens ten aanzien van de openbare ruimte die in de
                  adressenregistratie zijn opgenomen welke woonplaats het betreft.
               </text:p>
          <text:p text:style-name="alineagroep.end">Bij het nemen van een beslissing tot toekenning
                  van een nummeraanduiding moet in het oog worden gehouden dat een object
                  waarop een nummeraanduiding betrekking kan hebben – zoals
                  hiervoor opgemerkt kan dit een verblijfsobject, standplaats of
                  ligplaats betreffen – niet zonder die nummeraanduiding in de
                  gebouwenregistratie kan worden opgenomen. Dit volgt uit de artikelen
                  23, eerste lid, aanhef en onderdeel e, 24, eerste lid, aanhef en
                  onderdeel b, en 25, eerste lid, aanhef en onderdeel b, van de wet. In
                  aanmerking genomen de in artikel 16 van de wet voorgeschreven termijn
                  voor het verwerken van gegevens in de adressenregistratie en de
                  gebouwenregistratie, betekent dit dat het bevoegd gezag ervoor zal
                  moeten zorgdragen om op het moment dat op grond van artikel 16,
                  voornoemd, voor het eerst gegevens van een verblijfsobject, standplaats
                  of ligplaats in de gebouwenregistratie worden opgenomen, ook de
                  nummeraanduiding aan dat object is toegekend.
               </text:p>
        </text:section>
        <text:h text:outline-level="4" text:style-name="divisiekop2">Artikelen 5 en
               6
            </text:h>
        <text:section text:name="alineagroep.d8574e1028" text:style-name="alineagroep">
          <text:p text:style-name="alineagroep">De artikelen 5 en 6 van
                  het besluit moeten in samenhang worden gelezen met artikel 6, tweede
                  lid, van de wet. Dit artikellid bevat de verplichting voor de
                  gemeenteraad de standplaatsen en ligplaatsen op het grondgebied van de
                  gemeente vast te stellen. De structuur van de artikelen 5 en 6 van het
                  besluit komt overeen met de structuur van de artikelen 2, 3 en 4 van
                  het besluit. Hetgeen daarover in het eerste tekstblok van de
                  toelichting op deze artikelen is opgemerkt, is daarom mutatis mutandis
                  ook van toepassing op de artikelen 5 en 6. Terzake wordt dan ook
                  volstaan met een verwijzing naar de desbetreffende passage.
               </text:p>
          <text:p text:style-name="alineagroep.end">De enige eis die in de artikelen 5 en 6 ten
                  aanzien van de beslissing omtrent de vaststelling van een standplaats
                  respectievelijk de beslissing omtrent de vaststelling van een ligplaats
                  is voorgeschreven, is dat deze de geometrie moet bevatten van die
                  standplaats of ligplaats, vastgelegd in overeenstemming met de
                  krachtens artikel 17, tweede lid, aanhef en onderdeel a, van de wet
                  gegeven definitie van het desbetreffende gegeven. Deze eis houdt
                  verband met de artikelen 24, eerste lid, aanhef en onderdeel c, en 25,
                  eerste lid, aanhef en onderdeel c, van de wet, op grond waarvan de
                  geometrie van de standplaats respectievelijk ligplaats in de
                  gebouwenregistratie moet worden opgenomen en komt overeen met de ten
                  aanzien van de beslissing omtrent de indeling in een of meer
                  woonplaatsen gestelde eis in artikel 2, onderdeel b, van het besluit.
                  Voor de betekenis van deze eis wordt daarom volstaan met een verwijzing
                  naar de toelichting bij het desbetreffende
                  artikelonderdeel.
               </text:p>
        </text:section>
        <text:h text:outline-level="4" text:style-name="divisiekop2">Artikelen 7 en
               8
            </text:h>
        <text:section text:name="alineagroep.d8574e1041" text:style-name="alineagroep">
          <text:p text:style-name="alineagroep">In de artikelen 7 en 8
                  van het besluit worden, ter uitvoering van artikel 10, eerste lid,
                  onderdeel a, van de wet, brondocumenten aangewezen die in het
                  adressenregister respectievelijk het gebouwenregister moeten worden
                  ingeschreven.
               </text:p>
          <text:p text:style-name="alineagroep">Zoals in paragraaf 2.2 van het
                  algemeen deel van deze toelichting reeds is uiteengezet, gaat het hier
                  om documenten waarin bij uitstek de relevante feiten zijn neergelegd
                  die ten grondslag liggen aan de in de adressenregistratie en de
                  gebouwenregistratie op te nemen gegevens.
               </text:p>
          <text:p text:style-name="alineagroep.end">Het
                  betreft hier geen uitputtende opsomming; naast de in de artikelen 7 en
                  8 van het besluit aangewezen documenten zijn in de artikelen 10, eerste
                  lid, aanhef en onderdeel b, en 45b van de wet zelf respectievelijk een
                  proces-verbaal van constatering van een aantal voor de
                  basisregistraties adressen en gebouwen van belang zijnde feitelijke
                  situaties alsmede de zogenoemde formaliseringsbeslissing als
                  brondocument aangewezen.
               </text:p>
        </text:section>
        <text:section text:name="alineagroep.d8574e1054" text:style-name="alineagroep">
          <text:p text:style-name="alineagroep">Artikel 7 van het besluit heeft
                  betrekking op de aanwijzing van brondocumenten die in het
                  adressenregister moeten worden ingeschreven. In de onderdelen a tot en
                  met c van dit artikel zijn als brondocument aangewezen
                  respectievelijk een beslissing tot indeling van het grondgebied van de
                  gemeente in een of meer woonplaatsen, alsmede de wijziging of
                  intrekking daarvan, een beslissing tot vaststelling van een openbare
                  ruimte, alsmede de wijziging of intrekking daarvan, en een beslissing
                  tot toekenning van een nummeraanduiding, alsmede de wijziging of
                  intrekking daarvan. Woonplaats, openbare ruimte en
                  nummeraanduiding zijn de drie objecttypen die in de adressenregistratie
                  worden geregistreerd. De grondslag voor het nemen van de hiervoor
                  genoemde beslissingen is vervat in artikel 6, eerste lid, van de
                  wet.
               </text:p>
          <text:p text:style-name="alineagroep">Op grond van artikel 21, tweede lid,
                  aanhef en onderdeel a, van de wet moet als niet-authentiek gegeven met
                  betrekking tot een nummeraanduiding de daaraan toegekende postcode in
                  de adressenregistratie worden opgenomen. Om die reden is in
                  artikel 7, onderdeel d, van het besluit als brondocument
                  aangewezen een document waaruit blijkt welke postcode door de
                  organisatie die verantwoordelijk is voor de uitgifte van postcodes is
                  toegekend aan een nummeraanduiding.
               </text:p>
          <text:p text:style-name="alineagroep">Artikel
                  7, onderdeel e, van het besluit wijst als brondocument aan een
                  rechterlijke uitspraak strekkende tot vernietiging, herroeping,
                  intrekking of wijziging van een in het adressenregister ingeschreven
                  brondocument. Op grond van artikel 12, aanhef en onderdeel b, van de
                  wet dient een in een brondocument opgenomen uitspraak binnen vier
                  werkdagen na het onherroepelijk worden van die uitspraak in het
                  adressenregister te worden ingeschreven. Eerst met het onherroepelijk
                  worden van de uitspraak in de situaties als in artikel 7, onderdeel e,
                  van het besluit omschreven is immers de geldigheid van de uit het
                  brondocument waarop de uitspraak betrekking heeft voortvloeiende
                  gegevens definitief beëindigd.
               </text:p>
          <text:p text:style-name="alineagroep">Artikel
                  7, onderdeel f, onder 1° en 2°, van het besluit wijst als
                  brondocument een tweetal ambtelijke verklaringen aan. Op de
                  achtergrond daarvan is in paragraaf 2.2 van het algemeen deel van deze
                  toelichting reeds ingegaan.
               </text:p>
          <text:p text:style-name="alineagroep">In de eerste
                  plaats betreft het hier een schriftelijke verklaring van een daartoe
                  aangewezen ambtenaar, strekkende tot een ambtshalve correctie van een
                  of meer op grond van een ander brondocument in de adressenregistratie
                  opgenomen gegevens. Gedoeld wordt hier op een verklaring waarmee een
                  typefout kan worden hersteld, bijvoorbeeld als «Hofdstraat»
                  in plaats van «Hoofdstraat» in de adressenregistratie is
                  ingevoerd.
               </text:p>
          <text:p text:style-name="alineagroep">Verder gaat het hier om een
                  schriftelijke verklaring van een daartoe aangewezen ambtenaar,
                  strekkende tot een wijziging of opneming in het belang van een goede
                  registratie van een of meer gegevens in de adressenregistratie die niet
                  voortvloeit uit een ander brondocument. Het betreft hier een
                  restcategorie van gevallen. In de praktijk kunnen zich situaties
                  voordoen waarin in het belang van een goede registratie wijziging of
                  opneming van een of meer gegevens in de adressenregistratie wenselijk
                  is, terwijl daarvoor een brondocument ontbreekt. Dit kan met name aan
                  de orde zijn bij procesgegevens; voor de wijziging of opneming van een
                  gegeven met betrekking tot de feitelijke situatie zal in beginsel
                  altijd een brondocument voorhanden zijn.
               </text:p>
          <text:p text:style-name="alineagroep.end">Een
                  voorbeeld van een dergelijk procesgegeven is de aanduiding dat de
                  opneming van een object in de adressenregistratie is gebaseerd op een
                  proces-verbaal als bedoeld in artikel 10, eerste lid, onderdeel b,
                  van de wet. Indien uit onderzoek is gebleken dat voor het
                  desbetreffende object inderdaad geen regulier brondocument voorhanden
                  is, en dit er, omdat geen nadere besluitvorming is vereist, ook niet
                  zal komen, is het raadzaam om voornoemde aanduiding niet langer geldig
                  te laten zijn, omdat hierdoor de in artikel 35, tweede lid, aanhef en
                  onderdeel a, van de wet vervatte uitzondering op de verplichting tot
                  gebruik van de gegevens met betrekking tot het object wordt opgeheven.
                  Een in te schrijven brondocument waarmee dit kan worden bewerkstelligd,
                  is er echter niet. In zo’n situatie kan worden gebruikgemaakt
                  van een ambtelijke verklaring als hier bedoeld.
               </text:p>
        </text:section>
        <text:section text:name="alineagroep.d8574e1087" text:style-name="alineagroep">
          <text:p text:style-name="alineagroep">Artikel 8 van het besluit heeft
                  betrekking op de aanwijzing van brondocumenten die in het
                  gebouwenregister moeten worden ingeschreven. In de onderdelen a tot en
                  met d van dit artikel is een aantal documenten als brondocument
                  aangewezen die van belang zijn voor de met betrekking tot een pand of
                  verblijfsobject in de gebouwenregistratie op te nemen gegevens. Het
                  betreft hier respectievelijk een beslissing tot verlening van een
                  vergunning of andere publiekrechtelijke toestemming voor het bouwen,
                  veranderen of slopen van een pand of verblijfsobject, alsmede de
                  wijziging of intrekking daarvan, een schriftelijke reactie van een
                  bestuursorgaan naar aanleiding van een melding of kennisgeving waardoor
                  het vereiste van een vergunning of toestemming voor het bouwen,
                  veranderen of slopen van een pand of verblijfsobject wordt opgeheven,
                  een schriftelijke melding of kennisgeving van de aanvang en het
                  gereedkomen van bouw- of sloopwerkzaamheden met betrekking tot een pand
                  of verblijfsobject, en een beslissing tot verlening van een vergunning
                  als bedoeld in artikel 30, eerste lid, of 33 van de
                  Huisvestingswet, alsmede de wijziging of intrekking
                  daarvan. Bij dit laatste onderdeel betreft het respectievelijk een
                  vergunning om woonruimte aan de bestemming tot bewoning te onttrekken,
                  een vergunning om een woonruimte met andere woonruimte samen te voegen,
                  een vergunning om een woonruimte van zelfstandige in onzelfstandige
                  woonruimte om te zetten en een vergunning tot het splitsen van een
                  gebouw in appartementsrechten die de bevoegdheid tot het
                  gebruik van een of meer gedeelten van dat gebouw als woonruimte
                  omvatten.
               </text:p>
          <text:p text:style-name="alineagroep">Artikel 8, onderdelen e en f, van
                  het besluit wijst respectievelijk een beslissing tot vaststelling van
                  een standplaats, alsmede de wijziging of intrekking daarvan, en een
                  beslissing tot vaststelling van een ligplaats, alsmede de wijziging of
                  intrekking daarvan, als brondocument aan. Standplaats en ligplaats zijn
                  de twee objecttypen die naast de objecttypen pand en verblijfsobject in
                  de gebouwenregistratie worden geregistreerd. De grondslag voor het
                  nemen van de hiervoor genoemde beslissingen is vervat in artikel 6,
                  tweede lid, van de wet. Een pand of verblijfsobject wordt als zodanig
                  niet bij een beslissing van het bevoegd gezag vastgesteld. De
                  aanwezigheid van een pand of verblijfsobject kan voortvloeien uit een
                  bouwvergunning, maar het kan ook gaan om een
                  bouwvergunningsvrij of een illegaal gebouwd object.
               </text:p>
          <text:p text:style-name="alineagroep">Artikel 8, onderdeel g, van het besluit wijst als
                  brondocument aan een document waarin de geometrie van een pand of
                  verblijfsobject is vastgelegd in overeenstemming met de krachtens
                  artikel 17, tweede lid, aanhef en onderdeel a, van de wet gegeven
                  definitie van het desbetreffende gegeven. De geometrie van een pand en
                  verblijfsobject moet op grond van artikel 22, eerste lid, aanhef en
                  onderdeel b, respectievelijk artikel 23, eerste lid, aanhef en
                  onderdeel f, van de wet in de gebouwenregistratie worden opgenomen.
                  Teneinde dit mogelijk te maken dient die geometrie in overeenstemming
                  met de krachtens artikel 17, tweede lid, aanhef en onderdeel a, van de
                  wet bij ministeriële regeling gegeven definitie van dat gegeven te
                  worden vastgelegd. Omdat, zoals hiervoor reeds vermeld, een pand of
                  verblijfsobject, anders dan een woonplaats, standplaats of ligplaats,
                  niet als zodanig bij een beslissing van het bevoegd gezag wordt
                  vastgesteld, moet het vastleggen van de geometrie bij een afzonderlijk
                  document gebeuren. Dit betreft het in artikel 8, onderdeel g, van het
                  besluit bedoelde document.
               </text:p>
          <text:p text:style-name="alineagroep">Op grond van
                  artikel 7 van de wet geldt een termijn van maximaal zes maanden nadat
                  een pand respectievelijk verblijfsobject gereed is gekomen dan wel een
                  wijziging daarvan is gerealiseerd om de definitieve geometrie van
                  panden en verblijfsobjecten in de gebouwenregistratie op te nemen. Deze
                  termijn biedt de ruimte om ten aanzien van de verschillende panden en
                  verblijfsobjecten die in een periode van zes maanden moeten worden
                  ingemeten één verzameldocument te maken. Dit document mag
                  vanzelfsprekend ook de vorm hebben van een digitaal (meet)bestand.
                  Indien sprake is van een verzameldocument als hiervoor bedoeld, moet
                  dat document uiteraard wel de geometrie van elk pand of verblijfsobject
                  afzonderlijk bevatten en kan niet worden volstaan met de geometrie van
                  een heel huizenblok of reeks gebouwen weer te geven zonder dat de
                  tussenscheiding tussen die huizen of gebouwen is ingetekend.
               </text:p>
          <text:p text:style-name="alineagroep">Artikel 8, onderdeel h, van het besluit wijst als
                  brondocument aan een rechterlijke uitspraak strekkende tot
                  vernietiging, herroeping, intrekking of wijziging van een in het
                  gebouwenregister ingeschreven brondocument. Zoals hiervoor is gebleken,
                  wijst artikel 7, onderdeel e, van het besluit een met dit
                  brondocument vergelijkbaar brondocument aan voor het adressenregister.
                  Volstaan wordt daarom met een verwijzing naar de toelichting op
                  laatstgenoemd artikelonderdeel.
               </text:p>
          <text:p text:style-name="alineagroep">Artikel 8,
                  onderdeel i, onder 1° tot en met 3°, van het besluit wijst
                  als brondocument een drietal ambtelijke verklaringen aan. Op de
                  achtergrond daarvan is in paragraaf 2.2 van het algemeen deel van deze
                  toelichting reeds ingegaan.
               </text:p>
          <text:p text:style-name="alineagroep">De onder 1°
                  en 3° bedoelde verklaringen zijn gelijkluidend aan de verklaringen
                  die in artikel 7, onderdeel f, onder 1° en 2°, van het
                  besluit voor het adressenregister als brondocument zijn aangewezen.
                  Terzake wordt daarom verwezen naar de toelichting op laatstgenoemd
                  artikelonderdeel.
               </text:p>
          <text:p text:style-name="alineagroep">Ten aanzien van de in
                  artikel 8, onderdeel i, onder 2°, van het besluit aangewezen
                  verklaring wordt het volgende opgemerkt. Het betreft hier een
                  schriftelijke verklaring van een daartoe aangewezen ambtenaar,
                  strekkende tot een signalering van een wijziging in de feitelijke
                  situatie die van invloed is op een of meer in de gebouwenregistratie
                  opgenomen gegevens en die niet voortvloeit uit een brondocument als
                  bedoeld in de onderdelen a tot en met h. Gedoeld wordt hier
                  bijvoorbeeld op de constatering in het veld dat aan een pand
                  vergunningsvrij een serre is aangebouwd. De hier bedoelde verklaring
                  moet worden onderscheiden van het in artikel 10, onderdeel b, van de
                  wet als brondocument aangewezen proces-verbaal van constatering. Een
                  dergelijk proces-verbaal heeft betrekking op de constatering van een
                  object dat in het geheel nog niet in de adressenregistratie of de
                  gebouwenregistratie is opgenomen.
               </text:p>
          <text:p text:style-name="alineagroep.end">In artikel
                  7, onderdeel f, van het besluit is een aanwijzing van een vergelijkbare
                  ambtelijke verklaring voor het adressenregister achterwege gebleven,
                  omdat de gegevens die in het kader van de adressenregistratie van
                  belang zijn geen van alle in het veld waarneembaar zijn, maar
                  rechtstreeks voortvloeien uit terzake door het bevoegd gezag genomen
                  beslissingen dan wel, bijvoorbeeld ingeval een nummeraanduiding wordt
                  geconstateerd die afwijkt van de toegekende nummeraanduiding,
                  aanleiding dienen te zijn tot het opmaken van een proces-verbaal van
                  constatering als bedoeld in artikel 10, onderdeel b, van de
                  wet.
               </text:p>
        </text:section>
        <text:h text:outline-level="4" text:style-name="divisiekop2">Artikel
               9
            </text:h>
        <text:section text:name="alineagroep.d8574e1130" text:style-name="alineagroep">
          <text:p text:style-name="alineagroep">Artikel 9 van het
                  besluit bevat een wezenlijk uitgangspunt voor de bijhouding van de
                  adressenregistratie en de gebouwenregistratie, te weten de regel dat
                  een in de adressenregistratie of de gebouwenregistratie opgenomen
                  gegeven daaruit niet mag worden verwijderd.
               </text:p>
          <text:p text:style-name="alineagroep">Voor brondocumenten die in het adressenregister en
                  het gebouwenregister zijn ingeschreven is een vergelijkbare regel
                  opgenomen in artikel 13 van de wet.
               </text:p>
          <text:p text:style-name="alineagroep">Als een
                  gegeven dat in de adressenregistratie of de gebouwenregistratie is
                  opgenomen niet meer geldig is, dient dit tot uitdrukking te worden
                  gebracht door het opnemen van een einddatum bij dat gegeven. Dit volgt
                  uit de artikelen 19, tweede lid, aanhef en onderdeel c, 20, tweede lid,
                  aanhef en onderdeel c, 21, tweede lid, aanhef en onderdeel d, 22,
                  tweede lid, aanhef en onderdeel c, 23, tweede lid, aanhef en onderdeel
                  c, 24, tweede lid, aanhef en onderdeel c, en 25, tweede lid, aanhef en
                  onderdeel c, van de wet.
               </text:p>
          <text:p text:style-name="alineagroep.end">Dit maakt het
                  mogelijk om de op een bepaald moment geldende gegevens achteraf terug
                  te vinden.
               </text:p>
        </text:section>
        <text:h text:outline-level="4" text:style-name="divisiekop2">Artikel
               10
            </text:h>
        <text:section text:name="alineagroep.d8574e1149" text:style-name="alineagroep">
          <text:p text:style-name="alineagroep">Artikel 10, eerste lid,
                  van het besluit bepaalt dat een aan een woonplaats,
                  openbare ruimte, nummeraanduiding, pand, verblijfsobject, standplaats
                  en ligplaats toegekende identificatiecode – de verplichting tot
                  het toekennen van een dergelijke code geldt bij eerste opname van het
                  desbetreffende object in de adressenregistratie respectievelijk de
                  gebouwenregistratie en volgt uit het eerste lid, onderdeel a, van de
                  artikelen 19 tot en met 25 van de wet – gedurende het gehele
                  bestaan van het desbetreffende object niet mag worden gewijzigd. Dit
                  dient het belang van een goede registratie, omdat de identificatiecodes
                  van de objecten het koppelmechanisme vormen waarmee gegevens aan elkaar
                  kunnen worden gerelateerd.
               </text:p>
          <text:p text:style-name="alineagroep">In het oog dient
                  te worden gehouden dat het bestaan van een object niet ophoudt doordat
                  het object een verandering ondergaat. Als op een gebouw een dakkapel
                  wordt geplaatst of aan dat gebouw een erker wordt gebouwd, is nog
                  steeds sprake van hetzelfde pand of verblijfsobject. Wel kunnen als
                  gevolg van dergelijke veranderingen de geometrie en de oppervlakte van
                  een pand of verblijfsobject zich wijzigen. Afhankelijk van de precieze
                  bouwkundige omstandigheden en het feitelijke gebruik, kan zich
                  daarnaast uiteraard ook de situatie voordoen waarin een verandering van
                  een bestaand pand met daarin een verblijfsobject tot gevolg heeft dat
                  naast het bestaande verblijfsobject een nieuw verblijfsobject ontstaat,
                  zoals bij de bouw van een extra verdieping op een bestaand pand. Het
                  nieuwe verblijfsobject moet dan van een eigen identificatiecode worden
                  voorzien. De identificatiecodes van het pand en het reeds bestaande
                  verblijfsobject blijven in dat geval ongewijzigd.
               </text:p>
          <text:p text:style-name="alineagroep.end">Artikel 10, tweede en derde lid, van het besluit
                  beschrijft twee situaties waarin het bestaan van een object wel
                  ophoudt. Het gaat hier om splitsing respectievelijk samenvoeging.
                  Indien één van deze situaties zich voordoet, moeten de
                  ontstane objecten (bij splitsing) of het ontstane object (bij
                  samenvoeging) van een nieuwe identificatiecode worden voorzien. Artikel
                  10, tweede en derde lid, voornoemd, stelt dit buiten twijfel. Voor de
                  goede orde wordt er daarbij op gewezen dat in die situaties de aan de
                  oorspronkelijke objecten toegekende identificatiecodes van een
                  einddatum moeten worden voorzien. Ingevolge artikel 9 van het besluit
                  mogen deze identificatiecodes niet uit de adressenregistratie
                  respectievelijk de gebouwenregistratie worden
                  verwijderd.
               </text:p>
        </text:section>
        <text:h text:outline-level="4" text:style-name="divisiekop2">Artikel
               11
            </text:h>
        <text:section text:name="alineagroep.d8574e1168" text:style-name="alineagroep">
          <text:p text:style-name="alineagroep">Artikel 11 van het
                  besluit heeft betrekking op de wijze van uitgifte van de
                  identificatiecode van een woonplaats en op de landelijke
                  woonplaatsentabel, bedoeld in de artikelen 19, eerste lid,
                  onderdeel a, 20, eerste lid, onderdeel b, en 21, eerste lid, onderdeel
                  c, van de wet.
               </text:p>
          <text:p text:style-name="alineagroep">In artikel 11, eerste lid, van
                  het besluit is bepaald dat nadat een besluit tot indeling van het
                  grondgebied van de gemeente in een of meer woonplaatsen is genomen, de
                  Dienst burgemeester en wethouders op hun verzoek binnen twee werkdagen
                  vanuit de landelijke voorziening van een identificatiecode van die
                  woonplaats of woonplaatsen voorziet. Het betreft hier een handeling die
                  de Dienst in het kader van het beheer van de landelijke voorziening
                  verricht. Artikel 29 van de wet kent deze taak toe aan de Dienst. De
                  identificatiecode waarin de Dienst voorziet, is een uniek nummer dat
                  volgt op het vorig uitgegeven nummer binnen de landelijke voorziening
                  voor de identificatiecode van een woonplaats.
               </text:p>
          <text:p text:style-name="alineagroep.end">Alle identificatiecodes voor woonplaatsen met de
                  bijbehorende namen van die woonplaatsen tezamen vormen, zo bepaalt
                  artikel 11, tweede lid, van het besluit, de landelijke
                  woonplaatsentabel, bedoeld in de artikelen 19, eerste lid, onderdeel a,
                  20, eerste lid, onderdeel b, en 21, eerste lid, onderdeel c, van de
                  wet.
               </text:p>
        </text:section>
        <text:h text:outline-level="4" text:style-name="divisiekop2">Artikel
               12
            </text:h>
        <text:section text:name="alineagroep.d8574e1186" text:style-name="alineagroep">
          <text:p text:style-name="alineagroep">Artikel 12 van het
                  besluit heeft betrekking op de melding, bedoeld in artikel 37, eerste
                  en tweede lid, van de wet. Het betreft hier de melding die door een
                  bestuursorgaan moet worden verricht dat gegevens heeft verkregen uit de
                  landelijke voorziening dan wel uit een adressenregistratie of
                  gebouwenregistratie, indien dat bestuursorgaan gerede twijfel heeft
                  over de juistheid van een verkregen authentiek gegeven dan wel over het
                  ontbreken van een dergelijk gegeven.
               </text:p>
          <text:p text:style-name="alineagroep">Artikel
                  37, derde lid, aanhef en onderdeel b, van de wet biedt de mogelijkheid
                  om bij algemene maatregel van bestuur regels te geven omtrent een
                  beperking van de kring van bestuursorganen die verplicht zijn
                  toepassing te geven aan het eerste of tweede lid. Hieraan is invulling
                  gegeven in artikel 12, eerste lid, van het besluit. In dit artikellid
                  is het Centraal bureau voor de statistiek, bedoeld in artikel 2 van de
                  Wet op het Centraal bureau voor de statistiek, van voornoemde
                  meldingsverplichting uitgezonderd. Dit houdt verband met het feit dat
                  de taak van dit bestuursorgaan is beperkt tot het gebruiken van
                  gegevens voor statistische doeleinden. Een toetsing van de juistheid
                  van een individueel gegeven valt niet binnen deze taak. Zie terzake ook
                  de memorie van toelichting bij artikel 37, derde lid, van de wet
                  (Kamerstukken II 2006/2007,
                  <text:a office:name="link naar publicatie kst-30968-3" xlink:href="../kst-30968-3.odt" xlink:type="simple" xlink:actuate="onRequest" xlink:show="new">30
                     968, nr. 3</text:a>, pag. 43).
               </text:p>
          <text:p text:style-name="alineagroep">Artikel 37,
                  derde lid, aanhef en onderdeel a, van de wet biedt de mogelijkheid om
                  bij algemene maatregel van bestuur regels te geven omtrent de gevallen
                  waarin een melding als bedoeld in het eerste of tweede lid van dat
                  artikel niet hoeft te worden gedaan. Hieraan is invulling gegeven in
                  artikel 12, tweede en derde lid, van het besluit.
               </text:p>
          <text:p text:style-name="alineagroep">Op grond van artikel 12, tweede lid, voornoemd,
                  kan de melding, bedoeld in artikel 37, eerste en tweede lid, van de
                  wet, achterwege blijven ingeval de gerede twijfel, bedoeld in die
                  artikelleden, betrekking heeft op de juistheid van sommige, nader
                  omschreven gegevens, waarvoor naar hun aard een bepaalde bandbreedte
                  mag worden gehanteerd vanwege mogelijke meet- en rekenonnauwkeurigheden
                  en de geconstateerde afwijking blijft binnen die bandbreedte. De voor
                  de desbetreffende gegevens acceptabele bandbreedte is onderdeel van de
                  krachtens artikel 17, tweede lid, aanhef en onderdeel a, van de wet bij
                  ministeriële regeling gegeven definities van de desbetreffende
                  gegevens. Voor de goede orde wordt erop gewezen dat indien er in de in
                  artikel 12, tweede lid, van het besluit bedoelde situatie toch een
                  melding wordt gedaan, daarmee moet worden omgegaan als met iedere
                  andere melding. Dit betekent dat indien de juistheid van het gegeven op
                  inhoudelijke gronden, bijvoorbeeld gestaafd met bewijsstukken, wordt
                  bestreden, dit gegeven niet mag worden gehandhaafd louter op basis van
                  het argument dat daarmee binnen de voor dat gegeven geldende
                  bandbreedte wordt gebleven.
               </text:p>
          <text:p text:style-name="alineagroep.end">Op grond van
                  artikel 12, derde lid, van het besluit kan, indien de gerede twijfel,
                  bedoeld in artikel 37, eerste en tweede lid, van de wet, ontstaat in
                  een geval waarin sprake is van een onderzoek naar een strafbaar feit,
                  de melding, bedoeld in artikel 37, eerste en tweede lid, van de wet,
                  eveneens achterwege blijven. Achtergrond hiervan is dat het in het
                  kader van een opsporingsonderzoek onwenselijk kan zijn dat het bestaan
                  van twijfel omtrent de juistheid van bepaalde gegevens naar buiten
                  wordt gebracht.
               </text:p>
        </text:section>
        <text:h text:outline-level="4" text:style-name="divisiekop2">Artikel
               13
            </text:h>
        <text:p text:style-name="nota-toelichting">Artikel 13 van het besluit
               omschrijft de elementen van de controle, bedoeld in artikel 42,
               eerste lid, van de wet. Hiermee wordt uitvoering gegeven aan het vierde
               lid van dat artikel. De hier bedoelde controle strekt ertoe de
               uitvoering van het bij of krachtens de wet bepaalde te controleren. De
               wijze van uitvoering van de controle, waartoe onder andere de bij die
               controle te hanteren vragenlijst, de beoordelingscriteria en de
               maximaal toegestane afwijkingspercentages moeten worden gerekend, wordt
               op basis van artikel 42, vijfde lid, aanhef en onderdeel a, van de wet
               geregeld bij ministeriële regeling.
            </text:p>
        <text:h text:outline-level="4" text:style-name="divisiekop2">Artikel
               14
            </text:h>
        <text:p text:style-name="nota-toelichting">Artikel 14 van het besluit
               bepaalt dat de artikelen daarvan in werking treden op een bij
               koninklijk besluit te bepalen tijdstip, dat voor de verschillende
               artikelen of onderdelen daarvan verschillend kan worden vastgesteld.
               Bij de keuze voor deze inwerkingtredingsbepaling is aansluiting gezocht
               bij de inwerkingtredingsbepaling die in artikel 47 van de wet is
               opgenomen. Dit biedt met het oog op het invoeringsproces maximale
               flexibiliteit.
            </text:p>
        <text:section text:name="ondertekening.d8574e1222"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asisregistraties adressen en gebouwen</dc:title>
  </office:meta>
</office:document-meta>
</file>