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5 maart 2009, houdende wijziging van de Huisvestingswet
            	 (mogelijkheid van bestuurlijke boete voor enkele overtredingen)
         </text:h>
      <text:section text:name="aanhef.d6906e7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gemeenten de mogelijkheid te geven ter
               			 zake van enkele overtredingen van de Huisvestingswet een bestuurlijke boete op
               			 te leggen;
            </text:p>
        <text:p text:style-name="afkondiging">Zo is het, dat Wij, de Raad van State gehoord, en met gemeen
               			 overleg der Staten-Generaal, hebben goedgevonden en verstaan, gelijk Wij
               			 goedvinden en verstaan bij deze:
            </text:p>
      </text:section>
      <text:section text:name="wettekst.d6906e90" text:style-name="wettekst">
        <text:h text:outline-level="3" text:style-name="wijzig-artikel_kop">ARTIKEL I
            </text:h>
        <text:p text:style-name="wat">De Huisvestingswet wordt als volgt
               			 gewijzigd:
            </text:p>
        <text:section text:name="wijzig-lid.d6906e99" text:style-name="wijzig-lid">
          <text:p text:style-name="lid">
                  <text:span text:style-name="lidnr">A<text:tab/>
                  </text:span>
               </text:p>
          <text:p text:style-name="wat">Artikel 84 wordt als volgt gewijzigd: </text:p>
          <text:section text:name="wijziging.d6906e108" text:style-name="wijziging">
            <text:p text:style-name="wat-labeled">1. Het eerste lid wordt als volgt gewijzigd:
                  </text:p>
          </text:section>
          <text:section text:name="wijziging.d6906e116" text:style-name="wijziging">
            <text:p text:style-name="wat-labeled">a. «artikel 45, 49, vierde lid, of 59» wordt vervangen door:
                     				  artikel 7, tweede lid, 30, eerste lid, 45, 49, vierde lid, of 59.
                  </text:p>
          </text:section>
          <text:section text:name="wijziging.d6906e124" text:style-name="wijziging">
            <text:p text:style-name="wat-labeled">b. Met ingang van de dag die een jaar ligt na de datum van
                     				  inwerkingtreding van deze wet vervalt: 7, tweede lid, 30, eerste lid,. 
                  </text:p>
          </text:section>
          <text:section text:name="wijziging.d6906e133" text:style-name="wijziging">
            <text:p text:style-name="wat-labeled">2. Het tweede lid wordt als volgt gewijzigd:
                  </text:p>
          </text:section>
          <text:section text:name="wijziging.d6906e141" text:style-name="wijziging">
            <text:p text:style-name="wat-labeled">a. «artikel 7, 8, 17, 18, 30, eerste lid, 33 of 83» wordt
                     				  vervangen door: artikel 7, eerste lid, 8, 17, 18, 33 of 83.
                  </text:p>
          </text:section>
          <text:section text:name="wijziging.d6906e149" text:style-name="wijziging">
            <text:p text:style-name="wat-labeled">b. Met ingang van de dag die een jaar ligt na de datum van
                     				  inwerkingtreding van deze wet vervalt: 7, eerste lid,.
                  </text:p>
          </text:section>
        </text:section>
        <text:section text:name="wijzig-lid.d6906e158" text:style-name="wijzig-lid">
          <text:p text:style-name="lid">
                  <text:span text:style-name="lidnr">B<text:tab/>
                  </text:span>
               </text:p>
          <text:p text:style-name="wat">Na artikel 85 wordt een artikel ingevoegd, luidende:</text:p>
          <text:section text:name="wijziging.d6906e167" text:style-name="wijziging">
            <text:section text:name="artikel.d6906e169" text:style-name="wijziging.block">
              <text:h text:outline-level="4" text:style-name="artikel_kop">Artikel 85a
                     </text:h>
              <text:list text:style-name="list-style-1">
                <text:list-item text:start-value="1">
                  <text:p text:style-name="list.start"> De gemeenteraad kan bij verordening bepalen dat een
                              						bestuurlijke boete kan worden opgelegd ter zake van de overtreding van de
                              						artikelen 7, eerste en tweede lid, en 30, eerste lid. Burgemeester en
                              						wethouders zijn bevoegd tot het opleggen van een bestuurlijke boete.
                           </text:p>
                </text:list-item>
                <text:list-item text:start-value="2">
                  <text:p text:style-name="list.cont"> De bestuurlijke boete kan niet hoger zijn dan:
                           </text:p>
                  <text:list>
                    <text:list-item text:start-value="1">
                      <text:p text:style-name="list.cont">€ 18 500 voor overtreding van de artikelen 7, tweede
                                    							 lid, en 30, eerste lid, en
                                 </text:p>
                    </text:list-item>
                    <text:list-item text:start-value="2">
                      <text:p text:style-name="list.cont">€ 340 voor overtreding van artikel 7, eerste lid.
                                 </text:p>
                    </text:list-item>
                  </text:list>
                </text:list-item>
                <text:list-item text:start-value="3">
                  <text:p text:style-name="list.cont"> De gemeenteraad stelt bij verordening het bedrag vast van
                              						de bestuurlijke boete die voor de verschillende overtredingen kan worden
                              						opgelegd.
                           </text:p>
                </text:list-item>
                <text:list-item text:start-value="4">
                  <text:p text:style-name="list.end"> In afwijking van het eerste en derde lid treedt het
                              						algemeen bestuur van een plusregio als bedoeld in artikel 104 van de Wet
                              						gemeenschappelijke regelingen voor de toepassing van die leden in de plaats van
                              						de gemeenteraad.
                           </text:p>
                </text:list-item>
              </text:list>
            </text:section>
          </text:section>
        </text:section>
        <text:section text:name="artikel.d6906e232" text:style-name="artikel">
          <text:h text:outline-level="3" text:style-name="artikel_kop">ARTIKEL II
               </text:h>
          <text:list text:style-name="list-style-2">
            <text:list-item text:start-value="1">
              <text:p text:style-name="list.start"> Indien het bij koninklijke boodschap van 22 juli 2004 ingediende
                        				voorstel van wet tot aanvulling van de Algemene wet bestuursrecht (Vierde
                        				tranche Algemene wet bestuursrecht) (29 702) tot wet is verheven en die wet in
                        				werking treedt, treedt deze wet op hetzelfde tijdstip in werking.
                     </text:p>
            </text:list-item>
            <text:list-item text:start-value="2">
              <text:p text:style-name="list.end"> Indien het voorstel van wet, bedoeld in het eerste lid, na tot
                        				wet te zijn verheven, in werking is getreden voor de datum van uitgifte van het
                        				Staatsblad waarin deze wet wordt geplaatst, treedt deze wet in werking met
                        				ingang van de dag na de datum van uitgifte van dat Staatsblad. 
                     </text:p>
            </text:list-item>
          </text:list>
        </text:section>
      </text:section>
      <text:section text:name="wetsluiting.d6906e259" text:style-name="wetsluiting">
        <text:section text:name="slotformulering.d6906e261" text:style-name="slotformulering">
          <text:p text:style-name="slotformulering">Lasten en bevelen dat deze in het Staatsblad zal worden geplaatst
                  			 en dat alle ministeries, autoriteiten, colleges en ambtenaren wie zulks
                  			 aangaat, aan de nauwkeurige uitvoering de hand zullen houden.<text:note text:id="d6878e289" text:note-class="endnote">
                     <text:note-citation text:label="histnoot">histnoot</text:note-citation>
                     <text:note-body>
                        <text:p>Kamerstuk 31 556</text:p>
                     </text:note-body>
                  </text:note>
               </text:p>
        </text:section>
        <text:section text:name="gegeven.d6906e270" text:style-name="gegeven">
          <text:p text:style-name="label">Gegeven te </text:p>
          <text:p text:style-name="dagtekening">’s-Gravenhage, 5 maart 2009</text:p>
          <text:p text:style-name="koning">Beatrix</text:p>
        </text:section>
        <text:section text:name="ondertekening.d6906e282" text:style-name="ondertekening">
          <text:p text:style-name="ondertekening">De Minister voor
                  		  Wonen, Wijken en Integratie,
               </text:p>
          <text:p text:style-name="ondertekening.end">E. E. van der Laan </text:p>
        </text:section>
        <text:section text:name="uitgifte.d6906e291" text:style-name="uitgifte">
          <text:p text:style-name="uitgifte">Uitgegeven de <text:span text:style-name="cur">vierentwintigste</text:span> maart 2009
               </text:p>
          <text:section text:name="ondertekening.d6906e29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