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 maart 2009, houdende wijziging van het
            	 Kentekenreglement in verband met het digitaal schorsen van de geldigheid van
            	 een kentekenbewijs
         </text:h>
      <text:section text:name="aanhef.d7269e124" text:style-name="aanhef">
        <text:p text:style-name="wij">Wij Beatrix, bij de gratie Gods, Koningin der Nederlanden, Prinses
               		  van Oranje-Nassau, enz. enz. enz.
            </text:p>
        <text:p text:style-name="considerans.al">Op de voordracht van
               			 Onze Minister van Verkeer en Waterstaat van 22 december 2008,
               			 nr. CEND/HDJZ/2008-1660 sector AWW, Hoofddirectie Juridische
               			 Zaken;
            </text:p>
        <text:p text:style-name="considerans.al">Gelet op de artikelen
               			 67, derde en vijfde lid, 69, tweede lid, en 70, tweede lid, van de
               			 Wegenverkeerswet 1994;
            </text:p>
        <text:p text:style-name="considerans.al">De Raad
               			 van State gehoord (advies van 7 januari 2009,
               			 nr. W09.08.0582/IV);
            </text:p>
        <text:p text:style-name="considerans.al">Gezien het
               			 nader rapport van Onze Minister van Verkeer en Waterstaat van 24 februari 2009,
               			 nr. CEND/HDJZ/2009-130 sector AWW, Hoofddirectie Juridische
               			 Zaken;
            </text:p>
        <text:p text:style-name="afkondiging">Hebben goedgevonden en verstaan:</text:p>
      </text:section>
      <text:section text:name="wettekst.d7269e146" text:style-name="wettekst">
        <text:h text:outline-level="3" text:style-name="wijzig-artikel_kop">ARTIKEL I
            </text:h>
        <text:p text:style-name="wat">Het Kentekenreglement wordt als volgt
               			 gewijzigd:
            </text:p>
        <text:section text:name="wijzig-lid.d7269e155" text:style-name="wijzig-lid">
          <text:p text:style-name="lid">
                  <text:span text:style-name="lidnr">A<text:tab/>
                  </text:span>
               </text:p>
          <text:p text:style-name="wat">Artikel 50 komt te luiden:</text:p>
          <text:section text:name="wijziging.d7269e164" text:style-name="wijziging">
            <text:section text:name="artikel.d7269e166" text:style-name="wijziging.block">
              <text:h text:outline-level="4" text:style-name="artikel_kop">Artikel 50
                     </text:h>
              <text:list text:style-name="list-style-1">
                <text:list-item text:start-value="1">
                  <text:p text:style-name="list.start"> De aanvraag bij de Dienst Wegverkeer tot een schorsing als
                              						bedoeld in artikel 67 van de wet vindt plaats op één van de volgende
                              						wijzen:
                           </text:p>
                  <text:list>
                    <text:list-item text:start-value="1">
                      <text:p text:style-name="list.start">door het deel I B van het kentekenbewijs, het deel II
                                    							 alsmede een bij ministeriële regeling aangewezen legitimatiebewijs over te
                                    							 leggen. De Dienst Wegverkeer plaatst op het deel I B een bij ministeriële
                                    							 regeling vastgestelde aantekening;
                                 </text:p>
                    </text:list-item>
                    <text:list-item text:start-value="2">
                      <text:p text:style-name="list.cont">langs elektronische weg door gebruikmaking van een door
                                    							 de Dienst Wegverkeer vastgesteld authenticatiemiddel.
                                 </text:p>
                    </text:list-item>
                  </text:list>
                </text:list-item>
                <text:list-item text:start-value="2">
                  <text:p text:style-name="list.end"> Indien de aanvraag is ingediend op de in het eerste lid,
                              						onderdeel b, bepaalde wijze, verstrekt de Dienst Wegverkeer een nieuw deel I B
                              						van het kentekenbewijs waarop een bij ministeriële regeling vastgestelde
                              						aantekening is geplaatst. De aanvrager vernietigt, na ontvangst van het nieuwe
                              						kentekenbewijs deel I B, het ongeldig geworden oude deel I B van het
                              						kentekenbewijs.
                           </text:p>
                </text:list-item>
              </text:list>
            </text:section>
          </text:section>
        </text:section>
        <text:section text:name="wijzig-lid.d7269e213" text:style-name="wijzig-lid">
          <text:p text:style-name="lid">
                  <text:span text:style-name="lidnr">B<text:tab/>
                  </text:span>
               </text:p>
          <text:p text:style-name="wat">Artikel 51 komt te luiden:</text:p>
          <text:section text:name="wijziging.d7269e222" text:style-name="wijziging">
            <text:section text:name="artikel.d7269e224" text:style-name="wijziging.block">
              <text:h text:outline-level="4" text:style-name="artikel_kop">Artikel 51
                     </text:h>
              <text:list text:style-name="list-style-2">
                <text:list-item text:start-value="1">
                  <text:p text:style-name="list.start"> Indien de schorsing eindigt ingevolge artikel 68 van de
                              						wet, wordt een nieuw deel I B aangevraagd bij de Dienst Wegverkeer op één van
                              						de volgende wijzen:
                           </text:p>
                  <text:list>
                    <text:list-item text:start-value="1">
                      <text:p text:style-name="list.start">onder overlegging van deel I B van het kentekenbewijs,
                                    							 het deel II alsmede een bij ministeriële regeling aangewezen
                                    							 legitimatiebewijs;
                                 </text:p>
                    </text:list-item>
                    <text:list-item text:start-value="2">
                      <text:p text:style-name="list.cont">langs elektronische weg door gebruikmaking van een door
                                    							 de Dienst Wegverkeer goedgekeurd authenticatiemiddel.
                                 </text:p>
                    </text:list-item>
                  </text:list>
                </text:list-item>
                <text:list-item text:start-value="2">
                  <text:p text:style-name="list.end"> Indien de aanvraag is ingediend op de in het eerste lid,
                              						onderdeel b, bepaalde wijze, vernietigt de aanvrager, na ontvangst van het
                              						nieuwe deel I B van het betrokken kentekenbewijs, het ongeldig geworden oude
                              						deel I B van het kentekenbewijs.
                           </text:p>
                </text:list-item>
              </text:list>
            </text:section>
          </text:section>
        </text:section>
        <text:section text:name="wijzig-lid.d7269e271" text:style-name="wijzig-lid">
          <text:p text:style-name="lid">
                  <text:span text:style-name="lidnr">C<text:tab/>
                  </text:span>
               </text:p>
          <text:p text:style-name="wat">Na artikel 51 wordt een artikel ingevoegd, luidend:</text:p>
          <text:section text:name="wijziging.d7269e280" text:style-name="wijziging">
            <text:section text:name="artikel.d7269e282" text:style-name="wijziging.block">
              <text:h text:outline-level="4" text:style-name="artikel_kop">Artikel 51a
                     </text:h>
              <text:p text:style-name="artikel">Indien het een aanvraag inzake een driedelig kentekenbewijs,
                        					 dan wel een kentekenbewijs bestaande uit een voor 31 mei 2004 afgegeven deel I,
                        					 een deel I B en een overschrijvingsbewijs betreft geldt:
                     </text:p>
              <text:list text:style-name="list-style-3">
                <text:list-item text:start-value="1">
                  <text:p text:style-name="list.start">in afwijking van de artikelen 50, eerste lid, onderdeel
                              						  a, en 51, eerste lid, onderdeel a, dat het deel II dan wel deel I B van het
                              						  betrokken kentekenbewijs, het overschrijvingsbewijs en een bij ministeriële
                              						  regeling aangewezen legitimatiebewijs worden overgelegd.
                           </text:p>
                </text:list-item>
                <text:list-item text:start-value="2">
                  <text:p text:style-name="list.end">in afwijking van de artikelen 50, tweede lid, en 51,
                              						  tweede lid, dat de aanvrager, na ontvangst van het nieuwe deel I B van het
                              						  betrokken kentekenbewijs, het ongeldig geworden deel II dan wel deel I B van
                              						  het kentekenbewijs vernietigt.
                           </text:p>
                </text:list-item>
              </text:list>
            </text:section>
          </text:section>
        </text:section>
        <text:section text:name="artikel.d7269e314" text:style-name="artikel">
          <text:h text:outline-level="3" text:style-name="artikel_kop">ARTIKEL II
               </text:h>
          <text:p text:style-name="artikel">Dit besluit treedt in werking met ingang van 6 april 2009.</text:p>
        </text:section>
      </text:section>
      <text:section text:name="wetsluiting.d7269e325" text:style-name="wetsluiting">
        <text:section text:name="slotformulering.d7269e327" text:style-name="slotformulering">
          <text:p text:style-name="slotformulering">Lasten en bevelen dat dit besluit met de daarbij behorende nota van
                  			 toelichting in het Staatsblad zal worden geplaatst.<text:note text:id="d7229e313"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7269e336" text:style-name="gegeven">
          <text:p text:style-name="dagtekening">’s-Gravenhage, 2 maart 2009</text:p>
          <text:p text:style-name="koning">Beatrix</text:p>
        </text:section>
        <text:section text:name="ondertekening.d7269e345" text:style-name="ondertekening">
          <text:p text:style-name="ondertekening">De Minister van
                  		  Verkeer en Waterstaat,
               </text:p>
          <text:p text:style-name="ondertekening.end">C. M. P. S. Eurlings </text:p>
        </text:section>
        <text:section text:name="uitgifte.d7269e354" text:style-name="uitgifte">
          <text:p text:style-name="uitgifte">Uitgegeven de <text:span text:style-name="cur">vierentwintigste</text:span> maart 2009
               </text:p>
          <text:section text:name="ondertekening.d7269e362" text:style-name="ondertekening">
            <text:p text:style-name="ondertekening">De Minister van
                     			 Justitie,
                  </text:p>
            <text:p text:style-name="ondertekening.end">E. M. H. Hirsch
                     				  Ballin 
                  </text:p>
          </text:section>
        </text:section>
      </text:section>
      <text:section text:name="nota-toelichting.d7269e373" text:style-name="nota-toelichting">
        <text:h text:outline-level="2" text:style-name="nota-toelichting_kop">NOTA VAN TOELICHTING
            </text:h>
        <text:h text:outline-level="3" text:style-name="divisiekop1">Algemeen
            </text:h>
        <text:p text:style-name="nota-toelichting">De onderhavige wijziging van het Kentekenreglement voorziet er in
               			 dat een schorsing, een verlenging van de schorsing of een beëindiging van de
               			 schorsing van de geldigheid van een kentekenbewijs langs digitale weg bij de
               			 Dienst Wegverkeer (hierna: RDW) kan worden aangevraagd. De mogelijkheid om
               			 digitaal te schorsen, een schorsing te verlengen of te ontschorsen (hierna
               			 kortweg: digitaal schorsen), maakt onderdeel uit van de overheidsdoelstelling
               			 om zoveel mogelijk overheidsdiensten digitaal aan te bieden. Sinds enkele jaren
               			 wordt digitalisering van werkprocessen binnen en tussen overheidsdiensten sterk
               			 gestimuleerd. Hetzelfde geldt ten aanzien van processen tussen
               			 overheidsdiensten enerzijds en bedrijven en particulieren anderzijds. Meer
               			 slagvaardigheid, een hoge mate van doelgerichtheid en een verhoogde
               			 klanttevredenheid zijn hier belangrijke drijfveren. Naast een voordeel voor de
               			 burger in de vorm van een verbeterde service en lagere administratieve lasten,
               			 is er tevens een voordeel voor de RDW, omdat er als gevolg van digitaal
               			 schorsen minder diensten hoeven te worden afgenomen van Postkantoren
               			 BV.
            </text:p>
        <text:section text:name="alineagroep.d7269e386" text:style-name="alineagroep">
          <text:p text:style-name="alineagroep">De aanvrager van de schorsing hoeft thans niet langer naar een
                  				postkantoor of een vestiging van de RDW, maar kan de schorsing aanvragen via
                  				een internetverbinding. De aanvrager dient daarvoor in te loggen op de website
                  				van de RDW, waar hij naar een beveiligde digitale omgeving wordt geleid waar de
                  				schorsing kan worden aangevraagd. Omdat er bij deze vorm van aanvragen geen
                  				persoonlijk contactmoment meer is, kan voor de vaststelling van de identiteit
                  				van de aanvrager geen gebruik worden gemaakt van een legitimatiedocument. Hij
                  				dient daarom gebruik te maken van een authenticatiemiddel dat voldoende
                  				beveiliging biedt tegen misbruik. De aanvrager is hiervoor aangewezen op het
                  				gebruik van DigiD. Betaling vindt plaats via Ideal.
               </text:p>
          <text:p text:style-name="alineagroep.end">De omstandigheid dat de aanvrager niet meer verschijnt bij een
                  				loket leidt er toe dat inname van de ongeldig geworden documenten niet meer
                  				feitelijk kan plaatsvinden. De administratieve inzet die hiervoor vereist zou
                  				zijn, is dermate omvangrijk dat hierdoor het administratieve-lastenvoordeel
                  				dat met digitalisering wordt bereikt voor een groot deel teniet zou worden
                  				gedaan. In plaats daarvan is de aanvrager verplicht om de ongeldige documenten
                  				te vernietigen om te voorkomen dat ze op ongewenste wijze in het verkeer komen.
                  				Overigens wordt het ontbreken van een inleverplicht gerechtvaardigd doordat de
                  				inzichten met betrekking tot de betekenis van kentekendocumenten de laatste
                  				jaren zijn gewijzigd. In toenemende mate zijn immers de opsporingsautoriteiten
                  				in Nederland in staat om bij controle direct in het kentekenregister te
                  				controleren of een voertuig gebruik mag maken van de openbare weg. De betekenis
                  				van het kentekendocument is hierdoor, alhoewel nog wel van waarde, van een
                  				ondergeschikter betekenis geworden. Daarnaast zet het ministerie van Justitie
                  				een nieuwe ontwikkeling in binnen het opsporingsbeleid door het inzetten van
                  				voertuigen die uitgerust zijn met Automatic Numberplate Recognision (ANPR). Dit
                  				is een selectieve controle van het kentekennummer met gebruik van ANPR om
                  				overtreders aan te kunnen pakken. Op basis van de uit te voeren controles
                  				worden er door de politie controles uitgevoerd, aan de hand van actuele
                  				informatie uit het kentekenregister, op de voertuigen die op dat moment gebruik
                  				maken van de openbare weg. Van sommige uitgevoerde controles en de daaruit
                  				voorvloeiende bevindingen wordt de RDW geïnformeerd. Het is hierdoor voor de
                  				bezitter van een geschorst voertuig vanwege de pakkans riskant om gebruik te
                  				maken van de openbare weg met gebruikmaking van ongeldige kentekenpapieren. Bij
                  				staande houding geldt dat het register leidend is.
               </text:p>
        </text:section>
        <text:p text:style-name="nota-toelichting">Het ontwerpbesluit is overeenkomstig artikel 2b van de
               			 Wegenverkeerswet 1994 op 20 december 2008 voorgelegd aan beide kamers der
               			 Staten-Generaal. Dit heeft niet geleid tot enige reactie.
            </text:p>
        <text:h text:outline-level="4" text:style-name="divisiekop2">Administratieve lasten en bedrijfseffecten
            </text:h>
        <text:p text:style-name="nota-toelichting">De mogelijkheid om de handelingen inzake de schorsing,
               				ontschorsing en verlenging van een schorsing van een kentekenbewijs online te
               				kunnen uitvoeren heeft een daling van de administratieve lasten tot gevolg. De
               				kentekenhouder van het voertuig hoeft in de nieuwe situatie niet meer naar het
               				postkantoor om een schorsing aan te vragen, te verlengen of te beëindigen, maar
               				kan dit vanuit huis regelen. Het invoeren van de mogelijkheid om digitaal een
               				schorsing aan te vragen is onderdeel van de digitaliseringoperatie voor
               				diensten van de RDW.
            </text:p>
        <text:p text:style-name="nota-toelichting">Tijdsreductie per transactie is 70 minuten, bestaande uit
               				reistijd (60 minuten) plus de wachttijd bij de balie van het postkantoor (15
               				minuten) minus tijd voor online schorsing (5 minuten).
            </text:p>
        <text:p text:style-name="nota-toelichting">Binnen 12 kilometer is altijd een Postkantoor te vinden waar een
               				voertuig kan worden overgeschreven. Uitgaande van gemiddeld zes OV-strippen
               				voor de heen- en terugreis is dat een bedrag aan reiskosten van
               				€ 2,76.
            </text:p>
        <text:section text:name="alineagroep.d7269e414" text:style-name="alineagroep">
          <text:p text:style-name="alineagroep">Het totaal aantal schorsingen, verlengingen en ontschorsingen
                  				  van alle gekentekende voertuigen is voor 2009 begroot op 388.279. Dit betekent
                  				  dat er sprake is van een mogelijke totale administratieve lastenverlichting van
                  				  452.992 uur (tijdsreductie) en € 1.071.650 (reiskosten). Echter hiervan moeten
                  				  de schorsingen ten aanzien van voertuigen die op naam van bedrijven staan
                  				  worden afgetrokken. Voor rechtspersonen is het namelijk niet mogelijk om
                  				  digitaal te schorsen, omdat daar nog geen goed werkende voorziening voor is.
                  				  Daarnaast vindt de betaling plaats via iDeal, dat alleen beschikbaar is voor
                  				  privérekeningen en niet voor zakelijke rekeningen. Zodra er een mogelijkheid is
                  				  voor bedrijven om geauthenticeerd te worden, zal de mogelijkheid voor digitaal
                  				  schorsen uiteraard ook voor bedrijven beschikbaar zijn. Hierbij zal zo veel
                  				  mogelijk worden aangesloten bij het traject E-erkenning van het ministerie van
                  				  Economische Zaken waarbinnen gewerkt wordt aan een DigiD voor bedrijven.
               </text:p>
          <text:p text:style-name="alineagroep.end">In 2007 maakten bedrijfsvoertuigen 11,1 procent uit van het
                  				  aantal geschorste voertuigen. Op grond hiervan kunnen we de vermindering in
                  				  administratieve lasten vaststellen op 88,9 procent van de bovengenoemde
                  				  bedragen. Daarmee komt de maximale reductie op 402.709 uur en
                  				  € 952.697.
               </text:p>
        </text:section>
        <text:p text:style-name="nota-toelichting">Ten aanzien de kennismakingskosten het volgende: autobezitters
               				worden geïnformeerd over de mogelijkheid tot digitaal schorsen door het
               				verstrekken van een persbericht aan onder andere dagbladen en vakbladen en door
               				informatie te plaatsen op de RDW-site. Richting de zogenoemde grootverbruikers
               				van het schorsen, bijvoorbeeld verzamelaars, wordt daarnaast ook gericht
               				gecommuniceerd via vertegenwoordigende verenigingen, zoals de Federatie
               				Historische Automobiel- en Motorfietsclubs (FEHAC) en de Haagse Automobiel Club
               				(HAC).
            </text:p>
        <text:p text:style-name="nota-toelichting">Het onderhavige besluit is voorgelegd aan het Adviescollege
               				toetsing administratieve lasten (Actal). Actal heeft een positief advies
               				uitgebracht. Actal wijst er echter op dat aansluiting voor bedrijven op zo kort
               				mogelijke termijn wenselijk is. Ten aanzien van het vervallen van de toonplicht
               				van het kentekenbewijs wordt op dit moment bekeken of deze maatregel wenselijk
               				en uitvoerbaar is. Een verlenging van de schorsingstermijn naar meer dan een
               				jaar, de derde optie die door Actal geopperd wordt, zou aansluiten bij het
               				streven de administratieve lasten te verminderen. Om daarover een weloverwogen
               				voorstel te kunnen doen, is de RDW verzocht een uitvoeringstoets te doen
               				waarbij de voor- en nadelen inzichtelijk worden gemaakt.
            </text:p>
        <text:p text:style-name="nota-toelichting">Er is geen sprake van bedrijfseffecten aangezien voor bedrijven
               				het online schorsen vooralsnog niet beschikbaar is.
            </text:p>
        <text:h text:outline-level="4" text:style-name="divisiekop2">Handhaving
            </text:h>
        <text:p text:style-name="nota-toelichting">De onderhavige wijziging heeft geen gevolgen voor de wijze waarop
               				het geschorst zijn van een kenteken wordt gehandhaafd. Er is voor de handhaving
               				geen verschil of iemand digitaal schorst of gewoon bij het postkantoor of een
               				RDW-kantoor. De politie controleert met behulp van een kentekenscan en
               				raadpleging van het kentekenregister. De Raad van Hoofdcommissarissen heeft
               				desgevraagd aangegeven geen bezwaren te hebben ten aanzien van de
               				handhaafbaarheid.
            </text:p>
        <text:h text:outline-level="3" text:style-name="divisiekop1">Artikelgewijs
            </text:h>
        <text:h text:outline-level="4" text:style-name="divisiekop2">Artikel I, onderdeel A
            </text:h>
        <text:section text:name="alineagroep.d7269e449" text:style-name="alineagroep">
          <text:p text:style-name="alineagroep">In het nieuwe artikel 50 van het Kentekenreglement is geregeld
                  				  dat, naast door het fysiek overleggen van de delen IB en II van het
                  				  kentekenbewijs en een legitimatiebewijs bij het postkantoor of een kantoor van
                  				  de RDW (eerste lid, onderdeel a), thans ook door inloggen bij de RDW een
                  				  kentekenbewijs kan worden geschorst (eerste lid, onderdeel b). In plaats van
                  				  het plaatsen van een aantekening op deel IB wordt in dat geval een nieuw deel
                  				  IB toegezonden (tweede lid). De aanvrager van het nieuwe deel IB dient het oude
                  				  deel IB, dat ongeldig is geworden, te vernietigen.
               </text:p>
          <text:p text:style-name="alineagroep.end">Het deel II, dat dient te worden overgelegd bij de aanvraag van
                  				  een schorsing op het postkantoor of bij een kantoor van de RDW, wordt niet
                  				  vervangen, doch weer aan de aanvrager teruggegeven. Ingeval van het aanvragen
                  				  van een schorsing via elektronische weg is er geen sprake van overleggen van
                  				  delen van het kentekenbewijs, noch van een legitimatiebewijs aangezien
                  				  authenticatie plaatsvindt via DigiD.
               </text:p>
        </text:section>
        <text:h text:outline-level="4" text:style-name="divisiekop2">Artikel I, onderdeel B
            </text:h>
        <text:p text:style-name="nota-toelichting">In het nieuwe artikel 51 wordt het tevens mogelijk een schorsing
               				ongedaan te maken via inloggen bij de RDW (eerste lid, onderdeel b), naast de
               				reeds bestaande mogelijkheid bij het postkantoor of een kantoor van de RDW
               				(eerste lid, onderdeel a). Bij aanvraag van het ongedaan maken van een
               				schorsing via elektronische weg wordt een nieuw deel IB toegezonden (tweede
               				lid). Ook in dit geval moet het oude, door de afgifte van het nieuwe deel IB
               				ongeldig geworden, deel IB van het kentekenbewijs worden vernietigd.
            </text:p>
        <text:h text:outline-level="4" text:style-name="divisiekop2">Artikel I, onderdeel C
            </text:h>
        <text:p text:style-name="nota-toelichting">In het nieuwe artikel 51 zijn de uitzonderingen opgenomen op
               				hetgeen is bepaald in de artikelen 50 en 51 die nodig zijn vanwege het nog in
               				omloop zijn van driedelige kentekenbewijzen. In bepaalde gevallen moeten dan
               				namelijk afwijkende delen van het kentekenbewijs worden overgelegd bij de
               				aanvraag van een schorsing of de beëindiging van een schorsing (onderdeel a).
               				Daarnaast moet, indien aanwezig het oude deel II van het driedelige
               				kentekenbewijs worden vernietigd na ontvangst van het nieuwe deel IB van het
               				kentekenbewijs (onderdeel b). Het kan evenwel ook zo zijn dat bij een driedelig
               				kentekenbewijs wel al een deel IB in plaats van een deel II zit, vanwege een
               				nieuwe tenaamstelling of een eerdere schorsing of beëindiging van een
               				schorsing. Ook daarmee is rekening gehouden.
            </text:p>
        <text:section text:name="ondertekening.d7269e472"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