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18 december 2008, houdende wijziging van het Vergoedingenbesluit Wet Nationale ombudsman 2006 in verband met herijking
            van bedragen
         </text:h>
      <text:section text:name="aanhef.d2031e72" text:style-name="aanhef">
        <text:p text:style-name="wij">Wij Beatrix, bij de gratie Gods, Koningin der Nederlanden, Prinses van Oranje-Nassau, enz. enz. enz.</text:p>
        <text:p text:style-name="considerans.al">Op de voordracht van Onze Minister van Binnenlandse Zaken en Koninkrijksrelaties van 9 december 2008, 2008-0000560984, CZW;</text:p>
        <text:p text:style-name="considerans.al">Gelet op artikel 1c, tweede lid, van de Wet Nationale ombudsman;</text:p>
        <text:p text:style-name="considerans.al">De Raad van State gehoord (advies van 3 december 2008, nr. W04.08.0512/I );</text:p>
        <text:p text:style-name="considerans.al">Gezien het nader rapport van Onze Minister van Binnenlandse Zaken en Koninkrijksrelaties van 11 december 2008, nr. 2008-0000606447;</text:p>
        <text:p text:style-name="afkondiging">Hebben goedgevonden en verstaan:</text:p>
      </text:section>
      <text:section text:name="wettekst.d2031e94" text:style-name="wettekst">
        <text:h text:outline-level="3" text:style-name="wijzig-artikel_kop">ARTIKEL I
            </text:h>
        <text:p text:style-name="wat">Het Vergoedingenbesluit Wet Nationale ombudsman 2006 wordt als volgt gewijzigd:</text:p>
        <text:section text:name="wijzig-lid.d2031e103" text:style-name="wijzig-lid">
          <text:p text:style-name="lid">
                  <text:span text:style-name="lidnr">A<text:tab/>
                  </text:span>
               </text:p>
          <text:p text:style-name="wat">Artikel 2, eerste lid, wordt als volgt gewijzigd:</text:p>
          <text:section text:name="wijziging.d2031e112" text:style-name="wijziging">
            <text:p text:style-name="wat-labeled">1. In onderdeel a wordt «€ 0,0051» vervangen door: € 0,0055;
                  </text:p>
          </text:section>
          <text:section text:name="wijziging.d2031e120" text:style-name="wijziging">
            <text:p text:style-name="wat-labeled">2. In onderdeel b wordt «€ 0,1366» vervangen door: € 0,1772;
                  </text:p>
          </text:section>
          <text:section text:name="wijziging.d2031e128" text:style-name="wijziging">
            <text:p text:style-name="wat-labeled">3. In onderdeel c wordt  «€ 0,0097» vervangen door: € 0,0104.
                  </text:p>
          </text:section>
        </text:section>
        <text:section text:name="wijzig-lid.d2031e137" text:style-name="wijzig-lid">
          <text:p text:style-name="lid">
                  <text:span text:style-name="lidnr">B<text:tab/>
                  </text:span>
               </text:p>
          <text:p text:style-name="wat">In artikel 3, eerste lid, wordt «€ 944» vervangen door: € 1004.</text:p>
        </text:section>
        <text:section text:name="artikel.d2031e147" text:style-name="artikel">
          <text:h text:outline-level="3" text:style-name="artikel_kop">ARTIKEL II
               </text:h>
          <text:p text:style-name="artikel">Dit besluit treedt in werking met ingang van 1 januari 2009. Indien het Staatsblad waarin dit besluit wordt geplaatst, wordt
                  uitgegeven na 31 december 2008, treedt het in werking met ingang van de eerste dag van de eerste kalendermaand na de datum
                  van uitgifte van het Staatsblad waarin het wordt geplaatst.
               </text:p>
        </text:section>
      </text:section>
      <text:section text:name="wetsluiting.d2031e158" text:style-name="wetsluiting">
        <text:section text:name="slotformulering.d2031e160" text:style-name="slotformulering">
          <text:p text:style-name="slotformulering">Lasten en bevelen dat dit besluit met de daarbij behorende nota van toelichting in het Staatsblad zal worden geplaatst.<text:note text:id="d2006e184"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031e169" text:style-name="gegeven">
          <text:p text:style-name="dagtekening">’s-Gravenhage, 18 december 2008</text:p>
          <text:p text:style-name="koning">Beatrix</text:p>
        </text:section>
        <text:section text:name="ondertekening.d2031e178" text:style-name="ondertekening">
          <text:p text:style-name="ondertekening">De Minister van Binnenlandse Zaken en Koninkrijksrelaties,</text:p>
          <text:p text:style-name="ondertekening.end">G. ter Horst </text:p>
        </text:section>
        <text:section text:name="uitgifte.d2031e187" text:style-name="uitgifte">
          <text:p text:style-name="uitgifte">Uitgegeven de <text:span text:style-name="cur">vijftiende</text:span>
                  januari 2009
               </text:p>
          <text:section text:name="ondertekening.d2031e195" text:style-name="ondertekening">
            <text:p text:style-name="ondertekening">De Minister van
                     Justitie,
                  </text:p>
            <text:p text:style-name="ondertekening.end">E.
                     M. H. Hirsch 
                     Ballin 
                  </text:p>
          </text:section>
        </text:section>
      </text:section>
      <text:section text:name="nota-toelichting.d2031e206" text:style-name="nota-toelichting">
        <text:h text:outline-level="2" text:style-name="nota-toelichting_kop">NOTA VAN TOELICHTING
            </text:h>
        <text:p text:style-name="nota-toelichting">Krachtens artikel 1a, eerste lid, onder b, van de Wet Nationale ombudsman is de wet van toepassing op de gedragingen van bestuursorganen van provincies, gemeenten, waterschappen en gemeenschappelijke
               regelingen, tenzij voor die bestuursorganen een eigen voorziening voor de behandeling van verzoekschriften is ingesteld op
               grond van respectievelijk de Provinciewet, de Gemeentewet, de Waterschapswet of de Wet gemeenschappelijke regelingen. Op grond
               van artikel 1c, eerste lid, van de Wet Nationale ombudsman zijn de provincies, gemeenten, waterschappen en gemeenschappelijke
               regelingen die gebruik maken van de klachtvoorziening bij de Nationale ombudsman daarvoor een vergoeding verschuldigd. De
               hoogte van die vergoedingen en de wijze waarop deze worden voldaan zijn geregeld in het Vergoedingenbesluit Wet Nationale
               ombudsman 2006 (hierna: Vergoedingenbesluit).
            </text:p>
        <text:p text:style-name="nota-toelichting">Het onderhavige besluit bevat een wijziging van de in het Vergoedingenbesluit opgenomen bedragen. Aanleiding voor dit besluit is de geconstateerde noodzaak tot herijking. De mogelijke herijking
               van de bedragen is al aangekondigd in de nota van toelichting bij het Vergoedingenbesluit (<text:a office:name="link naar publicatie stb-2005-607" xlink:href="../stb-2005-607.odt" xlink:type="simple" xlink:actuate="onRequest" xlink:show="new">Stb. 2005, 607</text:a>). Daarin wordt opgemerkt dat in de praktijk is gebleken dat de aannames die aan het berekeningsmodel ten grondslag liggen
               na verloop van tijd zodanig kunnen veranderen, dat de werkelijk gemaakte kosten uit de pas gaan lopen met de te betalen vergoedingen
               op basis van het Vergoedingenbesluit. Tevens is aangegeven dat om die reden iedere drie jaar zal worden bezien of er aanleiding
               is tot een herijking van de bedragen van het Vergoedingenbesluit op basis van de werkelijk door de Nationale ombudsman gemaakte
               kosten voor de behandeling van de verzoekschriften van decentrale overheden en dat indien die aanleiding er is, het besluit
               zal worden aangepast.
            </text:p>
        <text:p text:style-name="nota-toelichting">Uit informatie van het bureau van de Nationale ombudsman is naar voren gekomen dat er sprake is van een structureel tekort
               op de afhandeling van verzoekschriften ten aanzien van de decentrale overheden van ongeveer € 300.000. In dit verband is van
               belang dat het aantal klachten over de decentrale overheden jaarlijks groeit. Daarbij gaat het dan met name om het aantal
               klachten over gemeenten en gemeenschappelijke regelingen, het aantal klachten over provincies en waterschappen is stabiel
               en vertoont geen significante groei.
            </text:p>
        <text:p text:style-name="nota-toelichting">Het omslagstelsel zoals dat in het Vergoedingenbesluit is vastgelegd ten aanzien van provincies, gemeenten en waterschappen
               voorziet niet in het opvangen van een significante stijging van het aantal verzoekschriften. Dat is inherent aan de gekozen
               systematiek. Het omslagstelsel behelst een vast bedrag per inwoner c.q. ingezetene dat voor iedere provincie respectievelijk gemeente respectievelijk waterschap gelijk is. Die bedragen per inwoner c.q. ingezetene worden wel jaarlijks geïndexeerd,
               maar niet opnieuw vastgesteld op basis van het aantal bij de ombudsman ingediende klachten. Voor een dergelijke systematiek is bij de totstandkoming van het Vergoedingenbesluit bewust gekozen vanwege
               de eenvoud en transparantie; de decentrale overheden kunnen vooraf vaststellen wat de kosten zullen zijn van hun aansluiting
               bij de Nationale ombudsman. Voor gemeenschappelijke regelingen geldt een andere systematiek. Zij betalen een vast bedrag per
               door de Nationale ombudsman ontvangen verzoekschrift.
            </text:p>
        <text:p text:style-name="nota-toelichting">Gelet op het feit dat de combinatie van significante stijging van het aantal klachten en de toepasselijkheid van een omslagstelsel
               dat niet in het opvangen daarvan voorziet zich alleen ten aanzien van gemeenten voordoet, is ervoor gekozen de vergoeding
               die gemeenten verschuldigd zijn te verhogen met een bedrag van € 0,0312 per inwoner. Daarmee kan worden voorzien in dekking
               van het gemiddelde tekort van € 300.000 over de afgelopen jaren.
            </text:p>
        <text:p text:style-name="nota-toelichting">Tevens is van de gelegenheid gebruik gemaakt de andere in het Vergoedingenbesluit genoemde bedragen te actualiseren. De bedragen zoals die zijn vastgesteld bij de indexering voor het jaar 2008
               (Stcrt. 11 september 2008, nr. 176, p. 7) worden in het Vergoedingenbesluit opgenomen.
            </text:p>
        <text:section text:name="ondertekening.d2031e246" text:style-name="ondertekening">
          <text:p text:style-name="ondertekening">De Minister van Binnenlandse Zaken en Koninkrijksrelaties,</text:p>
          <text:p text:style-name="ondertekening.end">G. ter Horst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