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21 februari 2009, houdende goedkeuring van het voornemen tot intrekking van voorbehouden bij een aantal verdragen
            en protocollen inzake de bestrijding van terrorisme
         </text:h>
      <text:section text:name="aanhef.d1542e8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oorbehouden bij een aantal verdragen en protocollen inzake
               de bestrijding van terrorisme in te trekk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1542e100" text:style-name="wettekst">
        <text:h text:outline-level="3" text:style-name="wijzig-artikel_kop">Artikel 1
            </text:h>
        <text:p text:style-name="wat">Voor het gehele Koninkrijk wordt goedgekeurd dat het voorbehoud, dat betrekking heeft op artikel 7 van het op 14 december
               1973 te New York totstandgekomen Verdrag inzake de voorkoming en bestraffing van misdrijven tegen internationaal beschermde
               personen, met inbegrip van diplomaten (Trb. 1981, 69), dat bij de bekrachtiging van dat Verdrag is gemaakt overeenkomstig
               artikel 2 van de Rijkswet van 19 mei 1988, houdende de goedkeuring van dat Verdrag (Stb. 274), wordt ingetrokken.
            </text:p>
        <text:h text:outline-level="3" text:style-name="wijzig-artikel_kop">Artikel 2
            </text:h>
        <text:p text:style-name="wat">Voor het gehele Koninkrijk wordt goedgekeurd dat het voorbehoud, dat betrekking heeft op artikel 8 van het op 17 december
               1979 te New York totstandgekomen Internationaal Verdrag tegen het nemen van gijzelaars (Trb. 1981, 53), dat bij de bekrachtiging
               van dat Verdrag is gemaakt overeenkomstig artikel 2 van de Rijkswet van 19 mei 1988, houdende de goedkeuring van dat Verdrag
               (Stb. 275), wordt ingetrokken.
            </text:p>
        <text:h text:outline-level="3" text:style-name="wijzig-artikel_kop">Artikel 3
            </text:h>
        <text:p text:style-name="wat">Voor het gehele Koninkrijk wordt goedgekeurd dat het voorbehoud, dat betrekking heeft op artikel 10 van het op 3 maart 1980
               te Wenen/New York totstandgekomen Verdrag inzake de fysieke beveiliging van kernmateriaal, met Bijlagen (Trb. 1980, 166),
               dat bij de bekrachtiging van dat Verdrag is gemaakt overeenkomstig artikel 2 van de Rijkswet van 17 december 1987, houdende
               goedkeuring van dat Verdrag (Stb. 673), wordt ingetrokken.
            </text:p>
        <text:h text:outline-level="3" text:style-name="wijzig-artikel_kop">Artikel 4
            </text:h>
        <text:p text:style-name="wat">Voor het gehele Koninkrijk wordt goedgekeurd dat het voorbehoud, dat betrekking heeft op artikel III van het op 24 februari
               1988 te Montreal totstandgekomen Protocol tot bestrijding van wederrechtelijke daden van geweld op luchthavens voor de internationale
               burgerluchtvaart bij het Verdrag tot bestrijding van wederrechtelijke gedragingen tegen de veiligheid van de burgerluchtvaart,
               gedaan te Montreal op 23 september 1971 (Trb. 1988, 88), dat bij de bekrachtiging van dat Protocol is gemaakt overeenkomstig
               artikel 2 van de Rijkswet van 30 maart 1995, houdende goedkeuring van dat Protocol (Stb. 194), wordt ingetrokken.
            </text:p>
        <text:h text:outline-level="3" text:style-name="wijzig-artikel_kop">Artikel 5
            </text:h>
        <text:p text:style-name="wat">Voor het gehele Koninkrijk wordt goedgekeurd dat het voorbehoud, dat betrekking heeft op artikel 1 van het op 10 maart 1988
               te Rome totstandgekomen Protocol tot bestrijding van wederrechtelijke gedragingen gericht tegen de veiligheid van vaste platforms
               op het continentale plat (Trb. 1989, 18) juncto artikel 10 van het op 10 maart 1988 te Rome totstandgekomen Verdrag tot bestrijding
               van wederrechtelijke gedragingen gericht tegen de veiligheid van de zeevaart (Trb. 1989, 17), dat bij de bekrachtiging van
               dat Protocol is gemaakt overeenkomstig artikel III van de Rijkswet van 20 november 1991, houdende goedkeuring van dat Verdrag
               en dat Protocol (Stb. 625), wordt ingetrokken.
            </text:p>
        <text:section text:name="artikel.d1542e138" text:style-name="artikel">
          <text:h text:outline-level="3" text:style-name="artikel_kop">Artikel 6
               </text:h>
          <text:p text:style-name="artikel">Deze Rijkswet treedt in werking met ingang van de dag na de datum van uitgifte van het Staatsblad waarin zij wordt geplaatst.</text:p>
        </text:section>
      </text:section>
      <text:section text:name="wetsluiting.d1542e149" text:style-name="wetsluiting">
        <text:section text:name="slotformulering.d1542e151" text:style-name="slotformulering">
          <text:p text:style-name="slotformulering">Lasten en bevelen dat deze in het Staatsblad, het Publicatieblad van de Nederlandse Antillen en in het Afkondigingsblad van
                  Aruba zal worden geplaatst en dat alle ministeries, autoriteiten, colleges en ambtenaren wie zulks aangaat, aan de nauwkeurige
                  uitvoering de hand zullen houden.<text:note text:id="d1514e192" text:note-class="endnote">
                     <text:note-citation text:label="histnoot">histnoot</text:note-citation>
                     <text:note-body>
                        <text:p>Kamerstuk 31 539 (R 1865)</text:p>
                     </text:note-body>
                  </text:note>
               </text:p>
        </text:section>
        <text:section text:name="gegeven.d1542e160" text:style-name="gegeven">
          <text:p text:style-name="label">Gegeven te </text:p>
          <text:p text:style-name="dagtekening">’s-Gravenhage, 21 februari 2009</text:p>
          <text:p text:style-name="koning">Beatrix</text:p>
        </text:section>
        <text:section text:name="ondertekening.d1542e172" text:style-name="ondertekening">
          <text:p text:style-name="ondertekening">De Minister van Justitie,</text:p>
          <text:p text:style-name="ondertekening.end">E. M. H. Hirsch Ballin </text:p>
        </text:section>
        <text:section text:name="ondertekening.d1542e181" text:style-name="ondertekening">
          <text:p text:style-name="ondertekening">De Minister van Buitenlandse Zaken,</text:p>
          <text:p text:style-name="ondertekening.end">M. J. M. Verhagen </text:p>
        </text:section>
        <text:section text:name="uitgifte.d1542e190" text:style-name="uitgifte">
          <text:p text:style-name="uitgifte">Uitgegeven de <text:span text:style-name="cur">negentiende</text:span> maart 2009
               </text:p>
          <text:section text:name="ondertekening.d1542e198"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