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maart 2009 tot wijziging van het Besluit
            	 gemeentelijke basisadministratie persoonsgegevens in verband met de
            	 systematische verstrekking van gegevens aan instellingen voor schulden- en
            	 kredietregistratie
         </text:h>
      <text:section text:name="aanhef.d2282e105" text:style-name="aanhef">
        <text:p text:style-name="wij">Wij Beatrix, bij de gratie Gods, Koningin der Nederlanden, Prinses
               		  van Oranje-Nassau, enz. enz. enz.
            </text:p>
        <text:p text:style-name="considerans.al">Op de voordracht van de
               			 Staatssecretaris van Binnenlandse Zaken en Koninkrijksrelaties van 27 januari
               			 2009, nr. 2009-0000025894;
            </text:p>
        <text:p text:style-name="considerans.al">Gelet op artikel 99, derde en vijfde lid, van de Wet
               			 gemeentelijke basisadministratie persoonsgegevens;
            </text:p>
        <text:p text:style-name="considerans.al">De Raad van State gehoord (advies van
               			 4 februari 2009, nr. W04.09.0020/I);
            </text:p>
        <text:p text:style-name="considerans.al">Gezien het nader rapport van de Staatssecretaris
               			 van Binnenlandse Zaken en Koninkrijksrelaties van 2 maart 2009,
               			 nr. 2009-0000069942;
            </text:p>
        <text:p text:style-name="afkondiging">Hebben goedgevonden en verstaan:</text:p>
      </text:section>
      <text:section text:name="wettekst.d2282e127" text:style-name="wettekst">
        <text:h text:outline-level="3" text:style-name="wijzig-artikel_kop">ARTIKEL I
            </text:h>
        <text:p text:style-name="wat">Het Besluit gemeentelijke basisadministratie
               			 persoonsgegevens wordt als volgt gewijzigd:
            </text:p>
        <text:section text:name="wijzig-lid.d2282e136" text:style-name="wijzig-lid">
          <text:p text:style-name="lid">
                  <text:span text:style-name="lidnr">A<text:tab/>
                  </text:span>
               </text:p>
          <text:p text:style-name="wat">In artikel 68c1, onderdeel b, wordt de zinsnede «werkzaamheden
                  				op het terrein van de maatschappelijke hulpverlening als bedoeld in artikel 2,
                  				onderdeel d, van het Besluit afwijking verantwoordelijkheidstoedeling
                  				welzijnsbeleid» vervangen door: werkzaamheden op het terrein van de
                  				maatschappelijke zorg, bedoeld in artikel 2, onderdeel d, van de Kaderwet
                  				VWS-subsidies.
               </text:p>
        </text:section>
        <text:section text:name="wijzig-lid.d2282e146" text:style-name="wijzig-lid">
          <text:p text:style-name="lid">
                  <text:span text:style-name="lidnr">B<text:tab/>
                  </text:span>
               </text:p>
          <text:p text:style-name="wat">Na artikel 68d wordt een artikel ingevoegd, dat luidt:</text:p>
          <text:section text:name="wijziging.d2282e155" text:style-name="wijziging">
            <text:section text:name="artikel.d2282e157" text:style-name="wijziging.block">
              <text:h text:outline-level="4" text:style-name="artikel_kop">Artikel 68d1
                     </text:h>
              <text:list text:style-name="list-style-1">
                <text:list-item text:start-value="1">
                  <text:p text:style-name="list.start"> Bijzondere derden als bedoeld in artikel 99, vijfde lid,
                              						van de wet zijn:
                           </text:p>
                  <text:list>
                    <text:list-item text:start-value="1">
                      <text:p text:style-name="list.start">de Stichting Bureau Krediet Registratie;
                                 </text:p>
                    </text:list-item>
                    <text:list-item text:start-value="2">
                      <text:p text:style-name="list.cont">de Stichting Landelijk Informatiesysteem Schulden,
                                 </text:p>
                    </text:list-item>
                  </text:list>
                  <text:p text:style-name="list.cont">voor zover de behoefte van deze stichtingen aan gegevens
                              						uit de basisadministratie haar grond vindt in de verwerking van
                              						persoonsgegevens met het oog op de verificatie van de identiteit van een
                              						betrokkene bij het aangaan van nieuwe financiële verplichtingen of een traject
                              						van schuldhulpverlening.
                           </text:p>
                </text:list-item>
                <text:list-item text:start-value="2">
                  <text:p text:style-name="list.cont"> Onze Minister maakt ten aanzien van een bijzondere derde
                              						als bedoeld in het eerste lid, slechts gebruik van de in artikel 68a bedoelde
                              						bevoegdheid indien de bijzondere derde ten aanzien van de verwerking, bedoeld
                              						in het eerste lid, een regeling heeft getroffen ter bescherming van de
                              						persoonlijke levenssfeer.
                           </text:p>
                </text:list-item>
                <text:list-item text:start-value="3">
                  <text:p text:style-name="list.end"> Onze Minister beperkt zich bij de bepaling van de algemene
                              						en de verwijsgegevens die worden verstrekt aan een bijzondere derde als bedoeld
                              						in het eerste lid, tot de gegevens betreffende de naam, de geboortedatum en het
                              						adres.
                           </text:p>
                </text:list-item>
              </text:list>
            </text:section>
          </text:section>
        </text:section>
        <text:section text:name="wijzig-lid.d2282e215" text:style-name="wijzig-lid">
          <text:p text:style-name="lid">
                  <text:span text:style-name="lidnr">C<text:tab/>
                  </text:span>
               </text:p>
          <text:p text:style-name="wat">In artikel 68e wordt de zinsnede «artikel 68b, onder e tot en
                  				met h, en artikel 68c1, onder b,» vervangen door: artikel 68b, onder e tot en
                  				met h, artikel 68c1, onder b, en artikel 68d1.
               </text:p>
        </text:section>
        <text:section text:name="artikel.d2282e226" text:style-name="artikel">
          <text:h text:outline-level="3" text:style-name="artikel_kop">ARTIKEL II
               </text:h>
          <text:p text:style-name="artikel">Dit besluit treedt in werking op het tijdstip waarop de wet van
                  			 29 december 2008 tot wijziging van de Wet gemeentelijke basisadministratie
                  			 persoonsgegevens in verband met het mogelijk maken van systematische
                  			 verstrekking van gegevens aan instellingen voor schulden- en kredietregistratie
                  			 (Stb. 2009, 126) in werking treedt.
               </text:p>
        </text:section>
      </text:section>
      <text:section text:name="wetsluiting.d2282e237" text:style-name="wetsluiting">
        <text:section text:name="slotformulering.d2282e239" text:style-name="slotformulering">
          <text:p text:style-name="slotformulering">Lasten en bevelen dat dit besluit met de daarbij behorende nota van
                  			 toelichting in het Staatsblad zal worden geplaatst.<text:note text:id="d2248e23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282e248" text:style-name="gegeven">
          <text:p text:style-name="dagtekening">’s-Gravenhage, 6 maart 2009</text:p>
          <text:p text:style-name="koning">Beatrix</text:p>
        </text:section>
        <text:section text:name="ondertekening.d2282e257" text:style-name="ondertekening">
          <text:p text:style-name="ondertekening">De Staatssecretaris van
                  		  Binnenlandse Zaken en
                  		  Koninkrijksrelaties,
               </text:p>
          <text:p text:style-name="ondertekening.end">A. Th.
                  				B. Bijleveld-Schouten 
               </text:p>
        </text:section>
        <text:section text:name="uitgifte.d2282e266" text:style-name="uitgifte">
          <text:p text:style-name="uitgifte">Uitgegeven de <text:span text:style-name="cur">negentiende</text:span> maart 2009
               </text:p>
          <text:section text:name="ondertekening.d2282e274" text:style-name="ondertekening">
            <text:p text:style-name="ondertekening">De Minister van
                     			 Justitie,
                  </text:p>
            <text:p text:style-name="ondertekening.end">E. M. H. Hirsch
                     				  Ballin 
                  </text:p>
          </text:section>
        </text:section>
      </text:section>
      <text:section text:name="nota-toelichting.d2282e285" text:style-name="nota-toelichting">
        <text:h text:outline-level="2" text:style-name="nota-toelichting_kop">NOTA VAN TOELICHTING
            </text:h>
        <text:h text:outline-level="3" text:style-name="divisiekop1">I Algemeen
            </text:h>
        <text:section text:name="alineagroep.d2282e295" text:style-name="alineagroep">
          <text:p text:style-name="alineagroep">Dit besluit hangt samen met de wijziging van artikel 99 van de
                  				Wet gemeentelijke basisadministratie persoonsgegevens (Wet GBA) in verband met
                  				het verstrekken van gegevens uit de GBA aan instellingen die tot taak hebben om
                  				een registratie in stand te houden betreffende kredieten of schulden van
                  				natuurlijke personen (Kamerstukken II 2007/08, 31 563).
               </text:p>
          <text:p text:style-name="alineagroep.end">Met die wijziging van de Wet GBA is het mogelijk gemaakt om bij
                  				algemene maatregel van bestuur instellingen aan te wijzen die voor
                  				systematische gegevensverstrekking uit de basisadministraties in aanmerking
                  				komen. Het onderhavige besluit wijzigt het Besluit gemeentelijke
                  				basisadministratie persoonsgegevens (Besluit GBA) zodanig dat de stichtingen
                  				Landelijke Informatiesysteem Schulden (LIS) en Bureau Krediet Registratie (BKR)
                  				worden aangewezen. De systematische gegevensverstrekking aan deze stichtingen
                  				zal plaatsvinden binnen de systematiek en onder de voorwaarden van het
                  				GBA-stelsel.
               </text:p>
        </text:section>
        <text:p text:style-name="nota-toelichting">Voorts is van de gelegenheid gebruik gemaakt om een foutieve
               			 verwijzing in het Besluit GBA te verwijderen.
            </text:p>
        <text:p text:style-name="nota-toelichting">Over het voorstel tot wijziging van het Besluit GBA is advies
               			 gevraagd aan het College bescherming persoonsgegevens (Cbp) en om reactie
               			 verzocht van de Vereniging van Nederlandse Gemeenten (VNG) en de Nederlandse
               			 Vereniging voor Burgerzaken (NVVB).
            </text:p>
        <text:p text:style-name="nota-toelichting">Het Cbp heeft geen aanleiding gezien tot het maken van nadere op-
               			 of aanmerkingen. De VNG heeft aangegeven positief te staan tegenover de
               			 onderhavige wijziging van het Besluit GBA. De NVVB ziet geen bezwaren in de
               			 voorgestelde wijziging van het Besluit GBA. Aan de suggestie van de NVVB om aan
               			 de hand van het burgerservicenummer in de GBA te kunnen zoeken, is geen gehoor
               			 gegeven. De combinatie van naam, geboortedatum en adres is voldoende voor het
               			 doel waarvoor de gegevens worden verstrekt.
            </text:p>
        <text:h text:outline-level="3" text:style-name="divisiekop1">II Artikelgewijs
            </text:h>
        <text:h text:outline-level="4" text:style-name="divisiekop2">Artikel I, onderdeel A
            </text:h>
        <text:p text:style-name="nota-toelichting">De verwijzing in artikel 68c1 van het Besluit GBA, naar artikel
               				2, onderdeel d, van het Besluit afwijking verantwoordelijkheidstoedeling
               				welzijnsbeleid was niet langer juist door het vervallen van genoemd besluit per
               				1 januari 2007. Deze verwijzing is daarom vervangen door een verwijzing naar
               				artikel 2, onderdeel d, van de Kaderwet VWS-subsidies.
            </text:p>
        <text:h text:outline-level="4" text:style-name="divisiekop2">Artikel I, onderdelen B en C
            </text:h>
        <text:section text:name="alineagroep.d2282e329" text:style-name="alineagroep">
          <text:p text:style-name="alineagroep">De invoeging van een nieuw vijfde lid in artikel 99 van de Wet
                  				  GBA door de bovenbedoelde wijzigingswet, maakt het mogelijk om systematisch
                  				  gegevens uit de basisadministraties te verstrekken aan instellingen die tot
                  				  taak hebben om een registratie in stand te houden betreffende kredieten of
                  				  schulden van natuurlijke personen, voor zover in de reglementen van de
                  				  instelling ten aanzien van de uitvoering van de taak is vastgelegd dat:
               </text:p>
          <text:list text:style-name="list-style-2">
            <text:list-item>
              <text:p text:style-name="list.start">gegevens in de registratie worden verwerkt ter voorkoming
                        						van overkreditering of problematische groei van schulden bij natuurlijke
                        						personen en;
                     </text:p>
            </text:list-item>
            <text:list-item>
              <text:p text:style-name="list.end">gegevens uit de basisadministratie uitsluitend worden
                        						verwerkt met het oog op de verificatie van de identiteit van de betrokkene bij
                        						het aangaan van nieuwe financiële verplichtingen of een traject van
                        						schuldhulpverlening.
                     </text:p>
            </text:list-item>
          </text:list>
          <text:p text:style-name="alineagroep.end">Achtergrond van de wetswijziging is dat de noodzakelijke eisen
                  				  die aan de kwaliteit van gegevens in een schulden- of kredietregistratie mogen
                  				  worden gesteld, ertoe leiden dat in geval van blijvende twijfel aan de
                  				  juistheid van deze gegevens, deze ook moeten kunnen worden geverifieerd
                  				  in de GBA.
               </text:p>
        </text:section>
        <text:p text:style-name="nota-toelichting">In het nieuwe artikel 68d1, eerste lid, van het Besluit GBA
               				worden de stichtingen BKR en LIS aangewezen als bijzondere derden voor zover de
               				behoefte aan gegevens uit de basisadministraties haar grond vindt in de
               				verwerking van persoonsgegevens met het oog op de verificatie van de identiteit
               				van een betrokkene bij het aangaan van nieuwe financiële verplichtingen of een
               				traject van schuldhulpverlening. Raadpleging van de GBA zal – indien
               				noodzakelijk – in het algemeen plaatsvinden op het moment dat het krediet op
               				grond van artikel 4:32 van de Wet op het financiële toezicht in het Centraal
               				Krediet Informatiesysteem (CKI) wordt geregistreerd, dan wel op het moment dat
               				een betalingsachterstand in het LIS wordt geregistreerd.
            </text:p>
        <text:p text:style-name="nota-toelichting">Door de aanwijzing als bijzondere derde vallen de stichtingen
               				onder het verstrekkingsregime zoals dat nader is geregeld in hoofdstuk 3,
               				paragraaf 2a, van het Besluit GBA
            </text:p>
        <text:p text:style-name="nota-toelichting">Deze stichtingen kunnen nu worden geautoriseerd voor de
               				systematische verstrekking van gegevens uit de basisadministraties voor zover
               				deze gegevensverstrekking past binnen de hiervoor beschreven grenzen.
               				Autorisatie kan bovendien slechts plaatsvinden als de stichtingen een regeling
               				hebben getroffen ter bescherming van de persoonlijke levenssfeer (68d1, tweede
               				lid, Besluit GBA).
            </text:p>
        <text:p text:style-name="nota-toelichting">Op deze wijze wordt gewaarborgd, dat de verstrekking van gegevens
               				uit de GBA plaatsvindt voor een nauw omschreven doel. De stichting BKR en de
               				stichting LIS zullen de verstrekte gegevens niet mogen aanwenden voor een ander
               				doel, bijvoorbeeld ten behoeve van het innen van schulden bij de personen die
               				geregistreerd staan.
            </text:p>
        <text:p text:style-name="nota-toelichting">De gegevens die de stichtingen LIS en BKR verstrekt krijgen uit
               				de GBA zijn beperkt tot de algemene gegevens en de verwijsgegevens, betreffende
               				de naam, de geboortedatum en het adres (artikel 68d1, derde lid). Naam en
               				geboortedatum zijn van essentieel belang voor een deugdelijke vaststelling van
               				iemands identiteit. Het adres kan uitsluitsel bieden indien geboortedatum of
               				naam niet juist blijken te zijn en vergroot de validiteit van verificatie.
               				Tevens is het vanwege de zoeksleutel voor de stichtingen LIS en BKR technisch
               				niet mogelijk om zonder naam en adresgegevens in elkaars registers de gegevens
               				van betrokkene te verifiëren. Ten slotte dienen deze gegevens als basis voor de
               				verdere verwerking van gegevens in het LIS en CKI register. De stichting BKR
               				beheert het CKI register.
            </text:p>
        <text:h text:outline-level="4" text:style-name="divisiekop2">Artikel II
            </text:h>
        <text:p text:style-name="nota-toelichting">De wijziging van het Besluit treedt in werking op het moment dat
               				de eerder genoemde wijziging van de Wet GBA in verband met het verstrekken
               				van gegevens uit de GBA aan instellingen die tot taak hebben om een registratie
               				in stand te houden betreffende kredieten of schulden van natuurlijke personen
               				in werking treedt.
            </text:p>
        <text:section text:name="ondertekening.d2282e385"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