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houdende wijziging van de Wet gemeentelijke basisadministratie persoonsgegevens in verband met
            het mogelijk maken van systematische verstrekking van gegevens aan instellingen voor schulden- en kredietregistratie
         </text:h>
      <text:section text:name="aanhef.d144e6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gemeentelijke basisadministratie persoonsgegevens te wijzigen
               in verband met de mogelijkheid op systematische wijze gegevens uit de basisadministratie te kunnen verstrekken aan instellingen,
               belast met de registratie van schulden en kredieten;
            </text:p>
        <text:p text:style-name="afkondiging">Zo is het, dat Wij, de Raad van State gehoord, en met gemeen overleg der Staten-Generaal, hebben goedgevonden en verstaan,
               gelijk Wij goedvinden en verstaan bij deze:
            </text:p>
      </text:section>
      <text:section text:name="wettekst.d144e83" text:style-name="wettekst">
        <text:h text:outline-level="3" text:style-name="wijzig-artikel_kop">ARTIKEL I
            </text:h>
        <text:p text:style-name="wat">De Wet gemeentelijke basisadministratie persoonsgegevens wordt als volgt gewijzigd:</text:p>
        <text:section text:name="wijzig-lid.d144e92" text:style-name="wijzig-lid">
          <text:p text:style-name="lid">
                  <text:span text:style-name="lidnr">A<text:tab/>
                  </text:span>
               </text:p>
          <text:p text:style-name="wat">Artikel 99 wordt als volgt gewijzigd:</text:p>
          <text:section text:name="wijziging.d144e101" text:style-name="wijziging">
            <text:p text:style-name="wat-labeled">1. Onder vernummering van het vijfde tot en met negende lid tot het zesde tot en met tiende lid wordt een nieuw vijfde lid ingevoegd,
                     dat luidt:
                  </text:p>
            <text:section text:name="artikeltekst.d144e108" text:style-name="wijziging.block">
              <text:list text:style-name="list-style-1">
                <text:list-item text:start-value="5">
                  <text:p text:style-name="list.start"> Bij of krachtens algemene maatregel van bestuur kan een regeling worden getroffen omtrent de systematische verstrekking van
                              algemene en verwijsgegevens aan instellingen die tot taak hebben om een registratie in stand te houden betreffende kredieten
                              of schulden van natuurlijke personen, voor zover in de reglementen van de instelling ten aanzien van de uitvoering van deze
                              taak is vastgelegd dat:
                           </text:p>
                  <text:list>
                    <text:list-item text:start-value="1">
                      <text:p text:style-name="list.start">gegevens in de registratie worden verwerkt ter voorkoming van overkreditering of problematische groei van schulden bij natuurlijke
                                    personen, en
                                 </text:p>
                    </text:list-item>
                    <text:list-item text:start-value="2">
                      <text:p text:style-name="list.cont">gegevens uit de basisadministratie uitsluitend worden verwerkt met het oog op de verificatie van de identiteit van de betrokkene
                                    bij het aangaan van nieuwe financiële verplichtingen of een traject van schuldhulpverlening.
                                 </text:p>
                    </text:list-item>
                  </text:list>
                  <text:p text:style-name="list.end">De maatregel voorziet slechts in systematische verstrekking van gegevens aan een instelling voor zover deze gegevens noodzakelijk
                              zijn voor de vervulling van de bovengenoemde taak en voor zover de verstrekking haar grond vindt in de uitvoering van een
                              algemeen verbindend voorschrift dan wel in het verwerken van persoonsgegevens op een wijze die toelaatbaar is ingevolge de
                              Wet bescherming persoonsgegevens. De maatregel bepaalt welke instellingen voor de verstrekking in aanmerking komen. Artikel
                              88, tweede en derde lid, is van overeenkomstige toepassing.
                           </text:p>
                </text:list-item>
              </text:list>
            </text:section>
          </text:section>
          <text:section text:name="wijziging.d144e145" text:style-name="wijziging">
            <text:p text:style-name="wat-labeled">2. In het zesde tot en met het achtste lid (nieuw) wordt «het eerste tot en met het vierde lid» telkens vervangen door: het
                     eerste tot en met het vijfde lid.
                  </text:p>
          </text:section>
        </text:section>
        <text:section text:name="wijzig-lid.d144e154" text:style-name="wijzig-lid">
          <text:p text:style-name="lid">
                  <text:span text:style-name="lidnr">B<text:tab/>
                  </text:span>
               </text:p>
          <text:p text:style-name="wat">In artikel 16, derde lid, artikel 108, derde lid, onderdeel b, en artikel 146, eerste lid, onderdeel a, wordt «artikel 99,
                  zevende lid» telkens vervangen door: artikel 99, achtste lid.
               </text:p>
        </text:section>
        <text:section text:name="artikel.d144e164" text:style-name="artikel">
          <text:h text:outline-level="3" text:style-name="artikel_kop">ARTIKEL II
               </text:h>
          <text:p text:style-name="artikel">Deze wet treedt in werking met ingang van de dag na de datum van uitgifte van het Staatsblad waarin zij wordt geplaatst.</text:p>
        </text:section>
      </text:section>
      <text:section text:name="wetsluiting.d144e175" text:style-name="wetsluiting">
        <text:section text:name="slotformulering.d144e177" text:style-name="slotformulering">
          <text:p text:style-name="slotformulering">Lasten en bevelen dat deze in het Staatsblad zal worden geplaatst en dat alle ministeries, autoriteiten, colleges en ambtenaren
                  wie zulks aangaat, aan de nauwkeurige uitvoering de hand zullen houden.<text:note text:id="d118e201" text:note-class="endnote">
                     <text:note-citation text:label="histnoot">histnoot</text:note-citation>
                     <text:note-body>
                        <text:p>Kamerstuk 31 563</text:p>
                     </text:note-body>
                  </text:note>
               </text:p>
        </text:section>
        <text:section text:name="gegeven.d144e186" text:style-name="gegeven">
          <text:p text:style-name="label">Gegeven te </text:p>
          <text:p text:style-name="dagtekening">’s-Gravenhage, 29 december 2008</text:p>
          <text:p text:style-name="koning">Beatrix</text:p>
        </text:section>
        <text:section text:name="ondertekening.d144e198" text:style-name="ondertekening">
          <text:p text:style-name="ondertekening">De Staatssecretaris van Binnenlandse Zaken en Koninkrijksrelaties,</text:p>
          <text:p text:style-name="ondertekening.end">A. Th. B. Bijleveld-Schouten </text:p>
        </text:section>
        <text:section text:name="uitgifte.d144e207" text:style-name="uitgifte">
          <text:p text:style-name="uitgifte">Uitgegeven de <text:span text:style-name="cur">negentiende</text:span>
                  maart 2009
               </text:p>
          <text:section text:name="ondertekening.d144e215"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