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6 februari 2009 tot wijziging van het besluit
            	 gegevensverstrekking gemeentelijke belastingheffing
         </text:h>
      <text:section text:name="aanhef.d5350e72" text:style-name="aanhef">
        <text:p text:style-name="wij">Wij Beatrix, bij de gratie Gods, Koningin der Nederlanden, Prinses
               		  van Oranje-Nassau, enz. enz. enz.
            </text:p>
        <text:p text:style-name="considerans.al">Op de voordracht van de
               			 Staatssecretaris van Binnenlandse Zaken en Koninkrijksrelaties, van 3 februari
               			 2009, 2009-0000046208, DCB/CZW/WVOB, gedaan mede namens de Staatssecretaris van
               			 Financiën,
            </text:p>
        <text:p text:style-name="considerans.al">Gelet op artikel
               			 246a van de Gemeentewet;
            </text:p>
        <text:p text:style-name="considerans.al">De
               			 Raad van State gehoord (advies van 11 februari 2009,
               			 No. W04.09.0031/I);
            </text:p>
        <text:p text:style-name="considerans.al">Gezien het
               			 nader rapport van de Staatssecretaris van Binnenlandse Zaken en
               			 Koninkrijksrelaties, van 19 februari 2009, 2009-0000082206, uitgebracht mede
               			 namens de Staatssecretaris van Financiën;
            </text:p>
        <text:p text:style-name="afkondiging">Hebben goedgevonden en verstaan:</text:p>
      </text:section>
      <text:section text:name="wettekst.d5350e94" text:style-name="wettekst">
        <text:h text:outline-level="3" text:style-name="wijzig-artikel_kop">ARTIKEL I
            </text:h>
        <text:p text:style-name="wat">Het Besluit gegevensverstrekking gemeentelijke
               			 belastingheffing wordt als volgt gewijzigd:
            </text:p>
        <text:section text:name="wijziging.d5350e103" text:style-name="wijziging">
          <text:p text:style-name="wat">In artikel 1, eerste lid, onderdeel d, en in
                  				artikel 8, eerste lid, wordt «228 en 229» vervangen door: 228, 228a en
                  				229.
               </text:p>
        </text:section>
        <text:section text:name="artikel.d5350e110" text:style-name="artikel">
          <text:h text:outline-level="3" text:style-name="artikel_kop">ARTIKEL II
               </text:h>
          <text:p text:style-name="artikel">Dit besluit treedt in werking met ingang van de dag na de datum van
                  			 uitgifte van het Staatsblad waarin het wordt geplaatst.
               </text:p>
        </text:section>
      </text:section>
      <text:section text:name="wetsluiting.d5350e121" text:style-name="wetsluiting">
        <text:section text:name="slotformulering.d5350e123" text:style-name="slotformulering">
          <text:p text:style-name="slotformulering">Lasten en bevelen dat dit besluit met de daarbij behorende nota van
                  			 toelichting in het Staatsblad zal worden geplaatst.<text:note text:id="d5325e146" text:note-class="endnote">
                     <text:note-citation text:label="histnoot">histnoot</text:note-citation>
                     <text:note-body>
                        <text:p>Het advies van de Raad van State wordt niet openbaar gemaakt op grond
                  		van artikel 25a, vierde lid, onder b, van de Wet op de Raad van State, omdat
                  		het zonder meer instemmend luidt.
               </text:p>
                     </text:note-body>
                  </text:note>
               </text:p>
        </text:section>
        <text:section text:name="gegeven.d5350e132" text:style-name="gegeven">
          <text:p text:style-name="dagtekening">’s-Gravenhage, 26 februari 2009</text:p>
          <text:p text:style-name="koning">Beatrix</text:p>
        </text:section>
        <text:section text:name="ondertekening.d5350e141" text:style-name="ondertekening">
          <text:p text:style-name="ondertekening">De Staatssecretaris van
                  		  Binnenlandse Zaken en
                  		  Koninkrijksrelaties,
               </text:p>
          <text:p text:style-name="ondertekening.end">A. Th.
                  				B. Bijleveld-Schouten 
               </text:p>
        </text:section>
        <text:section text:name="ondertekening.d5350e150" text:style-name="ondertekening">
          <text:p text:style-name="ondertekening">De Staatssecretaris van
                  		  Financiën,
               </text:p>
          <text:p text:style-name="ondertekening.end">J. C. de Jager </text:p>
        </text:section>
        <text:section text:name="uitgifte.d5350e159" text:style-name="uitgifte">
          <text:p text:style-name="uitgifte">Uitgegeven de <text:span text:style-name="cur">zeventiende</text:span> maart
                  			 2009
               </text:p>
          <text:section text:name="ondertekening.d5350e167" text:style-name="ondertekening">
            <text:p text:style-name="ondertekening">De Minister van
                     			 Justitie,
                  </text:p>
            <text:p text:style-name="ondertekening.end">E. M. H. Hirsch
                     				  Ballin 
                  </text:p>
          </text:section>
        </text:section>
      </text:section>
      <text:section text:name="nota-toelichting.d5350e178" text:style-name="nota-toelichting">
        <text:h text:outline-level="2" text:style-name="nota-toelichting_kop">NOTA VAN TOELICHTING
            </text:h>
        <text:p text:style-name="nota-toelichting">De wet van 28 juni 2007 tot wijziging van de Gemeentewet, de Wet op
               		  de waterhuishouding en de Wet milieubeheer in verband met de introductie van
               		  zorgplichten van gemeenten voor het afvloeiend hemelwater en het grondwater,
               		  alsmede verduidelijking van de zorgplicht voor het afvalwater, en aanpassing
               		  van het bijbehorende bekostigingsinstrument (verankering en bekostiging van
               		  gemeentelijke watertaken) (<text:a office:name="link naar publicatie stb-2007-276" xlink:href="../stb-2007-276.odt" xlink:type="simple" xlink:actuate="onRequest" xlink:show="new">Stb. 276</text:a>) trad op 1 januari 2008 in werking. Deze wet
               		  geeft gemeenten de zorgplicht voor stedelijk afvalwater, hemelwater en
               		  grondwater. Om deze zorgplicht te bekostigen creëert de wet een nieuwe
               		  rioolheffing, die in de plaats is getreden van het rioolrecht. Deze
               		  rioolheffing kan vanaf 1 januari 2008 door gemeenten geheven worden. Hiervoor
               		  hebben gemeenten informatie over het watergebruik nodig van
               		  water(leiding)bedrijven. De verplichte gegevensverstrekking wordt op grond van
               		  artikel 246a van de Gemeentewet in het Besluit gegevensverstrekking
               		  gemeentelijke belastingheffing voor een aantal belastingen geregeld. Hieraan is
               		  nu toegevoegd de verwijzing naar artikel 228a van de Gemeentewet waarin de
               		  rioolheffing wordt geregeld.
            </text:p>
        <text:section text:name="ondertekening.d5350e190" text:style-name="ondertekening">
          <text:p text:style-name="ondertekening">De Staatssecretaris van
                  			 Binnenlandse Zaken en
                  			 Koninkrijksrelaties,
               </text:p>
          <text:p text:style-name="ondertekening.end">A. Th.
                  				  B. Bijleveld-Schout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