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maart 2009 tot implementatie van het kaderbesluit nr.
            	 2006/783/JBZ van de Raad van de Europese Unie van 6 oktober 2006 inzake de
            	 toepassing van het beginsel van wederzijdse erkenning op beslissingen tot
            	 confiscatie (PbEG L 328/59) (wijziging Wet wederzijdse erkenning en
            	 tenuitvoerlegging strafrechtelijke sancties in verband met de toepassing op
            	 beslissingen tot confiscatie)
         </text:h>
      <text:section text:name="aanhef.d1054e19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in verband met de implementatie van het Kaderbesluit
               			 2006/783/JBZ van de Raad van de Europese Unie van 6 oktober 2006 inzake de
               			 toepassing van het beginsel van wederzijdse erkenning op beslissingen tot
               			 confiscatie (PbEG L 328) noodzakelijk is om in de Wet wederzijdse erkenning en
               			 tenuitvoerlegging van strafrechtelijke sancties een hoofdstuk in te voegen
               			 betreffende de wederzijdse erkenning en tenuitvoerlegging van beslissingen tot
               			 confiscatie en enige andere wijzigingen door te voeren;
            </text:p>
        <text:p text:style-name="afkondiging">Zo is het, dat Wij, de Raad van State gehoord, en met gemeen
               			 overleg der Staten-Generaal, hebben goedgevonden en verstaan, gelijk Wij
               			 goedvinden en verstaan bij deze:
            </text:p>
      </text:section>
      <text:section text:name="wettekst.d1054e208" text:style-name="wettekst">
        <text:h text:outline-level="3" text:style-name="wijzig-artikel_kop">ARTIKEL I
            </text:h>
        <text:p text:style-name="wat">De Wet wederzijdse erkenning en tenuitvoerlegging
               			 strafrechtelijke sancties wordt gewijzigd als volgt:
            </text:p>
        <text:section text:name="wijzig-lid.d1054e217" text:style-name="wijzig-lid">
          <text:p text:style-name="lid">
                  <text:span text:style-name="lidnr">A<text:tab/>
                  </text:span>
               </text:p>
          <text:p text:style-name="wat">Artikel 1 wordt gewijzigd als volgt:</text:p>
          <text:section text:name="wijziging.d1054e226" text:style-name="wijziging">
            <text:p text:style-name="wat-labeled">1. De onderdelen g en h worden geletterd m en n.
                  </text:p>
          </text:section>
          <text:section text:name="wijziging.d1054e234" text:style-name="wijziging">
            <text:p text:style-name="wat-labeled">2. Na onderdeel f worden zes onderdelen ingevoegd,
                     				  luidende:
                  </text:p>
            <text:section text:name="artikeltekst.d1054e241" text:style-name="wijziging.block">
              <text:list text:style-name="list-style-1">
                <text:list-item text:start-value="7">
                  <text:p text:style-name="list.start">voorwerpen: alle zaken en alle vermogensrechten ten
                              						  aanzien waarvan de rechter van de uitvaardigende lidstaat heeft beslist dat
                              						  zij:
                           </text:p>
                  <text:list>
                    <text:list-item text:start-value="1">
                      <text:p text:style-name="list.start">de opbrengst zijn van een strafbaar feit dan wel met
                                    								de gehele of gedeeltelijke waarde van die opbrengst overeenstemmen, of
                                 </text:p>
                    </text:list-item>
                    <text:list-item text:start-value="2">
                      <text:p text:style-name="list.cont">een hulpmiddel voor dat strafbaar feit vormen,
                                    								of
                                 </text:p>
                    </text:list-item>
                    <text:list-item text:start-value="3">
                      <text:p text:style-name="list.cont">vatbaar zijn voor confiscatie door de toepassing, in
                                    								de uitvaardigende lidstaat, van een van de verruimde
                                    								confiscatiebevoegdheden in de zin van artikel 3, eerste en tweede lid, van het
                                    								Kaderbesluit 2005/212/JBZ van de Raad van 24 februari 2005 inzake de
                                    								confiscatie van opbrengsten van misdrijven, alsmede van de daarbij gebruikte
                                    								hulpmiddelen en de door middel daarvan verkregen voorwerpen (PbEU L 68 van
                                    								15 maart 2005), of
                                 </text:p>
                    </text:list-item>
                    <text:list-item text:start-value="4">
                      <text:p text:style-name="list.cont">vatbaar zijn voor confiscatie op grond van andere
                                    								rechtsvoorschriften van de uitvaardigende lidstaat betreffende verruimde
                                    								confiscatiebevoegdheden;
                                 </text:p>
                    </text:list-item>
                  </text:list>
                </text:list-item>
                <text:list-item text:start-value="8">
                  <text:p text:style-name="list.cont">opbrengst: elk economisch voordeel dat uit strafbare
                              						  feiten is verkregen. Dit kunnen alle voorwerpen zijn;
                           </text:p>
                </text:list-item>
                <text:list-item text:start-value="9">
                  <text:p text:style-name="list.cont">hulpmiddelen: alle voorwerpen die op enigerlei wijze,
                              						  geheel of gedeeltelijk, zijn gebruikt of bestemd om te worden gebruikt om één
                              						  of meer strafbare feiten te begaan;
                           </text:p>
                </text:list-item>
                <text:list-item text:start-value="10">
                  <text:p text:style-name="list.cont">cultuurgoederen: cultuurgoederen als bedoeld in artikel
                              						  3:86a, eerste lid, BW;
                           </text:p>
                </text:list-item>
                <text:list-item text:start-value="11">
                  <text:p text:style-name="list.cont">beslissing, houdende een geldelijke sanctie: een
                              						  rechterlijke uitspraak of een beschikking, waarbij een geldelijke sanctie als
                              						  bedoeld in onderdeel f van dit artikel is opgelegd;
                           </text:p>
                </text:list-item>
                <text:list-item text:start-value="12">
                  <text:p text:style-name="list.end">beslissing tot confiscatie: een rechterlijke uitspraak
                              						  die leidt tot het blijvend ontnemen van een voorwerp;.
                           </text:p>
                </text:list-item>
              </text:list>
            </text:section>
          </text:section>
        </text:section>
        <text:section text:name="wijzig-lid.d1054e335" text:style-name="wijzig-lid">
          <text:p text:style-name="lid">
                  <text:span text:style-name="lidnr">B<text:tab/>
                  </text:span>
               </text:p>
          <text:p text:style-name="wat">In de artikelen 4 en 5 wordt telkens na het zinsdeel «houdende
                  				een geldelijke sanctie» ingevoegd: of een beslissing tot confiscatie.
               </text:p>
        </text:section>
        <text:section text:name="wijzig-lid.d1054e345" text:style-name="wijzig-lid">
          <text:p text:style-name="lid">
                  <text:span text:style-name="lidnr">C<text:tab/>
                  </text:span>
               </text:p>
          <text:p text:style-name="wat">De opschriften</text:p>
          <text:section text:name="wijziging.d1054e354" text:style-name="wijziging">
            <text:section text:name="artikeltekst.d1054e356" text:style-name="wijziging.block">
              <text:p text:style-name="artikeltekst">
                        <text:span text:style-name="Strong_Emphasis">«HOOFDSTUK II.
                           					 GELDELIJKE SANCTIES</text:span>
                        
                     </text:p>
              <text:p text:style-name="artikeltekst">AFDELING 1. ERKENNING EN
                        					 TENUITVOERLEGGING VAN BUITENLANDSE GELDELIJKE SANCTIES» voorafgaand aan artikel
                        					 6 vervallen.
                     </text:p>
            </text:section>
          </text:section>
        </text:section>
        <text:section text:name="wijzig-lid.d1054e371" text:style-name="wijzig-lid">
          <text:p text:style-name="lid">
                  <text:span text:style-name="lidnr">D<text:tab/>
                  </text:span>
               </text:p>
          <text:p text:style-name="wat">De artikelen 6 en 7 komen te luiden:</text:p>
          <text:section text:name="wijziging.d1054e380" text:style-name="wijziging">
            <text:section text:name="artikel.d1054e382" text:style-name="wijziging.block">
              <text:h text:outline-level="4" text:style-name="artikel_kop">Artikel 6 (voor erkenning en tenuitvoerlegging vatbare
                        						sancties)
                     </text:h>
              <text:list text:style-name="list-style-2">
                <text:list-item text:start-value="1">
                  <text:p text:style-name="list.start"> Vatbaar voor erkenning en tenuitvoerlegging in Nederland
                              						zijn:
                           </text:p>
                  <text:list>
                    <text:list-item text:start-value="1">
                      <text:p text:style-name="list.start">beslissingen, houdende een geldelijke sanctie genomen
                                    							 in een andere lidstaat van de Europese Unie:
                                 </text:p>
                      <text:list>
                        <text:list-item text:start-value="1">
                          <text:p text:style-name="list.start">bij rechterlijke uitspraak;
                                       </text:p>
                        </text:list-item>
                        <text:list-item text:start-value="2">
                          <text:p text:style-name="list.cont">bij beschikking;
                                       </text:p>
                        </text:list-item>
                        <text:list-item text:start-value="3">
                          <text:p text:style-name="list.cont">bij onherroepelijke rechterlijke beslissing genomen
                                          								  in beroep tegen een beschikking.
                                       </text:p>
                        </text:list-item>
                      </text:list>
                    </text:list-item>
                    <text:list-item text:start-value="2">
                      <text:p text:style-name="list.cont">beslissingen tot confiscatie genomen in een andere
                                    							 lidstaat van de Europese Unie en strekkende tot:
                                 </text:p>
                      <text:list>
                        <text:list-item text:start-value="1">
                          <text:p text:style-name="list.cont">betaling van een geldbedrag aan de staat ter
                                          								  ontneming van wederrechtelijk verkregen voordeel;
                                       </text:p>
                        </text:list-item>
                        <text:list-item text:start-value="2">
                          <text:p text:style-name="list.cont">verbeurdverklaring, waarbij de rechter heeft
                                          								  bepaald op welke voorwerpen deze sanctie ten uitvoer moet worden gelegd.
                                       </text:p>
                        </text:list-item>
                      </text:list>
                    </text:list-item>
                  </text:list>
                </text:list-item>
                <text:list-item text:start-value="2">
                  <text:p text:style-name="list.end"> Het eerste lid is van toepassing in het geval de
                              						veroordeelde een natuurlijke persoon is, voor zover deze inkomsten of vermogen
                              						of zijn vaste woon- of verblijfplaats in Nederland heeft dan wel in het geval
                              						de veroordeelde een rechtspersoon is, voor zover deze inkomsten of vermogen of
                              						zijn statutaire zetel in Nederland heeft, dan wel indien het specifieke
                              						voorwerp waarop de beslissing tot confiscatie betrekking heeft zich op
                              						Nederlands grondgebied bevindt.
                           </text:p>
                </text:list-item>
              </text:list>
            </text:section>
            <text:section text:name="artikel.d1054e473" text:style-name="wijziging.block">
              <text:h text:outline-level="4" text:style-name="artikel_kop">Artikel 7 (toezending aan bevoegde autoriteit)
                     </text:h>
              <text:list text:style-name="list-style-3">
                <text:list-item text:start-value="1">
                  <text:p text:style-name="list.start"> De beslissingen, bedoeld in artikel 6, eerste lid, en het
                              						ingevulde certificaat, dat is opgesteld overeenkomstig het bij algemene
                              						maatregel van bestuur vastgestelde model, worden door de officier van justitie
                              						in behandeling genomen. Wanneer deze documenten niet aan hem zijn gezonden,
                              						worden ze door de geadresseerde onverwijld aan hem doorgezonden. De
                              						geadresseerde stelt de bevoegde autoriteit van de uitvaardigende lidstaat
                              						hiervan onverwijld schriftelijk in kennis. De officier van justitie bevestigt
                              						de ontvangst van een aan hem doorgezonden verzoek aan de bevoegde autoriteit
                              						van de uitvaardigende lidstaat.
                           </text:p>
                </text:list-item>
                <text:list-item text:start-value="2">
                  <text:p text:style-name="list.cont"> Indien het certificaat ontbreekt, onvolledig is of
                              						kennelijk niet in overeenstemming is met de beslissing, bedoeld in artikel 6,
                              						eerste lid, verzoekt de officier van justitie de bevoegde autoriteit in de
                              						uitvaardigende lidstaat het certificaat alsnog over te leggen, aan
                              						te vullen of te verbeteren.
                           </text:p>
                </text:list-item>
                <text:list-item text:start-value="3">
                  <text:p text:style-name="list.end"> De officier van justitie kan de bevoegde autoriteit in de
                              						uitvaardigende lidstaat verzoeken een gewaarmerkt afschrift van de
                              						beslissing of het origineel van het certificaat over te leggen.
                           </text:p>
                </text:list-item>
              </text:list>
            </text:section>
          </text:section>
        </text:section>
        <text:section text:name="wijzig-lid.d1054e513" text:style-name="wijzig-lid">
          <text:p text:style-name="lid">
                  <text:span text:style-name="lidnr">E<text:tab/>
                  </text:span>
               </text:p>
          <text:p text:style-name="wat">De artikelen 14 tot en met 16, alsmede het opschrift</text:p>
          <text:section text:name="wijziging.d1054e522" text:style-name="wijziging">
            <text:section text:name="artikeltekst.d1054e524" text:style-name="wijziging.block">
              <text:p text:style-name="artikeltekst">«AFDELING 2. ERKENNING EN
                        					 TENUITVOERLEGGING VAN NEDERLANDSE GELDELIJKE SANCTIES» voorafgaand aan artikel
                        					 15, vervallen.
                     </text:p>
            </text:section>
          </text:section>
        </text:section>
        <text:section text:name="wijzig-lid.d1054e532" text:style-name="wijzig-lid">
          <text:p text:style-name="lid">
                  <text:span text:style-name="lidnr">F<text:tab/>
                  </text:span>
               </text:p>
          <text:p text:style-name="wat">Onder vernummering van de artikelen 8 tot en met 13 tot 11 tot
                  				en met 16, worden na artikel 7 drie artikelen ingevoegd, luidende:
               </text:p>
          <text:section text:name="wijziging.d1054e541" text:style-name="wijziging">
            <text:section text:name="artikel.d1054e543" text:style-name="wijziging.block">
              <text:h text:outline-level="4" text:style-name="artikel_kop">Artikel 8 (wisselkoers)
                     </text:h>
              <text:p text:style-name="artikel">Indien een beslissing als bedoeld in artikel 6, eerste lid,
                        					 is uitgedrukt in vreemde valuta, bepaalt de officier van justitie de hoogte van
                        					 het bedrag in euro’s volgens de wisselkoers die gold op het tijdstip waarop de
                        					 beslissing werd genomen.
                     </text:p>
            </text:section>
            <text:section text:name="artikel.d1054e553" text:style-name="wijziging.block">
              <text:h text:outline-level="4" text:style-name="artikel_kop">Artikel 9 (voltooiing en beëindiging van
                        						tenuitvoerlegging)
                     </text:h>
              <text:list text:style-name="list-style-4">
                <text:list-item text:start-value="1">
                  <text:p text:style-name="list.start"> De tenuitvoerlegging van de beslissing als bedoeld in
                              						artikel 6, eerste lid, wordt gestaakt, zodra een daartoe strekkende
                              						kennisgeving van de bevoegde autoriteit van de uitvaardigende lidstaat is
                              						ontvangen.
                           </text:p>
                </text:list-item>
                <text:list-item text:start-value="2">
                  <text:p text:style-name="list.end"> Zodra de tenuitvoerlegging van de beslissing als bedoeld in
                              						artikel 6, eerste lid, is voltooid, stelt de officier van justitie de bevoegde
                              						autoriteit van de uitvaardigende lidstaat hiervan onverwijld in kennis.
                           </text:p>
                </text:list-item>
              </text:list>
            </text:section>
            <text:section text:name="artikel.d1054e579" text:style-name="wijziging.block">
              <text:h text:outline-level="4" text:style-name="artikel_kop">Artikel 10 (vatbaar voor erkenning en tenuitvoerlegging in een
                        						andere lidstaat)
                     </text:h>
              <text:list text:style-name="list-style-5">
                <text:list-item text:start-value="1">
                  <text:p text:style-name="list.start"> Vatbaar voor erkenning en tenuitvoerlegging in een andere
                              						lidstaat van de Europese Unie zijn beslissingen, houdende een in
                              						Nederland:
                           </text:p>
                  <text:list>
                    <text:list-item text:start-value="1">
                      <text:p text:style-name="list.start">bij rechterlijke uitspraak opgelegde geldboete;
                                 </text:p>
                    </text:list-item>
                    <text:list-item text:start-value="2">
                      <text:p text:style-name="list.cont">bij rechterlijke uitspraak opgelegde verplichting tot
                                    							 betaling aan de staat van een geldsom ten behoeve van het slachtoffer;
                                 </text:p>
                    </text:list-item>
                    <text:list-item text:start-value="3">
                      <text:p text:style-name="list.cont">door de bevoegde autoriteiten bij beschikking opgelegde
                                    							 administratieve sanctie als bedoeld in artikel 2 van de Wet
                                    							 administratiefrechtelijke handhaving verkeersvoorschriften;
                                 </text:p>
                    </text:list-item>
                    <text:list-item text:start-value="4">
                      <text:p text:style-name="list.cont">genomen beslissing tot confiscatie, betreffende een
                                    							 geldbedrag;
                                 </text:p>
                    </text:list-item>
                    <text:list-item text:start-value="5">
                      <text:p text:style-name="list.cont">genomen beslissing tot confiscatie, betreffende een
                                    							 specifiek voorwerp.
                                 </text:p>
                    </text:list-item>
                  </text:list>
                </text:list-item>
                <text:list-item text:start-value="2">
                  <text:p text:style-name="list.cont"> De officier van justitie kan een beslissing als bedoeld in
                              						het eerste lid aan een andere lidstaat van de Europese Unie zenden met het oog
                              						op de tenuitvoerlegging aldaar, indien de veroordeelde in die andere lidstaat
                              						inkomsten of vermogen of zijn vaste woon- of verblijfplaats heeft dan wel, in
                              						het geval de veroordeelde een rechtspersoon is, deze aldaar inkomsten of
                              						vermogen of zijn statutaire zetel heeft.
                           </text:p>
                </text:list-item>
                <text:list-item text:start-value="3">
                  <text:p text:style-name="list.end"> Onverminderd de bepaling van het tweede lid, kan de
                              						officier van justitie een beslissing als bedoeld in onderdeel e van het eerste
                              						lid met het oog op de erkenning en tenuitvoerlegging aan de lidstaat zenden,
                              						waarvan hij het redelijke vermoeden heeft dat dat voorwerp zich op het
                              						grondgebied van die lidstaat bevindt.
                           </text:p>
                </text:list-item>
              </text:list>
            </text:section>
          </text:section>
        </text:section>
        <text:section text:name="wijzig-lid.d1054e658" text:style-name="wijzig-lid">
          <text:p text:style-name="lid">
                  <text:span text:style-name="lidnr">G<text:tab/>
                  </text:span>
               </text:p>
          <text:p text:style-name="wat">Voorafgaand aan artikel 11 (nieuw) worden ingevoegd de
                  				opschriften:
               </text:p>
          <text:section text:name="wijziging.d1054e667" text:style-name="wijziging">
            <text:section text:name="wijzig-divisie.d1054e669" text:style-name="wijzig-divisie">
              <text:h text:outline-level="4" text:style-name="wijzig-divisie_kop">HOOFDSTUK II. BESLISSINGEN, HOUDENDE EEN GELDELIJKE SANCTIE
                     </text:h>
              <text:section text:name="wijzig-divisie.d1054e675" text:style-name="wijzig-divisie">
                <text:h text:outline-level="5" text:style-name="wijzig-divisie_kop">AFDELING 1. ERKENNING EN TENUITVOERLEGGING VAN BUITENLANDSE
                           						  BESLISSINGEN, HOUDENDE EEN GELDELIJKE SANCTIE.
                        </text:h>
              </text:section>
            </text:section>
          </text:section>
        </text:section>
        <text:section text:name="wijzig-lid.d1054e685" text:style-name="wijzig-lid">
          <text:p text:style-name="lid">
                  <text:span text:style-name="lidnr">H<text:tab/>
                  </text:span>
               </text:p>
          <text:p text:style-name="wat">Artikel 11 (nieuw) komt te luiden als volgt:</text:p>
          <text:section text:name="wijziging.d1054e694" text:style-name="wijziging">
            <text:section text:name="artikel.d1054e696" text:style-name="wijziging.block">
              <text:h text:outline-level="4" text:style-name="artikel_kop">Artikel 11 (erkenning en tenuitvoerlegging)
                     </text:h>
              <text:list text:style-name="list-style-6">
                <text:list-item text:start-value="1">
                  <text:p text:style-name="list.start"> Een voor erkenning vatbare beslissing, houdende een
                              						geldelijke sanctie, wordt erkend en ten uitvoer gelegd overeenkomstig het
                              						bepaalde in de artikelen 561 en 572, 573, eerste en tweede lid, 574 tot en met
                              						576 van het Wetboek van Strafvordering, tenzij in deze wet anders is
                              						bepaald.
                           </text:p>
                </text:list-item>
                <text:list-item text:start-value="2">
                  <text:p text:style-name="list.cont"> De officier van justitie kan de tenuitvoerlegging
                              						opschorten gedurende de periode die nodig is om de ten uitvoer te leggen
                              						beslissing te laten vertalen in de Nederlandse taal.
                           </text:p>
                </text:list-item>
                <text:list-item text:start-value="3">
                  <text:p text:style-name="list.end"> Behoudens de in artikel 12 genoemde gevallen blijft de
                              						hoogte van de opgelegde geldelijke sanctie ongewijzigd.
                           </text:p>
                </text:list-item>
              </text:list>
            </text:section>
          </text:section>
        </text:section>
        <text:section text:name="wijzig-lid.d1054e732" text:style-name="wijzig-lid">
          <text:p text:style-name="lid">
                  <text:span text:style-name="lidnr">I<text:tab/>
                  </text:span>
               </text:p>
          <text:p text:style-name="wat">Voorafgaand aan artikel 17 wordt ingevoegd het opschrift:</text:p>
          <text:section text:name="wijziging.d1054e741" text:style-name="wijziging">
            <text:section text:name="wijzig-divisie.d1054e743" text:style-name="wijzig-divisie">
              <text:h text:outline-level="4" text:style-name="wijzig-divisie_kop">AFDELING 2. ERKENNING EN TENUITVOERLEGGING VAN NEDERLANDSE
                        						BESLISSINGEN, HOUDENDE EEN GELDELIJKE SANCTIE
                     </text:h>
            </text:section>
          </text:section>
        </text:section>
        <text:section text:name="wijzig-lid.d1054e753" text:style-name="wijzig-lid">
          <text:p text:style-name="lid">
                  <text:span text:style-name="lidnr">J<text:tab/>
                  </text:span>
               </text:p>
          <text:p text:style-name="wat">Het opschrift</text:p>
          <text:section text:name="wijziging.d1054e762" text:style-name="wijziging">
            <text:section text:name="artikeltekst.d1054e764" text:style-name="wijziging.block">
              <text:p text:style-name="artikeltekst">
                        <text:span text:style-name="Strong_Emphasis">«HOOFDSTUK III.
                           					 SLOTBEPALINGEN»</text:span> voorafgaand aan artikel 22 vervalt.
                     </text:p>
            </text:section>
          </text:section>
        </text:section>
        <text:section text:name="wijzig-lid.d1054e775" text:style-name="wijzig-lid">
          <text:p text:style-name="lid">
                  <text:span text:style-name="lidnr">K<text:tab/>
                  </text:span>
               </text:p>
          <text:p text:style-name="wat">De artikelen 26 tot en met 29 vervallen.</text:p>
        </text:section>
        <text:section text:name="wijzig-lid.d1054e785" text:style-name="wijzig-lid">
          <text:p text:style-name="lid">
                  <text:span text:style-name="lidnr">L<text:tab/>
                  </text:span>
               </text:p>
          <text:p text:style-name="wat">Onder vernummering van de artikelen 22 tot en met 25 tot 34 tot
                  				en met 37 wordt na artikel 21 een hoofdstuk ingevoegd, luidende:
               </text:p>
          <text:section text:name="wijziging.d1054e794" text:style-name="wijziging">
            <text:section text:name="wijzig-divisie.d1054e796" text:style-name="wijzig-divisie">
              <text:h text:outline-level="4" text:style-name="wijzig-divisie_kop">HOOFDSTUK III. BESLISSINGEN TOT CONFISCATIE
                     </text:h>
              <text:section text:name="wijzig-divisie.d1054e802" text:style-name="wijzig-divisie">
                <text:h text:outline-level="5" text:style-name="wijzig-divisie_kop">AFDELING 1. ERKENNING EN TENUITVOERLEGGING VAN BUITENLANDSE
                           						  BESLISSINGEN TOT CONFISCATIE
                        </text:h>
                <text:section text:name="artikel.d1054e808" text:style-name="artikel">
                  <text:h text:outline-level="6" text:style-name="artikel_kop">Artikel 22 (erkenning en tenuitvoerlegging)
                           </text:h>
                  <text:list text:style-name="list-style-7">
                    <text:list-item text:start-value="1">
                      <text:p text:style-name="list.start"> Een voor erkenning vatbare beslissing tot confiscatie
                                    							 wordt erkend en ten uitvoer gelegd volgens Nederlands recht. Voor zover de
                                    							 beslissing tot confiscatie:
                                 </text:p>
                      <text:list>
                        <text:list-item text:start-value="1">
                          <text:p text:style-name="list.start">strekt tot betaling van een geldbedrag aan de staat
                                          								  ter ontneming van wederrechtelijk verkregen voordeel, wordt de beslissing
                                          								  overeenkomstig artikel 577b, eerste lid, en 577c van het Wetboek van
                                          								  Strafvordering, ten uitvoer gelegd, met dien verstande dat de raadkamer van de
                                          								  arrondissementsrechtbank te Leeuwarden bevoegd is de vordering tot het verlenen
                                          								  van verlof tot tenuitvoerlegging van lijfsdwang te behandelen;
                                       </text:p>
                        </text:list-item>
                        <text:list-item text:start-value="2">
                          <text:p text:style-name="list.cont">betrekking heeft op een specifiek voorwerp, wordt
                                          								  de beslissing overeenkomstig de artikelen 577 en 577a van het Wetboek van
                                          								  Strafvordering ten uitvoer gelegd, tenzij in deze wet anders is bepaald.
                                       </text:p>
                        </text:list-item>
                      </text:list>
                    </text:list-item>
                    <text:list-item text:start-value="2">
                      <text:p text:style-name="list.cont"> Indien de beslissing tot confiscatie betrekking heeft
                                    							 op een specifiek voorwerp, kan de officier van justitie met de bevoegde
                                    							 autoriteit van de uitvaardigende lidstaat overeenkomen, dat de
                                    							 tenuitvoerlegging geschiedt in de vorm van een verplichting tot betaling van
                                    							 een bepaald geldbedrag aan de staat. In voorkomend geval zijn de artikelen 561,
                                    							 572, 573, eerste en tweede lid, en 574 tot en met 576 van het Wetboek van
                                    							 Strafvordering van overeenkomstige toepassing.
                                 </text:p>
                    </text:list-item>
                    <text:list-item text:start-value="3">
                      <text:p text:style-name="list.end"> Een vervangende straf of maatregel wordt slechts ten
                                    							 uitvoer gelegd nadat de bevoegde autoriteit in de uitvaardigende lidstaat
                                    							 daartoe toestemming heeft gegeven.
                                 </text:p>
                    </text:list-item>
                  </text:list>
                </text:section>
                <text:section text:name="artikel.d1054e861" text:style-name="artikel">
                  <text:h text:outline-level="6" text:style-name="artikel_kop">Artikel 23 (samenloop)
                           </text:h>
                  <text:list text:style-name="list-style-8">
                    <text:list-item text:start-value="1">
                      <text:p text:style-name="list.start"> In geval van samenloop van beslissingen als bedoeld in
                                    							 artikel 6, eerste lid, onderdeel B beslist de officier van justitie aan welke
                                    							 beslissing tot confiscatie voorrang zal worden gegeven, daarbij rekening
                                    							 houdend met alle feiten en omstandigheden.
                                 </text:p>
                    </text:list-item>
                    <text:list-item text:start-value="2">
                      <text:p text:style-name="list.end"> Indien de betrokkene bewijs levert van gehele of
                                    							 gedeeltelijke confiscatie in een andere staat, raadpleegt de officier van
                                    							 justitie de bevoegde autoriteit van de uitvaardigende lidstaat. In geval van
                                    							 confiscatie van opbrengsten worden de delen van het bedrag die naar aanleiding
                                    							 van de beslissing tot confiscatie reeds in een andere staat zijn
                                    							 geconfisqueerd, volledig in mindering gebracht op het in Nederland te
                                    							 confisqueren geldbedrag.
                                 </text:p>
                    </text:list-item>
                  </text:list>
                </text:section>
                <text:section text:name="artikel.d1054e887" text:style-name="artikel">
                  <text:h text:outline-level="6" text:style-name="artikel_kop">Artikel 24 (verplichte weigeringsgronden)
                           </text:h>
                  <text:list text:style-name="list-style-9">
                    <text:list-item text:start-value="1">
                      <text:p text:style-name="list.start"> De officier van justitie weigert de erkenning en
                                    							 tenuitvoerlegging van de beslissing tot confiscatie, indien:
                                 </text:p>
                      <text:list>
                        <text:list-item text:start-value="1">
                          <text:p text:style-name="list.start">de beslissing tot confiscatie is genomen naar
                                          								  aanleiding van een feit waarover ten aanzien van degene aan wie die beslissing
                                          								  is opgelegd:
                                       </text:p>
                          <text:list>
                            <text:list-item text:start-value="1">
                              <text:p text:style-name="list.start">door de Nederlandse rechter reeds
                                                										onherroepelijk is beslist;
                                             </text:p>
                            </text:list-item>
                            <text:list-item text:start-value="2">
                              <text:p text:style-name="list.cont">door een andere rechter reeds een straf of
                                                										maatregel is opgelegd welke ten uitvoer is gelegd;
                                             </text:p>
                            </text:list-item>
                          </text:list>
                        </text:list-item>
                        <text:list-item text:start-value="2">
                          <text:p text:style-name="list.cont">behoudens het bepaalde in het tweede lid, het feit
                                          								  dat ten grondslag ligt aan de strafzaak in verband waarmee de beslissing tot
                                          								  confiscatie is opgelegd, indien het in Nederland was begaan, naar Nederlands
                                          								  recht niet strafbaar zou zijn;
                                       </text:p>
                        </text:list-item>
                        <text:list-item text:start-value="3">
                          <text:p text:style-name="list.cont">over het feit dat ten grondslag ligt aan de
                                          								  strafzaak in verband waarmee de beslissing tot confiscatie is genomen, naar
                                          								  Nederlands recht rechtsmacht kon worden uitgeoefend en het recht tot
                                          								  tenuitvoerlegging van de beslissing tot confiscatie naar Nederlands recht zou
                                          								  zijn verjaard;
                                       </text:p>
                        </text:list-item>
                        <text:list-item text:start-value="4">
                          <text:p text:style-name="list.cont">de tenuitvoerlegging van de beslissing tot
                                          								  confiscatie onverenigbaar is met een naar Nederlands recht geldende
                                          								  immuniteit;
                                       </text:p>
                        </text:list-item>
                        <text:list-item text:start-value="5">
                          <text:p text:style-name="list.cont">de rechten van belanghebbenden de tenuitvoerlegging
                                          								  van die beslissing tot confiscatie onmogelijk maken;
                                       </text:p>
                        </text:list-item>
                        <text:list-item text:start-value="6">
                          <text:p text:style-name="list.cont">uit het certificaat blijkt dat de veroordeelde niet
                                          								  bij behandeling van de zaak ter terechtzitting aanwezig was, tenzij hij
                                          								  persoonlijk of door tussenkomst van zijn vertegenwoordiger op de door het
                                          								  nationale recht van de uitvaardigende lidstaat voorgeschreven wijze is
                                          								  opgeroepen voor de terechtzitting dan wel te kennen heeft gegeven afstand te
                                          								  doen van het recht zich te verdedigen of te laten verdedigen;
                                       </text:p>
                        </text:list-item>
                        <text:list-item text:start-value="7">
                          <text:p text:style-name="list.cont">het certificaat niet is overgelegd, onvolledig is
                                          								  of kennelijk niet in overeenstemming is met de beslissing en niet aan het
                                          								  verzoek, bedoeld in artikel 7, tweede lid, is voldaan.
                                       </text:p>
                        </text:list-item>
                      </text:list>
                    </text:list-item>
                    <text:list-item text:start-value="2">
                      <text:p text:style-name="list.cont"> De tenuitvoerlegging van een beslissing wordt niet
                                    							 geweigerd op grond van het eerste lid, onderdeel b, indien het feit waarvoor de
                                    							 beslissing tot confiscatie is opgelegd, is vermeld op of valt onder de bij
                                    							 algemene maatregel van bestuur vastgestelde lijst met feiten en soorten van
                                    							 feiten en het feit in de uitvaardigende lidstaat wordt bedreigd met een
                                    							 maximale vrijheidsstraf van ten minste drie jaren.
                                 </text:p>
                    </text:list-item>
                    <text:list-item text:start-value="3">
                      <text:p text:style-name="list.end"> De erkenning en tenuitvoerlegging van de beslissing tot
                                    							 confiscatie worden niet geweigerd op grond van het eerste lid, onderdelen a, f
                                    							 en g, dan nadat de bevoegde autoriteit van de uitvaardigende lidstaat in de
                                    							 gelegenheid is gesteld hieromtrent inlichtingen te verschaffen. Hetzelfde geldt
                                    							 voor een weigering op grond van onderdeel e van het eerste lid, indien er geen
                                    							 rechtsmiddel als bedoeld in artikel 27 is ingesteld.
                                 </text:p>
                    </text:list-item>
                  </text:list>
                </text:section>
                <text:section text:name="artikel.d1054e1000" text:style-name="artikel">
                  <text:h text:outline-level="6" text:style-name="artikel_kop">Artikel 25 (facultatieve weigeringsgronden)
                           </text:h>
                  <text:list text:style-name="list-style-10">
                    <text:list-item text:start-value="1">
                      <text:p text:style-name="list.start"> De officier van justitie kan de erkenning en
                                    							 tenuitvoerlegging van een beslissing tot confiscatie weigeren indien het feit
                                    							 waarvoor de beslissing tot confiscatie is opgelegd:
                                 </text:p>
                      <text:list>
                        <text:list-item text:start-value="1">
                          <text:p text:style-name="list.start">geacht wordt geheel of gedeeltelijk op Nederlands
                                          								  grondgebied of buiten Nederland aan boord van een Nederlands vaartuig of
                                          								  luchtvaartuig te zijn gepleegd; of
                                       </text:p>
                        </text:list-item>
                        <text:list-item text:start-value="2">
                          <text:p text:style-name="list.cont">buiten het grondgebied van de uitvaardigende
                                          								  lidstaat is gepleegd, terwijl naar Nederlands recht geen vervolging zou kunnen
                                          								  worden ingesteld indien het feit buiten Nederland zou zijn gepleegd.
                                       </text:p>
                        </text:list-item>
                      </text:list>
                      <text:p text:style-name="list.cont">Indien de strafprocedure die leidde tot de beslissing
                                    							 tot confiscatie zowel betrekking had op een gronddelict als op het witwassen
                                    							 van geld, wordt onder «het feit» voor de toepassing van dit lid het gronddelict
                                    							 verstaan.
                                 </text:p>
                    </text:list-item>
                    <text:list-item text:start-value="2">
                      <text:p text:style-name="list.cont"> Tevens kan de officier van justitie de erkenning en
                                    							 tenuitvoerlegging van een beslissing tot confiscatie weigeren indien hij van
                                    							 oordeel is dat die beslissing is gegeven met toepassing van verruimde
                                    							 confiscatiebevoegdheden zoals bedoeld in artikel 1, onderdeel g, onder 4°.
                                 </text:p>
                    </text:list-item>
                    <text:list-item text:start-value="3">
                      <text:p text:style-name="list.end"> De erkenning en tenuitvoerlegging van de beslissing tot
                                    							 confiscatie worden niet geweigerd op grond van dit artikel, dan nadat de
                                    							 bevoegde autoriteit van de uitvaardigende lidstaat in de gelegenheid is gesteld
                                    							 hieromtrent inlichtingen te verschaffen.
                                 </text:p>
                    </text:list-item>
                  </text:list>
                </text:section>
                <text:section text:name="artikel.d1054e1057" text:style-name="artikel">
                  <text:h text:outline-level="6" text:style-name="artikel_kop">Artikel 26 (opschorting)
                           </text:h>
                  <text:list text:style-name="list-style-11">
                    <text:list-item text:start-value="1">
                      <text:p text:style-name="list.start"> De officier van justitie kan de tenuitvoerlegging van
                                    							 een beslissing tot confiscatie opschorten indien:
                                 </text:p>
                      <text:list>
                        <text:list-item text:start-value="1">
                          <text:p text:style-name="list.start">de beslissing tot confiscatie een geldsom betreft
                                          								  die tevens aan een of meer andere lidstaten is gezonden met het oog op de
                                          								  tenuitvoerlegging aldaar en de officier van justitie van oordeel is dat het
                                          								  risico bestaat dat de totale opbrengst van de tenuitvoerlegging hoger is dan
                                          								  het in de beslissing tot confiscatie bepaalde bedrag;
                                       </text:p>
                        </text:list-item>
                        <text:list-item text:start-value="2">
                          <text:p text:style-name="list.cont">overeenkomstig artikel 27 een rechtsmiddel is
                                          								  ingesteld;
                                       </text:p>
                        </text:list-item>
                        <text:list-item text:start-value="3">
                          <text:p text:style-name="list.cont">het belang van een lopend strafrechtelijk onderzoek
                                          								  zich verzet tegen de tenuitvoerlegging van de beslissing;
                                       </text:p>
                        </text:list-item>
                        <text:list-item text:start-value="4">
                          <text:p text:style-name="list.cont">hij vertaling van de beslissing tot confiscatie
                                          								  nodig acht;
                                       </text:p>
                        </text:list-item>
                        <text:list-item text:start-value="5">
                          <text:p text:style-name="list.cont">de beslissing tot confiscatie betrekking heeft op
                                          								  een specifiek voorwerp en met betrekking tot dit voorwerp reeds een procedure
                                          								  tot confiscatie loopt.
                                       </text:p>
                        </text:list-item>
                      </text:list>
                    </text:list-item>
                    <text:list-item text:start-value="2">
                      <text:p text:style-name="list.cont"> De officier van justitie geeft de autoriteiten van de
                                    							 uitvaardigende lidstaat onverwijld schriftelijk kennis van de opschorting van
                                    							 de tenuitvoerlegging. In de gevallen, bedoeld in het eerste lid, onderdelen b
                                    							 tot en met e, doet hij dit onder vermelding van de gronden en zo mogelijk van
                                    							 de verwachte duur van de opschorting.
                                 </text:p>
                    </text:list-item>
                    <text:list-item text:start-value="3">
                      <text:p text:style-name="list.end"> Zodra de gronden voor opschorting zijn vervallen, wordt
                                    							 de beslissing ten uitvoer gelegd. De autoriteiten van de uitvaardigende
                                    							 lidstaat worden hiervan onverwijld schriftelijk in kennis gesteld.
                                 </text:p>
                    </text:list-item>
                  </text:list>
                </text:section>
                <text:section text:name="artikel.d1054e1134" text:style-name="artikel">
                  <text:h text:outline-level="6" text:style-name="artikel_kop">Artikel 27 (rechtsmiddelen)
                           </text:h>
                  <text:list text:style-name="list-style-12">
                    <text:list-item text:start-value="1">
                      <text:p text:style-name="list.start"> De veroordeelde, alsmede belanghebbenden, kunnen tegen
                                    							 de erkenning en tenuitvoerlegging van een beslissing tot confiscatie beroep
                                    							 instellen bij de arrondissementsrechtbank te Leeuwarden. Het beroep wordt
                                    							 ingesteld uiterlijk binnen zeven dagen, te rekenen van de dag dat de
                                    							 veroordeelde of belanghebbende kennis heeft gekregen van de beslissing tot
                                    							 erkenning en tenuitvoerlegging. De artikelen 21 tot en met 25 van het Wetboek
                                    							 van Strafvordering zijn van toepassing. Een ingesteld beroep heeft schorsende
                                    							 werking.
                                 </text:p>
                    </text:list-item>
                    <text:list-item text:start-value="2">
                      <text:p text:style-name="list.cont"> Ten aanzien van belanghebbenden die geheel of
                                    							 gedeeltelijk recht menen te hebben op voorwerpen die op grond van deze wet in
                                    							 beslag zijn genomen, zijn de bepalingen van het Wetboek van Burgerlijke
                                    							 Rechtsvordering van toepassing.
                                 </text:p>
                    </text:list-item>
                    <text:list-item text:start-value="3">
                      <text:p text:style-name="list.end"> Indien een rechtsmiddel wordt ingesteld tegen de
                                    							 erkenning en tenuitvoerlegging van een beslissing tot confiscatie, wordt de
                                    							 bevoegde autoriteit van de uitvaardigende lidstaat hiervan in kennis
                                    							 gesteld.
                                 </text:p>
                    </text:list-item>
                  </text:list>
                </text:section>
                <text:section text:name="artikel.d1054e1168" text:style-name="artikel">
                  <text:h text:outline-level="6" text:style-name="artikel_kop">Artikel 28 (verdeling van geconfisqueerde voorwerpen)
                           </text:h>
                  <text:list text:style-name="list-style-13">
                    <text:list-item text:start-value="1">
                      <text:p text:style-name="list.start"> Indien het geldbedrag dat uit de tenuitvoerlegging van
                                    							 de beslissing tot confiscatie wordt verkregen, hoger is dan € 10 000,–, wordt
                                    							 van de totale opbrengst de helft aan de uitvaardigende lidstaat overgedragen.
                                    							 Indien het geldbedrag dat uit de tenuitvoerlegging van de beslissing tot
                                    							 confiscatie wordt verkregen, lager is dan € 10 000,–, valt de gehele opbrengst
                                    							 toe aan de Staat. Bij of krachtens algemene maatregel van bestuur worden
                                    							 voorschriften gegeven met betrekking tot de wijze waarop deze verdeling
                                    							 plaatsvindt.
                                 </text:p>
                    </text:list-item>
                    <text:list-item text:start-value="2">
                      <text:p text:style-name="list.cont"> De officier van justitie kan beslissen dat specifieke
                                    							 voorwerpen, verkregen door de tenuitvoerlegging van een beslissing tot
                                    							 confiscatie:
                                 </text:p>
                      <text:list>
                        <text:list-item text:start-value="1">
                          <text:p text:style-name="list.cont">worden verkocht, waarna de opbrengst van de verkoop
                                          								  overeenkomstig het eerste lid wordt verdeeld;
                                       </text:p>
                        </text:list-item>
                        <text:list-item text:start-value="2">
                          <text:p text:style-name="list.cont">aan de uitvaardigende lidstaat worden
                                          								  overgedragen;
                                       </text:p>
                        </text:list-item>
                        <text:list-item text:start-value="3">
                          <text:p text:style-name="list.cont">worden vernietigd.
                                       </text:p>
                        </text:list-item>
                      </text:list>
                    </text:list-item>
                    <text:list-item text:start-value="3">
                      <text:p text:style-name="list.cont"> De voorwerpen worden niet verkocht of teruggegeven,
                                    							 indien het cultuurgoederen zijn die deel uitmaken van het Nederlandse culturele
                                    							 erfgoed.
                                 </text:p>
                    </text:list-item>
                    <text:list-item text:start-value="4">
                      <text:p text:style-name="list.cont"> Indien de voorwerpen met toepassing van artikel 573,
                                    							 eerste lid, van het Wetboek van Strafvordering zijn verkregen, worden deze niet
                                    							 aan de uitvaardigende lidstaat overgedragen, dan nadat deze daarvoor
                                    							 toestemming heeft gegeven.
                                 </text:p>
                    </text:list-item>
                    <text:list-item text:start-value="5">
                      <text:p text:style-name="list.end"> De minister van Justitie kan met de uitvaardigende
                                    							 lidstaat overeenkomen dat de geconfisqueerde voorwerpen anders worden verdeeld
                                    							 dan volgens het eerste en tweede lid.
                                 </text:p>
                    </text:list-item>
                  </text:list>
                </text:section>
                <text:section text:name="artikel.d1054e1245" text:style-name="artikel">
                  <text:h text:outline-level="6" text:style-name="artikel_kop">Artikel 29 (mededelingen)
                           </text:h>
                  <text:list text:style-name="list-style-14">
                    <text:list-item text:start-value="1">
                      <text:p text:style-name="list.start"> Indien de officier van justitie op grond van artikel
                                    							 24, eerste lid, of 25, eerste lid, de erkenning en tenuitvoerlegging van de
                                    							 beslissing tot confiscatie weigert, stelt hij de bevoegde autoriteit van de
                                    							 uitvaardigende lidstaat hiervan onverwijld schriftelijk en met redenen omkleed
                                    							 in kennis.
                                 </text:p>
                    </text:list-item>
                    <text:list-item text:start-value="2">
                      <text:p text:style-name="list.cont"> Indien de tenuitvoerlegging van de beslissing tot
                                    							 confiscatie niet, of niet geheel slaagt, stelt de officier van justitie de
                                    							 bevoegde autoriteit van de uitvaardigende lidstaat hiervan onverwijld met
                                    							 redenen omkleed in kennis.
                                 </text:p>
                    </text:list-item>
                    <text:list-item text:start-value="3">
                      <text:p text:style-name="list.cont"> Van de toepassing van een vervangende straf of
                                    							 maatregel stelt de officier van justitie de bevoegde autoriteit van de
                                    							 uitvaardigende lidstaat onverwijld in kennis.
                                 </text:p>
                    </text:list-item>
                    <text:list-item text:start-value="4">
                      <text:p text:style-name="list.end"> Indien tenuitvoerlegging van de beslissing tot
                                    							 confiscatie onmogelijk blijkt, zulks nadat de bevoegde autoriteit van de
                                    							 uitvaardigende lidstaat door de bevoegde autoriteit van de uitvoerende lidstaat
                                    							 in de gelegenheid is gesteld nadere gegevens met betrekking tot het voorwerp
                                    							 waarop de beslissing tot confiscatie betrekking heeft te verstrekken, wordt de
                                    							 bevoegde autoriteit van de uitvaardigende lidstaat daarvan onverwijld
                                    							 schriftelijk in kennis gesteld.
                                 </text:p>
                    </text:list-item>
                  </text:list>
                </text:section>
                <text:section text:name="artikel.d1054e1287" text:style-name="artikel">
                  <text:h text:outline-level="6" text:style-name="artikel_kop">Artikel 30 (inbeslagneming)
                           </text:h>
                  <text:list text:style-name="list-style-15">
                    <text:list-item text:start-value="1">
                      <text:p text:style-name="list.start"> Voorwerpen ten aanzien waarvan de uitvaardigende
                                    							 lidstaat een beslissing tot confiscatie aan Nederland heeft gezonden met het
                                    							 oog op erkenning en tenuitvoerlegging, alsmede voorwerpen die kunnen dienen om
                                    							 het recht tot verhaal te bewaren, kunnen door de officier van justitie in
                                    							 beslag worden genomen.
                                 </text:p>
                    </text:list-item>
                    <text:list-item text:start-value="2">
                      <text:p text:style-name="list.end"> Inbeslagneming overeenkomstig het eerste lid vindt
                                    							 slechts plaats in gevallen waarin gegronde redenen bestaan voor de verwachting
                                    							 dat de beslissing tot confiscatie op korte termijn in Nederland ten uitvoer zal
                                    							 worden gelegd.
                                 </text:p>
                    </text:list-item>
                  </text:list>
                </text:section>
              </text:section>
              <text:section text:name="wijzig-divisie.d1054e1314" text:style-name="wijzig-divisie">
                <text:h text:outline-level="5" text:style-name="wijzig-divisie_kop">AFDELING 2. ERKENNING EN TENUITVOERLEGGING VAN NEDERLANDSE
                           						  BESLISSINGEN TOT CONFISCATIE
                        </text:h>
                <text:section text:name="artikel.d1054e1320" text:style-name="artikel">
                  <text:h text:outline-level="6" text:style-name="artikel_kop">Artikel 31 (toezending stukken)
                           </text:h>
                  <text:list text:style-name="list-style-16">
                    <text:list-item text:start-value="1">
                      <text:p text:style-name="list.start"> De officier van justitie zendt een gewaarmerkt
                                    							 afschrift van de beslissing tot confiscatie, vergezeld van een ingevuld
                                    							 certificaat dat is opgesteld overeenkomstig het bij algemene maatregel van
                                    							 bestuur vastgestelde model rechtstreeks aan de autoriteit van de uitvoerende
                                    							 lidstaat die bevoegd is de beslissing te erkennen en ten uitvoer te leggen, op
                                    							 een wijze die de mogelijkheid biedt een schriftelijk document voort te brengen
                                    							 op grond waarvan de echtheid kan worden vastgesteld.
                                 </text:p>
                    </text:list-item>
                    <text:list-item text:start-value="2">
                      <text:p text:style-name="list.cont"> Op verzoek van de uitvoerende lidstaat worden een voor
                                    							 eensluidend gewaarmerkt afschrift van de beslissing tot confiscatie en het
                                    							 originele exemplaar van het certificaat aan de uitvoerende lidstaat
                                    							 toegezonden.
                                 </text:p>
                    </text:list-item>
                    <text:list-item text:start-value="3">
                      <text:p text:style-name="list.cont"> Indien niet bekend is welke autoriteiten in de
                                    							 uitvoerende lidstaat bevoegd zijn tot erkenning en tenuitvoerlegging, verzoekt
                                    							 de officier van justitie hieromtrent om inlichtingen onder andere bij het
                                    							 Europees Justitieel Netwerk.
                                 </text:p>
                    </text:list-item>
                    <text:list-item text:start-value="4">
                      <text:p text:style-name="list.cont"> Behoudens de gevallen, bedoeld in het vijfde en zesde
                                    							 lid, wordt de beslissing niet aan twee of meer lidstaten tegelijkertijd
                                    							 toegezonden.
                                 </text:p>
                    </text:list-item>
                    <text:list-item text:start-value="5">
                      <text:p text:style-name="list.cont"> De officier van justitie kan een in Nederland genomen
                                    							 beslissing tot confiscatie die betrekking heeft op een geldbedrag slechts aan
                                    							 meer dan een lidstaat tegelijkertijd toezenden, indien hij van oordeel is dat
                                    							 alleen door meervoudige toezending de volledige tenuitvoerlegging van de
                                    							 beslissing tot confiscatie kan worden bereikt. De officier van justitie draagt
                                    							 er zorg voor dat de totale opbrengst van de tenuitvoerlegging niet meer
                                    							 bedraagt dan het in de beslissing tot confiscatie bepaalde maximumbedrag.
                                 </text:p>
                    </text:list-item>
                    <text:list-item text:start-value="6">
                      <text:p text:style-name="list.cont"> De officier van justitie kan een in Nederland genomen
                                    							 beslissing tot confiscatie die betrekking heeft op een of meer specifieke
                                    							 voorwerpen slechts aan meer dan een lidstaat tegelijkertijd toezenden,
                                    							 indien:
                                 </text:p>
                      <text:list>
                        <text:list-item text:start-value="1">
                          <text:p text:style-name="list.cont">hij redelijke vermoedens heeft dat verschillende
                                          								  voorwerpen waarop de beslissing betrekking heeft, zich in verschillende
                                          								  lidstaten bevinden;
                                       </text:p>
                        </text:list-item>
                        <text:list-item text:start-value="2">
                          <text:p text:style-name="list.cont">de confiscatie van dat specifieke voorwerp waarop
                                          								  die beslissing betrekking heeft, noodzaakt tot optreden in meer dan een
                                          								  lidstaat;
                                       </text:p>
                        </text:list-item>
                        <text:list-item text:start-value="3">
                          <text:p text:style-name="list.end">hij redelijke vermoedens heeft dat een specifiek
                                          								  voorwerp waarop de beslissing betrekking heeft, zich in een van twee of meer
                                          								  lidstaten bevindt.
                                       </text:p>
                        </text:list-item>
                      </text:list>
                    </text:list-item>
                  </text:list>
                </text:section>
                <text:section text:name="artikel.d1054e1406" text:style-name="artikel">
                  <text:h text:outline-level="6" text:style-name="artikel_kop">Artikel 32 (recht van tenuitvoerlegging)
                           </text:h>
                  <text:p text:style-name="artikel">Het recht van tenuitvoerlegging in Nederland van de aan
                              						  de uitvoerende lidstaat toegezonden beslissing blijft bestaan, onverminderd de
                              						  toepassing van de bepalingen in artikel 31.
                           </text:p>
                </text:section>
                <text:section text:name="artikel.d1054e1416" text:style-name="artikel">
                  <text:h text:outline-level="6" text:style-name="artikel_kop">Artikel 33 (mededelingen)
                           </text:h>
                  <text:list text:style-name="list-style-17">
                    <text:list-item text:start-value="1">
                      <text:p text:style-name="list.start"> Indien de officier van justitie beslist dat de
                                    							 tenuitvoerlegging van de beslissing tot confiscatie in de uitvoerende lidstaat
                                    							 moet worden gestaakt, stelt hij de bevoegde autoriteit hiervan onverwijld
                                    							 schriftelijk in kennis.
                                 </text:p>
                    </text:list-item>
                    <text:list-item text:start-value="2">
                      <text:p text:style-name="list.cont"> In geval van toepassing van artikel 31, vijfde of zesde
                                    							 lid, stelt de officier van justitie onmiddellijk de bevoegde autoriteiten in
                                    							 alle uitvoerende lidstaten in kennis, indien
                                 </text:p>
                      <text:list>
                        <text:list-item text:start-value="1">
                          <text:p text:style-name="list.cont">hij van oordeel is dat het risico bestaat dat het
                                          								  in de beslissing tot confiscatie bepaalde maximumbedrag zal worden
                                          								  overschreden;
                                       </text:p>
                        </text:list-item>
                        <text:list-item text:start-value="2">
                          <text:p text:style-name="list.cont">de beslissing tot confiscatie geheel of ten dele
                                          								  ten uitvoer is gelegd in Nederland of een van de andere uitvoerende staten;
                                          								  indien van toepassing wordt het nog ten uitvoer te leggen bedrag
                                          								  gespecificeerd;
                                       </text:p>
                        </text:list-item>
                        <text:list-item text:start-value="3">
                          <text:p text:style-name="list.end">de officier van justitie een geldsom ontvangt die
                                          								  de veroordeelde vrijwillig heeft betaald in het kader van de beslissing tot
                                          								  confiscatie, na de toezending van die beslissing tot confiscatie naar een
                                          								  andere lidstaat.
                                       </text:p>
                        </text:list-item>
                      </text:list>
                    </text:list-item>
                  </text:list>
                </text:section>
              </text:section>
            </text:section>
          </text:section>
        </text:section>
        <text:section text:name="wijzig-lid.d1054e1473" text:style-name="wijzig-lid">
          <text:p text:style-name="lid">
                  <text:span text:style-name="lidnr">M<text:tab/>
                  </text:span>
               </text:p>
          <text:p text:style-name="wat">Voorafgaand aan artikel 34 (nieuw) wordt ingevoegd het
                  				opschrift:
               </text:p>
          <text:section text:name="wijziging.d1054e1482" text:style-name="wijziging">
            <text:section text:name="wijzig-divisie.d1054e1484" text:style-name="wijzig-divisie">
              <text:h text:outline-level="4" text:style-name="wijzig-divisie_kop">HOOFDSTUK IV. SLOTBEPALINGEN.
                     </text:h>
            </text:section>
          </text:section>
        </text:section>
        <text:section text:name="wijzig-lid.d1054e1493" text:style-name="wijzig-lid">
          <text:p text:style-name="lid">
                  <text:span text:style-name="lidnr">N<text:tab/>
                  </text:span>
               </text:p>
          <text:p text:style-name="wat">Artikel 34 (nieuw) wordt gewijzigd als volgt: </text:p>
          <text:section text:name="wijziging.d1054e1502" text:style-name="wijziging">
            <text:p text:style-name="wat-labeled">1. Na het zinsdeel «rechterlijke uitspraak» wordt ingevoegd: ,
                     				  beslissing tot confiscatie.
                  </text:p>
          </text:section>
          <text:section text:name="wijziging.d1054e1510" text:style-name="wijziging">
            <text:p text:style-name="wat-labeled">2. Voor de tekst wordt de aanduiding «1.» geplaatst.
                  </text:p>
          </text:section>
          <text:section text:name="wijziging.d1054e1518" text:style-name="wijziging">
            <text:p text:style-name="wat-labeled">3. Er worden twee leden toegevoegd, luidende:
                  </text:p>
            <text:section text:name="artikeltekst.d1054e1525" text:style-name="wijziging.block">
              <text:list text:style-name="list-style-18">
                <text:list-item text:start-value="2">
                  <text:p text:style-name="list.start"> De Minister van Justitie kan de bevoegde autoriteit van de
                              						uitvaardigende lidstaat voorstellen de kosten van de tenuitvoerlegging te
                              						delen, indien het de tenuitvoerlegging van een rechterlijke uitspraak
                              						overeenkomstig Hoofdstuk III, afdeling 1, betreft.
                           </text:p>
                </text:list-item>
                <text:list-item text:start-value="3">
                  <text:p text:style-name="list.end"> Wanneer op grond van artikel 31, eerste lid, een lidstaat
                              						is verzocht een Nederlandse beslissing tot confiscatie te erkennen en ten
                              						uitvoer te leggen, kan de Minister van Justitie instemmen met het verzoek van
                              						de tenuitvoerleggingsstaat om de kosten van de tenuitvoerlegging te delen. De
                              						Minister van Justitie verleent slechts instemming indien hij op basis van door
                              						de uitvoerende lidstaat verstrekte gedetailleerde gegevens van oordeel is dat
                              						die kosten hoog of uitzonderlijk zijn.
                           </text:p>
                </text:list-item>
              </text:list>
            </text:section>
          </text:section>
        </text:section>
        <text:section text:name="wijzig-lid.d1054e1549" text:style-name="wijzig-lid">
          <text:p text:style-name="lid">
                  <text:span text:style-name="lidnr">O<text:tab/>
                  </text:span>
               </text:p>
          <text:p text:style-name="wat">Artikel 35 (nieuw) wordt gewijzigd als volgt:</text:p>
          <text:section text:name="wijziging.d1054e1558" text:style-name="wijziging">
            <text:p text:style-name="wat-labeled">1. In het tweede lid wordt na het zinsdeel «de verkregen baten»
                     				  ingevoegd: als bedoeld in het eerste lid. 
                  </text:p>
          </text:section>
          <text:section text:name="wijziging.d1054e1566" text:style-name="wijziging">
            <text:p text:style-name="wat-labeled">2. Na het tweede lid wordt een lid toegevoegd, luidende:
                  </text:p>
            <text:section text:name="artikeltekst.d1054e1573" text:style-name="wijziging.block">
              <text:list text:style-name="list-style-19">
                <text:list-item text:start-value="3">
                  <text:p text:style-name="list.single"> Al hetgeen wordt verkregen door tenuitvoerlegging in
                              						Nederland van een rechterlijke uitspraak overeenkomstig Hoofdstuk III, Afdeling
                              						1, van deze wet, wordt overeenkomstig de bepalingen van artikel 28
                              						verdeeld.
                           </text:p>
                </text:list-item>
              </text:list>
            </text:section>
          </text:section>
        </text:section>
        <text:section text:name="wijzig-lid.d1054e1590" text:style-name="wijzig-lid">
          <text:p text:style-name="lid">
                  <text:span text:style-name="lidnr">P<text:tab/>
                  </text:span>
               </text:p>
          <text:p text:style-name="wat">Na artikel 37 (nieuw) wordt een artikel toegevoegd,
                  				luidende:
               </text:p>
          <text:section text:name="wijziging.d1054e1599" text:style-name="wijziging">
            <text:section text:name="artikel.d1054e1601" text:style-name="wijziging.block">
              <text:h text:outline-level="4" text:style-name="artikel_kop">Artikel 38
                     </text:h>
              <text:p text:style-name="artikel">Deze wet wordt aangehaald als: Wet wederzijdse erkenning en
                        					 tenuitvoerlegging strafrechtelijke sancties 2008.
                     </text:p>
            </text:section>
          </text:section>
        </text:section>
        <text:h text:outline-level="3" text:style-name="wijzig-artikel_kop">ARTIKEL II
            </text:h>
        <text:p text:style-name="wat">Onderdeel c van het tweede lid van artikel 558
               			 Wetboek van Strafvordering komt te luiden als volgt:
            </text:p>
        <text:section text:name="wijziging.d1054e1620" text:style-name="wijziging">
          <text:section text:name="artikeltekst.d1054e1622" text:style-name="wijziging.block">
            <text:list text:style-name="list-style-20">
              <text:list-item text:start-value="3">
                <text:p text:style-name="list.single">sancties opgelegd in een andere lidstaat van de Europese
                           						Unie en in Nederland ten uitvoer te leggen met toepassing van de Wet
                           						wederzijdse erkenning en tenuitvoerlegging strafrechtelijke sancties 2008.
                        </text:p>
              </text:list-item>
            </text:list>
          </text:section>
        </text:section>
        <text:section text:name="artikel.d1054e1637" text:style-name="artikel">
          <text:h text:outline-level="3" text:style-name="artikel_kop">ARTIKEL III
               </text:h>
          <text:p text:style-name="artikel">Deze wet treedt in werking op een bij koninklijk besluit te bepalen
                  			 tijdstip.
               </text:p>
        </text:section>
      </text:section>
      <text:section text:name="wetsluiting.d1054e1648" text:style-name="wetsluiting">
        <text:section text:name="slotformulering.d1054e1650" text:style-name="slotformulering">
          <text:p text:style-name="slotformulering">Lasten en bevelen dat deze in het Staatsblad zal worden geplaatst
                  			 en dat alle ministeries, autoriteiten, colleges en ambtenaren wie zulks
                  			 aangaat, aan de nauwkeurige uitvoering de hand zullen houden.<text:note text:id="d961e1810" text:note-class="endnote">
                     <text:note-citation text:label="histnoot">histnoot</text:note-citation>
                     <text:note-body>
                        <text:p>Kamerstuk 31 555</text:p>
                     </text:note-body>
                  </text:note>
               </text:p>
        </text:section>
        <text:section text:name="gegeven.d1054e1659" text:style-name="gegeven">
          <text:p text:style-name="label">Gegeven te </text:p>
          <text:p text:style-name="dagtekening">’s-Gravenhage, 5 maart 2009</text:p>
          <text:p text:style-name="koning">Beatrix</text:p>
        </text:section>
        <text:section text:name="ondertekening.d1054e1671" text:style-name="ondertekening">
          <text:p text:style-name="ondertekening">De Minister van
                  		  Justitie,
               </text:p>
          <text:p text:style-name="ondertekening.end">E. M. H. Hirsch
                  				Ballin 
               </text:p>
        </text:section>
        <text:section text:name="uitgifte.d1054e1680" text:style-name="uitgifte">
          <text:p text:style-name="uitgifte">Uitgegeven de <text:span text:style-name="cur">zeventiende</text:span> maart
                  			 2009
               </text:p>
          <text:section text:name="ondertekening.d1054e168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