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4 februari 2009, houdende de instelling en de bezoldiging
            van het Topteam Krimp Heerlen  (Instellingsbesluit Topteam Krimp Heerlen)
         </text:h>
      <text:section text:name="aanhef.d498e98" text:style-name="aanhef">
        <text:p text:style-name="wij">Wij Beatrix, bij de gratie Gods, Koningin der Nederlanden, Prinses
               van Oranje-Nassau, enz. enz. enz.
            </text:p>
        <text:p text:style-name="considerans.al">Op de voordracht van Onze Minister
               voor Wonen, Wijken en Integratie van 11 februari 2009, nr. BJZ2009001051,
               Directie Bestuurlijke en Juridische Zaken;
            </text:p>
        <text:p text:style-name="considerans.al">Gelet op artikel 3 van het
               Vacatiegeldenbesluit 1988;
            </text:p>
        <text:p text:style-name="afkondiging">Besluit:</text:p>
      </text:section>
      <text:section text:name="wettekst.d498e113" text:style-name="wettekst">
        <text:section text:name="artikel.d498e115" text:style-name="artikel">
          <text:h text:outline-level="3" text:style-name="artikel_kop">Artikel 1
               </text:h>
          <text:p text:style-name="artikel">In dit besluit wordt verstaan onder:</text:p>
          <text:p text:style-name="definition.term">a. Onze Minister:
                  </text:p>
          <text:p text:style-name="definition.description">Onze Minister voor Wonen, Wijken en
                        Integratie;
                     </text:p>
          <text:p text:style-name="definition.term">b. Topteam:
                  </text:p>
          <text:p text:style-name="definition.description">Topteam Krimp Heerlen.</text:p>
        </text:section>
        <text:section text:name="artikel.d498e150" text:style-name="artikel">
          <text:h text:outline-level="3" text:style-name="artikel_kop">Artikel 2
               </text:h>
          <text:p text:style-name="artikel">Er is een Topteam Krimp Heerlen.</text:p>
        </text:section>
        <text:section text:name="artikel.d498e160" text:style-name="artikel">
          <text:h text:outline-level="3" text:style-name="artikel_kop">Artikel 3
               </text:h>
          <text:list text:style-name="list-style-1">
            <text:list-item text:start-value="1">
              <text:p text:style-name="list.start"> Het Topteam heeft tot taak:
                     </text:p>
              <text:list>
                <text:list-item text:start-value="1">
                  <text:p text:style-name="list.start">de gemeente Heerlen te faciliteren en te ondersteunen bij het
                              zoeken naar oplossingen voor de krimpproblematiek aldaar;
                           </text:p>
                </text:list-item>
                <text:list-item text:start-value="2">
                  <text:p text:style-name="list.cont">het ondersteunen van de gemeente Heerlen bij het opstellen
                              van een plan van aanpak krimp in Heerlen;
                           </text:p>
                </text:list-item>
                <text:list-item text:start-value="3">
                  <text:p text:style-name="list.cont">het adviseren van Onze Minister over welke
                              beleidsinstrumenten bij het plan van aanpak, bedoeld in onderdeel b, kunnen
                              worden ingezet, en
                           </text:p>
                </text:list-item>
                <text:list-item text:start-value="4">
                  <text:p text:style-name="list.cont">het in kaart brengen van de oorzaken en de gevolgen van de
                              krimp.
                           </text:p>
                </text:list-item>
              </text:list>
            </text:list-item>
            <text:list-item text:start-value="2">
              <text:p text:style-name="list.end"> Onze Minister kan het Topteam ten aanzien van de uitvoering van
                        de taken, bedoeld in het eerste lid, bijzondere aanwijzingen geven.
                     </text:p>
            </text:list-item>
          </text:list>
        </text:section>
        <text:section text:name="artikel.d498e221" text:style-name="artikel">
          <text:h text:outline-level="3" text:style-name="artikel_kop">Artikel 4
               </text:h>
          <text:p text:style-name="artikel">In het Topteam hebben zitting de heer H. Dijkstal en de heer J.
                  Mans.
               </text:p>
        </text:section>
        <text:section text:name="artikel.d498e231" text:style-name="artikel">
          <text:h text:outline-level="3" text:style-name="artikel_kop">Artikel 5
               </text:h>
          <text:list text:style-name="list-style-2">
            <text:list-item text:start-value="1">
              <text:p text:style-name="list.start"> Het Topteam komt ten minste twee maal bijeen.
                     </text:p>
            </text:list-item>
            <text:list-item text:start-value="2">
              <text:p text:style-name="list.cont"> Het Topteam kan, met inachtneming van dit besluit, zijn werkwijze
                        regelen.
                     </text:p>
            </text:list-item>
            <text:list-item text:start-value="3">
              <text:p text:style-name="list.end"> De leden onthouden zich van een oordeel over zaken waarbij zij
                        uit anderen hoofde betrokken zijn.
                     </text:p>
            </text:list-item>
          </text:list>
        </text:section>
        <text:section text:name="artikel.d498e266" text:style-name="artikel">
          <text:h text:outline-level="3" text:style-name="artikel_kop">Artikel 6
               </text:h>
          <text:p text:style-name="artikel">De leden van het Topteam ontvangen een vaste vergoeding. De
                  salarisschaal van de leden wordt vastgesteld op schaal 18 van bijlage B van het
                  Bezoldigingsbesluit Rijksambtenaren 1984. De deeltijdfactor wordt vastgesteld
                  op 0,2.
               </text:p>
        </text:section>
        <text:section text:name="artikel.d498e276" text:style-name="artikel">
          <text:h text:outline-level="3" text:style-name="artikel_kop">Artikel 7
               </text:h>
          <text:p text:style-name="artikel">Dit besluit treedt in werking met ingang van de dag na de datum van
                  uitgifte van het Staatsblad waarin het wordt geplaatst en werkt terug tot en
                  met 1 december 2008. Dit besluit vervalt met ingang van 1 juni 2009.
               </text:p>
        </text:section>
        <text:section text:name="artikel.d498e286" text:style-name="artikel">
          <text:h text:outline-level="3" text:style-name="artikel_kop">Artikel 8
               </text:h>
          <text:p text:style-name="artikel">Dit besluit wordt aangehaald als: Instellingsbesluit Topteam Krimp
                  Heerlen.
               </text:p>
        </text:section>
      </text:section>
      <text:section text:name="wetsluiting.d498e297" text:style-name="wetsluiting">
        <text:section text:name="slotformulering.d498e299" text:style-name="slotformulering">
          <text:p text:style-name="slotformulering">Onze Minister voor Wonen, Wijken en Integratie is belast met de
                  uitvoering van dit besluit dat met de daarbij behorende nota van toelichting in
                  het Staatsblad zal worden geplaatst.
               </text:p>
        </text:section>
        <text:section text:name="gegeven.d498e305" text:style-name="gegeven">
          <text:p text:style-name="dagtekening">’s-Gravenhage, 24 februari 2009</text:p>
          <text:p text:style-name="koning">Beatrix</text:p>
        </text:section>
        <text:section text:name="ondertekening.d498e314" text:style-name="ondertekening">
          <text:p text:style-name="ondertekening">De Minister voor
                  Wonen, Wijken en Integratie,
               </text:p>
          <text:p text:style-name="ondertekening.end">E. E. van der Laan </text:p>
        </text:section>
        <text:section text:name="uitgifte.d498e323" text:style-name="uitgifte">
          <text:p text:style-name="uitgifte">Uitgegeven de <text:span text:style-name="cur">zeventiende</text:span> maart 2009
               </text:p>
          <text:section text:name="ondertekening.d498e331" text:style-name="ondertekening">
            <text:p text:style-name="ondertekening">De Minister van
                     Justitie,
                  </text:p>
            <text:p text:style-name="ondertekening.end">E. M. H. Hirsch
                     Ballin 
                  </text:p>
          </text:section>
        </text:section>
      </text:section>
      <text:section text:name="nota-toelichting.d498e342" text:style-name="nota-toelichting">
        <text:h text:outline-level="2" text:style-name="nota-toelichting_kop">NOTA VAN TOELICHTING
            </text:h>
        <text:p text:style-name="nota-toelichting">Het Topteam Krimp Heerlen is in het kader van de 40 wijkenaanpak aan
               de gemeente Heerlen aangeboden. De gemeente Heerlen heeft als onderdeel van
               haar charter, waarin afspraken tussen de gemeente en het Rijk zijn vastgelegd,
               opgenomen dat zij ondersteuning vanuit het Rijk verlangt aangaande de
               krimpproblematiek. Door middel van instelling van het Topteam Krimp Heerlen
               wordt aan deze afspraak voldaan.
            </text:p>
        <text:p text:style-name="nota-toelichting">In eerste instantie richt het Topteam Krimp Heerlen zich op de
               krimpproblematiek binnen de gemeente Heerlen, inclusief de aandachtswijk
               Meezenbroek. Naar verwachting zullen de oplossingen voor de krimpproblematiek
               echter op een hoger schaalniveau gezocht moeten worden. Overige regio’s in
               Nederland die te maken hebben met krimpproblematiek kunnen in een later stadium
               profijt hebben van de kennis en ervaringen die binnen het Topteam Krimp Heerlen
               zijn opgedaan.
            </text:p>
        <text:section text:name="ondertekening.d498e354" text:style-name="ondertekening">
          <text:p text:style-name="ondertekening">De Minister voor
                  Wonen, Wijken en Integratie,
               </text:p>
          <text:p text:style-name="ondertekening.end">E. E. van der La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sbesluit Topteam Krimp Heerlen</dc:title>
  </office:meta>
</office:document-meta>
</file>