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1 februari 2009, houdende vaststelling van de
            	 begrotingsstaten van het Ministerie van Onderwijs, Cultuur en Wetenschap (VIII)
            	 voor het jaar 2009
         </text:h>
      <text:section text:name="aanhef.d388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388e99" text:style-name="wettekst">
        <text:section text:name="artikel.d388e101" text:style-name="artikel">
          <text:h text:outline-level="3" text:style-name="artikel_kop">Artikel 1
               </text:h>
          <text:p text:style-name="artikel">De bij deze wet behorende begrotingsstaat van het Ministerie van
                  			 Onderwijs, Cultuur en Wetenschap (VIII) voor het jaar 2009 wordt
                  			 vastgesteld.
               </text:p>
        </text:section>
        <text:section text:name="artikel.d388e111" text:style-name="artikel">
          <text:h text:outline-level="3" text:style-name="artikel_kop">Artikel 2
               </text:h>
          <text:p text:style-name="artikel">De bij deze wet behorende begrotingsstaat van het Ministerie van
                  			 Onderwijs, Cultuur en Wetenschap (VIII) inzake de agentschappen Centrale
                  			 Financiën Instellingen en het Nationaal Archief voor het jaar 2009 wordt
                  			 vastgesteld.
               </text:p>
        </text:section>
        <text:section text:name="artikel.d388e121" text:style-name="artikel">
          <text:h text:outline-level="3" text:style-name="artikel_kop">Artikel 3
               </text:h>
          <text:p text:style-name="artikel">De vaststelling van de in artikelen 1 en 2 bedoelde
                  			 begrotingsstaten geschiedt in duizenden euro’s.
               </text:p>
        </text:section>
        <text:section text:name="artikel.d388e13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88e142" text:style-name="wetsluiting">
        <text:section text:name="slotformulering.d388e144" text:style-name="slotformulering">
          <text:p text:style-name="slotformulering">Lasten en bevelen dat deze in het Staatsblad zal worden geplaatst
                  			 en dat alle ministeries, autoriteiten, colleges en ambtenaren wie zulks
                  			 aangaat, aan de nauwkeurige uitvoering de hand zullen houden.<text:note text:id="d357e159" text:note-class="endnote">
                     <text:note-citation text:label="histnoot">histnoot</text:note-citation>
                     <text:note-body>
                        <text:p>Kamerstuk 31 700 VIII</text:p>
                     </text:note-body>
                  </text:note>
               </text:p>
        </text:section>
        <text:section text:name="gegeven.d388e153" text:style-name="gegeven">
          <text:p text:style-name="label">Gegeven te </text:p>
          <text:p text:style-name="dagtekening">’s-Gravenhage, 21 februari 2009</text:p>
          <text:p text:style-name="koning">Beatrix</text:p>
        </text:section>
        <text:section text:name="ondertekening.d388e165" text:style-name="ondertekening">
          <text:p text:style-name="ondertekening">De Minister van
                  		  Onderwijs, Cultuur en Wetenschap,
               </text:p>
          <text:p text:style-name="ondertekening.end">R. H. A. Plasterk </text:p>
        </text:section>
        <text:section text:name="uitgifte.d388e174" text:style-name="uitgifte">
          <text:p text:style-name="uitgifte">Uitgegeven de <text:span text:style-name="cur">zeventiende</text:span> maart 2009
               </text:p>
          <text:section text:name="ondertekening.d388e182"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Ministerie van
            			 Onderwijs, Cultuur en Wetenschap voor het jaar 2009
         </text:h>
      <text:section text:name="alineagroep.d388e198" text:style-name="alineagroep">
        <text:p text:style-name="alineagroep">
               <text:span text:style-name="Strong_Emphasis">Begrotingsstaat
                  			 behorende bij de Wet van 21 februari 2009, Stb. 121</text:span>
               
            </text:p>
        <text:p text:style-name="alineagroep">
               <text:span text:style-name="Strong_Emphasis">Begroting 2009 (x
                  			 € 1 000)</text:span>
               
            </text:p>
        <text:p text:style-name="alineagroep.end">
               <text:span text:style-name="Strong_Emphasis">Ministerie van
                  			 Onderwijs, Cultuur en Wetenschap (VIII)</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border-row.left.top"/>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bottom">
            <text:p text:style-name="Table_20_Contents">
                        <text:span text:style-name="Strong_Emphasis">34 736 882</text:span>
                        
                     </text:p>
          </table:table-cell>
          <table:table-cell table:style-name="right.bottom">
            <text:p text:style-name="Table_20_Contents">
                        <text:span text:style-name="Strong_Emphasis">35 173 348</text:span>
                        
                     </text:p>
          </table:table-cell>
          <table:table-cell table:style-name="right.bottom">
            <text:p text:style-name="Table_20_Contents">
                        <text:span text:style-name="Strong_Emphasis">1 971 034</text:span>
                        
                     </text:p>
          </table:table-cell>
        </table:table-row>
        <table:table-row table:style-name="even.left.middle">
          <table:table-cell table:style-name="left.top"/>
          <table:table-cell table:style-name="left.top"/>
          <table:table-cell table:style-name="left.bottom"/>
          <table:table-cell table:style-name="left.bottom"/>
          <table:table-cell table:style-name="lef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right.bottom">
            <text:p text:style-name="Table_20_Contents">
                        <text:span text:style-name="Strong_Emphasis">34 580 756</text:span>
                        
                     </text:p>
          </table:table-cell>
          <table:table-cell table:style-name="right.bottom">
            <text:p text:style-name="Table_20_Contents">
                        <text:span text:style-name="Strong_Emphasis">35 017 222</text:span>
                        
                     </text:p>
          </table:table-cell>
          <table:table-cell table:style-name="right.bottom">
            <text:p text:style-name="Table_20_Contents">
                        <text:span text:style-name="Strong_Emphasis">1 968 489</text:span>
                        
                     </text:p>
          </table:table-cell>
        </table:table-row>
        <table:table-row table:style-name="even.left.middle">
          <table:table-cell table:style-name="left.top">
            <text:p text:style-name="Table_20_Heading">01</text:p>
          </table:table-cell>
          <table:table-cell table:style-name="left.top">
            <text:p text:style-name="Table_20_Contents">Primair onderwijs</text:p>
          </table:table-cell>
          <table:table-cell table:style-name="right.bottom">
            <text:p text:style-name="Table_20_Contents">9 111 972</text:p>
          </table:table-cell>
          <table:table-cell table:style-name="right.bottom">
            <text:p text:style-name="Table_20_Contents">9 113 188</text:p>
          </table:table-cell>
          <table:table-cell table:style-name="right.bottom">
            <text:p text:style-name="Table_20_Contents">21 936 </text:p>
          </table:table-cell>
        </table:table-row>
        <table:table-row table:style-name="odd.left.middle">
          <table:table-cell table:style-name="left.top">
            <text:p text:style-name="Table_20_Heading">03</text:p>
          </table:table-cell>
          <table:table-cell table:style-name="left.top">
            <text:p text:style-name="Table_20_Contents">Voortgezet onderwijs</text:p>
          </table:table-cell>
          <table:table-cell table:style-name="right.bottom">
            <text:p text:style-name="Table_20_Contents">6 493 710</text:p>
          </table:table-cell>
          <table:table-cell table:style-name="right.bottom">
            <text:p text:style-name="Table_20_Contents">6 525 202</text:p>
          </table:table-cell>
          <table:table-cell table:style-name="right.bottom">
            <text:p text:style-name="Table_20_Contents">56 383 </text:p>
          </table:table-cell>
        </table:table-row>
        <table:table-row table:style-name="even.left.middle">
          <table:table-cell table:style-name="left.top">
            <text:p text:style-name="Table_20_Heading">04</text:p>
          </table:table-cell>
          <table:table-cell table:style-name="left.top">
            <text:p text:style-name="Table_20_Contents">Beroepsonderwijs en volwasseneneducatie</text:p>
          </table:table-cell>
          <table:table-cell table:style-name="right.bottom">
            <text:p text:style-name="Table_20_Contents">3 327 268</text:p>
          </table:table-cell>
          <table:table-cell table:style-name="right.bottom">
            <text:p text:style-name="Table_20_Contents">3 311 261</text:p>
          </table:table-cell>
          <table:table-cell table:style-name="right.bottom">
            <text:p text:style-name="Table_20_Contents">10 000</text:p>
          </table:table-cell>
        </table:table-row>
        <table:table-row table:style-name="odd.left.middle">
          <table:table-cell table:style-name="left.top">
            <text:p text:style-name="Table_20_Heading">05</text:p>
          </table:table-cell>
          <table:table-cell table:style-name="left.top">
            <text:p text:style-name="Table_20_Contents">Technocentra</text:p>
          </table:table-cell>
          <table:table-cell table:style-name="right.bottom">
            <text:p text:style-name="Table_20_Contents">9 433</text:p>
          </table:table-cell>
          <table:table-cell table:style-name="right.bottom">
            <text:p text:style-name="Table_20_Contents">9 434</text:p>
          </table:table-cell>
          <table:table-cell table:style-name="right.bottom">
            <text:p text:style-name="Table_20_Contents">9 136 </text:p>
          </table:table-cell>
        </table:table-row>
        <table:table-row table:style-name="even.left.middle">
          <table:table-cell table:style-name="left.top">
            <text:p text:style-name="Table_20_Heading">06</text:p>
          </table:table-cell>
          <table:table-cell table:style-name="left.top">
            <text:p text:style-name="Table_20_Contents">Hoger beroepsonderwijs</text:p>
          </table:table-cell>
          <table:table-cell table:style-name="right.bottom">
            <text:p text:style-name="Table_20_Contents">2 241 242</text:p>
          </table:table-cell>
          <table:table-cell table:style-name="right.bottom">
            <text:p text:style-name="Table_20_Contents">2 229 452</text:p>
          </table:table-cell>
          <table:table-cell table:style-name="right.bottom">
            <text:p text:style-name="Table_20_Contents">6 017</text:p>
          </table:table-cell>
        </table:table-row>
        <table:table-row table:style-name="odd.left.middle">
          <table:table-cell table:style-name="left.top">
            <text:p text:style-name="Table_20_Heading">07</text:p>
          </table:table-cell>
          <table:table-cell table:style-name="left.top">
            <text:p text:style-name="Table_20_Contents">Wetenschappelijk onderwijs</text:p>
          </table:table-cell>
          <table:table-cell table:style-name="right.bottom">
            <text:p text:style-name="Table_20_Contents">3 692 102</text:p>
          </table:table-cell>
          <table:table-cell table:style-name="right.bottom">
            <text:p text:style-name="Table_20_Contents">3 664 366</text:p>
          </table:table-cell>
          <table:table-cell table:style-name="right.bottom">
            <text:p text:style-name="Table_20_Contents">20 082</text:p>
          </table:table-cell>
        </table:table-row>
        <table:table-row table:style-name="even.left.middle">
          <table:table-cell table:style-name="left.top">
            <text:p text:style-name="Table_20_Heading">08</text:p>
          </table:table-cell>
          <table:table-cell table:style-name="left.top">
            <text:p text:style-name="Table_20_Contents">Internationaal onderwijsbeleid</text:p>
          </table:table-cell>
          <table:table-cell table:style-name="right.bottom">
            <text:p text:style-name="Table_20_Contents">17 970</text:p>
          </table:table-cell>
          <table:table-cell table:style-name="right.bottom">
            <text:p text:style-name="Table_20_Contents">19 018</text:p>
          </table:table-cell>
          <table:table-cell table:style-name="right.bottom">
            <text:p text:style-name="Table_20_Contents">99</text:p>
          </table:table-cell>
        </table:table-row>
        <table:table-row table:style-name="odd.left.middle">
          <table:table-cell table:style-name="left.top">
            <text:p text:style-name="Table_20_Heading">09</text:p>
          </table:table-cell>
          <table:table-cell table:style-name="left.top">
            <text:p text:style-name="Table_20_Contents">Arbeidsmarkt en personeelsbeleid</text:p>
          </table:table-cell>
          <table:table-cell table:style-name="right.bottom">
            <text:p text:style-name="Table_20_Contents">195 839</text:p>
          </table:table-cell>
          <table:table-cell table:style-name="right.bottom">
            <text:p text:style-name="Table_20_Contents">195 839</text:p>
          </table:table-cell>
          <table:table-cell table:style-name="right.bottom">
            <text:p text:style-name="Table_20_Contents">0</text:p>
          </table:table-cell>
        </table:table-row>
        <table:table-row table:style-name="even.left.middle">
          <table:table-cell table:style-name="left.top">
            <text:p text:style-name="Table_20_Heading">11</text:p>
          </table:table-cell>
          <table:table-cell table:style-name="left.top">
            <text:p text:style-name="Table_20_Contents">Studiefinanciering</text:p>
          </table:table-cell>
          <table:table-cell table:style-name="right.bottom">
            <text:p text:style-name="Table_20_Contents">4 003 492</text:p>
          </table:table-cell>
          <table:table-cell table:style-name="right.bottom">
            <text:p text:style-name="Table_20_Contents">4 003 492</text:p>
          </table:table-cell>
          <table:table-cell table:style-name="right.bottom">
            <text:p text:style-name="Table_20_Contents">466 900</text:p>
          </table:table-cell>
        </table:table-row>
        <table:table-row table:style-name="odd.left.middle">
          <table:table-cell table:style-name="left.top">
            <text:p text:style-name="Table_20_Heading">12</text:p>
          </table:table-cell>
          <table:table-cell table:style-name="left.top">
            <text:p text:style-name="Table_20_Contents">Tegemoetkoming onderwijsbijdrage en schoolkosten </text:p>
          </table:table-cell>
          <table:table-cell table:style-name="right.bottom">
            <text:p text:style-name="Table_20_Contents">210 772</text:p>
          </table:table-cell>
          <table:table-cell table:style-name="right.bottom">
            <text:p text:style-name="Table_20_Contents">210 772</text:p>
          </table:table-cell>
          <table:table-cell table:style-name="right.bottom">
            <text:p text:style-name="Table_20_Contents">10 500</text:p>
          </table:table-cell>
        </table:table-row>
        <table:table-row table:style-name="even.left.middle">
          <table:table-cell table:style-name="left.top">
            <text:p text:style-name="Table_20_Heading">13</text:p>
          </table:table-cell>
          <table:table-cell table:style-name="left.top">
            <text:p text:style-name="Table_20_Contents">Lesgelden</text:p>
          </table:table-cell>
          <table:table-cell table:style-name="right.bottom">
            <text:p text:style-name="Table_20_Contents">6 098</text:p>
          </table:table-cell>
          <table:table-cell table:style-name="right.bottom">
            <text:p text:style-name="Table_20_Contents">6 098</text:p>
          </table:table-cell>
          <table:table-cell table:style-name="right.bottom">
            <text:p text:style-name="Table_20_Contents">191 200</text:p>
          </table:table-cell>
        </table:table-row>
        <table:table-row table:style-name="odd.left.middle">
          <table:table-cell table:style-name="left.top">
            <text:p text:style-name="Table_20_Heading">14</text:p>
          </table:table-cell>
          <table:table-cell table:style-name="left.top">
            <text:p text:style-name="Table_20_Contents">Cultuur</text:p>
          </table:table-cell>
          <table:table-cell table:style-name="right.bottom">
            <text:p text:style-name="Table_20_Contents">581 024</text:p>
          </table:table-cell>
          <table:table-cell table:style-name="right.bottom">
            <text:p text:style-name="Table_20_Contents">926 781</text:p>
          </table:table-cell>
          <table:table-cell table:style-name="right.bottom">
            <text:p text:style-name="Table_20_Contents">23 416</text:p>
          </table:table-cell>
        </table:table-row>
        <table:table-row table:style-name="even.left.middle">
          <table:table-cell table:style-name="left.top">
            <text:p text:style-name="Table_20_Heading">15</text:p>
          </table:table-cell>
          <table:table-cell table:style-name="left.top">
            <text:p text:style-name="Table_20_Contents">Media</text:p>
          </table:table-cell>
          <table:table-cell table:style-name="right.bottom">
            <text:p text:style-name="Table_20_Contents">867 091</text:p>
          </table:table-cell>
          <table:table-cell table:style-name="right.bottom">
            <text:p text:style-name="Table_20_Contents">867 837</text:p>
          </table:table-cell>
          <table:table-cell table:style-name="right.bottom">
            <text:p text:style-name="Table_20_Contents">231 634</text:p>
          </table:table-cell>
        </table:table-row>
        <table:table-row table:style-name="odd.left.middle">
          <table:table-cell table:style-name="left.top">
            <text:p text:style-name="Table_20_Heading">16</text:p>
          </table:table-cell>
          <table:table-cell table:style-name="left.top">
            <text:p text:style-name="Table_20_Contents">Onderzoek en wetenschappen</text:p>
          </table:table-cell>
          <table:table-cell table:style-name="right.bottom">
            <text:p text:style-name="Table_20_Contents">999 530</text:p>
          </table:table-cell>
          <table:table-cell table:style-name="right.bottom">
            <text:p text:style-name="Table_20_Contents">1 110 504</text:p>
          </table:table-cell>
          <table:table-cell table:style-name="right.bottom">
            <text:p text:style-name="Table_20_Contents">194 450</text:p>
          </table:table-cell>
        </table:table-row>
        <table:table-row table:style-name="even.left.middle">
          <table:table-cell table:style-name="left.top">
            <text:p text:style-name="Table_20_Heading">24</text:p>
          </table:table-cell>
          <table:table-cell table:style-name="left.top">
            <text:p text:style-name="Table_20_Contents">Kinderopvang</text:p>
          </table:table-cell>
          <table:table-cell table:style-name="right.bottom">
            <text:p text:style-name="Table_20_Contents">2 807 017</text:p>
          </table:table-cell>
          <table:table-cell table:style-name="right.bottom">
            <text:p text:style-name="Table_20_Contents">2 807 017</text:p>
          </table:table-cell>
          <table:table-cell table:style-name="right.bottom">
            <text:p text:style-name="Table_20_Contents">726 736</text:p>
          </table:table-cell>
        </table:table-row>
        <table:table-row table:style-name="odd.left.middle">
          <table:table-cell table:style-name="left.top">
            <text:p text:style-name="Table_20_Heading">25</text:p>
          </table:table-cell>
          <table:table-cell table:style-name="left.top">
            <text:p text:style-name="Table_20_Contents">Emancipatie</text:p>
          </table:table-cell>
          <table:table-cell table:style-name="right.bottom">
            <text:p text:style-name="Table_20_Contents">16 196</text:p>
          </table:table-cell>
          <table:table-cell table:style-name="right.bottom">
            <text:p text:style-name="Table_20_Contents">16 961</text:p>
          </table:table-cell>
          <table:table-cell table:style-name="right.bottom">
            <text:p text:style-name="Table_20_Contents">0</text:p>
          </table:table-cell>
        </table:table-row>
        <table:table-row table:style-name="even.left.middle">
          <table:table-cell table:style-name="left.top"/>
          <table:table-cell table:style-name="left.top"/>
          <table:table-cell table:style-name="left.bottom"/>
          <table:table-cell table:style-name="left.bottom"/>
          <table:table-cell table:style-name="left.bottom"/>
        </table:table-row>
        <table:table-row table:style-name="odd.left.middle">
          <table:table-cell table:style-name="left.top"/>
          <table:table-cell table:style-name="left.top">
            <text:p text:style-name="Table_20_Contents">
                        <text:span text:style-name="Strong_Emphasis">Niet-beleidsartikelen</text:span>
                        
                     </text:p>
          </table:table-cell>
          <table:table-cell table:style-name="right.bottom">
            <text:p text:style-name="Table_20_Contents">
                        <text:span text:style-name="Strong_Emphasis">156 126</text:span>
                        
                     </text:p>
          </table:table-cell>
          <table:table-cell table:style-name="right.bottom">
            <text:p text:style-name="Table_20_Contents">
                        <text:span text:style-name="Strong_Emphasis">156 126</text:span>
                        
                     </text:p>
          </table:table-cell>
          <table:table-cell table:style-name="right.bottom">
            <text:p text:style-name="Table_20_Contents">
                        <text:span text:style-name="Strong_Emphasis">2 545</text:span>
                        
                     </text:p>
          </table:table-cell>
        </table:table-row>
        <table:table-row table:style-name="even.left.middle">
          <table:table-cell table:style-name="left.top">
            <text:p text:style-name="Table_20_Heading">17</text:p>
          </table:table-cell>
          <table:table-cell table:style-name="left.top">
            <text:p text:style-name="Table_20_Contents">Nominaal en onvoorzien</text:p>
          </table:table-cell>
          <table:table-cell table:style-name="right.bottom">
            <text:p text:style-name="Table_20_Contents">– 36 542</text:p>
          </table:table-cell>
          <table:table-cell table:style-name="right.bottom">
            <text:p text:style-name="Table_20_Contents">– 36 542</text:p>
          </table:table-cell>
          <table:table-cell table:style-name="right.bottom">
            <text:p text:style-name="Table_20_Contents">1 978</text:p>
          </table:table-cell>
        </table:table-row>
        <table:table-row table:style-name="odd.left.middle">
          <table:table-cell table:style-name="left.top">
            <text:p text:style-name="Table_20_Heading">18</text:p>
          </table:table-cell>
          <table:table-cell table:style-name="left.top">
            <text:p text:style-name="Table_20_Contents">Ministerie Algemeen</text:p>
          </table:table-cell>
          <table:table-cell table:style-name="right.bottom">
            <text:p text:style-name="Table_20_Contents">122 768</text:p>
          </table:table-cell>
          <table:table-cell table:style-name="right.bottom">
            <text:p text:style-name="Table_20_Contents">122 768</text:p>
          </table:table-cell>
          <table:table-cell table:style-name="right.bottom">
            <text:p text:style-name="Table_20_Contents">567</text:p>
          </table:table-cell>
        </table:table-row>
        <table:table-row table:style-name="even.left.middle">
          <table:table-cell table:style-name="left.top">
            <text:p text:style-name="Table_20_Heading">19</text:p>
          </table:table-cell>
          <table:table-cell table:style-name="left.top">
            <text:p text:style-name="Table_20_Contents">Inspecties</text:p>
          </table:table-cell>
          <table:table-cell table:style-name="right.bottom">
            <text:p text:style-name="Table_20_Contents">62 526</text:p>
          </table:table-cell>
          <table:table-cell table:style-name="right.bottom">
            <text:p text:style-name="Table_20_Contents">62 526</text:p>
          </table:table-cell>
          <table:table-cell table:style-name="right.bottom">
            <text:p text:style-name="Table_20_Contents">0</text:p>
          </table:table-cell>
        </table:table-row>
        <table:table-row table:style-name="odd.left.middle">
          <table:table-cell table:style-name="left.top">
            <text:p text:style-name="Table_20_Heading">20</text:p>
          </table:table-cell>
          <table:table-cell table:style-name="left.top">
            <text:p text:style-name="Table_20_Contents">Adviesraden</text:p>
          </table:table-cell>
          <table:table-cell table:style-name="right.bottom">
            <text:p text:style-name="Table_20_Contents">7 374</text:p>
          </table:table-cell>
          <table:table-cell table:style-name="right.bottom">
            <text:p text:style-name="Table_20_Contents">7 374</text:p>
          </table:table-cell>
          <table:table-cell table:style-name="right.bottom">
            <text:p text:style-name="Table_20_Contents">0</text:p>
          </table:table-cell>
        </table:table-row>
      </table:table>
      <text:p/>
      <text:section text:name="bijlage-sluiting.d388e1125" text:style-name="bijlage-sluiting">
        <text:section text:name="slotformulering.d388e1127" text:style-name="slotformulering">
          <text:p text:style-name="slotformulering">Mij bekend,</text:p>
        </text:section>
        <text:section text:name="ondertekening.d388e1133" text:style-name="ondertekening">
          <text:p text:style-name="ondertekening">De Minister van
                  			 Onderwijs, Cultuur en Wetenschap,
               </text:p>
          <text:p text:style-name="ondertekening.end">R. H. A. Plasterk </text:p>
        </text:section>
      </text:section>
      <text:h text:outline-level="2" text:style-name="bijlage_kop">Vaststelling van de begrotingsstaat inzake de
            			 baten-lastendiensten van het Ministerie van Onderwijs, Cultuur en Wetenschap
            			 voor het jaar 2009
         </text:h>
      <text:section text:name="alineagroep.d388e1147" text:style-name="alineagroep">
        <text:p text:style-name="alineagroep">
               <text:span text:style-name="Strong_Emphasis">Begrotingsstaat inzake
                  			 de baten-lastendiensten behorende bij de Wet van 21 februari 2009, Stb.
                  			 121</text:span>
               
            </text:p>
        <text:p text:style-name="alineagroep">
               <text:span text:style-name="Strong_Emphasis">Begroting 2009 (x
                  			 € 1 000)</text:span>
               
            </text:p>
        <text:p text:style-name="alineagroep.end">
               <text:span text:style-name="Strong_Emphasis">Ministerie van
                  			 Onderwijs, Cultuur en Wetenschap (VIII)</text:span>
               
            </text:p>
      </text:section>
      <table:table>
        <table:table-column table:style-name="table.2.col1"/>
        <table:table-column table:style-name="table.2.col2"/>
        <table:table-column table:style-name="table.2.col3"/>
        <table:table-column table:style-name="table.2.col4"/>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baten en lasten </text:p>
            </table:table-cell>
          </table:table-row>
        </table:table-header-rows>
        <table:table-row table:style-name="odd.left.middle">
          <table:table-cell table:style-name="left.top">
            <text:p text:style-name="Table_20_Contents">Centrale Financiën Instellingen (CFI)</text:p>
          </table:table-cell>
          <table:table-cell table:style-name="right.bottom">
            <text:p text:style-name="Table_20_Contents">47 316</text:p>
          </table:table-cell>
          <table:table-cell table:style-name="right.bottom">
            <text:p text:style-name="Table_20_Contents">47 316</text:p>
          </table:table-cell>
          <table:table-cell table:style-name="right.bottom">
            <text:p text:style-name="Table_20_Contents">0</text:p>
          </table:table-cell>
        </table:table-row>
        <table:table-row table:style-name="tr-rowsep.even.left.middle">
          <table:table-cell table:style-name="border-row.left.top">
            <text:p text:style-name="Table_20_Contents">Nationaal Archief (NA)</text:p>
          </table:table-cell>
          <table:table-cell table:style-name="border-row.right.bottom">
            <text:p text:style-name="Table_20_Contents">24 806</text:p>
          </table:table-cell>
          <table:table-cell table:style-name="border-row.right.bottom">
            <text:p text:style-name="Table_20_Contents">24 196</text:p>
          </table:table-cell>
          <table:table-cell table:style-name="border-row.right.bottom">
            <text:p text:style-name="Table_20_Contents">611</text:p>
          </table:table-cell>
        </table:table-row>
        <table:table-row table:style-name="odd.left.middle">
          <table:table-cell table:style-name="left.top">
            <text:p text:style-name="Table_20_Contents">Totaal</text:p>
          </table:table-cell>
          <table:table-cell table:style-name="right.bottom">
            <text:p text:style-name="Table_20_Contents">72 122</text:p>
          </table:table-cell>
          <table:table-cell table:style-name="right.bottom">
            <text:p text:style-name="Table_20_Contents">71 512</text:p>
          </table:table-cell>
          <table:table-cell table:style-name="right.bottom">
            <text:p text:style-name="Table_20_Contents">611</text:p>
          </table:table-cell>
        </table:table-row>
      </table:table>
      <text:p/>
      <table:table>
        <table:table-column table:style-name="table.3.col1"/>
        <table:table-column table:style-name="table.3.col2"/>
        <table:table-column table:style-name="table.3.col3"/>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 </text:p>
            </table:table-cell>
          </table:table-row>
        </table:table-header-rows>
        <table:table-row table:style-name="odd.left.middle">
          <table:table-cell table:style-name="left.top">
            <text:p text:style-name="Table_20_Contents">Centrale Financiën Instellingen (CFI)</text:p>
          </table:table-cell>
          <table:table-cell table:style-name="right.bottom">
            <text:p text:style-name="Table_20_Contents">2 580</text:p>
          </table:table-cell>
          <table:table-cell table:style-name="right.bottom">
            <text:p text:style-name="Table_20_Contents">0</text:p>
          </table:table-cell>
        </table:table-row>
        <table:table-row table:style-name="tr-rowsep.even.left.middle">
          <table:table-cell table:style-name="border-row.left.top">
            <text:p text:style-name="Table_20_Contents">Nationaal Archief (NA)</text:p>
          </table:table-cell>
          <table:table-cell table:style-name="border-row.right.bottom">
            <text:p text:style-name="Table_20_Contents">5 712</text:p>
          </table:table-cell>
          <table:table-cell table:style-name="border-row.right.bottom">
            <text:p text:style-name="Table_20_Contents">1 190</text:p>
          </table:table-cell>
        </table:table-row>
        <table:table-row table:style-name="odd.left.middle">
          <table:table-cell table:style-name="left.top">
            <text:p text:style-name="Table_20_Contents">Totaal</text:p>
          </table:table-cell>
          <table:table-cell table:style-name="right.bottom">
            <text:p text:style-name="Table_20_Contents">8 292</text:p>
          </table:table-cell>
          <table:table-cell table:style-name="right.bottom">
            <text:p text:style-name="Table_20_Contents">1 190</text:p>
          </table:table-cell>
        </table:table-row>
      </table:table>
      <text:p/>
      <text:section text:name="bijlage-sluiting.d388e1394" text:style-name="bijlage-sluiting">
        <text:section text:name="slotformulering.d388e1396" text:style-name="slotformulering">
          <text:p text:style-name="slotformulering">Mij bekend,</text:p>
        </text:section>
        <text:section text:name="ondertekening.d388e1402"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