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5 februari 2009, houdende verklaring dat er grond bestaat
            	 een voorstel in overweging te nemen tot verandering in de Grondwet, strekkende
            	 tot invoering van de bevoegdheid tot toetsing van wetten aan een aantal
            	 bepalingen van de Grondwet door de rechter
         </text:h>
      <text:section text:name="aanhef.d4709e68" text:style-name="aanhef">
        <text:p text:style-name="wij">Wij Beatrix, bij de gratie Gods, Koningin der Nederlanden, Prinses
               		  van Oranje-Nassau, enz. enz. enz.
            </text:p>
        <text:p text:style-name="considerans.al">Allen die deze zien of horen lezen,
               			 saluut!, te doen weten:
            </text:p>
        <text:p text:style-name="considerans.al">Alzo Wij in overweging
               			 genomen hebben, dat er grond bestaat een voorstel in overweging te nemen tot
               			 verandering in de Grondwet, strekkende tot invoering van de bevoegdheid tot
               			 toetsing van wetten aan een aantal bepalingen van de Grondwet door de
               			 rechter;
            </text:p>
        <text:p text:style-name="afkondiging">Zo is het, dat Wij, de Raad van State gehoord, en met gemeen
               			 overleg der Staten-Generaal, hebben goedgevonden en verstaan, gelijk Wij
               			 goedvinden en verstaan bij deze:
            </text:p>
      </text:section>
      <text:section text:name="wettekst.d4709e83" text:style-name="wettekst">
        <text:section text:name="artikel.d4709e85" text:style-name="artikel">
          <text:h text:outline-level="3" text:style-name="artikel_kop">ARTIKEL I
               </text:h>
          <text:p text:style-name="artikel">Er bestaat grond het hierna in artikel II omschreven voorstel tot
                  			 verandering in de Grondwet in overweging te nemen.
               </text:p>
        </text:section>
        <text:h text:outline-level="3" text:style-name="wijzig-artikel_kop">ARTIKEL II
            </text:h>
        <text:p text:style-name="wat">Artikel 120 wordt als volgt gewijzigd:</text:p>
        <text:section text:name="wijzig-lid.d4709e102" text:style-name="wijzig-lid">
          <text:p text:style-name="lid">
                  <text:span text:style-name="lidnr">A<text:tab/>
                  </text:span>
               </text:p>
          <text:p text:style-name="wat">Voor de tekst wordt de aanduiding «1.» geplaatst.</text:p>
        </text:section>
        <text:section text:name="wijzig-lid.d4709e112" text:style-name="wijzig-lid">
          <text:p text:style-name="lid">
                  <text:span text:style-name="lidnr">B<text:tab/>
                  </text:span>
               </text:p>
          <text:p text:style-name="wat">Er wordt een lid toegevoegd, luidende:</text:p>
          <text:section text:name="wijziging.d4709e121" text:style-name="wijziging">
            <text:section text:name="artikeltekst.d4709e123" text:style-name="wijziging.block">
              <text:list text:style-name="list-style-1">
                <text:list-item text:start-value="2">
                  <text:p text:style-name="list.single"> Wetten vinden evenwel geen toepassing indien deze
                              						toepassing niet verenigbaar is met de artikelen 1, 2, derde en vierde lid, 3
                              						tot en met 9, 10, eerste lid, 11 tot en met 17, 18, eerste lid, 19, derde lid,
                              						23, tweede, derde, vijfde, zesde en zevende lid, 54, 56, 99, 113, derde lid,
                              						114, 121 en 129, eerste lid.
                           </text:p>
                </text:list-item>
              </text:list>
            </text:section>
          </text:section>
        </text:section>
      </text:section>
      <text:section text:name="wetsluiting.d4709e140" text:style-name="wetsluiting">
        <text:section text:name="slotformulering.d4709e142" text:style-name="slotformulering">
          <text:p text:style-name="slotformulering">Lasten en bevelen dat deze in het Staatsblad zal worden geplaatst
                  			 en dat alle ministeries, autoriteiten, colleges en ambtenaren wie zulks
                  			 aangaat, aan de nauwkeurige uitvoering de hand zullen houden.<text:note text:id="d4684e164" text:note-class="endnote">
                     <text:note-citation text:label="histnoot">histnoot</text:note-citation>
                     <text:note-body>
                        <text:p>Kamerstuk 28 331</text:p>
                     </text:note-body>
                  </text:note>
               </text:p>
        </text:section>
        <text:section text:name="gegeven.d4709e151" text:style-name="gegeven">
          <text:p text:style-name="label">Gegeven te </text:p>
          <text:p text:style-name="dagtekening">’s-Gravenhage, 25 februari 2009</text:p>
          <text:p text:style-name="koning">Beatrix</text:p>
        </text:section>
        <text:section text:name="ondertekening.d4709e163" text:style-name="ondertekening">
          <text:p text:style-name="ondertekening">De Minister-President,</text:p>
          <text:p text:style-name="ondertekening">
                  		  Minister van Algemene
                  		  Zaken,
               </text:p>
          <text:p text:style-name="ondertekening.end">J. P. Balkenende </text:p>
        </text:section>
        <text:section text:name="ondertekening.d4709e175" text:style-name="ondertekening">
          <text:p text:style-name="ondertekening">De Minister van
                  		  Binnenlandse Zaken en
                  		  Koninkrijksrelaties,
               </text:p>
          <text:p text:style-name="ondertekening.end">G. ter Horst </text:p>
        </text:section>
        <text:section text:name="ondertekening.d4709e184" text:style-name="ondertekening">
          <text:p text:style-name="ondertekening">De Minister van
                  		  Justitie,
               </text:p>
          <text:p text:style-name="ondertekening.end">E. M. H. Hirsch
                  				Ballin 
               </text:p>
        </text:section>
        <text:section text:name="uitgifte.d4709e194" text:style-name="uitgifte">
          <text:p text:style-name="uitgifte">Uitgegeven de <text:span text:style-name="cur">zeventiende</text:span> maart
                  			 2009
               </text:p>
          <text:section text:name="ondertekening.d4709e20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