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maart 2009 tot vaststelling van het tijdstip van
            	 inwerkingtreding van de Wet van 14 februari 2009, houdende wijziging van de Wet
            	 op het financieel toezicht en de Faillissementswet in verband met de samenloop
            	 van de vordering op de boedel ingeval van noodregeling, surseance van betaling
            	 en faillissement en de aanvraag van een vergoeding op grond van de
            	 vangnetregeling (Stb. 2009, 106)
         </text:h>
      <text:section text:name="aanhef.d4527e64" text:style-name="aanhef">
        <text:p text:style-name="wij">Wij, Beatrix, bij de gratie Gods, Koningin der Nederlanden, Prinses
               		  van Oranje-Nassau, enz. enz. enz.
            </text:p>
        <text:p text:style-name="considerans.al">Op de voordracht van
               			 Onze Minister van Financiën van 4 maart 2009, FM 2009-468
               			 M;
            </text:p>
        <text:p text:style-name="considerans.al">Gelet op artikel IV van
               			 de Wet van 14 februari 2009, houdende wijziging van de Wet op het financieel
               			 toezicht en de Faillissementswet in verband met de samenloop van de vordering
               			 op de boedel ingeval van noodregeling, surseance van betaling en faillissement
               			 en de aanvraag van een vergoeding op grond van de vangnetregeling (Stb. 2009,
               			 106);
            </text:p>
        <text:p text:style-name="afkondiging">Hebben goedgevonden en verstaan:</text:p>
      </text:section>
      <text:section text:name="wettekst.d4527e81" text:style-name="wettekst">
        <text:section text:name="artikel.d4527e83" text:style-name="artikel">
          <text:h text:outline-level="3" text:style-name="artikel_kop">Enig artikel
               </text:h>
          <text:p text:style-name="artikel">De Wet van 14 februari 2009, houdende wijziging van de Wet op het
                  			 financieel toezicht en de Faillissementswet in verband met de samenloop van de
                  			 vordering op de boedel ingeval van noodregeling, surseance van betaling en
                  			 faillissement en de aanvraag van een vergoeding op grond van de vangnetregeling
                  			 (<text:a office:name="link naar publicatie stb-2009-106" xlink:href="../stb-2009-106.odt" xlink:type="simple" xlink:actuate="onRequest" xlink:show="new">Stb. 2009, 106</text:a>),
                  			 treedt in werking met ingang van 16 maart 2009.
               </text:p>
        </text:section>
      </text:section>
      <text:section text:name="wetsluiting.d4527e97" text:style-name="wetsluiting">
        <text:section text:name="slotformulering.d4527e99" text:style-name="slotformulering">
          <text:p text:style-name="slotformulering">Onze Minister van Financiën is belast met de uitvoering van dit
                  			 besluit dat in het Staatsblad zal worden geplaatst.
               </text:p>
        </text:section>
        <text:section text:name="gegeven.d4527e105" text:style-name="gegeven">
          <text:p text:style-name="dagtekening">’s-Gravenhage, 5 maart 2009</text:p>
          <text:p text:style-name="koning">Beatrix</text:p>
        </text:section>
        <text:section text:name="ondertekening.d4527e114" text:style-name="ondertekening">
          <text:p text:style-name="ondertekening">De Minister van
                  		  Financiën,
               </text:p>
          <text:p text:style-name="ondertekening.end">W. J. Bos </text:p>
        </text:section>
        <text:section text:name="uitgifte.d4527e123" text:style-name="uitgifte">
          <text:p text:style-name="uitgifte">Uitgegeven de <text:span text:style-name="cur">twaalfde</text:span> maart 2009
               </text:p>
          <text:section text:name="ondertekening.d4527e13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