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Besluit van 21 februari 2009, houdende wijziging van het
            	 Warenwetbesluit Meel en brood inzake het maximale zoutgehalte van brood, en van
            	 het Warenwetbesluit bestuurlijke boeten
         </text:h>
      <text:section text:name="aanhef.d2784e106" text:style-name="aanhef">
        <text:p text:style-name="wij">Wij Beatrix, bij de gratie Gods, Koningin der Nederlanden, Prinses
               		  van Oranje-Nassau, enz. enz. enz.
            </text:p>
        <text:p text:style-name="considerans.al">Op de voordracht van
               			 Onze Minister van Volksgezondheid, Welzijn en Sport van 3 december 2008, VGP/VV
               			 2895922, gedaan in overeenstemming met Onze Ministers van Landbouw, Natuur en
               			 Voedselkwaliteit, van Economische Zaken, en van Justitie;
            </text:p>
        <text:p text:style-name="considerans.al">Gelet op artikel 8, eerste lid, onder b, en
               			 artikel 32b, eerste lid, van de Warenwet;
            </text:p>
        <text:p text:style-name="considerans.al">De Raad van State gehoord (advies van
               			 10 december 2008, no. W13.08.0527/I);
            </text:p>
        <text:p text:style-name="considerans.al">Gezien het nader rapport van Onze Minister van
               			 Volksgezondheid, Welzijn en Sport van 17 februari 2009, VGP/VV 2907685,
               			 uitgebracht in overeenstemming met Onze Ministers van Landbouw, Natuur en
               			 Voedselkwaliteit, van Economische Zaken, en van Justitie;
            </text:p>
        <text:p text:style-name="afkondiging">Hebben goedgevonden en verstaan:</text:p>
      </text:section>
      <text:section text:name="wettekst.d2784e128" text:style-name="wettekst">
        <text:h text:outline-level="3" text:style-name="wijzig-artikel_kop">ARTIKEL I
            </text:h>
        <text:p text:style-name="wat">Het Warenwetbesluit Meel en brood wordt als volgt
               			 gewijzigd:
            </text:p>
        <text:section text:name="wijzig-lid.d2784e137" text:style-name="wijzig-lid">
          <text:p text:style-name="lid">
                  <text:span text:style-name="lidnr">A<text:tab/>
                  </text:span>
               </text:p>
          <text:p text:style-name="wat">Artikel 1, tweede lid, komt te luiden:</text:p>
          <text:section text:name="wijziging.d2784e146" text:style-name="wijziging">
            <text:section text:name="artikeltekst.d2784e148" text:style-name="wijziging.block">
              <text:list text:style-name="list-style-1">
                <text:list-item text:start-value="2">
                  <text:p text:style-name="list.single"> De artikelen 7 tot en met 16 zijn niet van toepassing op
                              						een eetwaar die rechtmatig is vervaardigd of in de handel is gebracht in een
                              						andere lidstaat van de Europese Unie of in een staat, niet zijnde een lidstaat
                              						van de Europese Unie, die partij is bij een tot een douane-unie strekkend
                              						Verdrag, dan wel rechtmatig is vervaardigd in een staat die partij is bij een
                              						tot een vrijhandelszone strekkend Verdrag dat Nederland bindt. 
                           </text:p>
                </text:list-item>
              </text:list>
            </text:section>
          </text:section>
        </text:section>
        <text:section text:name="wijzig-lid.d2784e164" text:style-name="wijzig-lid">
          <text:p text:style-name="lid">
                  <text:span text:style-name="lidnr">B<text:tab/>
                  </text:span>
               </text:p>
          <text:p text:style-name="wat">In de artikelen 8, 9, 10 en 11 wordt steeds «een gehalte aan
                  				keukenzout van ten hoogste 2,5% berekend op de droge stof» vervangen door: een
                  				gehalte aan keukenzout van ten hoogste 2,1% berekend op de droge stof.
               </text:p>
        </text:section>
        <text:h text:outline-level="3" text:style-name="wijzig-artikel_kop">ARTIKEL II
            </text:h>
        <text:p text:style-name="wat">De bijlage bij het Warenwetbesluit bestuurlijke
               			 boeten wordt als volgt gewijzigd:
            </text:p>
        <text:section text:name="wijziging.d2784e182" text:style-name="wijziging">
          <text:p text:style-name="wat-labeled">1. Aan rubriek D-63 wordt toegevoegd:
               </text:p>
          <text:section text:name="artikeltekst.d2784e189" text:style-name="wijziging.block">
            <table:table>
              <table:table-column table:style-name="table.1.col1"/>
              <table:table-column table:style-name="table.1.col2"/>
              <table:table-column table:style-name="table.1.col3"/>
              <table:table-column table:style-name="table.1.col4"/>
              <table:table-column table:style-name="table.1.col5"/>
              <table:table-header-rows>
                <table:table-row table:style-name="head-row2.zebra2head.left.middle">
                  <table:table-cell table:style-name="border-column.border-row.left.top"/>
                  <table:table-cell table:style-name="border-column.border-row.left.top"/>
                  <table:table-cell table:style-name="border-column.border-row.left.top">
                    <text:p text:style-name="Table_20_Heading">Warenwetregeling residuen van
                                 									 bestrijdingsmiddelen
                              </text:p>
                  </table:table-cell>
                  <table:table-cell table:style-name="border-column.border-row.left.top"/>
                  <table:table-cell table:style-name="border-column.border-row.left.top"/>
                </table:table-row>
              </table:table-header-rows>
              <table:table-row table:style-name="tr-rowsep.odd.left.middle">
                <table:table-cell table:style-name="border-column.border-row.left.top">
                  <text:p text:style-name="Table_20_Heading">D-63.9.1</text:p>
                </table:table-cell>
                <table:table-cell table:style-name="border-column.border-row.left.top">
                  <text:p text:style-name="Table_20_Heading">art. 2 lid 1 jo.</text:p>
                </table:table-cell>
                <table:table-cell table:style-name="border-column.border-row.left.top">
                  <text:p text:style-name="Table_20_Contents">art. 1 lid 1</text:p>
                </table:table-cell>
                <table:table-cell table:style-name="border-column.border-row.left.top">
                  <text:p text:style-name="Table_20_Contents">€ 450,–</text:p>
                </table:table-cell>
                <table:table-cell table:style-name="border-column.border-row.left.top">
                  <text:p text:style-name="Table_20_Contents">€ 900,–</text:p>
                </table:table-cell>
              </table:table-row>
              <table:table-row table:style-name="tr-rowsep.even.left.middle">
                <table:table-cell table:style-name="border-column.border-row.left.top">
                  <text:p text:style-name="Table_20_Heading">D-63.9.2</text:p>
                </table:table-cell>
                <table:table-cell table:style-name="border-column.border-row.left.top">
                  <text:p text:style-name="Table_20_Heading">art. 2 lid 1 jo</text:p>
                </table:table-cell>
                <table:table-cell table:style-name="border-column.border-row.left.top">
                  <text:p text:style-name="Table_20_Contents">art. 3</text:p>
                </table:table-cell>
                <table:table-cell table:style-name="border-column.border-row.left.top">
                  <text:p text:style-name="Table_20_Contents">€ 450,–</text:p>
                </table:table-cell>
                <table:table-cell table:style-name="border-column.border-row.left.top">
                  <text:p text:style-name="Table_20_Contents">€ 900,–</text:p>
                </table:table-cell>
              </table:table-row>
              <table:table-row table:style-name="tr-rowsep.odd.left.middle">
                <table:table-cell table:style-name="border-column.border-row.left.top">
                  <text:p text:style-name="Table_20_Heading">D-63.9.3</text:p>
                </table:table-cell>
                <table:table-cell table:style-name="border-column.border-row.left.top">
                  <text:p text:style-name="Table_20_Heading">art. 2 lid 3 jo</text:p>
                </table:table-cell>
                <table:table-cell table:style-name="border-column.border-row.left.top">
                  <text:p text:style-name="Table_20_Contents">art. 1 lid 1</text:p>
                </table:table-cell>
                <table:table-cell table:style-name="border-column.border-row.left.top">
                  <text:p text:style-name="Table_20_Contents">€ 450,–</text:p>
                </table:table-cell>
                <table:table-cell table:style-name="border-column.border-row.left.top">
                  <text:p text:style-name="Table_20_Contents">€ 900,–</text:p>
                </table:table-cell>
              </table:table-row>
              <table:table-row table:style-name="tr-rowsep.even.left.middle">
                <table:table-cell table:style-name="border-column.border-row.left.top">
                  <text:p text:style-name="Table_20_Heading">D-63.9.4</text:p>
                </table:table-cell>
                <table:table-cell table:style-name="border-column.border-row.left.top">
                  <text:p text:style-name="Table_20_Heading">art. 2 lid 3 jo</text:p>
                </table:table-cell>
                <table:table-cell table:style-name="border-column.border-row.left.top">
                  <text:p text:style-name="Table_20_Contents">art. 3</text:p>
                </table:table-cell>
                <table:table-cell table:style-name="border-column.border-row.left.top">
                  <text:p text:style-name="Table_20_Contents">€ 450,–</text:p>
                </table:table-cell>
                <table:table-cell table:style-name="border-column.border-row.left.top">
                  <text:p text:style-name="Table_20_Contents">€ 900,–</text:p>
                </table:table-cell>
              </table:table-row>
            </table:table>
            <text:p/>
          </text:section>
        </text:section>
        <text:section text:name="wijziging.d2784e366" text:style-name="wijziging">
          <text:p text:style-name="wat-labeled">2. Een rubriek met bijbehorende vermeldingen wordt ingevoegd,
                  				luidende:
               </text:p>
          <text:section text:name="artikeltekst.d2784e373" text:style-name="wijziging.block">
            <table:table>
              <table:table-column table:style-name="table.2.col1"/>
              <table:table-column table:style-name="table.2.col2"/>
              <table:table-header-rows>
                <table:table-row table:style-name="head-row2.zebra2head.left.middle">
                  <table:table-cell table:style-name="border-column.border-row.left.top">
                    <text:p text:style-name="Table_20_Heading">D-68</text:p>
                  </table:table-cell>
                  <table:table-cell table:style-name="border-column.border-row.left.top">
                    <text:p text:style-name="Table_20_Heading">Warenwetregeling residuen van
                                 								bestrijdingsmiddelen
                              </text:p>
                  </table:table-cell>
                </table:table-row>
              </table:table-header-rows>
              <table:table-row table:style-name="tr-rowsep.odd.left.middle">
                <table:table-cell table:style-name="border-column.border-row.left.top"/>
                <table:table-cell table:style-name="border-column.border-row.left.top">
                  <text:p text:style-name="Table_20_Contents">&gt;&gt; D-63.9.1 e.v.</text:p>
                </table:table-cell>
              </table:table-row>
            </table:table>
            <text:p/>
          </text:section>
        </text:section>
        <text:section text:name="artikel.d2784e417" text:style-name="artikel">
          <text:h text:outline-level="3" text:style-name="artikel_kop">ARTIKEL III
               </text:h>
          <text:list text:style-name="list-style-2">
            <text:list-item text:start-value="1">
              <text:p text:style-name="list.start"> Dit besluit treedt in werking met ingang van 1 juli 2009.
                     </text:p>
            </text:list-item>
            <text:list-item text:start-value="2">
              <text:p text:style-name="list.end"> In afwijking van het eerste lid treedt artikel II in werking acht
                        				weken na de datum van uitgifte van het Staatsblad waarin dit besluit geplaatst
                        				wordt.
                     </text:p>
            </text:list-item>
          </text:list>
        </text:section>
      </text:section>
      <text:section text:name="wetsluiting.d2784e444" text:style-name="wetsluiting">
        <text:section text:name="slotformulering.d2784e446" text:style-name="slotformulering">
          <text:p text:style-name="slotformulering">Lasten en bevelen dat dit besluit met de daarbij behorende nota van
                  			 toelichting in het Staatsblad zal worden geplaatst.<text:note text:id="d2748e440" text:note-class="endnote">
                     <text:note-citation text:label="histnoot">histnoot</text:note-citation>
                     <text:note-body>
                        <text:p>Het advies van de Raad van State wordt niet openbaar gemaakt op grond
                  		van artikel 25a, vijfde lid j° vierde lid, onder b van de Wet op de Raad van
                  		State, omdat het zonder meer instemmend luidt.
               </text:p>
                     </text:note-body>
                  </text:note>
               </text:p>
        </text:section>
        <text:section text:name="gegeven.d2784e455" text:style-name="gegeven">
          <text:p text:style-name="dagtekening">’s-Gravenhage, 21 februari 2009</text:p>
          <text:p text:style-name="koning">Beatrix</text:p>
        </text:section>
        <text:section text:name="ondertekening.d2784e464" text:style-name="ondertekening">
          <text:p text:style-name="ondertekening">De Minister van
                  		  Volksgezondheid, Welzijn en Sport,
               </text:p>
          <text:p text:style-name="ondertekening.end">A. Klink </text:p>
        </text:section>
        <text:section text:name="uitgifte.d2784e473" text:style-name="uitgifte">
          <text:p text:style-name="uitgifte">Uitgegeven de <text:span text:style-name="cur">twaalfde</text:span> maart 2009
               </text:p>
          <text:section text:name="ondertekening.d2784e481" text:style-name="ondertekening">
            <text:p text:style-name="ondertekening">De Minister van
                     			 Justitie,
                  </text:p>
            <text:p text:style-name="ondertekening.end">E. M. H. Hirsch
                     				  Ballin 
                  </text:p>
          </text:section>
        </text:section>
      </text:section>
      <text:section text:name="nota-toelichting.d2784e492" text:style-name="nota-toelichting">
        <text:h text:outline-level="2" text:style-name="nota-toelichting_kop">NOTA VAN TOELICHTING
            </text:h>
        <text:h text:outline-level="3" text:style-name="divisiekop1">Artikel I
            </text:h>
        <text:p text:style-name="nota-toelichting">Tot de inwerkingtreding van dit besluit mochten de aanduidingen
               			 <text:span text:style-name="cur">brood</text:span>, <text:span text:style-name="cur">wit(te) brood</text:span>,
               			 <text:span text:style-name="cur">bruinbrood</text:span>, <text:span text:style-name="cur">tarwebrood</text:span>
               			 en <text:span text:style-name="cur">melkbrood</text:span> alleen gebruikt worden voor brood met
               			 een gehalte aan keukenzout van ten hoogste 2,5% berekend op de droge stof.
               			 Namens de gehele bakkerijsector is een verzoek ingediend dit maximale
               			 zoutgehalte te verlagen tot 2,1%. Met dit besluit (artikel I, onder B) is dit
               			 verzoek ingewilligd, door wijziging van de artikelen 8 tot en met 11 van het
               			 Warenwetbesluit Meel en brood. Hieronder is uiteengezet waarom tot deze
               			 wijziging besloten is.
            </text:p>
        <text:p text:style-name="nota-toelichting">Een te hoge inname van zout kan schadelijk zijn voor de
               			 volksgezondheid. De Gezondheidsraad heeft onlangs vastgesteld dat de
               			 Nederlandse bevolking teveel zout consumeert 
               			 <text:note text:id="n1" text:note-class="endnote">
                  <text:note-citation text:label="1">1</text:note-citation>
                  <text:note-body>
                     <text:p>Gezondheidsraad. Richtlijnen goede voeding 2006. Den Haag:
                  				  Gezondheidsraad, 2006; publicatie nr 2006/21.
               </text:p>
                  </text:note-body>
               </text:note>. Daarom heeft de Nederlandse overheid producenten van
               			 levensmiddelen opgeroepen minder zout toe te voegen aan levensmiddelen 
               			 <text:note text:id="n2" text:note-class="endnote">
                  <text:note-citation text:label="2">2</text:note-citation>
                  <text:note-body>
                     <text:p>Nota Gezonde Voeding, van begin tot eind – Kamerstukken II
                  				  2007–2008, <text:a office:name="link naar publicatie kst-31532-1" xlink:href="../kst-31532-1.odt" xlink:type="simple" xlink:actuate="onRequest" xlink:show="new">31 532, nr.
                     				  1</text:a>.
               </text:p>
                  </text:note-body>
               </text:note>.
            </text:p>
        <text:p text:style-name="nota-toelichting">Naar aanleiding daarvan heeft de bakkerijsector te kennen gegeven
               			 het zoutgehalte van brood daadwerkelijk te willen verlagen 
               			 <text:note text:id="n3" text:note-class="endnote">
                  <text:note-citation text:label="3">3</text:note-citation>
                  <text:note-body>
                     <text:p>Brief van 29 april 2008 (kenmerk VV 09/08/ES) van het
                  				  Productschap Akkerbouw aan het Ministerie van Volksgezondheid, Welzijn en
                  				  Sport.
               </text:p>
                  </text:note-body>
               </text:note>. Daarbij heeft de sector het volgende aangevoerd.
            </text:p>
        <text:p text:style-name="nota-toelichting">«Omdat brood dagelijks wordt gegeten is het belangrijk dat het
               			 keukenzoutgehalte stapsgewijs wordt verlaagd, zodat de consument kan wennen aan
               			 een andere smaak. Ook is het van groot belang dat al het brood in Nederland
               			 stapsgewijs tegelijkertijd in keukenzoutgehalte wordt verlaagd. Aangezien meer
               			 dan 2100 bakkers het dagelijks brood in Nederland produceren, is een goede
               			 afstemming van de aanpak, het juiste moment van uitvoeren van de stapsgewijze
               			 aanpak en de naleving ervan erg belangrijk. Dit om te voorkomen dat er
               			 concurrentievervalsing optreedt. Immers, als de consument proeft dat het brood
               			 van een bepaalde bakker meer smaak heeft dan het brood van een andere bakker,
               			 waarvan het keukenzoutgehalte is verlaagd, zal de consument mogelijk voor het
               			 brood kiezen met het hogere keukenzoutgehalte. Dit zal dan niet resulteren in
               			 een verlaging van de keukenzoutinname via brood.»
            </text:p>
        <text:p text:style-name="nota-toelichting">De bakkerijsector is zich er van bewust dat de overheid bij
               			 voorkeur geen wetgeving wil gebruiken om producenten van levensmiddelen aan te
               			 zetten tot het produceren van meer gezonde levensmiddelen. De bakkerijsector
               			 zegt deze wijze van zelfregulering zeer op prijs te stellen. Gezien het feit
               			 dat het Warenwetbesluit Meel en brood al een maximum keukenzoutgehalte voor
               			 brood hanteert en omdat brood op zoveel plaatsen wordt bereid, heeft de
               			 bakkerijsector desalniettemin de medewerking van de wetgever gevraagd door het
               			 maximum keukenzoutgehalte in het Warenwetbesluit Meel en brood te
               			 verlagen.
            </text:p>
        <text:p text:style-name="nota-toelichting">In het belang van de volksgezondheid en gezien de grote invloed van
               			 zout op de smaak van brood, is het gewenst het verzoek van de bakkerijsector in
               			 te willigen. Artikel I, onder B, van dit besluit zorgt daarvoor.
            </text:p>
        <text:p text:style-name="nota-toelichting">Dit besluit treedt in werking met ingang van 1 juli 2009. Vanaf dat
               			 tijdstip mogen de broodsoorten, bedoeld in de artikelen 7 tot en met 10, van
               			 het Warenwetbesluit Meel en brood, ten hoogste 2,1% keukenzout bevatten,
               			 berekend op de droge stof.
            </text:p>
        <text:p text:style-name="nota-toelichting">Dit besluit heeft geen gevolgen voor de administratieve lasten voor
               			 de burger en het bedrijfsleven, en heeft ook verder geen bedrijfseffecten.
            </text:p>
        <text:p text:style-name="nota-toelichting">Deze verlaging van het maximale zoutgehalte van brood is een eerste
               			 stap. Een volgende verlaging heeft waarschijnlijk meer gevolgen voor de smaak,
               			 de kwaliteit en de baktechnische eigenschappen van brood. Voor een eventuele
               			 verdere verlaging van het zoutgehalte van brood zal de bakkerijsector daarom
               			 eerst op sensorisch en technisch gebied nader onderzoek verrichten.
            </text:p>
        <text:p text:style-name="nota-toelichting">Bij artikel I, onder A, is van de gelegenheid gebruik gemaakt de
               			 tekst van artikel 1, tweede lid, van het Warenwetbesluit Meel en brood te
               			 actualiseren. Deze zogenaamde clausule van wederzijdse erkenning heeft nu niet
               			 alleen betrekking op meel en brood, afkomstig uit andere lidstaten van de
               			 Europese Unie, of uit staten die partij zijn bij de Overeenkomst inzake de
               			 Europese Economische Ruimte, maar ook op meel en brood uit Turkije. Dit laatste
               			 vloeit voort uit de artikelen 5 tot en met 7, en 66, van Besluit nr. 1/95 van
               			 de Associatieraad EG-Turkije van 22 december 1995 inzake de tenuitvoerlegging
               			 van de slotfase van de douane-unie (PbEG 1996, L 35). Voorts gelden voor meel
               			 en brood uit die landen geen aanvullende etiketteringeisen meer.
            </text:p>
        <text:p text:style-name="nota-toelichting">Op grond van deze clausule zijn de artikelen 7 tot en met 16 van
               			 het Warenwetbesluit Meel en brood niet van toepassing op meel en brood,
               			 geproduceerd in een andere lidstaat van de Europese Unie, in Turkije, of in
               			 Liechtenstein, IJsland of Noorwegen. 
            </text:p>
        <text:h text:outline-level="3" text:style-name="divisiekop1">Artikel II
            </text:h>
        <text:p text:style-name="nota-toelichting">Bij artikel II van dit besluit zijn enkele wijzigingen aangebracht
               			 in de bijlage bij het Warenwetbesluit bestuurlijke boeten.
            </text:p>
        <text:p text:style-name="nota-toelichting">Bij artikel II, eerste en tweede lid, is van de gelegenheid gebruik
               			 gemaakt ook overtreding van de Warenwetregeling residuen van
               			 bestrijdingsmiddelen te sanctioneren met de gebruikelijke bestuurlijke boete
               			 van € 450,– voor kleine bedrijven (50 of minder werknemers), en van € 900,–
               			 voor de zogenaamde grote bedrijven (meer dan 50 werknemers).
               			 Overtreding van de hier in het geding zijnde voorschriften vertonen, voor zover
               			 zij door een bestuurlijke boete kunnen worden afgedaan, een goed vergelijkbare
               			 mate van (geringe) ernst. Voor een verdere toelichting inzake de hoogte van
               			 deze bedragen zij verwezen naar de nota van toelichting bij het Warenwetbesluit
               			 bestuurlijke boeten.
            </text:p>
        <text:h text:outline-level="3" text:style-name="divisiekop1">Artikel III
            </text:h>
        <text:p text:style-name="nota-toelichting">Overeenkomstig het besluit van het kabinet inzake vaste
               			 verandermomenten van algemene maatregelen van bestuur, treedt artikel I van dit
               			 besluit in werking met ingang van 1 juli 2009. Bij de inwerkingtreding van
               			 artikel II is rekening gehouden met artikel 32b, tweede lid, van de
               			 Warenwet.
            </text:p>
        <text:h text:outline-level="4" text:style-name="divisiekop2">Bedrijfseffecten
            </text:h>
        <text:p text:style-name="nota-toelichting">Dit besluit heeft geen gevolgen voor de administratieve lasten
               				voor de burger of het bedrijfsleven, en heeft ook verder geen
               				bedrijfseffecten.
            </text:p>
        <text:h text:outline-level="4" text:style-name="divisiekop2">Regulier Overleg Warenwet
            </text:h>
        <text:p text:style-name="nota-toelichting">Het voorstel het maximale zoutgehalte van brood te verlagen van
               				2,5% tot 2,1%, heeft tot instemmende reacties geleid van de Nederlandse
               				Hartstichting, het Voedingscentrum en de Consumentenbond. Deze organisaties
               				zijn tevens van oordeel dat deze verlaging tot 2,1% als een eerste stap naar
               				verdergaande verlaging (1,8% eind 2011) moet worden gezien. Met verlaging naar
               				2,1% zou nog onvoldoende de door de regering wenselijk geachte reductie van de
               				zoutinname van de Nederlandse bevolking kunnen worden gerealiseerd als verwoord
               				in de nota <text:span text:style-name="cur">Gezonde voeding, van begin tot eind</text:span> 
               				                 <text:note text:id="n4" text:note-class="endnote">
                  <text:note-citation text:label="4">4</text:note-citation>
                  <text:note-body>
                     <text:p>Kamerstukken II 2007–2008,
                  					 <text:a office:name="link naar publicatie kst-31532-1" xlink:href="../kst-31532-1.odt" xlink:type="simple" xlink:actuate="onRequest" xlink:show="new">31 532, nr. 1</text:a>.
               </text:p>
                  </text:note-body>
               </text:note>.
            </text:p>
        <text:h text:outline-level="4" text:style-name="divisiekop2">Notificatie
            </text:h>
        <text:p text:style-name="nota-toelichting">Het ontwerp van dit besluit is op 17 augustus 20008 gemeld aan de
               				Commissie van de Europese Gemeenschappen, ter voldoening aan artikel 8, eerste
               				lid, van richtlijn nr. 98/34/EG van het Europees Parlement en de Raad van
               				22 juni 1998 betreffende een informatieprocedure op het gebied van normen en
               				technische voorschriften en regels betreffende de diensten van de
               				informatiemaatschappij (PbEG L 204). Deze notificatie was noodzakelijk,
               				aangezien artikel I van dit besluit een technisch voorschrift is in de zin van
               				richtlijn 98/34/EG. Voor zover dit besluit kwantitatieve invoerbeperkingen of
               				maatregelen van gelijke werking bevat, worden deze maatregelen gerechtvaardigd
               				ter bescherming van de volksgezondheid.
            </text:p>
        <text:section text:name="alineagroep.d2784e609" text:style-name="alineagroep">
          <text:p text:style-name="alineagroep">Deze notificatie heeft geleid tot een opmerking van de Europese
                  				  Commissie, met het verzoek artikel 1, tweede lid, van het Warenwetbesluit Meel
                  				  en brood aan te passen. Dit verzoek van de Commissie is gehonoreerd bij artikel
                  				  I, onder A, van dit besluit.
               </text:p>
          <text:p text:style-name="alineagroep">Het oude artikel 1, tweede lid, schreef voor dat bij eetwaren,
                  				  ten aanzien waarvan op grond van die bepaling de artikelen 7 tot en met 16 van
                  				  dat besluit niet van toepassing waren, beschrijvende vermeldingen moesten zijn
                  				  aangebracht zodat de koper in staat was de aldus geëtiketteerde waar te
                  				  onderscheiden van in Nederland met dezelfde gereserveerde aanduiding in het
                  				  verkeer gebrachte waren. Op verzoek van de Europese Commissie is de eis inzake
                  				  deze aanvullende etikettering geschrapt. Hiertegen bestond geen bezwaar,
                  				  aangezien artikel 10, eerste lid, van het Warenwetbesluit Etikettering van
                  				  levensmiddelen inmiddels voorschriften bevat inzake de kwantitatieve vermelding
                  				  van ingrediënten.
               </text:p>
          <text:p text:style-name="alineagroep.end">Voorts was het oude artikel 1, tweede lid, niet van toepassing
                  				  op uit Turkije afkomstige eetwaren. Deze omissie is op verzoek van de Europese
                  				  Commissie hersteld.
               </text:p>
        </text:section>
        <text:section text:name="ondertekening.d2784e621" text:style-name="ondertekening">
          <text:p text:style-name="ondertekening">De Minister van
                  			 Volksgezondheid, Welzijn en Sport,
               </text:p>
          <text:p text:style-name="ondertekening.end">A. Klink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