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4 februari 2009 tot vaststelling van het tijdstip van inwerkingtreding van de Wet van 29 januari 2009 tot wijziging
            van de Wet gelijke behandeling op grond van handicap of chronische ziekte in verband met de uitbreiding met onderwijs als
            bedoeld in de Wet op het primair onderwijs en de Wet op het voortgezet onderwijs en met wonen
         </text:h>
      <text:section text:name="aanhef.d2682e64" text:style-name="aanhef">
        <text:p text:style-name="wij">Wij Beatrix, bij de gratie Gods, Koningin der Nederlanden, Prinses van Oranje-Nassau, enz. enz. enz.</text:p>
        <text:p text:style-name="considerans.al">Op de voordracht van de Staatssecretaris van Volksgezondheid, Welzijn en Sport van 18 februari 2009, kenmerk DWJZ/SWW-2912912;</text:p>
        <text:p text:style-name="considerans.al">Gelet op artikel II van de Wet van 29 januari 2009 tot wijziging van de Wet gelijke behandeling op grond van handicap of chronische
               ziekte in verband met de uitbreiding met onderwijs als bedoeld in de Wet op het primair onderwijs en de Wet op het voortgezet
               onderwijs en met wonen;
            </text:p>
        <text:p text:style-name="afkondiging">Hebben goedgevonden en verstaan:</text:p>
      </text:section>
      <text:section text:name="wettekst.d2682e79" text:style-name="wettekst">
        <text:section text:name="artikel.d2682e81" text:style-name="artikel">
          <text:h text:outline-level="3" text:style-name="artikel_kop">Enig artikel
               </text:h>
          <text:p text:style-name="artikel">Van de Wet van 29 januari 2009 tot wijziging van de Wet gelijke behandeling op grond van handicap of chronische ziekte in
                  verband met de uitbreiding met onderwijs als bedoeld in de Wet op het primair onderwijs en de Wet op het voortgezet onderwijs
                  en met wonen treedt artikel I, onderdeel A, in werking met ingang van 1 augustus 2009 en treedt artikel I, onderdelen B en
                  C, in werking met ingang van 15 maart 2009.
               </text:p>
        </text:section>
      </text:section>
      <text:section text:name="wetsluiting.d2682e92" text:style-name="wetsluiting">
        <text:section text:name="slotformulering.d2682e94" text:style-name="slotformulering">
          <text:p text:style-name="slotformulering">Onze Minister van Volksgezondheid, Welzijn en Sport is belast met de uitvoering van dit besluit, dat in het Staatsblad zal
                  worden geplaatst.
               </text:p>
        </text:section>
        <text:section text:name="gegeven.d2682e100" text:style-name="gegeven">
          <text:p text:style-name="dagtekening">’s-Gravenhage, 24 februari 2009</text:p>
          <text:p text:style-name="koning">Beatrix</text:p>
        </text:section>
        <text:section text:name="ondertekening.d2682e109" text:style-name="ondertekening">
          <text:p text:style-name="ondertekening">De Staatssecretaris van Volksgezondheid, Welzijn en Sport,</text:p>
          <text:p text:style-name="ondertekening.end">M. Bussemaker </text:p>
        </text:section>
        <text:section text:name="uitgifte.d2682e118" text:style-name="uitgifte">
          <text:p text:style-name="uitgifte">Uitgegeven de <text:span text:style-name="cur">twaalfde</text:span> maart 2009
               </text:p>
          <text:section text:name="ondertekening.d2682e126" text:style-name="ondertekening">
            <text:p text:style-name="ondertekening">De Minister van Justitie,</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