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et van 21 februari 2009, houdende goedkeuring van de op 9 juli 2008 te Brussel totstandgekomen Protocollen bij het Noord-Atlantisch
            Verdrag inzake de toetreding van de Republiek Albanië en de Republiek Kroatië (Trb. 2008, 162)
         </text:h>
      <text:section text:name="aanhef.d6297e68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de op 9 juli 2008 te Brussel totstandgekomen Protocollen bij het Noord-Atlantisch
               Verdrag inzake de toetreding van de Republiek Albanië en de Republiek Kroatië ingevolge artikel 91, eerste lid, van de Grondwet
               de goedkeuring van de Staten-Generaal behoeven, alvorens het Koninkrijk daaraan kan worden gebonden;
            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6297e83" text:style-name="wettekst">
        <text:section text:name="artikel.d6297e85" text:style-name="artikel">
          <text:h text:outline-level="3" text:style-name="artikel_kop">Artikel 1
               </text:h>
          <text:p text:style-name="artikel">De op 9 juli 2008 te Brussel totstandgekomen Protocollen bij het Noord-Atlantisch Verdrag inzake de toetreding van de Republiek
                  Albanië en de Republiek Kroatië, waarvan de Engelse en Franse tekst en de vertaling in het Nederlands zijn geplaatst in <text:a office:name="link naar publicatie trb-2008-162" xlink:href="../trb-2008-162.odt" xlink:type="simple" xlink:actuate="onRequest" xlink:show="new">Tractatenblad 2008, 162</text:a>, worden goedgekeurd voor Nederland.
               </text:p>
        </text:section>
        <text:section text:name="artikel.d6297e98" text:style-name="artikel">
          <text:h text:outline-level="3" text:style-name="artikel_kop">Artikel 2
               </text:h>
          <text:p text:style-name="artikel">Deze wet treedt in werking met ingang van de dag na de datum van uitgifte van het Staatsblad, waarin zij wordt geplaatst.</text:p>
        </text:section>
      </text:section>
      <text:section text:name="wetsluiting.d6297e109" text:style-name="wetsluiting">
        <text:section text:name="slotformulering.d6297e111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6273e132" text:note-class="endnote">
                     <text:note-citation text:label="histnoot">histnoot</text:note-citation>
                     <text:note-body>
                        <text:p>Kamerstuk 31 590</text:p>
                     </text:note-body>
                  </text:note>
               </text:p>
        </text:section>
        <text:section text:name="gegeven.d6297e120" text:style-name="gegeven">
          <text:p text:style-name="label">Gegeven te </text:p>
          <text:p text:style-name="dagtekening">’s-Gravenhage, 21 februari 2009</text:p>
          <text:p text:style-name="koning">Beatrix</text:p>
        </text:section>
        <text:section text:name="ondertekening.d6297e132" text:style-name="ondertekening">
          <text:p text:style-name="ondertekening">De Minister van Buitenlandse Zaken,</text:p>
          <text:p text:style-name="ondertekening.end">M. J. M. Verhagen </text:p>
        </text:section>
        <text:section text:name="ondertekening.d6297e141" text:style-name="ondertekening">
          <text:p text:style-name="ondertekening">De Minister van Defensie,</text:p>
          <text:p text:style-name="ondertekening.end">E. van Middelkoop </text:p>
        </text:section>
        <text:section text:name="uitgifte.d6297e150" text:style-name="uitgifte">
          <text:p text:style-name="uitgifte">Uitgegeven de <text:span text:style-name="cur">tiende</text:span>
                  maart 2009
               </text:p>
          <text:section text:name="ondertekening.d6297e158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