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5 februari 2009 tot wijziging van het Besluit WWB 2007
            	 in verband met de invoering van de meerjarige aanvullende uitkering
         </text:h>
      <text:section text:name="aanhef.d3426e286" text:style-name="aanhef">
        <text:p text:style-name="wij">Wij Beatrix, bij de gratie Gods, Koningin der Nederlanden, Prinses
               		  van Oranje-Nassau, enz. enz. enz.
            </text:p>
        <text:p text:style-name="considerans.al">Op de voordracht van de
               			 Staatssecretaris van Sociale Zaken en Werkgelegenheid van 4 december 2008,
               			 nr. W&amp;B/SFI/2008/34210;
            </text:p>
        <text:p text:style-name="considerans.al">Gelet op de artikelen 73, derde lid, en 74, derde lid, van de
               			 Wet werk en bijstand;
            </text:p>
        <text:p text:style-name="considerans.al">De Raad
               			 van State gehoord (advies van 9 januari 2009, no. W12.08.529/III);
            </text:p>
        <text:p text:style-name="considerans.al">Gezien het nader rapport van de Staatssecretaris
               			 van Sociale Zaken en Werkgelegenheid van 20 februari 2009,
               			 nr. IVV/FB/09/2848;
            </text:p>
        <text:p text:style-name="afkondiging">Hebben goedgevonden en verstaan:</text:p>
      </text:section>
      <text:section text:name="wettekst.d3426e310" text:style-name="wettekst">
        <text:h text:outline-level="3" text:style-name="wijzig-artikel_kop">ARTIKEL I. WIJZIGING VAN HET BESLUIT WWB 2007
            </text:h>
        <text:p text:style-name="wat">Het Besluit WWB 2007 wordt als volgt
               			 gewijzigd:
            </text:p>
        <text:section text:name="wijzig-lid.d3426e319" text:style-name="wijzig-lid">
          <text:p text:style-name="lid">
                  <text:span text:style-name="lidnr">A<text:tab/>
                  </text:span>
               </text:p>
          <text:p text:style-name="wat">Onder vervanging van de punt na onderdeel e door een puntkomma
                  				wordt aan artikel 1 een onderdeel toegevoegd, luidende:
               </text:p>
          <text:section text:name="wijziging.d3426e328" text:style-name="wijziging">
            <text:section text:name="artikeltekst.d3426e330" text:style-name="wijziging.block">
              <text:list text:style-name="list-style-1">
                <text:list-item text:start-value="6">
                  <text:p text:style-name="list.single">toetsingscommissie: de toetsingscommissie, bedoeld in
                              						  artikel 73 van de wet.
                           </text:p>
                </text:list-item>
              </text:list>
            </text:section>
          </text:section>
        </text:section>
        <text:section text:name="wijzig-lid.d3426e346" text:style-name="wijzig-lid">
          <text:p text:style-name="lid">
                  <text:span text:style-name="lidnr">B<text:tab/>
                  </text:span>
               </text:p>
          <text:p text:style-name="wat">Artikel 10 wordt als volgt gewijzigd:</text:p>
          <text:section text:name="wijziging.d3426e355" text:style-name="wijziging">
            <text:p text:style-name="wat-labeled">1. In het opschrift, eerste lid, aanhef, en tweede lid, wordt
                     				  «aanvullende uitkering» telkens vervangen door: incidentele aanvullende
                     				  uitkering.
                  </text:p>
          </text:section>
          <text:section text:name="wijziging.d3426e363" text:style-name="wijziging">
            <text:p text:style-name="wat-labeled">2. In het eerste lid, onderdeel b, wordt «kosten» vervangen door
                     				  «kosten, bedoeld in artikel 69, eerste lid, van de wet,» en wordt «toegekende»
                     				  vervangen door: verstrekte .
                  </text:p>
          </text:section>
          <text:section text:name="wijziging.d3426e371" text:style-name="wijziging">
            <text:p text:style-name="wat-labeled">3. In het tweede lid wordt «toegekende» vervangen door:
                     				  verstrekte
                  </text:p>
          </text:section>
          <text:section text:name="wijziging.d3426e380" text:style-name="wijziging">
            <text:p text:style-name="wat-labeled">4. Het vierde lid komt te luiden:
                  </text:p>
            <text:section text:name="artikeltekst.d3426e387" text:style-name="wijziging.block">
              <text:list text:style-name="list-style-2">
                <text:list-item text:start-value="4">
                  <text:p text:style-name="list.start"> Een verzoek tot een incidentele aanvullende uitkering wordt
                              						in ieder geval afgewezen, indien:
                           </text:p>
                  <text:list>
                    <text:list-item text:start-value="1">
                      <text:p text:style-name="list.start">Onze Minister een aanwijzing als bedoeld in artikel 76,
                                    							 derde lid, van de wet heeft gegeven; of
                                 </text:p>
                    </text:list-item>
                    <text:list-item text:start-value="2">
                      <text:p text:style-name="list.end">in elk van de drie kalenderjaren voorafgaande aan het
                                    							 kalenderjaar waarop het verzoek betrekking heeft de gemaakte kosten het
                                    							 verstrekte inkomensdeel met minimaal 2,5% overstijgen.
                                 </text:p>
                    </text:list-item>
                  </text:list>
                </text:list-item>
              </text:list>
            </text:section>
          </text:section>
          <text:section text:name="wijziging.d3426e421" text:style-name="wijziging">
            <text:p text:style-name="wat-labeled">5. Er wordt een lid toegevoegd, luidende:
                  </text:p>
            <text:section text:name="artikeltekst.d3426e428" text:style-name="wijziging.block">
              <text:list text:style-name="list-style-3">
                <text:list-item text:start-value="5">
                  <text:p text:style-name="list.start"> Het vierde lid, onderdeel b, is niet van toepassing op
                              						gemeenten:
                           </text:p>
                  <text:list>
                    <text:list-item text:start-value="1">
                      <text:p text:style-name="list.start">waarvoor de budgetgrondslag voor personen jonger dan 65
                                    							 jaar in ten minste een van de drie kalenderjaren voorafgaande aan het
                                    							 kalenderjaar waarop het verzoek betrekking heeft, berekend is op grond van
                                    							 artikel 5; of
                                 </text:p>
                    </text:list-item>
                    <text:list-item text:start-value="2">
                      <text:p text:style-name="list.end">wier verzoek tot een meerjarige aanvullende uitkering
                                    							 is afgewezen vanwege het enkele feit dat niet is voldaan aan het vereiste,
                                    							 genoemd in artikel 10a, eerste lid, onderdeel e.
                                 </text:p>
                    </text:list-item>
                  </text:list>
                </text:list-item>
              </text:list>
            </text:section>
          </text:section>
        </text:section>
        <text:section text:name="wijzig-lid.d3426e463" text:style-name="wijzig-lid">
          <text:p text:style-name="lid">
                  <text:span text:style-name="lidnr">C<text:tab/>
                  </text:span>
               </text:p>
          <text:p text:style-name="wat">In paragraaf 3 worden na artikel 10 vier artikelen toegevoegd,
                  				luidende:
               </text:p>
          <text:section text:name="wijziging.d3426e472" text:style-name="wijziging">
            <text:section text:name="artikel.d3426e474" text:style-name="wijziging.block">
              <text:h text:outline-level="4" text:style-name="artikel_kop">Artikel 10a. Verzoek meerjarige aanvullende uitkering
                     </text:h>
              <text:list text:style-name="list-style-4">
                <text:list-item text:start-value="1">
                  <text:p text:style-name="list.start"> Tot een inhoudelijke beoordeling van een verzoek om een
                              						meerjarige aanvullende uitkering wordt overgegaan, nadat de toetsingscommissie
                              						heeft vastgesteld dat:
                           </text:p>
                  <text:list>
                    <text:list-item text:start-value="1">
                      <text:p text:style-name="list.start">voldaan is aan bij ministeriële regeling te stellen
                                    							 vormvoorschriften;
                                 </text:p>
                    </text:list-item>
                    <text:list-item text:start-value="2">
                      <text:p text:style-name="list.cont">de budgetgrondslag voor personen jonger dan 65 jaar
                                    							 over elk van de drie kalenderjaren voorafgaande aan het kalenderjaar waarin het
                                    							 verzoek tot een meerjarige aanvullende uitkering wordt ingediend berekend is op
                                    							 grond van artikel 6 of artikel 7;
                                 </text:p>
                    </text:list-item>
                    <text:list-item text:start-value="3">
                      <text:p text:style-name="list.cont">in elk van de drie kalenderjaren voorafgaande aan het
                                    							 kalenderjaar waarin het verzoek, bedoeld in onderdeel b, wordt ingediend de
                                    							 gemaakte kosten, bedoeld in artikel 69, eerste lid, van de wet, het verstrekte
                                    							 inkomensdeel met minimaal 2,5% overstijgen;
                                 </text:p>
                    </text:list-item>
                    <text:list-item text:start-value="4">
                      <text:p text:style-name="list.cont">het aannemelijk is dat een overstijging als bedoeld in
                                    							 onderdeel c niet geheel het gevolg is van het gemeentelijke beleid en de
                                    							 uitvoering daarvan;
                                 </text:p>
                    </text:list-item>
                    <text:list-item text:start-value="5">
                      <text:p text:style-name="list.cont">het aannemelijk is dat een overstijging als bedoeld in
                                    							 onderdeel c zich zal voordoen in het kalenderjaar waarin het verzoek, bedoeld
                                    							 in onderdeel b, wordt ingediend en de twee daaropvolgende kalenderjaren;
                                 </text:p>
                    </text:list-item>
                    <text:list-item text:start-value="6">
                      <text:p text:style-name="list.cont">het college een analyserapport heeft opgesteld over de
                                    							 mogelijke oorzaken van de overstijgingen, bedoeld in onderdeel c, en een
                                    							 overzicht heeft toegevoegd van de genomen en eventueel nog te treffen
                                    							 maatregelen ter verbetering van het gemeentelijke beleid en de uitvoering
                                    							 daarvan;
                                 </text:p>
                    </text:list-item>
                    <text:list-item text:start-value="7">
                      <text:p text:style-name="list.cont">de gemeenteraad heeft ingestemd met indiening van het
                                    							 verzoek, bedoeld in onderdeel b.
                                 </text:p>
                    </text:list-item>
                  </text:list>
                </text:list-item>
                <text:list-item text:start-value="2">
                  <text:p text:style-name="list.cont"> De meerjarige aanvullende uitkering ziet op het
                              						kalenderjaar waarin het verzoek, bedoeld in het eerste lid, onderdeel b, wordt
                              						ingediend en de twee daaropvolgende kalenderjaren.
                           </text:p>
                </text:list-item>
                <text:list-item text:start-value="3">
                  <text:p text:style-name="list.end"> Indien de toetsingscommissie van oordeel is, dat niet
                              						voldaan is aan de vereisten, genoemd in het eerste lid, adviseert de
                              						toetsingscommissie Onze Minister geen meerjarige aanvullende uitkering toe te
                              						kennen.
                           </text:p>
                </text:list-item>
              </text:list>
            </text:section>
            <text:section text:name="artikel.d3426e568" text:style-name="wijziging.block">
              <text:h text:outline-level="4" text:style-name="artikel_kop">Artikel 10b. Beoordeling kwaliteit gemeentelijke uitvoering
                     </text:h>
              <text:list text:style-name="list-style-5">
                <text:list-item text:start-value="1">
                  <text:p text:style-name="list.start"> In verband met de beoordeling van het verzoek om een
                              						meerjarige aanvullende uitkering, bedoeld in artikel 10a, schakelt de
                              						toetsingscommissie de Inspectie Werk en Inkomen in om een onderzoek in te
                              						stellen naar de mogelijke oorzaken van de overstijging van de kosten, bedoeld
                              						in artikel 10a, eerste lid, onderdeel c, en de maatregelen, die het betrokken
                              						college treft om de overstijging in de toekomst te voorkomen.
                           </text:p>
                </text:list-item>
                <text:list-item text:start-value="2">
                  <text:p text:style-name="list.cont"> Indien naar het oordeel van de toetsingscommissie het
                              						meerjarig tekort op grond waarvan het college om een aanvullende uitkering
                              						verzoekt, mede het gevolg is van het gemeentelijk beleid en de uitvoering
                              						daarvan, adviseert de toetsingscommissie Onze Minister de gevraagde meerjarige
                              						aanvullende uitkering slechts toe te kennen indien de maatregelen, bedoeld in
                              						het eerste lid, naar het oordeel van de toetsingscommissie toereikend zijn en
                              						blijkt dat de gemeenteraad met deze maatregelen heeft ingestemd.
                           </text:p>
                </text:list-item>
                <text:list-item text:start-value="3">
                  <text:p text:style-name="list.end"> Indien de toetsingscommissie van oordeel is dat het tekort
                              						geheel het gevolg is van het gemeentelijk beleid of de uitvoering daarvan,
                              						adviseert de toetsingscommissie Onze Minister geen meerjarige aanvullende
                              						uitkering toe te kennen.
                           </text:p>
                </text:list-item>
              </text:list>
            </text:section>
            <text:section text:name="artikel.d3426e602" text:style-name="wijziging.block">
              <text:h text:outline-level="4" text:style-name="artikel_kop">Artikel 10c. Hoogte meerjarige aanvullende uitkering
                     </text:h>
              <text:list text:style-name="list-style-6">
                <text:list-item text:start-value="1">
                  <text:p text:style-name="list.start"> Voor de toepassing van dit artikel wordt verstaan
                              						onder:
                           </text:p>
                  <text:p text:style-name="definition.term">a. overstijging:
                              </text:p>
                  <text:p text:style-name="definition.description">de overstijging, bedoeld in artikel 10a, eerste lid,
                                    								onderdeel c;
                                 </text:p>
                  <text:p text:style-name="definition.term">b. verzoek:
                              </text:p>
                  <text:p text:style-name="definition.description">het verzoek, bedoeld in artikel 10a, eerste lid,
                                    								onderdeel b.
                                 </text:p>
                </text:list-item>
                <text:list-item text:start-value="2">
                  <text:p text:style-name="list.cont"> De meerjarige aanvullende uitkering bestaat uit drie delen:
                              						U(1), U(2) en U(3)
                           </text:p>
                  <text:p text:style-name="list.cont">waarbij:</text:p>
                  <text:list>
                    <text:list-item text:start-value="1">
                      <text:p text:style-name="list.cont">U(1) staat voor het deel van de meerjarige aanvullende
                                    							 uitkering dat ziet op het kalenderjaar waarin het verzoek wordt ingediend;
                                 </text:p>
                    </text:list-item>
                    <text:list-item text:start-value="2">
                      <text:p text:style-name="list.cont">U(2) staat voor het deel van de meerjarige aanvullende
                                    							 uitkering dat ziet op het kalenderjaar volgend op het kalenderjaar waarop U(1)
                                    							 ziet;
                                 </text:p>
                    </text:list-item>
                    <text:list-item text:start-value="3">
                      <text:p text:style-name="list.cont">U(3) staat voor het deel van de meerjarige aanvullende
                                    							 uitkering dat ziet op het kalenderjaar volgend op het kalenderjaar waarop U(2)
                                    							 ziet.
                                 </text:p>
                    </text:list-item>
                  </text:list>
                </text:list-item>
                <text:list-item text:start-value="3">
                  <text:p text:style-name="list.cont"> De hoogte van U(1) wordt berekend aan de hand van de
                              						volgende formule:
                           </text:p>
                  <text:p text:style-name="list.cont">U(1) = (A – (B x C)) x m</text:p>
                  <text:p text:style-name="list.cont">waarbij:</text:p>
                  <text:list>
                    <text:list-item text:start-value="1">
                      <text:p text:style-name="list.cont">A staat voor de gemiddelde overstijging in euro’s over
                                    							 de drie kalenderjaren direct voorafgaand aan het kalenderjaar waarin het
                                    							 verzoek wordt ingediend;
                                 </text:p>
                    </text:list-item>
                    <text:list-item text:start-value="2">
                      <text:p text:style-name="list.cont">B staat voor:
                                 </text:p>
                      <text:list>
                        <text:list-item text:start-value="1">
                          <text:p text:style-name="list.cont">2,5%, indien de overstijging niet mede het gevolg
                                          								  is van het gemeentelijke beleid en de uitvoering daarvan;
                                       </text:p>
                        </text:list-item>
                        <text:list-item text:start-value="2">
                          <text:p text:style-name="list.cont">5%, indien de overstijging gedeeltelijk het gevolg
                                          								  is van het gemeentelijke beleid en de uitvoering daarvan; dan wel
                                       </text:p>
                        </text:list-item>
                        <text:list-item text:start-value="3">
                          <text:p text:style-name="list.cont">7,5%, indien de overstijging bijna uitsluitend het
                                          								  gevolg is van het gemeentelijke beleid en de uitvoering daarvan;
                                       </text:p>
                        </text:list-item>
                      </text:list>
                    </text:list-item>
                    <text:list-item text:start-value="3">
                      <text:p text:style-name="list.cont">C staat voor het gemiddelde toegekende inkomensdeel in
                                    							 euro’s in de drie kalenderjaren direct voorafgaand aan het kalenderjaar waarin
                                    							 het verzoek wordt ingediend; en
                                 </text:p>
                    </text:list-item>
                    <text:list-item text:start-value="4">
                      <text:p text:style-name="list.cont">m staat voor:
                                 </text:p>
                      <text:list>
                        <text:list-item text:start-value="1">
                          <text:p text:style-name="list.cont">1, indien de budgetgrondslag voor personen jonger
                                          								  dan 65 jaar in het kalenderjaar waarin het verzoek wordt ingediend berekend is
                                          								  op grond van artikel 7; dan wel
                                       </text:p>
                        </text:list-item>
                        <text:list-item text:start-value="2">
                          <text:p text:style-name="list.cont">het aantal inwoners in de gemeente, verminderd met
                                          								  25.000 en vervolgens gedeeld door 15.000, indien de budgetgrondslag voor
                                          								  personen jonger dan 65 jaar in het kalenderjaar waarin het verzoek wordt
                                          								  ingediend berekend is op grond van artikel 6.
                                       </text:p>
                        </text:list-item>
                      </text:list>
                    </text:list-item>
                  </text:list>
                </text:list-item>
                <text:list-item text:start-value="4">
                  <text:p text:style-name="list.cont"> De hoogte van U(2) respectievelijk U(3) bedraagt:
                           </text:p>
                  <text:list>
                    <text:list-item text:start-value="1">
                      <text:p text:style-name="list.cont">U(1) indien de overstijging niet mede het gevolg is van
                                    							 het gemeentelijke beleid en de uitvoering daarvan;
                                 </text:p>
                    </text:list-item>
                    <text:list-item text:start-value="2">
                      <text:p text:style-name="list.cont">vijfzesde van U(1) respectievelijk tweederde van U(1)
                                    							 indien de overstijging gedeeltelijk het gevolg is van het gemeentelijke beleid
                                    							 en de uitvoering daarvan; dan wel
                                 </text:p>
                    </text:list-item>
                    <text:list-item text:start-value="3">
                      <text:p text:style-name="list.cont">tweederde van U(1) respectievelijk eenderde van U(1)
                                    							 indien de overstijging bijna uitsluitend het gevolg is van het gemeentelijke
                                    							 beleid en de uitvoering daarvan.
                                 </text:p>
                    </text:list-item>
                  </text:list>
                </text:list-item>
                <text:list-item text:start-value="5">
                  <text:p text:style-name="list.cont"> Het maximale bedrag dat per kalenderjaar beschikbaar is
                              						voor meerjarige aanvullende uitkeringen bedraagt € 25.000,000,–. Van dit bedrag
                              						is voor nieuwe verzoeken beschikbaar hetgeen resteert na aftrek van hetgeen
                              						reeds voor dat kalenderjaar is toegekend op basis van verzoeken uit voorgaande
                              						kalenderjaren.
                           </text:p>
                </text:list-item>
                <text:list-item text:start-value="6">
                  <text:p text:style-name="list.cont"> Bij de verdeling van het maximale bedrag, bedoeld in het
                              						vijfde lid, hebben verzoeken waarbij B als bedoeld in het derde lid, onderdeel
                              						b, staat voor een lager percentage, voorrang op verzoeken waarbij die B staat
                              						voor een hoger percentage.
                           </text:p>
                </text:list-item>
                <text:list-item text:start-value="7">
                  <text:p text:style-name="list.cont"> Indien het bedrag dat resteert na toepassing van het zesde
                              						lid, onvoldoende is om aan alle verzoeken te voldoen, wordt het resterende
                              						bedrag verdeeld over die verzoeken waarbij B als bedoeld in het derde lid,
                              						onderdeel b, staat voor eenzelfde percentage, naar rato van de hoogte van de
                              						uitkering, zoals die zou worden vastgesteld indien er geen maximaal bedrag als
                              						bedoeld in het vijfde lid was geweest. Bij de toepassing van de eerste zin
                              						hebben lagere percentages voorrang op hogere percentages.
                           </text:p>
                </text:list-item>
                <text:list-item text:start-value="8">
                  <text:p text:style-name="list.end"> Onze Minister kan van het derde, vierde, zesde en zevende
                              						lid afwijken voor zover toepassing gelet op het belang dat de artikelen 10a,
                              						10b, en 10d beogen te beschermen zal leiden tot een onbillijkheid van
                              						overwegende aard.
                           </text:p>
                </text:list-item>
              </text:list>
            </text:section>
            <text:section text:name="artikel.d3426e846" text:style-name="wijziging.block">
              <text:h text:outline-level="4" text:style-name="artikel_kop">Artikel 10d. Aanpassing berekeningen meerjarige aanvullende
                        						uitkering
                     </text:h>
              <text:list text:style-name="list-style-7">
                <text:list-item text:start-value="1">
                  <text:p text:style-name="list.start"> Bij een wijziging van de gemeentelijke indeling of een
                              						grenscorrectie als bedoeld in de Wet algemene regels herindeling worden de
                              						gegevens waarmee de berekeningen op grond van de artikelen 10a, eerste lid,
                              						onderdeel c, en 10c, worden uitgevoerd, vastgesteld op basis van een redelijke
                              						schatting van de toestand van die gegevens zoals die zou zijn geweest als de
                              						wijziging op de datum waarop die gegevens betrekking hebben reeds was
                              						ingegaan.
                           </text:p>
                </text:list-item>
                <text:list-item text:start-value="2">
                  <text:p text:style-name="list.end"> Voor de toepassing van de artikelen 10a en 10c is bij de
                              						bepaling van de gemaakte kosten, bedoeld in artikel 69, eerste lid, van de wet,
                              						over 2006 en het verstrekte inkomensdeel over 2006, artikel 8a, eerste en
                              						tweede lid, van overeenkomstige toepassing.
                           </text:p>
                </text:list-item>
              </text:list>
            </text:section>
          </text:section>
        </text:section>
        <text:section text:name="wijzig-lid.d3426e875" text:style-name="wijzig-lid">
          <text:p text:style-name="lid">
                  <text:span text:style-name="lidnr">D<text:tab/>
                  </text:span>
               </text:p>
          <text:p text:style-name="wat">Na artikel 13 wordt een artikel ingevoegd, luidende:</text:p>
          <text:section text:name="wijziging.d3426e884" text:style-name="wijziging">
            <text:section text:name="artikel.d3426e886" text:style-name="wijziging.block">
              <text:h text:outline-level="4" text:style-name="artikel_kop">Artikel 13a. Evaluatie
                     </text:h>
              <text:p text:style-name="artikel">Onze Minister zendt binnen vier jaar na de inwerkingtreding
                        					 van de artikelen 10a, 10b, 10c en 10d aan de Staten-Generaal een verslag over
                        					 de doeltreffendheid en de effecten van deze artikelen in de praktijk.
                     </text:p>
            </text:section>
          </text:section>
        </text:section>
        <text:section text:name="artikel.d3426e898" text:style-name="artikel">
          <text:h text:outline-level="3" text:style-name="artikel_kop">ARTIKEL II. INWERKINGTREDING
               </text:h>
          <text:p text:style-name="artikel">Dit besluit treedt in werking met ingang van de dag na de datum van
                  			 uitgifte van het Staatsblad waarin het wordt geplaatst.
               </text:p>
        </text:section>
      </text:section>
      <text:section text:name="wetsluiting.d3426e909" text:style-name="wetsluiting">
        <text:section text:name="slotformulering.d3426e911" text:style-name="slotformulering">
          <text:p text:style-name="slotformulering">Lasten en bevelen dat dit besluit met de daarbij behorende nota van
                  			 toelichting in het Staatsblad zal worden geplaatst.<text:note text:id="d3335e802" text:note-class="endnote">
                     <text:note-citation text:label="histnoot">histnoot</text:note-citation>
                     <text:note-body>
                        <text:p>Het advies van de Raad van State is openbaar gemaakt door terinzagelegging bij het Ministerie van Sociale Zaken en Werkgelegenheid.</text:p>
                        <text:p>Tevens zal het advies met de daarbij ter inzage gelegde stukken worden opgenomen in de Staatscourant.</text:p>
                     </text:note-body>
                  </text:note>
               </text:p>
        </text:section>
        <text:section text:name="gegeven.d3426e920" text:style-name="gegeven">
          <text:p text:style-name="dagtekening">’s-Gravenhage, 25 februari 2009</text:p>
          <text:p text:style-name="koning">Beatrix</text:p>
        </text:section>
        <text:section text:name="ondertekening.d3426e929" text:style-name="ondertekening">
          <text:p text:style-name="ondertekening">De Staatssecretaris van
                  		  Sociale Zaken en Werkgelegenheid,
               </text:p>
          <text:p text:style-name="ondertekening.end">J. Klijnsma </text:p>
        </text:section>
        <text:section text:name="uitgifte.d3426e938" text:style-name="uitgifte">
          <text:p text:style-name="uitgifte">Uitgegeven de <text:span text:style-name="cur">twaalfde</text:span> maart 2009
               </text:p>
          <text:section text:name="ondertekening.d3426e946" text:style-name="ondertekening">
            <text:p text:style-name="ondertekening">De Minister van
                     			 Justitie,
                  </text:p>
            <text:p text:style-name="ondertekening.end">E. M. H. Hirsch
                     				  Ballin 
                  </text:p>
          </text:section>
        </text:section>
      </text:section>
      <text:section text:name="nota-toelichting.d3426e957" text:style-name="nota-toelichting">
        <text:h text:outline-level="2" text:style-name="nota-toelichting_kop">NOTA VAN TOELICHTING
            </text:h>
        <text:h text:outline-level="3" text:style-name="divisiekop1">Algemeen
            </text:h>
        <text:list text:style-name="list-style-8">
          <text:list-item text:start-value="1">
            <text:p text:style-name="list.start">Inleiding
                  </text:p>
          </text:list-item>
          <text:list-item text:start-value="2">
            <text:p text:style-name="list.cont">Doelstelling en uitgangspunten
                  </text:p>
          </text:list-item>
          <text:list-item text:start-value="3">
            <text:p text:style-name="list.cont">Overeenkomsten en verschillen met artikel 12
                     				  Financiële-verhoudingswet
                  </text:p>
          </text:list-item>
          <text:list-item text:start-value="4">
            <text:p text:style-name="list.cont">Keuze voor groeimodel
                  </text:p>
          </text:list-item>
          <text:list-item text:start-value="5">
            <text:p text:style-name="list.cont">Uitwerking van de MAU-uitkering
                  </text:p>
          </text:list-item>
          <text:list-item text:start-value="6">
            <text:p text:style-name="list.cont">Financiële aspecten
                  </text:p>
          </text:list-item>
          <text:list-item text:start-value="7">
            <text:p text:style-name="list.cont">Zorgvuldige toepassing MAU-uitkering
                  </text:p>
          </text:list-item>
          <text:list-item text:start-value="8">
            <text:p text:style-name="list.cont">Positie kleine(re) gemeenten
                  </text:p>
          </text:list-item>
          <text:list-item text:start-value="9">
            <text:p text:style-name="list.cont">Samenloop incidentele en meerjarige aanvullende uitkering
                     				  uitgesloten
                  </text:p>
          </text:list-item>
          <text:list-item text:start-value="10">
            <text:p text:style-name="list.cont">Afstemming met gemeenten
                  </text:p>
          </text:list-item>
          <text:list-item text:start-value="11">
            <text:p text:style-name="list.cont">Advies van de Rfv
                  </text:p>
          </text:list-item>
          <text:list-item text:start-value="12">
            <text:p text:style-name="list.end">Inwerkingtreding
                  </text:p>
          </text:list-item>
        </text:list>
        <text:h text:outline-level="4" text:style-name="divisiekop2">1. Inleiding
            </text:h>
        <text:section text:name="alineagroep.d3426e1072" text:style-name="alineagroep">
          <text:p text:style-name="alineagroep">Jaarlijks ontvangen gemeenten van het Rijk een uitkering voor
                  				  de kosten van door hen toegekende algemene bijstand op grond van de Wet werk en
                  				  bijstand (WWB), het zogeheten WWB inkomensdeel. De wijze waarop de verdeling
                  				  van het landelijk beschikbare bedrag plaatsvindt onder alle gemeenten is
                  				  geregeld in het Besluit WWB 2007. Kern is het objectief verdeelmodel, waarbij
                  				  de budgettoekenning aan individuele gemeenten plaatsvindt op basis van een set
                  				  objectieve, niet of slechts in beperkte mate door gemeenten te beïnvloeden
                  				  kenmerken. De budgetten voor gemeenten met 25 000 inwoners of minder worden
                  				  niet berekend op basis van het objectief verdeelmodel. Voor deze gemeenten
                  				  geschiedt de budgetverdeling op basis van historische uitgaven, het «historisch
                  				  model», terwijl de budgetten voor gemeenten tussen de 25 000 en 40 000 inwoners
                  				  bepaald worden door een combinatie van het objectief- en het historisch
                  				  model.
               </text:p>
          <text:p text:style-name="alineagroep.end">In het besluit is voorzien in zowel een inperking vooraf
                  				  (ex-ante) als een vangnet achteraf (ex-post). De ex-ante inperking is alleen
                  				  aan de orde bij het objectief verdeelmodel, terwijl de ex-post voorziening
                  				  geldt ongeacht de wijze waarop de budgetten zijn vastgesteld. Bij de ex-ante
                  				  inperking wordt, bij een sterke afwijking van het historisch uitgavenaandeel,
                  				  de uitkomst van het objectief verdeelmodel afgetopt (positief of negatief). Bij
                  				  de ex-post voorziening wordt een incidentele uitkering toegekend indien een
                  				  gemeente meer dan 10% tekort komt op het haar toegekende budget. In het rapport
                  				  van de in 2007 uitgevoerde evaluatie van het verdeelmodel WWB wordt
                  				  geconstateerd dat in de huidige ex-post voorziening, waarbij de analyse van de
                  				  toetsingscommissie beperkt blijft tot een zeer gelimiteerd aantal objectieve
                  				  criteria, het risico ontstaat dat een deel van de verklaring van het tekort
                  				  niet boven water komt. Het hieruit voortvloeiende advies om te komen tot een
                  				  verruiming van de ex-post voorziening in combinatie met een verscherpte
                  				  toetsing «à la de artikel 12 toets van het Gemeentefonds» is door gemeenten en
                  				  kabinet omarmd. Aan het advies naar aanleiding van de evaluatie wordt
                  				  uitwerking gegeven via een nieuwe voorziening: de meerjarige aanvullende
                  				  uitkering op het WWB inkomensdeel (kortweg de MAU-uitkering), welke een plaats
                  				  krijgt naast de al bestaande ex-post voorziening.
               </text:p>
        </text:section>
        <text:h text:outline-level="4" text:style-name="divisiekop2">2. Doelstelling en uitgangspunten
            </text:h>
        <text:p text:style-name="nota-toelichting">De MAU-uitkering beoogt te voorzien in de behoefte aan én
               				bestuurlijke rust omtrent het verdeelmodel én aandacht voor verdeelstoornissen.
               				Met de MAU-uitkering wordt een mechanisme gecreëerd dat de druk vermindert om
               				jaarlijks tot aanpassingen van het verdeelmodel te komen. Daarbij is er oog
               				voor dat het onredelijk is om gemeenten die ondanks effectief beleid meerjarig
               				niet goed uitkomen met het verdeelmodel, volledig te belasten met het door hen
               				ervaren nadeel, ook wanneer het rijk geen mogelijkheden ziet, dan wel het niet
               				opportuun acht om het verdeelmodel te verbeteren. Tot slot is de wens om
               				verdeelstoornissen te traceren en deze, waar mogelijk, structureel te verhelpen
               				een relevante factor.
            </text:p>
        <text:h text:outline-level="4" text:style-name="divisiekop2">3. Overeenkomsten en verschillen met artikel 12
               				  Financiële-verhoudingswet
            </text:h>
        <text:section text:name="alineagroep.d3426e1093" text:style-name="alineagroep">
          <text:p text:style-name="alineagroep">Voor de procedures en de verscherpte toetsing is sterk gekeken
                  				  naar de opzet en werking van artikel 12 van de Financiële-verhoudingswet, maar
                  				  er is ook gekozen voor een heldere afbakening tussen beide regimes. De
                  				  MAU-uitkering is niet bedoeld om financiële problemen op te lossen waarvoor het
                  				  regime van artikel 12 van de Financiële-verhoudingswet is aangewezen en
                  				  andersom wordt het regime van artikel 12 niet gebruikt om problemen in de
                  				  uitvoering van de WWB op te lossen. Deze regime-afbakening komt met name tot
                  				  uitdrukking bij de inhoudelijke beoordelingscriteria. Bij de beoordeling van
                  				  het tekort van de gemeente wordt alleen gekeken naar het WWB inkomensdeel en de
                  				  uitvoering die daarbij hoort, waaronder de besteding van de
                  				  re-integratiemiddelen. Financiële reserves, gemeentefondsuitkering en overige
                  				  inkomsten blijven buiten beschouwing.
               </text:p>
          <text:p text:style-name="alineagroep.end">De belangrijkste overeenkomsten tussen beide regimes hebben
                  				  betrekking op het karakter ervan. Het gaat om voorzieningen die steunen op de
                  				  solidariteit tussen gemeenten en derhalve bekostigd worden uit de collectieve
                  				  middelen (gemeentefonds respectievelijk het macrobudget voor het WWB
                  				  inkomensdeel) en er is sprake van een verscherpte toetsing, waarbij in het
                  				  kader van de WWB beoordeeld wordt of een tekort het gevolg kan zijn van
                  				  verdeelstoornissen of dat het (mede) te wijten is aan gemeentelijk
                  				  beleid.
               </text:p>
        </text:section>
        <text:h text:outline-level="4" text:style-name="divisiekop2">4. Keuze voor groeimodel
            </text:h>
        <text:section text:name="alineagroep.d3426e1106" text:style-name="alineagroep">
          <text:p text:style-name="alineagroep">In essentie is de MAU-uitkering bedoeld als compensatie voor de
                  				  gemeente die als gevolg van een verdeelstoornis meerjarig tekort komt op haar
                  				  budget voor het WWB inkomensdeel. Met de Raad voor de financiële verhoudingen
                  				  (Rfv) en gemeenten verwacht het kabinet dat voorlopig niet vaak eenduidig kan
                  				  worden vastgesteld of het tekort ligt aan een verdeelstoornis of aan de
                  				  gemeentelijke uitvoering. Om die reden krijgt de MAU-uitkering het karakter van
                  				  een groeimodel, met als doel aan de hand van concrete casuïstiek steeds beter
                  				  tot een gerichte analyse van de oorzaken van een gemeentelijk tekort te komen
                  				  én van de onderdelen waarop het verdeelmodel verbeterd kan worden, om aldus toe
                  				  te groeien naar de situatie waarin de MAU-uitkering alleen wordt verstrekt voor
                  				  tekorten op het inkomensdeel die (nagenoeg) volledig veroorzaakt worden door
                  				  een verdeelstoornis. In de groeivariant kan de uitkering voor gemeenten
                  				  betrekking hebben op zowel een verdeelstoornis als de gemeentelijke uitvoering
                  				  als oorzaken van het tekort. Voor zover kan worden aangenomen dat het tekort
                  				  mede het gevolg is van de gemeentelijke uitvoering, worden aan de uitkering
                  				  voorwaarden verbonden die gericht zijn op te realiseren verbeteringen in de
                  				  uitvoering van de WWB en op het voorkomen van nieuw beleid en uitvoering
                  				  waardoor het bestaande financiële tekort wordt vergroot en/of de effectiviteit
                  				  van de te realiseren verbeteringen wordt afgezwakt. Deze variant brengt met
                  				  zich dat geen aanvullende uitkering wordt verstrekt in gevallen waarin een
                  				  tekort evident te wijten valt aan de gemeente of waarin de gemeente niet bereid
                  				  is haar uitvoering naar het gewenste niveau te verbeteren.
               </text:p>
          <text:p text:style-name="alineagroep.end">Het groeimodel krijgt voorlopig een geldigheid van 4 jaar, van
                  				  2009 tot en met 2012. Op basis van een evaluatie zal het vervolg na deze
                  				  periode bepaald worden.
               </text:p>
        </text:section>
        <text:h text:outline-level="4" text:style-name="divisiekop2">5. Uitwerking van de MAU-uitkering
            </text:h>
        <text:p text:style-name="nota-toelichting">Tegen de achtergrond van de groeivariant is de MAU-uitkering
               				uitgewerkt aan de hand van de toegangskaart, de inhoudelijke toets en de
               				vaststelling van de hoogte van en de voorwaarden aan de uitkering. De
               				toetsingscommissie, die op grond van artikel 73 van de WWB tot taak heeft een
               				oordeel te geven over verzoeken van incidentele aanvullende uitkeringen en de
               				MAU-uitkering treedt daarbij op als een adviseur als bedoeld in artikel 3:5 van
               				de Algemene wet bestuursrecht, die de minister adviseert over de toekenning van
               				de incidentele of MAU-uitkering. Het oordeel van de toetsingscommissie en de
               				daarbij behorende onderzoeken vormen de grondslag voor het besluit tot al dan
               				niet toekenning. Met de wijzigingen in het Besluit WWB 2007, die in dit besluit
               				zijn opgenomen wordt nader aangegeven op welke gronden de verzoeken worden
               				toegekend dan wel afgewezen en hoe het oordeel van de toetsingscommissie in de
               				verschillende fasen daaraan ten grondslag ligt.
            </text:p>
        <text:h text:outline-level="5" text:style-name="divisiekop3">5.1 De toegangskaart
            </text:h>
        <text:section text:name="alineagroep.d3426e1127" text:style-name="alineagroep">
          <text:p text:style-name="alineagroep">Via de toegangskaart wordt geregeld aan welke eisen voor
                  					 recht op uitkering een gemeente moet voldoen om een verzoek om een
                  					 MAU-uitkering te kunnen indienen. In de eerste plaats moet het een gemeente
                  					 betreffen wiens budget voor het WWB inkomensdeel geheel of gedeeltelijk wordt
                  					 vastgesteld op basis van objectieve verdeelmaatstaven. Anders kan niet worden
                  					 gesteld dat het meerjarige tekort in de drie aan het verzoek voorafgaande jaren
                  					 (deels) wordt veroorzaakt door het objectief verdeelmodel. Verder moet sprake
                  					 zijn van een aanmerkelijk meerjarig tekort, dat wil zeggen dat in die drie
                  					 jaren de gemeente jaarlijks een tekort had van ten minste 2,5% op haar budget
                  					 voor het WWB inkomensdeel. Dit tekort moet het gevolg zijn van een
                  					 verdeelstoornis, al dan niet in combinatie met gevolgen die voortvloeien uit
                  					 het eigen beleid en uitvoering van de gemeente en het moet aannemelijk zijn dat
                  					 het tekort ook in de komende jaren voortduurt.
               </text:p>
          <text:p text:style-name="alineagroep">Het is aan het college om aannemelijk te maken dat het
                  					 gemeentelijk meerjarig tekort op het WWB inkomensdeel geheel of gedeeltelijk
                  					 het gevolg is van het niet goed functioneren van het verdeelmodel, de zogeheten
                  					 verdeelstoornis. Om deze reden dient het college zijn verzoek om een
                  					 MAU-uitkering vergezeld te laten gaan van een rapport dat een analyse bevat van
                  					 de mogelijke oorza(a)k(en) van het meerjarig tekort. Daarnaast dient het
                  					 college ook aan te geven welke maatregelen hij reeds heeft genomen ter
                  					 verbetering van het gemeentelijk beleid en de uitvoering daarvan en de
                  					 eventueel nog te nemen maatregelen. Indien het college beargumenteerd
                  					 concludeert dat het meerjarig tekort (mogelijk) door alleen een verdeelstoornis
                  					 wordt veroorzaakt, meldt hij dat er geen maatregelen worden of zijn
                  					 genomen.
               </text:p>
          <text:p text:style-name="alineagroep.end">Tot slot is van belang dat de gemeenteraad heeft ingestemd
                  					 met de indiening van het verzoek door het college om een
                  					 MAU-uitkering.
               </text:p>
        </text:section>
        <text:h text:outline-level="5" text:style-name="divisiekop3">5.2 Pre-toets
            </text:h>
        <text:p text:style-name="nota-toelichting">In de door de toetsingscommissie uit te voeren pre-toets wordt
               				  beoordeeld of de gemeente voldoet aan de toegangskaart en of het derhalve
               				  gerechtvaardigd is dat het zware onderzoek naar de mogelijke oorzaken van het
               				  meerjarig tekort uitgevoerd gaat worden. De pre-toets is een strenge toets,
               				  waarbij de toetsingscommissie niet alleen sec beoordeelt dat de aanvragende
               				  gemeente aan de toegangskaart voldoet, maar vooral ook beoordeelt of de analyse
               				  en de onderbouwing door de gemeente met betrekking tot de mogelijke oorzaak van
               				  het tekort en van het toekomstige karakter van het tekort degelijk en
               				  overtuigend zijn. Indien de pre-toets tot een positieve uitkomst leidt, heeft
               				  de gemeente alleen de garantie dat haar verzoek inhoudelijk beoordeeld gaat
               				  worden, maar nog niet de zekerheid dat zij ook een MAU-uitkering krijgt. Eerst
               				  op basis van de uitkomsten van de inhoudelijke toets kan worden vastgesteld of
               				  de gemeente recht heeft op een MAU-uitkering en, zo dat het geval is, in welke
               				  omvang en onder welke voorwaarden dat recht toegekend kan worden.
            </text:p>
        <text:h text:outline-level="5" text:style-name="divisiekop3">5.3 Onderzoek door de Inspectie Werk en Inkomen
            </text:h>
        <text:p text:style-name="nota-toelichting">Alleen wanneer de toetsingscommissie heeft geconcludeerd dat
               				  een ontvangen verzoek om een MAU-uitkering voldoet aan de gestelde
               				  toegangseisen, wordt overgegaan tot een inhoudelijke beoordeling ervan. Het
               				  onderzoek naar de mogelijke oorzaken van het meerjarig tekort, waaronder de
               				  kwaliteit van het gemeentelijke beleid en de uitvoering daarvan, wordt
               				  uitgevoerd door de Inspectie Werk en Inkomen (IWI). De toetsingscommissie
               				  bepaalt wanneer IWI daartoe wordt ingeschakeld. IWI gaat in het kader van de
               				  MAU-uitkering een nieuwe taak vervullen die niet in de Wet structuur
               				  uitvoeringsorganisatie werk en inkomen (Wet SUWI) of het jaarplan staat. De
               				  minister van Sociale Zaken en Werkgelegenheid heeft voor 2009 deze nieuwe taak
               				  opgedragen aan IWI. Bij brieven van respectievelijk 8
               				  <text:note text:id="n1" text:note-class="endnote">
                  <text:note-citation text:label="1">1</text:note-citation>
                  <text:note-body>
                     <text:p>Kamerstukken II 2007/08,
                  						<text:a office:name="link naar publicatie kst-29674-15" xlink:href="../kst-29674-15.odt" xlink:type="simple" xlink:actuate="onRequest" xlink:show="new">29674, nr. 15</text:a>.
               </text:p>
                  </text:note-body>
               </text:note> en 12
               				  <text:note text:id="n2" text:note-class="endnote">
                  <text:note-citation text:label="2">2</text:note-citation>
                  <text:note-body>
                     <text:p>Kamerstukken I 2007/08,
                  						<text:a office:name="link naar publicatie kst-20072008-21300-XV-C" xlink:href="../kst-20072008-21300-XV-C.odt" xlink:type="simple" xlink:actuate="onRequest" xlink:show="new">31200 XV, nr.
                     						C</text:a>.
               </text:p>
                  </text:note-body>
               </text:note> september 2008 zijn de Tweede- en Eerste Kamer hierover
               				  geïnformeerd. Op deze nieuwe taak van IWI zijn de artikelen van de Wet SUWI van
               				  toepassing. Dit houdt onder andere in dat gemeenten verplicht zijn om aan IWI
               				  die gegevens en inlichtingen te leveren die zij nodig heeft voor de uitvoering
               				  van haar nieuwe taak.
            </text:p>
        <text:p text:style-name="nota-toelichting">De financiële belangen die voor de gemeente in het geding zijn
               				  en het feit dat voor september van het jaar van aanvraag zo veel mogelijk
               				  bekend moet zijn welk deel van het macrobudget van het jaar erna uitgenomen
               				  dient te worden voor de uitbetaling van toegekende verzoeken om meerjarige
               				  aanvullende uitkering, maken dat de toetsingscommissie zo snel mogelijk IWI
               				  verzoekt haar onderzoeken uit te voeren.
            </text:p>
        <text:h text:outline-level="5" text:style-name="divisiekop3">5.4 Beoordeling en advisering door de
               					 toetsingscommissie
            </text:h>
        <text:section text:name="alineagroep.d3426e1167" text:style-name="alineagroep">
          <text:p text:style-name="alineagroep">De inhoudelijke toets – gericht op de mogelijke oorzaak van
                  					 het meerjarig tekort op het inkomensdeel van de gemeente – wordt uitgevoerd
                  					 door IWI. De beoordeling door IWI geschiedt primair op aspecten die een directe
                  					 relatie hebben met uitgaven en ontvangsten in het kader van het WWB
                  					 inkomensdeel, zoals beperking van de instroom, bevordering van de uitstroom,
                  					 fraude-aanpak etc. Om erop te kunnen vertrouwen dat tegenover de bijdrage uit
                  					 de collectieve middelen een duurzame verbetering van de uitvoering staat, zal
                  					 IWI verder beoordelen of de door de gemeente aangereikte verbeteringen in de
                  					 uitvoering ingebed worden in een breder gemeentelijke beleid, waarbij in
                  					 aanpalende gemeentelijke beleidsterreinen zichtbaar moet zijn dat de
                  					 gemeentelijke aanpak prioriteit heeft; de aanpak moet een speerpunt zijn in het
                  					 collegebeleid. In dat verband kan onder meer worden beoordeeld wat de gemeente
                  					 zelf heeft gedaan om de lokale werkgelegenheid te bevorderen. Bij haar
                  					 beoordeling kan IWI aansluiten bij het oriënterend onderzoek dat APE, in
                  					 opdracht van de Minister van Sociale Zaken en Werkgelegenheid, in 2009 uitvoert
                  					 naar de uitwerking van het objectieve verdeelmodel in de specifieke situatie
                  					 van de verzoekende gemeente. Dit oriënterend onderzoek is niet gericht op
                  					 definitieve eindconclusies, maar op het aanreiken van informatie op basis
                  					 waarvan IWI, en vervolgens de toetsingscommissie en de minister, kan beoordelen
                  					 in welke mate en met welke waarschijnlijkheid het tekort te wijten is aan
                  					 verdeelstoornissen.
               </text:p>
          <text:p text:style-name="alineagroep.end">Voor zover aanwezig, kan bij de beoordeling ook rekening
                  					 worden gehouden met relevante rapporten over de gemeentelijke uitvoering van de
                  					 WWB. Gedacht kan worden aan rapporten van de gemeentelijke Rekenkamer(functie),
                  					 de commissie van de rekeningen van de gemeenteraad, de Visitatiecommissie van
                  					 Divosa, een of meer benchmarks of van ingehuurde externe bureaus. Financiële
                  					 reserves, uitkeringen via het gemeentefonds en overige inkomsten van de
                  					 gemeente blijven bij de beoordeling van een verzoek om een MAU-uitkering buiten
                  					 beschouwing. Vanwege de keuze voor het groeimodel (zie § 4 van het algemene
                  					 deel van de toelichting) en de noodzaak van een op maat gesneden beoordeling,
                  					 bevat het besluit geen verdere uitwerking van de inhoudelijke toets. Deze
                  					 uitwerking zal wel worden opgenomen in de «Handleiding meerjarige aanvullende
                  					 uitkering».
               </text:p>
        </text:section>
        <text:p text:style-name="nota-toelichting">De uitgevoerde toets leidt voor de mogelijke oorzaak van het
               				  meerjarig tekort tot een van de volgende conclusies:
            </text:p>
        <text:list text:style-name="list-style-9">
          <text:list-item text:start-value="1">
            <text:p text:style-name="list.start">aangenomen kan worden dat het meerjarige tekort (nagenoeg)
                     						volledig het gevolg is van (exact geduide) verdeelstoornissen;
                  </text:p>
          </text:list-item>
          <text:list-item text:start-value="2">
            <text:p text:style-name="list.cont">aangenomen kan worden dat het meerjarige tekort het gevolg
                     						is van een combinatie van verdeelstoornissen en gemeentelijke uitvoering;
                  </text:p>
          </text:list-item>
          <text:list-item text:start-value="3">
            <text:p text:style-name="list.end">aangenomen kan worden dat de uitvoering de belangrijkste
                     						veroorzaker is van het meerjarige tekort.
                  </text:p>
          </text:list-item>
        </text:list>
        <text:section text:name="alineagroep.d3426e1207" text:style-name="alineagroep">
          <text:p text:style-name="alineagroep">In de situaties waarin aangenomen kan worden dat de
                  					 uitvoering mede debet is aan het tekort, kan de MAU-uitkering alleen worden
                  					 verstrekt indien de gemeente bereid is haar uitvoering te verbeteren. Daartoe
                  					 maakt IWI – namens de toetsingscommissie – afspraken met het college van
                  					 burgemeester en wethouders, welke afspraken door de gemeenteraad bekrachtigd
                  					 dienen te worden. De gemeente stelt hiertoe een verbeterrapport op dat ten
                  					 minste bevat de concrete verbeteracties die de gemeente gaat uitvoeren, de
                  					 termijn waarbinnen die verbeteringen gerealiseerd dienen te zijn, de financiële
                  					 effecten die daarvan naar verwachting uitgaan alsmede de frequentie en wijze
                  					 waarop de gemeente ten minste eenmaal per jaar inzicht verschaft aan IWI, en
                  					 daarmee ook aan de toetsingscommissie over de voortgang van de uitvoering van
                  					 haar verbeterrapport. Indien de gemeente niet bereid is haar beleid en
                  					 uitvoeringsresultaten te verbeteren, dan leidt dat tot een afwijzing van het
                  					 verzoek.
               </text:p>
          <text:p text:style-name="alineagroep.end">De eveneens mogelijke situatie dat het tekort van de gemeente
                  					 alleen het gevolg is van haar beleid en uitvoering zal in de regel al bij de
                  					 pre-toets worden onderkend, maar het valt niet geheel uit te sluiten dat eerst
                  					 op basis van het onderzoek van IWI die conclusie getrokken kan worden. Ongeacht
                  					 de fase waarin dit geconcludeerd wordt, geldt dat geen recht bestaat op
                  					 MAU-uitkering indien het tekort van de gemeente alleen het gevolg is van haar
                  					 beleid en uitvoering.
               </text:p>
        </text:section>
        <text:p text:style-name="nota-toelichting">De in de «Handleiding meerjarige aanvullende uitkering»
               				  beschreven inhoudelijke toets kan, analoog aan het voor artikel 12 van de
               				  Financiële-verhoudingswet ontwikkelde kader, worden opgevat als een
               				  richtinggevend kader, waaraan de toetsingscommissie op basis van casuïstiek
               				  invulling geeft. Door alle adviezen integraal openbaar te maken ontstaat na
               				  verloop van jaren een uitgekristalliseerd beoordelingskader. Op deze wijze kan
               				  maximaal maatwerk worden geleverd door de toetsingscommissie.
            </text:p>
        <text:section text:name="alineagroep.d3426e1219" text:style-name="alineagroep">
          <text:p text:style-name="alineagroep.end">In de rol van adviseur als bedoeld in artikel 3:5 van de
                  					 Algemene wet bestuursrecht, is, net als het geval is m.b.t. de incidentele
                  					 aanvullende uitkering, sprake van een «zwaarwegende advisering» door de
                  					 toetsingscommissie. Dat wil zeggen dat de adviezen van de toetsingscommissie
                  					 formeel niet bindend zijn maar dat de Minister van Sociale Zaken en
                  					 Werkgelegenheid daarvan slechts met redenen omkleed (in positieve of negatieve
                  					 zin) kan afwijken. Analoog aan de incidentele aanvullende uitkering kan de
                  					 minister alleen afwijken van het advies van de toetsingscommissie indien sprake
                  					 is van de volgende omstandigheden:
               </text:p>
          <text:list text:style-name="list-style-10">
            <text:list-item>
              <text:p text:style-name="list.start">het advies van de toetsingscommissie is niet in
                        						  overeenstemming met de wettelijke voorwaarden voor een MAU-uitkering tot stand
                        						  gekomen;
                     </text:p>
            </text:list-item>
            <text:list-item>
              <text:p text:style-name="list.end">het advies van de toetsingscommissie is weliswaar in
                        						  overeenstemming met de wettelijke voorwaarden voor een aanvullende uitkering
                        						  tot stand gekomen, maar bevat duidelijk herkenbaar een of meer
                        						  onvolkomenheden.
                     </text:p>
            </text:list-item>
          </text:list>
        </text:section>
        <text:h text:outline-level="5" text:style-name="divisiekop3">5.5 Duur en hoogte van de uitkering
            </text:h>
        <text:p text:style-name="nota-toelichting">De MAU-uitkering wordt toegekend voor drie jaar. Indien na
               				  afloop van deze termijn nog een toekomstig tekort resteert, kan de gemeente een
               				  nieuw verzoek tot een MAU-uitkering indienen. De periode van drie jaar houdt
               				  verband met de gedeelde opvatting van de Rfv dat in deze fase een korte periode
               				  gewenst is om de ambitie van het verbeteren van het objectief verdeelmodel niet
               				  te laten verzanden. De komende tijd zal bezien worden of het mogelijk is om te
               				  regelen dat gemeenten waarvan kan worden aangenomen dat het tekort volledig het
               				  gevolg is van (exact geduide) verdeelstoornissen, niet na drie jaar opnieuw een
               				  verzoek tot een MAU-uitkering hoeven in te dienen. Op basis van een
               				  tussentijdse beoordeling door de toetsingscommissie zou de hoogte van de
               				  MAU-uitkering voor de volgende drie jaar kunnen worden bepaald (tenzij
               				  natuurlijk geconstateerd wordt dat het tekort minder dan 2,5% bedraagt).
            </text:p>
        <text:p text:style-name="nota-toelichting">Uitgaande van het principe dat een gemeente meer gecompenseerd
               				  moet worden voor een aantoonbare verdeelstoornis dan voor een tekort dat zij
               				  mogelijk nog kan terugdringen door haar beleid effectiever te maken, wordt de
               				  hoogte van de uitkering vastgesteld. Indien uit de beoordeling blijkt dat de
               				  oorzaak van het meerjarige tekort (nagenoeg) volledig gelegen is in een
               				  verdeelstoornis, wordt de gemeente vanaf 2,5% van haar gemiddelde tekort over
               				  de drie kalenderjaren voorafgaande aan het kalenderjaar waarin het verzoek
               				  wordt ingediend gecompenseerd. Omdat, zeker in de beginjaren, niet met
               				  volledige zekerheid bepaald kan worden in welke mate de oorzaak van het tekort
               				  aan een verdeelstoornis dan wel aan het beleid en de uitvoering van de gemeente
               				  is te wijten, bestaat in iedere situatie een zekere marge. In dit kader acht
               				  het kabinet het rechtvaardig dat gemeenten in deze situatie een beperkte eigen
               				  bijdrage betalen. Bij de berekening van het gemiddelde tekort over de drie
               				  kalenderjaren voorafgaande aan het kalenderjaar waarin het verzoek wordt
               				  ingediend, wordt een eventueel ontvangen incidentele aanvullende uitkering in
               				  deze periode buiten beschouwing gelaten.
            </text:p>
        <text:p text:style-name="nota-toelichting">In de situaties waarin aangenomen kan worden dat het tekort
               				  veroorzaakt wordt door een combinatie van verdeelstoornissen en beleid en
               				  uitvoering, én de gemeente bereid is de noodzakelijke verbeteringen in haar
               				  uitvoering aan te brengen, wordt het tekort gecompenseerd vanaf 5%
               				  respectievelijk 7,5% van het gemiddelde tekort op het inkomensdeel, afhankelijk
               				  van de mate waarin beleid en uitvoering vermoedelijke veroorzaker zijn van het
               				  meerjarig tekort. Vanwege de vastgestelde ruimte om de uitvoering te verbeteren
               				  zal in deze situaties, in tegenstelling tot de situatie waarin meerjarige
               				  tekort (nagenoeg) volledig gelegen is in een verdeelstoornis, de uitkering
               				  jaarlijks worden afgebouwd. De afbouw bedraagt respectievelijk 1/6<text:span text:style-name="superscript">e</text:span>
               				  en 1/3<text:span text:style-name="superscript">e</text:span> als het tekort gedeeltelijk veroorzaakt wordt door
               				  gemeentelijke beleid en de uitvoering daarvan. De afbouw bedraagt
               				  respectievelijk 1/3<text:span text:style-name="superscript">e</text:span> en 2/3<text:span text:style-name="superscript">e</text:span> als het tekort bijna
               				  uitsluitend door het gemeentelijke beleid en de uitvoering daarvan wordt
               				  veroorzaakt.
            </text:p>
        <text:p text:style-name="nota-toelichting">Omdat middelgrote gemeenten slechts ten dele met het objectief
               				  verdeelmodel te maken hebben, wordt hun uitkering slechts toegekend voor het
               				  deel van hun budget dat objectief verdeeld wordt.
            </text:p>
        <text:section text:name="alineagroep.d3426e1273" text:style-name="alineagroep">
          <text:p text:style-name="alineagroep">Het totale beslag op het macrobudget bedraagt jaarlijks
                  					 maximaal € 25 miljoen. Als het totaal van de toegekende meerjarige aanvullende
                  					 uitkeringen in enig jaar meer dan € 25 miljoen bedraagt, dan wordt bij de
                  					 vaststelling van de uitkeringen voorrang gegeven aan gemeenten waarbij het
                  					 tekort minder het gevolg is van gemeentelijk beleid en de uitvoering
                  					 daarvan.
               </text:p>
          <text:p text:style-name="alineagroep.end">Indien toepassing van de regeling omtrent de hoogte van de
                  					 uitkering tot een onbillijkheid van overwegende aard leidt, kan de minister van
                  					 de regels over de hoogte en de duur van de MAU-uitkering afwijken. Dit zal in
                  					 de praktijk alleen gebeuren indien de toetsingscommissie hiertoe adviseert. De
                  					 mogelijkheid om tot een andere uitkering te komen dan uit artikel 10b, tweede
                  					 en derde lid, zou voortvloeien past bij het ontwikkeltraject van de meerjarige
                  					 aanvullende uitkering. Deze mogelijkheid laat overigens onverlet dat toepassing
                  					 ervan alleen bedoeld is indien naar het oordeel van de toetsingscommissie
                  					 sprake is van een uitzonderlijke situatie.
               </text:p>
        </text:section>
        <text:h text:outline-level="5" text:style-name="divisiekop3">5.6 Evaluatie
            </text:h>
        <text:p text:style-name="nota-toelichting">Binnen vier jaar na invoeringsdatum wordt deze regeling
               				  geëvalueerd op de doeltreffendheid en de effecten. Op basis van de uitkomsten
               				  ervan wordt besloten hoe het vervolg van de regeling er uit zal zien.
            </text:p>
        <text:h text:outline-level="4" text:style-name="divisiekop2">6. Financiële aspecten
            </text:h>
        <text:p text:style-name="nota-toelichting">Het aantal gemeenten dat in het eerste jaar naar verwachting een
               				beroep kan doen op een MAU-uitkering bedraagt maximaal 26. Vanwege de
               				verwachting dat in deze gevallen voorlopig niet vaak eenduidig vastgesteld kan
               				worden of het tekort ligt aan een verdeelstoornis of aan de gemeentelijke
               				uitvoering, wordt er, ook bij een kritische beoordeling al in het eerste jaar,
               				rekening mee gehouden dat bij de meeste verzoeken om MAU-uitkering vanaf 5%
               				gecompenseerd zal gaan worden. Mochten alle 26 gemeenten een aanvraag indienen
               				en zij allen door de pre-toets komen en een tekort hebben waarvan de oorzaak
               				niet eenduidig is vast te stellen, dan worden 20 gemeenten gecompenseerd (de
               				overige 6 hebben een tekort van minder dan 5%), voor een gezamenlijk bedrag in
               				het eerste jaar van ca. 23 miljoen euro.
            </text:p>
        <text:p text:style-name="nota-toelichting">Aan genoemde compensatie betalen alle grote en middelgrote
               				gemeenten mee. Het is van belang dat de gemeentelijke bijdrage binnen de perken
               				blijft en dat andere gemeenten niet in problemen komen, enkel doordat zij
               				bijdragen aan de oplossing van problemen bij andere gemeenten. Om die reden is
               				het jaarlijks beslag op het macrobudget voor het WWB inkomensdeel in de
               				regelgeving aan een maximum gebonden. Een grens van 25 miljoen euro wordt
               				voldoende geacht omdat de verwachting gerechtvaardigd is dat daarmee aan elke
               				aanvragende gemeente de compensatie kan worden geboden die nodig wordt geacht,
               				de herverdeeleffecten voor gemeenten binnen aanvaardbare proporties blijven
               				(ca. driekwart procent) en alle gemeenten zekerheid hebben over het maximale
               				effect van de MAU-uitkering op hun individuele budgetten.
            </text:p>
        <text:p text:style-name="nota-toelichting">Hoewel het niet voor de hand ligt, zou kunnen blijken dat de
               				oorzaak vaak wel eenduidig in verdeelstoornissen is. In die situatie zou de
               				totale berekende compensatie indicatief oplopen tot ca. 44 miljoen euro.
               				Vanwege het maximum van € 25 miljoen zullen in dat geval de gemeenten een
               				lagere uitkering ontvangen. Zoals eerder gesteld, wordt bij de vaststelling van
               				de uitkeringen voorrang gegeven aan gemeenten waarbij het tekort in mindere
               				mate wordt veroorzaakt door gemeentelijk beleid en de uitvoering daarvan.
            </text:p>
        <text:p text:style-name="nota-toelichting">De over een jaar toegekende meerjarige aanvullende uitkeringen
               				komen ten laste van het macrobudget van het jaar erna. Hieruit volgt dat de
               				jaarlijkse feitelijke uitbetaling van een toegekende uitkeringen eerst in het
               				volgende kalenderjaar kan plaatsvinden. Dit wordt nader geregeld in de Regeling
               				WWB.
            </text:p>
        <text:p text:style-name="nota-toelichting">Een inschatting van de kosten voor de jaren na 2010 is lastig te
               				maken, aangezien daarvoor te veel onzekerheden in het geding zijn. Zo is
               				onzeker welke gemeenten over 2010 voor het tweede jaar een uitkering op grond
               				van de MAU-uitkering zullen gaan ontvangen en tegen welk bedrag en zijn er
               				onvoldoende realisatiecijfers voorhanden om prognoses over de nieuwe aanvragen
               				vanaf 2010 te kunnen maken.
            </text:p>
        <text:h text:outline-level="4" text:style-name="divisiekop2">7. Zorgvuldige toepassing MAU-uitkering
            </text:h>
        <text:p text:style-name="nota-toelichting">De solidariteit tussen gemeenten vraagt om een zeer zorgvuldig
               				proces en een zeer zorgvuldige beoordeling van verzoeken om een meerjarige
               				aanvullende uitkering. Zowel op systeemniveau als ten aanzien van de
               				behandeling van individuele verzoeken zijn zorgvuldigheidswaarborgen ingebouwd.
               				De waarborg op systeemniveau is geregeld via de Rfv, die in dezen een andere
               				rol krijgt dan hij heeft in het kader van artikel 12 van de
               				Financiële-verhoudingswet. De zorgvuldige behandeling van individuele verzoeken
               				wordt geborgd door de onafhankelijke positie van de toetsingscommissie en de
               				aan de IWI-inspecteurs te stellen kwaliteitseisen.
            </text:p>
        <text:h text:outline-level="4" text:style-name="divisiekop2">8. Positie kleine(re) gemeenten
            </text:h>
        <text:p text:style-name="nota-toelichting">Voor gemeenten tot 25.000 inwoners geldt dat hun budgetten louter
               				op basis van historische uitgaven worden toegekend. Weliswaar kan voor deze
               				gemeenten een vertraging optreden waarin lastenontwikkelingen hun doorvertaling
               				krijgen in de nieuwe budgetten, maar dat zijn niet de verdeelstoornissen
               				waarvoor de MAU-uitkering is bedoeld. Het kabinet deelt de uitkomsten van de
               				bestuurlijke toets en het oordeel van de Rfv dat het niet terecht is om deze
               				gemeenten aanspraak te laten maken op de meerjarige aanvullende uitkering, met
               				de aantekening dat daartegenover staat dat het redelijk is dat deze gemeenten
               				dan ook niet behoeven mee te betalen aan de MAU-uitkering ten behoeve van de
               				andere gemeenten. Naar analogie geldt voor middelgrote gemeenten, voor wie het
               				budget slechts ten dele objectief wordt bepaald, dat zij slechts in beperkte
               				mate in aanmerking komen voor een aanvullende uitkering en daarom ook in
               				beperkte mate meebetalen aan de meerjarige aanvullende uitkering.
            </text:p>
        <text:h text:outline-level="4" text:style-name="divisiekop2">9. Samenloop incidentele- en meerjarige aanvullende uitkering
               				  uitgesloten
            </text:h>
        <text:p text:style-name="nota-toelichting">De aanvullende uitkering voor een incidenteel tekort van ten
               				minste 10% zal blijven bestaan. Eerst indien de gemeente gedurende 3
               				aaneensluitende jaren een tekort op het WWB inkomensdeel heeft gehad van ten
               				minste 2,5% en na het verstrijken van deze periode aannemelijk is dat dit
               				tekort zich nog ten minste in drie aaneensluitende jaren zal voortzetten, is
               				sprake van een meerjarig tekort en kan de gemeente een beroep doen op de
               				meerjarige aanvullende uitkering. Zolang geen sprake is van een meerjarig
               				tekort kan de gemeente bij een jaarlijks tekort van minimaal 10 procent een
               				beroep doen op de incidentele aanvullende uitkering. Zodra sprake is van een
               				meerjarig tekort kan de gemeente uitsluitend een beroep doen op de
               				MAU-uitkering en heeft zij, bij een tekort van meer dan 10%, geen keuze tussen
               				de incidentele- en meerjarige aanvullende uitkering. Het is van belang dat bij
               				een meerjarig tekort op het WWB inkomensdeel onderzoek wordt gedaan naar de
               				mogelijke oorzaak ervan en dat, daar waar nodig, het gemeentelijk beleid en de
               				uitvoering ervan worden verbeterd. Gemeenten die budget ontvangen op basis van
               				historische uitgaven komen niet in aanmerking voor een meerjarige aanvullende
               				uitkering. Om die reden kan samenloop tussen de incidentele en meerjarige
               				aanvullende uitkering voor hen niet aan de orde zijn en geldt voor hen dan ook
               				geen beperking in het aantal jaren waarin zij een beroep kunnen doen op de
               				incidentele aanvullende uitkering.
            </text:p>
        <text:h text:outline-level="4" text:style-name="divisiekop2">10. Afstemming met gemeenten
            </text:h>
        <text:p text:style-name="nota-toelichting">De vormgeving van de MAU-uitkering heeft in nauw overleg met
               				gemeenten plaatsgevonden, zowel over de hoofdlijnen zoals die zijn verwoord in
               				de brief van de Staatssecretaris van Sociale Zaken en Werkgelegenheid aan de
               				Tweede Kamer d.d. 8 september 2008, als over de nadere uitwerking van die
               				hoofdlijnen in dit besluit.
            </text:p>
        <text:h text:outline-level="4" text:style-name="divisiekop2">11. Advies van de Rfv
            </text:h>
        <text:p text:style-name="nota-toelichting">Op 20 juni 2008 heeft de Rfv desgevraagd advies uitgebracht met
               				betrekking tot de vormgeving van de MAU-uitkering op hoofdlijnen. De Raad stemt
               				in belangrijke mate in met de wijze waarop invulling is gegeven aan de
               				meerjarige aanvullende uitkering. Op basis van zijn ervaringen met het artikel
               				12-regime in het kader van het gemeentefonds onderschrijft de Raad de
               				verwachting, dat het in het begin moeilijk te bepalen zal zijn in hoeverre de
               				tekorten voortkomen uit het niet goed functioneren van het verdeelmodel, en in
               				hoeverre het aan de gemeentelijke inspanningen ligt en dat dat na een paar jaar
               				moet uitkristalliseren. De Raad pleit er daarom voor de uitkering nu dus nog
               				niet in wet- en regelgeving «dicht te timmeren», door grenzen, normen en
               				bedragen vast te leggen. Er moet voldoende ruimte zijn om in te spelen op
               				onvoorziene gevallen en er moet ruimte zijn voor het doorontwikkelen van deze
               				voorziening. Daarnaast vindt de Raad dat er bij het toepassen van de
               				voorziening zoveel mogelijk gebruik moet worden gemaakt van bestaande
               				inspecties.
            </text:p>
        <text:p text:style-name="nota-toelichting">In het bestuursakkoord wordt de gemeenten zekerheid geboden over
               				het beschikbare macrobudget en is afgesproken de verdeelsystematiek niet meer
               				jaarlijks te herzien. Gemeenten hebben zo dubbele zekerheid gekregen, maar dat
               				mag niet ten koste gaan van gemeenten die door het objectieve verdeelmodel in
               				de knel komen. Het zou goed zijn om in het kader van een nieuwe periode nieuwe
               				afspraken over het macrobudget te maken en de verdeling opnieuw vast te
               				stellen, mede op basis van de ervaringen van de meerjarige aanvullende
               				uitkering. De Raad is van mening dat met zijn advies een concrete aanzet wordt
               				gegeven om met voortvarendheid nadere uitwerking te geven aan de meerjarige
               				aanvullende uitkering, overeenkomstig de doelstelling van de door het kabinet
               				en ook door de Raad onderschreven aanbevelingen uit de
               				evaluatie.
            </text:p>
        <text:section text:name="alineagroep.d3426e1349" text:style-name="alineagroep">
          <text:p text:style-name="alineagroep">De meer specifiek inhoudelijke bevindingen zijn waar mogelijk
                  				  overgenomen. Op enkele onderdelen wordt het advies van de Rfv niet gevolgd. De
                  				  door de Rfv voorgestane combinatie van een vastgelegde hoge toegangsdrempel en
                  				  een niet vast te leggen hoogte van de uitkering is niet overgenomen.
               </text:p>
          <text:p text:style-name="alineagroep">De Rfv pleit in haar advies voor toepassing van dubbele
                  				  toegangscriteria, te weten: 1) een tekort van meer dan 15% op het WWB
                  				  inkomensdeel over twee jaar met als ondergrens een tekort van 5% in enig jaar,
                  				  of, wanneer niet aan dit criterium wordt voldaan, 2) een gemiddeld tekort per
                  				  inwoner van € 25 over een periode van twee jaar met ondergrens van € 10 per
                  				  inwoner. De Rfv acht de toevoeging van het tweede criterium gerechtvaardigd
                  				  omdat gemeenten tekorten op het WWB inkomensdeel in eerste aanleg zelf uit
                  				  eigen algemene middelen dienen op te vangen. Deze variant verdient naar het
                  				  oordeel van het kabinet geen navolging omdat die ertoe leidt dat ofwel
                  				  gemeenten een hoge eigen bijdrage krijgen opgelegd, ook wanneer aannemelijk is
                  				  dat het meerjarig tekort (nagenoeg) volledig het gevolg is van een
                  				  verdeelstoornis, ofwel, wanneer aanvragende gemeenten vanaf een lagere drempel
                  				  gecompenseerd kunnen worden, rechtsongelijkheid wordt gecreëerd tussen
                  				  gemeenten die net wel of net geen aanvraag in kunnen dienen. Het voorstel van
                  				  de Rfv om dubbele toegangscriteria te hanteren bij de pre-toets getuigt van een
                  				  waardevolle benadering van de problematiek. Uit berekeningen van het Ministerie
                  				  van Sociale Zaken en Werkgelegenheid blijkt evenwel dat het tweede criterium
                  				  wel van aanvullende betekenis is in de door de Rfv voorgestane uitwerking met
                  				  een hoge toegangsdrempel, maar niet in de door het kabinet voorgestane
                  				  uitwerking met een lage toegangsdrempel. Bij het te hanteren percentage van 2,5
                  				  leidt het tweede door de Raad geformuleerde criterium (tekort naar bedrag per
                  				  inwoner), niet tot aanvullende uitkeringsgerechtigde gemeenten ten opzichte van
                  				  het eerste criterium (tekort naar percentage van het per gemeente toegekende
                  				  budget voor het inkomensdeel). Om die reden wordt in dit besluit uitgegaan van
                  				  maar één criterium.
               </text:p>
          <text:p text:style-name="alineagroep.end">Op zich kan het kabinet de Rfv volgen in zijn opvatting dat,
                  				  uit oogpunt van rechtsgelijkheid, het financieel beslag op het macrobudget géén
                  				  factor mag zijn bij het bepalen van de toegangskaart of de hoogte van de
                  				  toekenning van een meerjarige aanvullende uitkering. Desondanks stelt het
                  				  kabinet zich op het standpunt dat maximering van het beslag op het macrobudget
                  				  noodzakelijk is. Het kabinet acht het belang van beperkte herverdeeleffecten
                  				  voor de betalende gemeenten groter dan de absolute zekerheid dat elke gemeente
                  				  voor de volle 100% de compensatie krijgt die nodig blijkt. Een grens van 25
                  				  miljoen euro per jaar is naar het oordeel van het kabinet voldoende omdat de
                  				  verwachting gerechtvaardigd is dat daarmee aan elke aanvragende gemeente de
                  				  compensatie kan worden geboden die nodig wordt geacht, de herverdeeleffecten
                  				  voor gemeenten binnen aanvaardbare proporties blijven en alle gemeenten
                  				  zekerheid hebben over het maximale effect van de MAU-uitkering op hun
                  				  individuele budgetten.
               </text:p>
        </text:section>
        <text:h text:outline-level="4" text:style-name="divisiekop2">12. Inwerkingtreding
            </text:h>
        <text:p text:style-name="nota-toelichting">Uit een in juni 2008 door AEF uitgevoerde bestuurlijke toets is
               				onder meer gebleken dat invoering van de nieuwe voorziening urgent is voor
               				gemeenten die al meerjarig geconfronteerd zijn met tekorten op hun WWB-budget.
               				Het kabinet acht het derhalve belangrijk dat deze gemeenten reeds in 2009 een
               				beroep kunnen doen op de nieuwe voorziening. Vanuit het gegeven dat de in het
               				jaar van aanvraag toe te kennen MAU-uitkeringen ten laste komen van het
               				macrobudget WWB inkomensdeel van het jaar daarna, zal via wijziging van de
               				Regeling WWB worden voorzien in een cyclus waarin gemeenten hun verzoek voor 1
               				april moeten indienen en waarbij, op basis van door IWI uitgevoerde
               				onderzoeken, in september van hetzelfde jaar kan worden bepaald welk bedrag uit
               				het voor het volgende jaar te verdelen macrobudget moet worden genomen ten
               				behoeve van de MAU-uitkering. Dit leidt ertoe dat gemeenten die al in 2009
               				aanspraak willen maken op een MAU-uitkering hun verzoeken vóór 1 april 2009
               				moeten indienen bij de toetsingscommissie.
            </text:p>
        <text:h text:outline-level="3" text:style-name="divisiekop1">Artikelsgewijs
            </text:h>
        <text:h text:outline-level="4" text:style-name="divisiekop2">Artikel I
            </text:h>
        <text:h text:outline-level="5" text:style-name="divisiekop3">Onderdeel A
            </text:h>
        <text:p text:style-name="nota-toelichting">In dit onderdeel is de toetsingscommissie met verwijzing naar
               				  artikel 73 van de WWB gedefinieerd. In dit artikel 73 wordt de geregeld, dat de
               				  toetsingscommissie er is en dat deze tot taak heeft aan de minister een oordeel
               				  te geven over een verzoek voor een aanvullende uitkering.
            </text:p>
        <text:h text:outline-level="5" text:style-name="divisiekop3">Onderdeel B (artikel 10)
            </text:h>
        <text:section text:name="alineagroep.d3426e1389" text:style-name="alineagroep">
          <text:p text:style-name="alineagroep">Artikel 10 gaat over de reeds in 2004 geïntroduceerde
                  					 aanvullende uitkering. Nu er twee soorten aanvullende uitkeringen bestaan, is
                  					 uit het oogpunt van duidelijkheid gekozen om de naam van de aanvullende
                  					 uitkering van artikel 10 te wijzigen in: incidentele aanvullende uitkering
                  					 (IAU). Verder wordt in het eerste lid, onderdeel b, een verwijzing naar de WWB
                  					 toegevoegd om te verduidelijken welke kosten hier bedoeld worden.
               </text:p>
          <text:p text:style-name="alineagroep">In het vierde lid van artikel 10 was geregeld in welke
                  					 situatie in ieder geval een verzoek voor een (incidentele) aanvullende
                  					 uitkering werd afgewezen. Daar wordt nu een nieuwe situatie aan toegevoegd. In
                  					 het geval dat een gemeente in elk van de drie jaar voorafgaand aan het jaar
                  					 waarop het verzoek tot een IAU betrekking heeft een tekort heeft gehad van ten
                  					 minste 2,5%, wordt een verzoek om een IAU afgewezen. De reden hiervoor is dat
                  					 er in die situatie sprake is van een meerjarig tekort. Zoals ook in het
                  					 algemeen deel van de toelichting is betoogd, dient in de situatie van een
                  					 meerjarig tekort een MAU-uitkering te worden aangevraagd zodat onderzoek wordt
                  					 gedaan naar de mogelijke oorzaken van dat tekort en eventuele verbeteringen in
                  					 het gemeentelijke beleid te worden aangebracht.
               </text:p>
          <text:p text:style-name="alineagroep.end">In het nieuwe vijfde lid worden twee uitzonderingen gemaakt
                  					 op deze nieuwe afwijzingsgrond. Ten eerste is er een uitzondering gemaakt voor
                  					 gemeenten wier budgetgrondslag in ten minste een van de drie jaar voorafgaand
                  					 aan het jaar waarop het verzoek om een IAU betrekking heeft is berekend op
                  					 grond van artikel 5 van het Besluit WWB 2007 (berekening budgetgrondslag kleine
                  					 gemeenten). Dit omdat deze gemeenten niet in aanmerking komen voor een
                  					 MAU-uitkering (één van de voorwaarden van de MAU-uitkering is immers dat
                  					 gemeenten in elk van de drie refertejaren te maken hebben gehad met het
                  					 objectief verdeelmodel). Indien deze uitzondering niet wordt gemaakt, kunnen
                  					 deze gemeenten dus zowel op de IAU als op de MAU-uitkering geen aanspraak
                  					 maken. De tweede uitzondering die gemaakt is geldt voor gemeenten die een
                  					 verzoek voor een MAU-uitkering hebben ingediend, maar waarvan dat verzoek is
                  					 afgewezen om de enkele reden dat niet is voldaan aan de voorwaarde dat het
                  					 tekort naar verwachting meerjarig is. Voor deze gemeenten moet het mogelijk
                  					 zijn om aanspraak te kunnen maken op de IAU (indien ze aan de voorwaarden
                  					 daarvoor voldoen), dit omdat uit de pre-toets voor de MAU-uitkering is gebleken
                  					 dat hun tekort niet meerjarig maar incidenteel is.
               </text:p>
        </text:section>
        <text:h text:outline-level="5" text:style-name="divisiekop3">Onderdeel C (artikelen 10a, 10b, 10c en 10d)
            </text:h>
        <text:p text:style-name="nota-toelichting">Er worden vier nieuwe artikelen in de paragraaf over het
               				  inkomensdeel (de uitkering op grond van artikel 69, eerste lid, van de WWB)
               				  over aanvullende uitkeringen ingevoegd. Deze artikelen hebben betrekking op de
               				  MAU-uitkering.
            </text:p>
        <text:h text:outline-level="6" text:style-name="divisiekop4">Artikel 10a. Verzoek meerjarige aanvullende
               						uitkering
            </text:h>
        <text:h text:outline-level="6" text:style-name="divisiekop5">Eerste lid
            </text:h>
        <text:p text:style-name="nota-toelichting">In het eerste lid worden de voorwaarden van de zogenoemde
               						pre-toets geregeld (zie paragraaf 5.2. van deze nota van toelichting). Deze
               						voorwaarden worden nader uitgelegd in paragraaf 5.1 van het algemeen deel van
               						deze nota van toelichting. Uit onderdeel d vloeit voort dat een gemeente geen
               						recht heeft op een MAU-uitkering indien het tekort geheel het gevolg is van het
               						gemeentelijke beleid en de uitvoering daarvan. In paragraaf 5.4 van het
               						algemene deel van deze nota van toelichting is aangegeven, dat dit ook geldt,
               						indien genoemde oorzaak van het tekort niet bij de pre-toets maar op basis van
               						het IWI-onderzoek (zie artikel 10b) wordt vastgesteld.
            </text:p>
        <text:h text:outline-level="6" text:style-name="divisiekop5">Tweede lid
            </text:h>
        <text:p text:style-name="nota-toelichting">In het tweede lid is geregeld dat de MAU-uitkering
               						betrekking heeft op het kalenderjaar waarin het verzoek om een MAU-uitkering
               						wordt ingediend en de twee daaropvolgende kalenderjaren.
            </text:p>
        <text:h text:outline-level="6" text:style-name="divisiekop5">Derde lid
            </text:h>
        <text:p text:style-name="nota-toelichting">De toetsingscommissie beoordeelt of voldaan is aan deze
               						voorwaarden en adviseert de Minister van Sociale Zaken en Werkgelegenheid
               						indien dat niet het geval is de MAU-uitkering niet toe te kennen.
            </text:p>
        <text:h text:outline-level="6" text:style-name="divisiekop4">Artikel 10b. Beoordeling kwaliteit gemeentelijke
               						uitvoering
            </text:h>
        <text:p text:style-name="nota-toelichting">Dit artikel betreft de inhoudelijk beoordeling van het
               					 verzoek. Nagegaan wordt of het tekort veroorzaakt wordt door het beleid en de
               					 uitvoering daarvan door het college. In dit artikel wordt aangegeven, dat IWI
               					 wordt ingeschakeld voor onderzoek naar de oorzaak van de overstijging en de
               					 maatregelen die in de gemeente worden getroffen om het tekort in de toekomst te
               					 voorkomen. Voorts wordt bepaald welk oordeel tot het advies toekennen of
               					 afwijzen leidt. Voor de procedure wordt verder verwezen naar de uitgebreide
               					 beschrijving in de paragrafen 5.3 en 5.4 van het algemene deel van deze nota
               					 van toelichting. Daaruit blijkt ook, dat dient te worden vastgesteld, dat de
               					 gemeenteraad instemt met de door het college te treffen maatregelen.
            </text:p>
        <text:h text:outline-level="6" text:style-name="divisiekop4">Artikel 10c. Hoogte meerjarige aanvullende
               						uitkering
            </text:h>
        <text:p text:style-name="nota-toelichting">In dit artikel wordt de hoogte van de MAU-uitkering
               					 geregeld.
            </text:p>
        <text:h text:outline-level="6" text:style-name="divisiekop5">Eerste lid
            </text:h>
        <text:p text:style-name="nota-toelichting">In het eerste lid worden de begrippen «overstijging» en
               						«verzoek» gedefinieerd. Dit omwille van de leesbaarheid van artikel 10c.
            </text:p>
        <text:h text:outline-level="6" text:style-name="divisiekop5">Tweede lid
            </text:h>
        <text:p text:style-name="nota-toelichting">Zoals ook in het algemeen deel van de toelichting staat,
               						wordt de MAU-uitkering in drie delen berekend en uitbetaald. In het tweede lid
               						van artikel 10c is beschreven op welk kalenderjaar de verschillende delen van
               						de MAU-uitkering betrekking hebben.
            </text:p>
        <text:h text:outline-level="6" text:style-name="divisiekop5">Derde lid
            </text:h>
        <text:p text:style-name="nota-toelichting">In het derde lid staat hoe het eerste deel van de
               						MAU-uitkering (U(1)) berekend wordt. Hierbij wordt onderscheid gemaakt naar de
               						oorzaken van het gemeentelijke tekort. Het eerste deel van de MAU-uitkering zal
               						hoger zijn naar mate het tekort minder afhankelijk is van het gevoerde
               						gemeentelijk beleid.
            </text:p>
        <text:h text:outline-level="6" text:style-name="divisiekop5">Vierde lid
            </text:h>
        <text:p text:style-name="nota-toelichting">In het vierde lid staat hoe het tweede (U(2)) en derde
               						(U(3)) deel van de MAU-uitkering berekend worden. Ook hierbij wordt rekening
               						gehouden met de oorzaken van het tekort.
            </text:p>
        <text:h text:outline-level="6" text:style-name="divisiekop5">Vijfde lid
            </text:h>
        <text:p text:style-name="nota-toelichting">In het vijfde lid is geregeld dat er per kalenderjaar
               						maximaal 25 miljoen euro uitgegeven kan worden voor meerjarige aanvullende
               						uitkeringen. Hierbij gaat het niet om 25 miljoen euro voor alle uitkeringen die
               						in een kalenderjaar toegekend worden. Het gaat om delen van de meerjarige
               						aanvullende uitkeringen die in een kalenderjaar uitbetaald worden. Dat kan dus
               						gaan om meerjarige aanvullende uitkeringen die in verschillende kalenderjaren
               						zijn toegekend. Bij dat maximaal beschikbare bedrag wordt eerst gekeken naar
               						meerjarige aanvullende uitkeringen die op basis van verzoeken in eerdere
               						kalenderjaren zijn toegekend. Het bedrag dat daarna overblijft kan aan nieuwe
               						aanvragen worden toegekend.
            </text:p>
        <text:h text:outline-level="6" text:style-name="divisiekop5">Zesde lid
            </text:h>
        <text:p text:style-name="nota-toelichting">Op grond van het vijfde lid bestaat de mogelijkheid dat het
               						beschikbare bedrag niet toereikend is om aan alle verzoeken (volledig) tegemoet
               						te komen. In het zesde lid is geregeld dat bepaalde verzoeken om een
               						MAU-uitkering dan voorrang krijgen. Als eerste worden die verzoeken toegekend
               						waarvan het tekort niet mede het gevolg is van het gemeentelijke beleid en de
               						uitvoering daarvan (waarbij dus in de berekening van de hoogte van de uitkering
               						op grond van het derde lid van artikel 10c een percentage van 2,5 % van
               						toepassing is: de zogenaamde eigen risico drempel). Als er daarna nog geld
               						beschikbaar is, zijn die verzoeken aan de beurt waarvan het tekort gedeeltelijk
               						het gevolg is van het gemeentelijke beleid en de uitvoering daarvan (eigen
               						risico drempel van 5%). Ten slotte komen die verzoeken aan de beurt waarvan het
               						tekort bijna uitsluitend het gevolg is van het gemeentelijke beleid en de
               						uitvoering daarvan (eigen risico drempel van 7,5%).
            </text:p>
        <text:h text:outline-level="6" text:style-name="divisiekop5">Zevende lid
            </text:h>
        <text:p text:style-name="nota-toelichting">In het zevende lid is geregeld dat, indien er niet meer
               						voldoende geld is om volledig aan alle verzoeken met een bepaalde eigen risico
               						drempel tegemoet te komen, het resterende bedrag wordt verdeeld naar rato van
               						de hoogte van de MAU-uitkering, zoals die zou zijn toegekend als er geen
               						maximum aan het beschikbare bedrag was gesteld. Verzoeken met een hogere eigen
               						risico drempel kunnen niet meer worden gehonoreerd.
            </text:p>
        <text:h text:outline-level="6" text:style-name="divisiekop5">Achtste lid
            </text:h>
        <text:p text:style-name="nota-toelichting">Het achtste lid bevat een hardheidsclausule. De Minister
               						van Sociale Zaken en Werkgelegenheid kan in uitzonderlijke gevallen afwijken
               						van de bepalingen over de hoogte van de MAU-uitkering (derde en vierde lid).
               						Daarnaast kan ook afgeweken worden van het zesde en zevende lid. In deze leden
               						is de rangorde van toekenning van de verzoeken tot een MAU-uitkering bepaald.
               						Deze afwijkingsmogelijkheid is nodig, omdat in het geval dat de Minister
               						afwijkt van de berekening van de hoogte van de uitkering (bv. B op een ander
               						percentage stelt), dit ook moet kunnen doorwerken in rangorde van toekenning
               						van verzoeken van het zesde en zevende lid (waar aan het percentage van B wordt
               						gerefereerd).
            </text:p>
        <text:h text:outline-level="6" text:style-name="divisiekop4">Artikel 10d. Aanpassing berekeningen meerjarige
               						aanvullende uitkering
            </text:h>
        <text:h text:outline-level="6" text:style-name="divisiekop5">Eerste lid
            </text:h>
        <text:p text:style-name="nota-toelichting">Bij de beoordeling of een gemeente recht heeft op een
               						MAU-uitkering, wordt onder andere gebruik gemaakt van gegevens van die gemeente
               						over de drie kalenderjaren voorafgaande aan het kalenderjaar waarin het verzoek
               						tot een MAU-uitkering is ingediend. Indien er in die drie kalenderjaren echter
               						een gemeentelijke herindeling heeft plaatsgevonden wordt voor de benodigde
               						gegevens (bijvoorbeeld: verstrekte inkomensdeel) uitgegaan van een redelijke
               						schatting van de gegevens zoals die zouden zijn geweest als de herindeling
               						reeds was ingegaan op de datum waarop die gegevens betrekking hebben.
            </text:p>
        <text:h text:outline-level="6" text:style-name="divisiekop5">Tweede lid
            </text:h>
        <text:p text:style-name="nota-toelichting">Voor gemeenten in samenwerkingsverbanden die zich in een
               						jaar (vóór 2007) gezamenlijk hebben verantwoord voor de WWB, de Wet
               						inkomensvoorziening oudere en gedeeltelijk arbeidsongeschikte gewezen
               						zelfstandigen, de Wet inkomensvoorziening oudere en gedeeltelijk
               						arbeidsongeschikte werkloze werknemers en het Besluit bijstandverlening 2004,
               						zijn alleen de uitgaven en de inkomsten voor het gehele samenwerkingsverband
               						bekend; de uitgaven en de inkomsten van de individuele gemeenten niet. Deze
               						gegevens zijn echter noodzakelijk voor het bepalen van het recht op de
               						MAU-uitkering en de eventuele hoogte ervan. Om voor deze gemeenten de uitgaven
               						en inkomsten over de jaren waarvoor deze gegevens niet beschikbaar zijn toch te
               						kunnen bepalen, zullen deze uitgaven en inkomsten benaderd worden door gebruik
               						te maken van volumerealisaties conform de formule in artikel 8a, tweede lid,
               						van het Besluit WWB 2007. Hierbij worden de gemeentelijke bijstandslasten voor
               						personen jonger dan 65 jaar en die van 65 jaar en ouder afzonderlijk berekend
               						en vervolgens opgeteld.
            </text:p>
        <text:h text:outline-level="5" text:style-name="divisiekop3">Onderdeel D (artikel 13a)
            </text:h>
        <text:p text:style-name="nota-toelichting">In artikel 13a is bepaald dat binnen vier jaar na
               				  inwerkingtreding van de artikelen over de MAU-uitkering, deze zullen worden
               				  geëvalueerd. Dit omdat het een groeimodel betreft. Op basis van deze evaluatie
               				  zal het vervolg bepaald worden.
            </text:p>
        <text:section text:name="ondertekening.d3426e1534" text:style-name="ondertekening">
          <text:p text:style-name="ondertekening">De Staatssecretaris van
                  			 Sociale Zaken en Werkgelegenheid,
               </text:p>
          <text:p text:style-name="ondertekening.end">J. Klijnsm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