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januari 2009, houdende bepalingen ter uitvoering van de Rijkswet Kustwacht voor de Nederlandse Antillen en Aruba
            (Uitvoeringsbesluit Kustwacht voor de Nederlandse Antillen en Aruba)
         </text:h>
      <text:section text:name="aanhef.d5657e287" text:style-name="aanhef">
        <text:p text:style-name="wij">Wij Beatrix, bij de gratie Gods, Koningin der Nederlanden, Prinses van Oranje-Nassau, enz. enz. enz.</text:p>
        <text:p text:style-name="considerans.al">Op de voordracht van Onze Minister van Defensie van 3 november 2008, nr. C/2008027300, directie juridische zaken, sector wet-
               en regelgeving;
            </text:p>
        <text:p text:style-name="considerans.al">Gelet op de artikelen 1, tweede lid, en 10, derde lid, van de Rijkswet Kustwacht voor de Nederlandse Antillen en Aruba;</text:p>
        <text:p text:style-name="considerans.al">De Raad van State van het Koninkrijk gehoord (advies van 3 december 2008, nr. W07.08.0476/II/K);</text:p>
        <text:p text:style-name="considerans.al">Gezien het nader rapport van Onze Minister van Defensie van 31 december 2008, nr. C2008033279;</text:p>
        <text:p text:style-name="considerans.al">De bepalingen van het Statuut voor het Koninkrijk in acht genomen zijnde;</text:p>
        <text:p text:style-name="afkondiging">Hebben goedgevonden en verstaan:</text:p>
      </text:section>
      <text:section text:name="wettekst.d5657e312" text:style-name="wettekst">
        <text:section text:name="paragraaf.d5657e314" text:style-name="paragraaf">
          <text:h text:outline-level="3" text:style-name="paragraaf_kop">§ 1. Algemeen
               </text:h>
          <text:section text:name="artikel.d5657e320" text:style-name="artikel">
            <text:h text:outline-level="4" text:style-name="artikel_kop">Artikel 1
                  </text:h>
            <text:list text:style-name="list-style-1">
              <text:list-item text:start-value="1">
                <text:p text:style-name="list.start"> In dit besluit wordt verstaan onder:
                        </text:p>
                <text:p text:style-name="definition.term">a. aangewezen opvarende:
                           </text:p>
                <text:p text:style-name="definition.description">opvarende als bedoeld in artikel 10, eerste lid, van de Rijkswet Kustwacht voor de Nederlandse Antillen en Aruba;</text:p>
                <text:p text:style-name="definition.term">b. niet-penetrerende munitie:
                           </text:p>
                <text:p text:style-name="definition.description">munitie die is ontworpen om bij het treffen van een persoon niet het lichaam binnen te dringen;</text:p>
                <text:p text:style-name="definition.term">c. officier van piket:
                           </text:p>
                <text:p text:style-name="definition.description">functionaris die belast is met piketdienst;</text:p>
                <text:p text:style-name="definition.term">d. ernstig misdrijf:
                           </text:p>
                <text:p text:style-name="definition.description">misdrijf waarvoor in de strafwetgeving van de Nederlandse Antillen of van Aruba voorlopige hechtenis is toegelaten.</text:p>
              </text:list-item>
              <text:list-item text:start-value="2">
                <text:p text:style-name="list.end"> Onder het aanwenden van geweld wordt mede verstaan het dreigen met geweld.
                        </text:p>
              </text:list-item>
            </text:list>
          </text:section>
        </text:section>
        <text:section text:name="paragraaf.d5657e395" text:style-name="paragraaf">
          <text:h text:outline-level="3" text:style-name="paragraaf_kop">§ 2. Uiterlijke kentekenen van kustwachtschepen en kustwachtluchtvaartuigen
               </text:h>
          <text:section text:name="artikel.d5657e401" text:style-name="artikel">
            <text:h text:outline-level="4" text:style-name="artikel_kop">Artikel 2
                  </text:h>
            <text:list text:style-name="list-style-2">
              <text:list-item text:start-value="1">
                <text:p text:style-name="list.start"> Een kustwachtschip voert duidelijk kenbaar de volgende uiterlijke kentekenen:
                        </text:p>
                <text:list>
                  <text:list-item text:start-value="1">
                    <text:p text:style-name="list.start">het logo van de Kustwacht voor de Nederlandse Antillen en Aruba, dat op de romp wordt aangebracht;
                              </text:p>
                  </text:list-item>
                  <text:list-item text:start-value="2">
                    <text:p text:style-name="list.cont">de belettering «Coast Guard».
                              </text:p>
                  </text:list-item>
                </text:list>
              </text:list-item>
              <text:list-item text:start-value="2">
                <text:p text:style-name="list.cont"> Een kustwachtluchtvaartuig voert duidelijk kenbaar de Koninkrijksvlag.
                        </text:p>
              </text:list-item>
              <text:list-item text:start-value="3">
                <text:p text:style-name="list.end"> Het eerste en het tweede lid zijn niet van toepassing op kustwachtschepen en kustwachtluchtvaartuigen die kenbaar in gebruik
                           zijn bij de krijgsmacht van het Koninkrijk.
                        </text:p>
              </text:list-item>
            </text:list>
          </text:section>
        </text:section>
        <text:section text:name="paragraaf.d5657e457" text:style-name="paragraaf">
          <text:h text:outline-level="3" text:style-name="paragraaf_kop">§ 3. Algemene geweldbepalingen
               </text:h>
          <text:section text:name="artikel.d5657e463" text:style-name="artikel">
            <text:h text:outline-level="4" text:style-name="artikel_kop">Artikel 3
                  </text:h>
            <text:p text:style-name="artikel">Het gebruik van een geweldmiddel ter uitvoering van de taken van de Kustwacht is uitsluitend toegestaan aan de commandant,
                     onderscheidenlijk aan een aangewezen opvarende:
                  </text:p>
            <text:list text:style-name="list-style-3">
              <text:list-item text:start-value="1">
                <text:p text:style-name="list.start">aan wie dat geweldmiddel rechtens is toegekend, en
                        </text:p>
              </text:list-item>
              <text:list-item text:start-value="2">
                <text:p text:style-name="list.end">die in het gebruik van dat geweldmiddel is geoefend.
                        </text:p>
              </text:list-item>
            </text:list>
          </text:section>
          <text:section text:name="artikel.d5657e492" text:style-name="artikel">
            <text:h text:outline-level="4" text:style-name="artikel_kop">Artikel 4
                  </text:h>
            <text:p text:style-name="artikel">Indien de aangewezen opvarende onder leiding van een ter plaatse aanwezige commandant optreedt, gebruikt hij geen geweld dan
                     na een vooraf gegeven uitdrukkelijke last van deze commandant. De commandant geeft daarbij aan van welk geweldmiddel gebruik wordt gemaakt.
                  </text:p>
          </text:section>
          <text:section text:name="artikel.d5657e504" text:style-name="artikel">
            <text:h text:outline-level="4" text:style-name="artikel_kop">Artikel 5
                  </text:h>
            <text:list text:style-name="list-style-4">
              <text:list-item text:start-value="1">
                <text:p text:style-name="list.start"> Tenzij de omstandigheden dit niet toelaten, gaat aan het gebruik van geweld een duidelijke waarschuwing vooraf.
                        </text:p>
              </text:list-item>
              <text:list-item text:start-value="2">
                <text:p text:style-name="list.cont"> Indien het gebruik van geweld bestaat in het gericht schieten met een vuurwapen op een persoon, kan de waarschuwing zo nodig
                           worden vervangen door een waarschuwingsschot.
                        </text:p>
              </text:list-item>
              <text:list-item text:start-value="3">
                <text:p text:style-name="list.end"> Een waarschuwingsschot wordt op een zodanige wijze gegeven dat gevaar voor personen of zaken zoveel mogelijk wordt vermeden.
                        </text:p>
              </text:list-item>
            </text:list>
          </text:section>
          <text:section text:name="artikel.d5657e538" text:style-name="artikel">
            <text:h text:outline-level="4" text:style-name="artikel_kop">Artikel 6
                  </text:h>
            <text:p text:style-name="artikel">De commandant, onderscheidenlijk de aangewezen opvarende, mag naast het gebruik van fysiek geweld uitsluitend gebruik maken
                     van de volgende geweldmiddelen:
                  </text:p>
            <text:list text:style-name="list-style-5">
              <text:list-item text:start-value="1">
                <text:p text:style-name="list.start">een vuurwapen;
                        </text:p>
              </text:list-item>
              <text:list-item text:start-value="2">
                <text:p text:style-name="list.cont">een vuurwapen als slag- of stootwapen;
                        </text:p>
              </text:list-item>
              <text:list-item text:start-value="3">
                <text:p text:style-name="list.cont">een hulpmiddel voor het afgeven van niet-penetrerende munitie;
                        </text:p>
              </text:list-item>
              <text:list-item text:start-value="4">
                <text:p text:style-name="list.cont">een wapenstok;
                        </text:p>
              </text:list-item>
              <text:list-item text:start-value="5">
                <text:p text:style-name="list.cont">handboeien;
                        </text:p>
              </text:list-item>
              <text:list-item text:start-value="6">
                <text:p text:style-name="list.end">pepperspray.
                        </text:p>
              </text:list-item>
            </text:list>
          </text:section>
          <text:section text:name="artikel.d5657e601" text:style-name="artikel">
            <text:h text:outline-level="4" text:style-name="artikel_kop">Artikel 7
                  </text:h>
            <text:p text:style-name="artikel">Bij gebruik van fysiek geweld dan wel een geweldmiddel wordt in verhouding tot het beoogde doel de meest lichte vorm van geweld
                     gebruikt en worden de daaraan verbonden risico’s zo veel mogelijk beperkt.
                  </text:p>
          </text:section>
          <text:section text:name="artikel.d5657e611" text:style-name="artikel">
            <text:h text:outline-level="4" text:style-name="artikel_kop">Artikel 8
                  </text:h>
            <text:list text:style-name="list-style-6">
              <text:list-item text:start-value="1">
                <text:p text:style-name="list.start"> De commandant, onderscheidenlijk de aangewezen opvarende, die geweld heeft aangewend, waaronder begrepen het geven van een
                           waarschuwingsschot, meldt de feiten en omstandigheden dienaangaande, alsmede de gevolgen hiervan, onverwijld aan een door
                           de directeur van de Kustwacht aangewezen functionaris.
                        </text:p>
              </text:list-item>
              <text:list-item text:start-value="2">
                <text:p text:style-name="list.cont"> De melding, bedoeld in het eerste lid, wordt door de daar bedoelde functionaris terstond vastgelegd in een schriftelijk rapport.
                           De functionaris doet het rapport onverwijld toekomen aan de directeur van de Kustwacht.
                        </text:p>
              </text:list-item>
              <text:list-item text:start-value="3">
                <text:p text:style-name="list.cont"> De directeur van de Kustwacht brengt het rapport, zo nodig vergezeld van zijn kanttekeningen, onverwijld ter kennis van de
                           officier van justitie ter standplaats waarbinnen het geweld is aangewend, indien:
                        </text:p>
                <text:list>
                  <text:list-item text:start-value="1">
                    <text:p text:style-name="list.cont">de gevolgen van het aanwenden van geweld daartoe naar het oordeel van de directeur van de Kustwacht aanleiding geven;
                              </text:p>
                  </text:list-item>
                  <text:list-item text:start-value="2">
                    <text:p text:style-name="list.cont">het aanwenden van geweld lichamelijk letsel van meer dan geringe betekenis dan wel de dood heeft veroorzaakt; of
                              </text:p>
                  </text:list-item>
                  <text:list-item text:start-value="3">
                    <text:p text:style-name="list.end">gebruik is gemaakt van een vuurwapen en daarmee één of meer schoten zijn gelost.
                              </text:p>
                  </text:list-item>
                </text:list>
              </text:list-item>
            </text:list>
          </text:section>
        </text:section>
        <text:section text:name="paragraaf.d5657e673" text:style-name="paragraaf">
          <text:h text:outline-level="3" text:style-name="paragraaf_kop">§ 4. Vuurwapens
               </text:h>
          <text:section text:name="artikel.d5657e679" text:style-name="artikel">
            <text:h text:outline-level="4" text:style-name="artikel_kop">Artikel 9
                  </text:h>
            <text:list text:style-name="list-style-7">
              <text:list-item text:start-value="1">
                <text:p text:style-name="list.start"> Het gebruik van een vuurwapen ten behoeve van niet-automatisch vuur is slechts geoorloofd:
                        </text:p>
                <text:list>
                  <text:list-item text:start-value="1">
                    <text:p text:style-name="list.start">om een persoon aan te houden ten aanzien van wie redelijkerwijs mag worden aangenomen dat die persoon een voor onmiddellijk
                                 gebruik gereed zijnd vuurwapen bij zich heeft en dat tegen personen zal gebruiken dan wel ander levensbedreigend geweld tegen
                                 personen zal gebruiken;
                              </text:p>
                  </text:list-item>
                  <text:list-item text:start-value="2">
                    <text:p text:style-name="list.cont">om een persoon aan te houden die zich aan zijn aanhouding, voorgeleiding of andere rechtmatige vrijheidsbeneming tracht te
                                 onttrekken of heeft onttrokken en die wordt verdacht van of is veroordeeld wegens het plegen van een ernstig misdrijf, dat
                                 bovendien moet worden aangemerkt als een grove aantasting van de rechtsorde.
                              </text:p>
                  </text:list-item>
                </text:list>
              </text:list-item>
              <text:list-item text:start-value="2">
                <text:p text:style-name="list.end"> Onder het plegen van een misdrijf als bedoeld in het eerste lid, onder b, worden mede begrepen de poging en de deelnemingsvormen,
                           bedoeld in de artikelen 49 en 50 van het Wetboek van Strafrecht van de Nederlandse Antillen en de artikelen 49 en 50 van het
                           Wetboek van Strafrecht van Aruba.
                        </text:p>
              </text:list-item>
            </text:list>
          </text:section>
          <text:section text:name="artikel.d5657e724" text:style-name="artikel">
            <text:h text:outline-level="4" text:style-name="artikel_kop">Artikel 10
                  </text:h>
            <text:p text:style-name="artikel">Bij gebruik van een vuurwapen ten behoeve van niet-automatisch vuur wordt het volgende in acht genomen:</text:p>
            <text:list text:style-name="list-style-8">
              <text:list-item text:start-value="1">
                <text:p text:style-name="list.start">zwaar lichamelijk letsel of erger wordt zo veel mogelijk voorkomen;
                        </text:p>
              </text:list-item>
              <text:list-item text:start-value="2">
                <text:p text:style-name="list.cont">zo mogelijk wordt op de benen geschoten;
                        </text:p>
              </text:list-item>
              <text:list-item text:start-value="3">
                <text:p text:style-name="list.end">risico’s voor derden worden zo veel mogelijk vermeden.
                        </text:p>
              </text:list-item>
            </text:list>
          </text:section>
          <text:section text:name="artikel.d5657e761" text:style-name="artikel">
            <text:h text:outline-level="4" text:style-name="artikel_kop">Artikel 11
                  </text:h>
            <text:p text:style-name="artikel">De commandant, onderscheidenlijk de aangewezen opvarende, mag slechts uit voorzorg een vuurwapen ten behoeve van niet-automatisch
                     vuur ter hand nemen indien redelijkerwijs mag worden aangenomen dat een situatie als bedoeld in artikel 9 ontstaat, waarin
                     hij bevoegd is het vuurwapen te gebruiken. Zodra blijkt dat een dergelijke situatie zich niet voordoet, wordt het ter hand
                     nemen van het vuurwapen beëindigd.
                  </text:p>
          </text:section>
          <text:section text:name="artikel.d5657e771" text:style-name="artikel">
            <text:h text:outline-level="4" text:style-name="artikel_kop">Artikel 12
                  </text:h>
            <text:list text:style-name="list-style-9">
              <text:list-item text:start-value="1">
                <text:p text:style-name="list.start"> Het gebruik van een vuurwapen ingesteld op automatisch vuur is slechts geoorloofd tegen personen, vervoermiddelen, vaartuigen
                           en luchtvaartuigen, waarin of waarop zich personen bevinden in een situatie waarin sprake is van een ogenblikkelijke wederrechtelijke
                           aanranding van eigen of eens anders lijf.
                        </text:p>
              </text:list-item>
              <text:list-item text:start-value="2">
                <text:p text:style-name="list.cont"> Een vuurwapen ingesteld op automatisch vuur mag slechts ter hand worden genomen:
                        </text:p>
                <text:list>
                  <text:list-item text:start-value="1">
                    <text:p text:style-name="list.cont">ten behoeve van de opleiding; of
                              </text:p>
                  </text:list-item>
                  <text:list-item text:start-value="2">
                    <text:p text:style-name="list.cont">voor het verrichten van een aanhouding van een persoon van wie redelijkerwijs mag worden aangenomen dat hij een voor onmiddellijk
                                 gebruik gereed zijnd vuurwapen bij zich heeft en dit tegen personen zal gebruiken.
                              </text:p>
                  </text:list-item>
                </text:list>
              </text:list-item>
              <text:list-item text:start-value="3">
                <text:p text:style-name="list.end"> Het ter hand nemen van een vuurwapen ingesteld op automatisch vuur in het geval, bedoeld in het tweede lid, onder b, is slechts
                           toegestaan na toestemming van de officier van justitie of, indien diens optreden niet kan worden afgewacht, van de officier
                           van piket bij de Kustwacht.
                        </text:p>
              </text:list-item>
            </text:list>
          </text:section>
          <text:section text:name="artikel.d5657e825" text:style-name="artikel">
            <text:h text:outline-level="4" text:style-name="artikel_kop">Artikel 13
                  </text:h>
            <text:list text:style-name="list-style-10">
              <text:list-item text:start-value="1">
                <text:p text:style-name="list.start"> De commandant, onderscheidenlijk de aangewezen opvarende, is bevoegd om boordvuurwapens op een vaartuig te richten indien
                           door de gezagvoerder van dat vaartuig niet terstond aan een vordering als bedoeld in artikel 4 van de Rijkswet Kustwacht voor
                           de Nederlandse Antillen en Aruba wordt voldaan.
                        </text:p>
              </text:list-item>
              <text:list-item text:start-value="2">
                <text:p text:style-name="list.cont"> De commandant, onderscheidenlijk de aangewezen opvarende, is bevoegd om met behulp van een of meer hem ter beschikking staande
                           vuurwapens schoten voor de boeg af te geven, dan wel gericht te vuren op niet-vitale delen van een vaartuig indien:
                        </text:p>
                <text:list>
                  <text:list-item text:start-value="1">
                    <text:p text:style-name="list.cont">door de gezagvoerder van dat vaartuig niet terstond aan een vordering als bedoeld in artikel 4 van de Rijkswet Kustwacht voor
                                 de Nederlandse Antillen en Aruba wordt voldaan; en
                              </text:p>
                  </text:list-item>
                  <text:list-item text:start-value="2">
                    <text:p text:style-name="list.cont">andere middelen om de vordering kracht bij te zetten ontbreken.
                              </text:p>
                  </text:list-item>
                </text:list>
              </text:list-item>
              <text:list-item text:start-value="3">
                <text:p text:style-name="list.cont"> Bij toepassing van het tweede lid:
                        </text:p>
                <text:list>
                  <text:list-item text:start-value="1">
                    <text:p text:style-name="list.cont">wordt niet-explosieve munitie gebruikt;
                              </text:p>
                  </text:list-item>
                  <text:list-item text:start-value="2">
                    <text:p text:style-name="list.cont">wordt niet geschoten over land of over andere vaartuigen;
                              </text:p>
                  </text:list-item>
                  <text:list-item text:start-value="3">
                    <text:p text:style-name="list.cont">worden niet meer schoten afgegeven dan strikt noodzakelijk is.
                              </text:p>
                  </text:list-item>
                </text:list>
              </text:list-item>
              <text:list-item text:start-value="4">
                <text:p text:style-name="list.cont"> Aan het afgeven van schoten, bedoeld in het tweede lid, gaat een duidelijke waarschuwing vooraf, met vermelding van het tijdstip
                           en, voor zover van toepassing, de delen van het vaartuig waarop zal worden geschoten. Deze waarschuwing blijft slechts achterwege,
                           wanneer de omstandigheden de waarschuwing niet toelaten.
                        </text:p>
              </text:list-item>
              <text:list-item text:start-value="5">
                <text:p text:style-name="list.cont"> Na iedere waarschuwing wordt de aan boord van het vaartuig aanwezige bemanning een redelijke tijd gegeven zich van de aangewezen
                           delen van het vaartuig te verwijderen.
                        </text:p>
              </text:list-item>
              <text:list-item text:start-value="6">
                <text:p text:style-name="list.end"> De commandant, onderscheidenlijk de aangewezen opvarende, is uitsluitend bevoegd om gericht op vitale delen van het vaartuig
                           of op zijn bemanning te vuren indien van de zijde van een aangeroepen of gepraaide vaartuig geweld wordt gebruikt waardoor
                           de veiligheid van de commandant of de opvarenden onmiddellijk en in ernstige mate wordt bedreigd.
                        </text:p>
              </text:list-item>
            </text:list>
          </text:section>
        </text:section>
        <text:section text:name="paragraaf.d5657e931" text:style-name="paragraaf">
          <text:h text:outline-level="3" text:style-name="paragraaf_kop">§ 5. Niet-penetrerende munitie
               </text:h>
          <text:section text:name="artikel.d5657e937" text:style-name="artikel">
            <text:h text:outline-level="4" text:style-name="artikel_kop">Artikel 14
                  </text:h>
            <text:p text:style-name="artikel">Paragraaf 4 is niet van toepassing op het gebruik en het ter hand nemen van een vuurwapen dat is geladen met niet-penetrerende
                     munitie.
                  </text:p>
          </text:section>
          <text:section text:name="artikel.d5657e947" text:style-name="artikel">
            <text:h text:outline-level="4" text:style-name="artikel_kop">Artikel 15
                  </text:h>
            <text:p text:style-name="artikel">Het gebruik van een vuurwapen dat is geladen met niet-penetrerende munitie is slechts geoorloofd:</text:p>
            <text:list text:style-name="list-style-11">
              <text:list-item text:start-value="1">
                <text:p text:style-name="list.start">om een persoon aan te houden ten aanzien van wie redelijkerwijs mag worden aangenomen dat hij een voor onmiddellijk gebruik
                           gereed zijnd wapen bij zich heeft en dit tegen personen zal gebruiken; of
                        </text:p>
              </text:list-item>
              <text:list-item text:start-value="2">
                <text:p text:style-name="list.end">om een persoon aan te houden die zich aan zijn aanhouding, voorgeleiding of andere rechtmatige vrijheidsbeneming tracht te
                           onttrekken of heeft onttrokken.
                        </text:p>
              </text:list-item>
            </text:list>
          </text:section>
          <text:section text:name="artikel.d5657e976" text:style-name="artikel">
            <text:h text:outline-level="4" text:style-name="artikel_kop">Artikel 16
                  </text:h>
            <text:p text:style-name="artikel">De commandant, onderscheidenlijk de aangewezen opvarende, waarschuwt onmiddellijk voordat hij gericht met een vuurwapen dat
                     is geladen met niet-penetrerende munitie zal schieten, met luide stem of op andere niet mis te verstane wijze dat geschoten
                     zal worden, indien niet onverwijld het gegeven bevel wordt opgevolgd. Deze waarschuwing blijft slechts achterwege, wanneer
                     de omstandigheden de waarschuwing niet toelaten.
                  </text:p>
          </text:section>
          <text:section text:name="artikel.d5657e986" text:style-name="artikel">
            <text:h text:outline-level="4" text:style-name="artikel_kop">Artikel 17
                  </text:h>
            <text:p text:style-name="artikel">De artikelen 15 en 16 zijn van overeenkomstige toepassing indien de niet-penetrerende munitie wordt afgegeven met een ander
                     hulpmiddel dan een vuurwapen.
                  </text:p>
          </text:section>
        </text:section>
        <text:section text:name="paragraaf.d5657e998" text:style-name="paragraaf">
          <text:h text:outline-level="3" text:style-name="paragraaf_kop">§ 6. Handboeien
               </text:h>
          <text:section text:name="artikel.d5657e1004" text:style-name="artikel">
            <text:h text:outline-level="4" text:style-name="artikel_kop">Artikel 18
                  </text:h>
            <text:list text:style-name="list-style-12">
              <text:list-item text:start-value="1">
                <text:p text:style-name="list.start"> De commandant, onderscheidenlijk de aangewezen opvarende, is bevoegd tot het dragen van handboeien.
                        </text:p>
              </text:list-item>
              <text:list-item text:start-value="2">
                <text:p text:style-name="list.end"> De commandant, onderscheidenlijk de aangewezen opvarende, is bevoegd tot het aanleggen van handboeien bij personen die zijn
                           aangehouden in geval van ontdekking op heterdaad, indien de aangehouden personen zich trachten te onttrekken aan hun aanhouding
                           of indien zij een gevaar vormen voor zijn leven of veiligheid of die van anderen en die onttrekking onderscheidenlijk dat
                           gevaar niet op een andere wijze kan worden voorkomen.
                        </text:p>
              </text:list-item>
            </text:list>
          </text:section>
        </text:section>
        <text:section text:name="paragraaf.d5657e1031" text:style-name="paragraaf">
          <text:h text:outline-level="3" text:style-name="paragraaf_kop">§ 7. Pepperspray
               </text:h>
          <text:section text:name="artikel.d5657e1037" text:style-name="artikel">
            <text:h text:outline-level="4" text:style-name="artikel_kop">Artikel 19
                  </text:h>
            <text:list text:style-name="list-style-13">
              <text:list-item text:start-value="1">
                <text:p text:style-name="list.start"> Het gebruik van pepperspray is slechts geoorloofd:
                        </text:p>
                <text:list>
                  <text:list-item text:start-value="1">
                    <text:p text:style-name="list.start">om een persoon aan te houden ten aanzien van wie redelijkerwijs mag worden aangenomen dat hij een voor onmiddellijk gebruik
                                 gereed zijnd wapen bij zich heeft en dit tegen een persoon zal gebruiken;
                              </text:p>
                  </text:list-item>
                  <text:list-item text:start-value="2">
                    <text:p text:style-name="list.cont">om een persoon aan te houden die zich aan aanhouding, voorgeleiding of andere rechtmatige vrijheidsbeneming tracht te onttrekken
                                 of heeft onttrokken;
                              </text:p>
                  </text:list-item>
                  <text:list-item text:start-value="3">
                    <text:p text:style-name="list.cont">ter verdediging tegen of voor het onder controle brengen van agressieve dieren.
                              </text:p>
                  </text:list-item>
                </text:list>
              </text:list-item>
              <text:list-item text:start-value="2">
                <text:p text:style-name="list.cont"> Pepperspray wordt niet gebruikt tegen:
                        </text:p>
                <text:list>
                  <text:list-item text:start-value="1">
                    <text:p text:style-name="list.cont">personen die zichtbaar jonger dan 12 of ouder dan 65 jaar zijn;
                              </text:p>
                  </text:list-item>
                  <text:list-item text:start-value="2">
                    <text:p text:style-name="list.cont">vrouwen die zichtbaar zwanger zijn;
                              </text:p>
                  </text:list-item>
                  <text:list-item text:start-value="3">
                    <text:p text:style-name="list.cont">personen voor wie dit gebruik als gevolg van een zichtbare ademhalings- of andere ernstige gezondheidsstoornis onevenredig
                                 schadelijk kan zijn;
                              </text:p>
                  </text:list-item>
                  <text:list-item text:start-value="4">
                    <text:p text:style-name="list.cont">groepen personen.
                              </text:p>
                  </text:list-item>
                </text:list>
              </text:list-item>
              <text:list-item text:start-value="3">
                <text:p text:style-name="list.end"> Bij gebruik van pepperspray wordt niet op de mond gericht.
                        </text:p>
              </text:list-item>
            </text:list>
          </text:section>
          <text:section text:name="artikel.d5657e1133" text:style-name="artikel">
            <text:h text:outline-level="4" text:style-name="artikel_kop">Artikel 20
                  </text:h>
            <text:p text:style-name="artikel">De commandant, onderscheidenlijk de aangewezen opvarende, waarschuwt onmiddellijk voordat hij gericht pepperspray tegen een
                     persoon zal gebruiken, met luide stem of op andere niet mis te verstane wijze dat pepperspray gebruikt zal worden, indien
                     niet onverwijld het gegeven bevel wordt opgevolgd. Deze waarschuwing blijft achterwege indien de omstandigheden de waarschuwing
                     redelijkerwijs niet toelaten.
                  </text:p>
          </text:section>
          <text:section text:name="artikel.d5657e1143" text:style-name="artikel">
            <text:h text:outline-level="4" text:style-name="artikel_kop">Artikel 21
                  </text:h>
            <text:p text:style-name="artikel">Pepperspray wordt tegen een persoon per geval ten hoogste twee maal voor de duur van niet langer dan ongeveer een seconde
                     gebruikt en op een afstand van ten minste een meter.
                  </text:p>
          </text:section>
        </text:section>
        <text:section text:name="paragraaf.d5657e1154" text:style-name="paragraaf">
          <text:h text:outline-level="3" text:style-name="paragraaf_kop">§ 8. Slotbepalingen
               </text:h>
          <text:h text:outline-level="4" text:style-name="wijzig-artikel_kop">Artikel 22
               </text:h>
          <text:p text:style-name="wat">De Voorlopige regeling Kustwacht voor de Nederlandse Antillen en Aruba wordt ingetrokken.</text:p>
          <text:section text:name="artikel.d5657e1167" text:style-name="artikel">
            <text:h text:outline-level="4" text:style-name="artikel_kop">Artikel 23
                  </text:h>
            <text:p text:style-name="artikel">Met ingang van de eerste dag van de tweede kalendermaand na de datum van uitgifte van het Staatsblad waarin dit besluit wordt
                     geplaatst treden in werking:
                  </text:p>
            <text:list text:style-name="list-style-14">
              <text:list-item text:start-value="1">
                <text:p text:style-name="list.start">de Rijkswet Kustwacht voor de Nederlandse Antillen en Aruba, en
                        </text:p>
              </text:list-item>
              <text:list-item text:start-value="2">
                <text:p text:style-name="list.end">dit besluit.
                        </text:p>
              </text:list-item>
            </text:list>
          </text:section>
          <text:section text:name="artikel.d5657e1196" text:style-name="artikel">
            <text:h text:outline-level="4" text:style-name="artikel_kop">Artikel 24
                  </text:h>
            <text:p text:style-name="artikel">Dit besluit wordt aangehaald als: Uitvoeringsbesluit Kustwacht voor de Nederlandse Antillen en Aruba.</text:p>
          </text:section>
        </text:section>
      </text:section>
      <text:section text:name="wetsluiting.d5657e1208" text:style-name="wetsluiting">
        <text:section text:name="slotformulering.d5657e1210"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5564e1248"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5657e1219" text:style-name="gegeven">
          <text:p text:style-name="dagtekening">’s-Gravenhage, 7 januari 2009</text:p>
          <text:p text:style-name="koning">Beatrix</text:p>
        </text:section>
        <text:section text:name="ondertekening.d5657e1228" text:style-name="ondertekening">
          <text:p text:style-name="ondertekening">De Minister van Defensie,</text:p>
          <text:p text:style-name="ondertekening.end">E. van Middelkoop </text:p>
        </text:section>
        <text:section text:name="uitgifte.d5657e1237" text:style-name="uitgifte">
          <text:p text:style-name="uitgifte">Uitgegeven de <text:span text:style-name="cur">twaalfde</text:span>
                  maart 2009
               </text:p>
          <text:section text:name="ondertekening.d5657e1245" text:style-name="ondertekening">
            <text:p text:style-name="ondertekening">De Minister van
                     Justitie,
                  </text:p>
            <text:p text:style-name="ondertekening.end">E.
                     M. H. Hirsch 
                     Ballin 
                  </text:p>
          </text:section>
        </text:section>
      </text:section>
      <text:section text:name="nota-toelichting.d5657e1256" text:style-name="nota-toelichting">
        <text:h text:outline-level="2" text:style-name="nota-toelichting_kop">NOTA VAN TOELICHTING
            </text:h>
        <text:h text:outline-level="3" text:style-name="divisiekop1">Algemeen
            </text:h>
        <text:p text:style-name="nota-toelichting">Deze algemene maatregel van rijksbestuur geeft uitvoering aan de Rijkswet Kustwacht voor de Nederlandse Antillen en Aruba.
               Het besluit bevat bepalingen omtrent de uiterlijke kentekenen van kustwachtschepen en kustwachtluchtvaartuigen alsmede bepalingen
               omtrent de aanwending van geweld door Kustwachtpersoneel (de geweldsinstructie).
            </text:p>
        <text:p text:style-name="nota-toelichting">De Kustwacht voor de Nederlandse Antillen en Aruba bedient zich, bij de uitoefening van haar functionele jurisdictie en haar
               bevoegdheden in de aansluitende zones en op volle zee, van vaartuigen en luchtvaartuigen. Hiermee wordt toezicht uitgeoefend
               en worden opsporingsacties ondernomen. De gezagvoerders van schepen die worden gepraaid of aangeroepen dan wel van vliegtuigen
               die worden onderschept, hebben zich te onderwerpen aan de bevelen die hen in dit kader gegeven worden. In dit verband is van
               groot belang dat de transportmiddelen waarvan de Kustwacht zich bedient beschikken over uiterlijke kentekenen waaruit met
               eenduidigheid voortvloeit dat zij bij de Kustwacht in gebruik zijn. In artikel 2 van dit besluit zijn de uiterlijke kentekenen
               vastgelegd die kustwachtschepen en kustwachtluchtvaartuigen moeten voeren.
            </text:p>
        <text:p text:style-name="nota-toelichting">In artikel 10 van de Rijkswet Kustwacht voor de Nederlandse Antillen en Aruba is een algemene grondslag gegeven voor een bij
               algemene maatregel van rijksbestuur vast te stellen geweldsinstructie voor de Kustwacht. Deze instructie is vastgelegd in
               de artikelen 3 tot en met 21 van het onderhavige besluit. De geweldsinstructie is toepasselijk in het rechtsgebied van de
               Nederlandse Antillen en Aruba en daarbuiten voor zover het volkenrecht daarvoor een grondslag biedt bij het optreden op volle
               zee op en vanaf schepen van de Kustwacht. Bij de instructie is zoveel mogelijk aansluiting gezocht bij reeds bestaande geweldsinstructies
               voor de krijgsmacht en voor de Nederlandse, de Arubaanse en de Nederlands-Antilliaanse politie (het Besluit geweldgebruik
               defensiepersoneel in de uitoefening van de bewakings- en beveiligingstaak, het Besluit geweldgebruik bij uitoefening buitengewone
               bevoegdheden en de Ambtsinstructie voor de politie, de Koninklijke marechaussee en andere  opsporingsambtenaren en de Ambts-
               en geweldinstructie KPNA) en in een enkel geval (artikel 9, eerste lid, onderdeel b), die voor de douane (Douanebesluit).
            </text:p>
        <text:h text:outline-level="3" text:style-name="divisiekop1">Artikelsgewijs
            </text:h>
        <text:h text:outline-level="4" text:style-name="divisiekop2">Artikel 1
            </text:h>
        <text:section text:name="alineagroep.d5657e1284" text:style-name="alineagroep">
          <text:p text:style-name="alineagroep">In artikel 1, eerste lid, onderdeel a, is de definitie van «aangewezen opvarende» vastgelegd. «Opvarende» is reeds gedefinieerd
                  in artikel 1, eerste lid, onderdeel f, van de rijkswet en wel als: ieder die zich aan boord bevindt van een kustwachtschip,
                  met uitzondering van de commandant. De «aanwijzing» ziet op de bevoegdheden, waaronder de bevoegdheid om in de rechtmatige
                  taakuitoefening zonodig geweld te gebruiken, die in Hoofdstuk II van de Rijkswet Kustwacht voor de Nederlandse Antillen en
                  Aruba aan de Kustwacht worden toegekend. In beginsel is de commandant van het kustwachtvaartuig of kustwachtluchtvaartuig de centrale autoriteit die beslist of en in hoeverre van de rijkswet
                  voorziene bevoegdheden gebruik wordt gemaakt en op welke wijze. Hij kan zich, ter uitvoering van de daartoe door hem gegeven
                  bevelen, bedienen van opvarenden van zijn vaar- of luchtvaartuig. Ieder die zich aan boord van een dergelijk vaartuig of luchtvaartuig
                  bevindt kan door de commandant worden aangewezen om, onder zijn gezag, de in de rijkswet opgenomen bevoegdheden uit te oefenen.
                  Opvarenden die niet door de commandant zijn aangewezen beschikken niet over deze bevoegdheden. De geweldsinstructie, die is
                  opgenomen in de artikelen 3 tot en met 21 van dit besluit, is op hen niet van toepassing.
               </text:p>
          <text:p text:style-name="alineagroep">Voor de begripsomschrijving van «niet-penetrerende munitie», in artikel 1, eerste lid, onderdeel b, wordt verwezen naar de
                  artikelsgewijze toelichting bij de artikelen 14 tot en met 17.
               </text:p>
          <text:p text:style-name="alineagroep">De definitie van «officier van piket», in artikel 1, eerste lid, onderdeel c, is opgenomen in verband met de regeling over
                  het ter hand nemen van een vuurwapen ingesteld op automatisch vuur in artikel 12. Deze definitie is gelijk aan die in artikel
                  40, onderdeel c, van de Ambts- en geweldinstructie KPNA (Hoofdstuk III, Maritieme rechtshandhaving).
               </text:p>
          <text:p text:style-name="alineagroep.end">Ook de definitie van «ernstig misdrijf» (een misdrijf waarvoor in de strafwetgeving van de Nederlandse Antillen of van Aruba
                  voorlopige hechtenis is toegelaten) is ontleend aan de Ambts- en geweldinstructie KPNA. De definitie is nodig in verband met
                  de bepaling omtrent vuurwapengebruik in artikel 9, eerste lid, onder b.
               </text:p>
        </text:section>
        <text:h text:outline-level="4" text:style-name="divisiekop2">Artikel 2
            </text:h>
        <text:section text:name="alineagroep.d5657e1305" text:style-name="alineagroep">
          <text:p text:style-name="alineagroep">Artikel 2, eerste en tweede lid, bevat voorschriften omtrent uiterlijke kentekenen die kustwachtschepen en kustwachtluchtvaartuigen
                  moeten voeren om als zodanig herkenbaar te zijn. Kustwachtschepen moeten voorzien worden van een logo dat op hun romp zal
                  worden aangebracht. Daarnaast moeten deze schepen worden voorzien van de belettering «Coast Guard». Wat de kustwachtluchtvaartuigen
                  betreft wordt volstaan met de eis dat het luchtvaartuig duidelijk kenbaar de Koninkrijksvlag voert. De kentekenen van kustwachtschepen
                  en kustwachtluchtvaartuigen zullen via diplomatieke notificatie worden bekend gemaakt aan de kuststaten van het Caribisch
                  zeegebied.
               </text:p>
          <text:p text:style-name="alineagroep.end">De voorschriften van artikel 2, eerste en tweede lid, gelden niet voor kustwachtschepen en kustwachtluchtvaartuigen die kenbaar
                  in gebruik zijn bij de krijgsmacht van het Koninkrijk. Voor deze schepen en luchtvaartuigen volstaan de normale uiterlijke
                  kentekenen.
               </text:p>
        </text:section>
        <text:h text:outline-level="4" text:style-name="divisiekop2">Artikel 3
            </text:h>
        <text:p text:style-name="nota-toelichting">Algemeen uitgangspunt voor geweldgebruik is dat er op een verantwoorde wijze met geweldmiddelen wordt omgegaan. Onderdeel
               b van dit artikel maakt duidelijk dat de commandant, onderscheidenlijk de aangewezen opvarende, de plicht heeft om geoefend te zijn in het gebruik van geweldmiddelen.
            </text:p>
        <text:h text:outline-level="4" text:style-name="divisiekop2">Artikel 4
            </text:h>
        <text:p text:style-name="nota-toelichting">Artikel 4 is ontleend aan vergelijkbare bepalingen in andere geweldsinstructies, zoals artikel 4 van het Besluit geweldgebruik
               defensiepersoneel in de uitoefening van de bewakings- en Beveiligingstaak en artikel 4, eerste lid, van het Besluit geweldgebruik
               bij uitoefening buitengewone bevoegdheden. Anders dan in de laatstbedoelde artikelen wordt hier niet het begrip «meerdere»,
               doch «commandant» gebruikt . De Rijkswet Kustwacht voor de Nederlandse Antillen en Aruba stelt niet als eis dat de aangewezen
               opvarende militair-hiërarchisch ondergeschikt is aan de commandant. Een deel van het kustwachtpersoneel is immers niet militair
               maar civiel personeel – dat geen deel uitmaakt van de krijgsmacht van het Koninkrijk. Verder komt het in de praktijk van de
               Kustwacht voor dat bijvoorbeeld douaneambtenaren van de Nederlandse Antillen of Aruba meevaren, die geen lid zijn van de Kustwacht.
               Ook zij kunnen door de commandant als opvarende worden aangewezen om bevoegdheden uit te oefenen ter uitvoering van de taken
               van de Kustwacht.
            </text:p>
        <text:h text:outline-level="4" text:style-name="divisiekop2">Artikel 5
            </text:h>
        <text:p text:style-name="nota-toelichting">In artikel 10, eerste lid, van de Rijkswet Kustwacht voor de Nederlandse Antillen en Aruba is bepaald dat aan het gebruik
               van geweld, dus ook voordat gericht geschoten wordt, zo mogelijk een duidelijke waarschuwing voorafgaat. Een mondelinge waarschuwing verdient daarbij de voorkeur. Gezien de risico’s van een waarschuwingsschot zal
               dit slechts mogen worden gegeven, indien te verwachten is dat een waarschuwing, gelet op de omstandigheden, op andere wijze
               niet toereikend is. De waarschuwing dient kort voor het afgeven van een gericht schot te worden gegeven.
            </text:p>
        <text:h text:outline-level="4" text:style-name="divisiekop2">De artikelen 6 en 7
            </text:h>
        <text:section text:name="alineagroep.d5657e1345" text:style-name="alineagroep">
          <text:p text:style-name="alineagroep">In artikel 10, tweede lid, van de Rijkswet Kustwacht voor de Nederlandse Antillen en Aruba is reeds vastgelegd dat de uitoefening
                  van de geweldbevoegdheid in verhouding tot het beoogde doel redelijk en gematigd dient te zijn. Artikel 6 bevat een limitatieve
                  opsomming van de geweldmiddelen waarvan de Kustwacht zich in de praktijk bedient. De commandant of de aangewezen opvarende
                  mag naast het gebruik van fysiek geweld uitsluitend gebruik maken van de geweldmiddelen, die zijn genoemd in de onderdelen
                  a tot en met f. Overigens valt het gebruik van fysiek geweld wel onder het geweld als bedoeld in artikel 10, tweede lid, van
                  de Rijkswet Kustwacht voor de Nederlandse Antillen en Aruba, maar niet onder het begrip geweldmiddel.
               </text:p>
          <text:p text:style-name="alineagroep.end">In artikel 7 is bepaald dat bij gebruik van fysiek geweld dan wel een geweldmiddel in verhouding tot het beoogde doel de meest
                  lichte vorm van geweld moet worden gebruikt en dat de daaraan verbonden risico’s zo veel mogelijk moeten worden beperkt.
               </text:p>
        </text:section>
        <text:h text:outline-level="4" text:style-name="divisiekop2">Artikel 8
            </text:h>
        <text:section text:name="alineagroep.d5657e1358" text:style-name="alineagroep">
          <text:p text:style-name="alineagroep">In artikel 8 is de meldingsprocedure bij geweldgebruik opgenomen. De commandant, onderscheidenlijk de aangewezen opvarende,
                  die geweld heeft aangewend dient dit onverwijld te melden aan een door de directeur van de Kustwacht aangewezen functionaris.
                  Om redenen die zijn te vinden in de artikelsgewijze toelichting bij artikel 4 is er voor gekozen de geweldmelding steeds door tussenkomst van de directeur van de Kustwacht aangewezen functionaris te laten verlopen en niet via de
                  «meerdere» zoals in andere geweldinstructies gebruikelijk is.
               </text:p>
          <text:p text:style-name="alineagroep">De door de directeur van de Kustwacht aangewezen functionaris maakt in alle gevallen van een melding van geweldgebruik een
                  schriftelijk rapport op, ook in gevallen waarin het geweld gering is geweest. Doel van de melding is om de directeur van de
                  Kustwacht inzicht te geven in de wijze waarop wordt omgegaan met de bevoegdheid om geweld te gebruiken. De geweldmelding heeft
                  niet tot doel de betrokken Kustwachtfunctionaris te incrimineren.
               </text:p>
          <text:p text:style-name="alineagroep.end">In gevallen waarin de aanwending van geweld daartoe aanleiding geeft, is de directeur van de Kustwacht gehouden om het rapport,
                  zo nodig vergezeld van zijn kanttekeningen, onverwijld ter kennis te brengen van de officier van justitie ter standplaats
                  waarbinnen het geweld is aangewend.
               </text:p>
        </text:section>
        <text:h text:outline-level="4" text:style-name="divisiekop2">De artikelen 9 tot en met 13
            </text:h>
        <text:section text:name="alineagroep.d5657e1376" text:style-name="alineagroep">
          <text:p text:style-name="alineagroep">De artikelen 9 tot en met 13 bevatten bepalingen met betrekking tot het gebruik van vuurwapens. Deze zijn grotendeels ontleend
                  aan andere geweldsinstructies. In verband met de taken van de Kustwacht zijn tevens bijzondere bepalingen opgenomen over het
                  gebruik van boord - en andere vuurwapens in situaties waarin een vordering als bedoeld in artikel 4 van de Rijkswet Kustwacht
                  voor de Nederlandse Antillen en Aruba (aanroep of praaiing) wordt gedaan.
               </text:p>
          <text:p text:style-name="alineagroep">Artikel 9, eerste lid, bevat twee situaties waarin het gebruik van een vuurwapen ten behoeve van niet automatisch vuur is
                  toegestaan, en wel (1) om een persoon aan te houden ten aanzien van wie redelijkerwijs mag worden aangenomen dat die persoon
                  een voor onmiddellijk gebruik gereed zijnd vuurwapen bij zich heeft en dat tegen personen zal gebruiken dan wel ander levensbedreigend
                  geweld tegen personen zal gebruiken, of (2) om een persoon aan te houden die zich aan zijn aanhouding, voorgeleiding of andere
                  rechtmatige vrijheidsbeneming tracht te onttrekken of heeft onttrokken en die wordt verdacht van of is veroordeeld wegens
                  het plegen van een ernstig misdrijf, dat bovendien moet worden aangemerkt als een grove aantasting van de rechtsorde.
               </text:p>
          <text:p text:style-name="alineagroep">Artikel 11 voorziet in een regeling inzake het uit voorzorg ter hand nemen van een vuurwapen ten behoeve van niet-automatisch
                  vuur, welke regeling is ontleend aan artikel 11 van het Besluit geweldgebruik defensiepersoneel in de uitoefening van de bewakings-
                  en beveiligingstaak en artikel 11 van het Besluit geweldgebruik bij uitoefening buitengewone bevoegdheden. Anders dan in de
                  laatstgenoemd besluiten is (in artikel 12) een afzonderlijke regeling opgenomen voor het ter hand nemen en het gebruik van
                  een vuurwapen ingesteld op automatisch vuur. Als procedurele eis geldt daarbij dat het ter hand nemen van een vuurwapen ingesteld
                  op automatisch vuur voor het verrichten van een aanhouding slechts is toegestaan na toestemming van de officier van justitie
                  of, indien diens optreden niet kan worden afgewacht, van de officier van piket bij de Kustwacht.
               </text:p>
          <text:p text:style-name="alineagroep">Artikel 4 van de Rijkswet Kustwacht voor de Nederlandse Antillen en Aruba geeft de commandant ten behoeve van de uitoefening
                  van toezicht of ten behoeve van opsporing, de bevoegdheid van de gezagvoerder van een onderschept vaartuig te vorderen dat
                  deze op eerste aanroep of praaiing het door hem gevoerde vaartuig doet bijdraaien en stilleggen. Ook kan de commandant vorderen
                  dat de gezagvoerder het voertuig zodanig manoeuvreert dat de toegang tot het vaartuig mogelijk wordt gemaakt. De gezagvoerder
                  moet daarop, indien de commandant zulks gelast, de noodzakelijke maatregelen nemen om toegang te verschaffen tot het aangehouden
                  vaartuig, bijvoorbeeld door de valreep te laten zakken en de railing weg te nemen. De commandant kan opvarenden aanwijzen
                  die namens hem op het aangehouden vaartuig dienen op te treden. Aan hen dient de gezagvoerder dan op gelijke voet als aan
                  de commandant toegang te verschaffen. In artikel 13 van het onderhavige besluit is vastgelegd dat de commandant, onderscheidenlijk
                  de aangewezen opvarende, bevoegd is om zonodig boordvuurwapens op het aangeroepen of gepraaide vaartuig te richten indien
                  door de gezagvoerder van dat vaartuig niet terstond aan een vordering als bedoeld in artikel 4 van de Rijkswet Kustwacht voor
                  de Nederlandse Antillen en Aruba wordt voldaan. Indien het richten van een boordvuurwapen geen resultaat heeft en ook andere
                  middelen om de vordering van de commandant kracht bij te zetten ontbreken, dan kunnen schoten voor de boeg worden afgeven
                  of kan, als volgende stap, gericht worden gevuurd op niet-vitale delen van het vaartuig.
               </text:p>
          <text:p text:style-name="alineagroep">Uitsluitend in gevallen waarin van de zijde van het aangeroepen of gepraaide vaartuig geweld wordt gebruikt waardoor de veiligheid
                  van de commandant of de opvarenden onmiddellijk en in ernstige mate wordt bedreigd, is de commandant, onderscheidenlijk de
                  aangewezen opvarende, bevoegd om gericht op andere delen van het vaartuig of op zijn bemanning te vuren.
               </text:p>
          <text:p text:style-name="alineagroep.end">De leden 2, 3 en 4 van artikel 13 bevatten nadere regels over de wijze waarop schoten voor de boeg, respectievelijk schoten
                  op niet vitale delen van het aangeroepen of gepraaide vaartuig worden afgegeven, en de waarschuwingen die in dit kader moeten
                  worden gegeven.
               </text:p>
        </text:section>
        <text:h text:outline-level="4" text:style-name="divisiekop2">De artikelen 14 tot en met 17
            </text:h>
        <text:section text:name="alineagroep.d5657e1403" text:style-name="alineagroep">
          <text:p text:style-name="alineagroep">Ook niet-penetrerende munitie, waaronder de zogenoemde stunbag of beanbag, wordt door de Kustwacht bij toezichthoudende en
                  opsporingstaken ingezet. Deze munitie is ontworpen om bij het treffen van een persoon niet het lichaam binnen te dringen en om bij het
                  treffen zoveel mogelijk energie aan die persoon af te geven. Op het moment van treffen vervormt het projectiel zich naar de
                  vorm van het doel. Het fysieke letsel wordt beperkt doordat de trefenergie hierdoor over een relatief groot oppervlak wordt
                  verdeeld. De munitie heeft dus de potentie om letsel te veroorzaken maar de kans op blijvend letsel is uitermate gering. Met
                  de definitie, die is opgenomen in artikel 1, eerste lid, onderdeel b, van dit besluit, wordt tot uitdrukking gebracht dat
                  het doel van de constructie (het ontwerp) van de niet-penetrerende munitie is om bij het treffen niet binnen te dringen in
                  het lichaam.
               </text:p>
          <text:p text:style-name="alineagroep">Voor het gebruik en het ter hand nemen van een vuurwapen dat is geladen met niet-penetrerende munitie gelden andere bepalingen
                  dan voor het gebruik en het ter hand nemen van een vuurwapen dat is geladen met de standaardmunitie. Het gebruik van een vuurwapen
                  met niet-penetrerende munitie heeft immers een ander effect dan het gebruik van een vuurwapen met standaardmunitie. Om die
                  reden is in artikel 14 bepaald dat de artikelen 9 tot en met 13 niet van toepassing zijn op het gebruik en het ter hand nemen
                  van een vuurwapen dat is geladen met niet-penetrerende munitie.
               </text:p>
          <text:p text:style-name="alineagroep">In de artikelen 15 en 16 zijn de bepalingen met betrekking tot het gebruik van een vuurwapen dat is geladen met niet-penetrerende
                  munitie neergelegd.De in artikel 15 opgenomen bepaling dat het gebruik van een vuurwapen dat is geladen met niet-penetrerende
                  munitie geoorloofd is om een persoon aan te houden die zich aan aanhouding, voorgeleiding of andere rechtmatige vrijheidsbeneming
                  tracht te onttrekken of heeft onttrokken, dient niet dermate ruim te worden geïnterpreteerd dat iedere vorm van passief of
                  actief niet meewerken aanleiding kan zijn voor het gebruik van een vuurwapen dat is geladen met niet-penetrerende munitie.
                  Dit hangt samen met de eis van proportionaliteit. Artikel 16 schrijft voor dat aan het gebruik van een vuurwapen dat is geladen
                  met niet-penetrerende munitie zo mogelijk steeds een waarschuwing vooraf gaat.
               </text:p>
          <text:p text:style-name="alineagroep">Het is mogelijk dat in de toekomst, vanwege technische ontwikkelingen, de niet-penetrerende munitie afgegeven zal worden met
                  een ander hulpmiddel dan een vuurwapen. Artikel 17 regelt daarom dat de artikelen 15 en 16 van overeenkomstige toepassing
                  zijn indien de niet-penetrerende munitie met een ander hulpmiddel dan een vuurwapen wordt verschoten.
               </text:p>
          <text:p text:style-name="alineagroep.end">In artikel 8 is de meldingsprocedure bij geweldgebruik opgenomen. Deze dient ook bij gebruik van een vuurwapen dat is geladen
                  met niet-penetrerende munitie te worden gevolgd.
               </text:p>
        </text:section>
        <text:h text:outline-level="4" text:style-name="divisiekop2">Artikel 18
            </text:h>
        <text:section text:name="alineagroep.d5657e1429" text:style-name="alineagroep">
          <text:p text:style-name="alineagroep">Het aanleggen van handboeien vormt een inbreuk op de lichamelijke integriteit van de betreffende persoon. Het gebruik van
                  handboeien moet in ieder geval getoetst worden aan de eisen van subsidiariteit en proportionaliteit. Indien het aanleggen van handboeien niet in verhouding staat tot de omstandigheden of het doel ervan, zal men
                  daarvan geen gebruik mogen maken.
               </text:p>
          <text:p text:style-name="alineagroep">In artikel 18, tweede lid, zijn nadere voorwaarden vastgelegd waaronder het aanleggen van handboeien is toegestaan. Allereerst
                  moet er sprake zijn van ontdekking op heterdaad. Daarnaast moet er sprake zijn van een situatie waarin de aangehouden personen
                  zich trachten te onttrekken aan hun aanhouding of indien zij een gevaar vormen voor zijn leven of veiligheid of die van anderen
                  en die onttrekking onderscheidenlijk dat gevaar niet op een andere wijze kan worden voorkomen. De bepalingen inzake het gebruik
                  van het handboeien zijn ontleend aan artikel 12 van het Besluit geweldgebruik defensiepersoneel in de uitoefening van de bewakings
                  - en beveiligingstaak.
               </text:p>
          <text:p text:style-name="alineagroep.end">In artikel 8 is de meldingsprocedure bij geweldgebruik opgenomen. Deze dient ook te worden gevolgd bij het aanleggen van handboeien.</text:p>
        </text:section>
        <text:h text:outline-level="4" text:style-name="divisiekop2">De artikelen 19 tot en met 21
            </text:h>
        <text:section text:name="alineagroep.d5657e1447" text:style-name="alineagroep">
          <text:p text:style-name="alineagroep">De bepalingen over het gebruik van pepperspray zijn ontleend aan de artikelen 12a, 12b en12c van de Ambtsinstructie voor de
                  politie, de Koninklijke marechaussee en andere opsporingsambtenaren. In artikel 19 wordt opgesomd in welke gevallen het gebruik
                  van pepperspray is toegestaan. Om het risico dat een persoon ten gevolge van het gebruik van pepperspray met gezondheidsproblemen
                  krijgt te kampen zo beperkt mogelijk te houden, dient het gebruik van pepperspray tegen personen behorende tot risicogroepen
                  te worden vermeden. Daartoe strekt artikel 19, tweede lid. Artikel 20 schrijft voor dat aan het gebruik van pepperspray zo
                  mogelijk steeds een waarschuwing vooraf gaat. De intensiteit van het gebruik dient te allen tijde beperkt te blijven, hetgeen
                  volgt uit artikel 21, en vermeden dient te worden dat bij het gebruik op de mond wordt gericht.
               </text:p>
          <text:p text:style-name="alineagroep.end">De meldingsprocedure bij geweldgebruik, bedoeld In artikel 8, dient ook te worden gevolgd bij het gebruik van pepperspray.</text:p>
        </text:section>
        <text:h text:outline-level="4" text:style-name="divisiekop2">Artikel 22
            </text:h>
        <text:p text:style-name="nota-toelichting">De huidige regeling met betrekking tot de Kustwacht voor de Nederlandse Antillen en Aruba, neergelegd in de Voorlopige regeling
               Kustwacht voor de Nederlandse Antillen en Aruba, wordt met het inwerkingtreden van de Rijkswet Kustwacht voor de Nederlandse
               Antillen en Aruba en dit besluit overbodig en wordt daarom ingetrokken.
            </text:p>
        <text:h text:outline-level="4" text:style-name="divisiekop2">Artikel 23
            </text:h>
        <text:p text:style-name="nota-toelichting">De Rijkswet Kustwacht voor de Nederlandse Antillen en Aruba en dit besluit treden in werking met ingang van de eerste dag
               van de tweede kalendermaand na de datum van uitgifte van het Staatsblad waarin dit besluit wordt geplaatst. Bij de vaststelling
               van het tijdstip van inwerkingtreden is rekening gehouden met de afkondiging van deze regelingen in de Nederlandse Antillen
               en in Aruba.
            </text:p>
        <text:section text:name="ondertekening.d5657e1471" text:style-name="ondertekening">
          <text:p text:style-name="ondertekening">De Minister van Defensie,</text:p>
          <text:p text:style-name="ondertekening.end">E. van Middelkoo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besluit Kustwacht voor de Nederlandse Antillen en Aruba</dc:title>
  </office:meta>
</office:document-meta>
</file>