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4 februari 2009 tot wijziging van de Wet milieubeheer en
            	 enkele andere wetten met het oog op integratie van verplichtingen op het
            	 terrein van milieuverslaglegging
         </text:h>
      <text:section text:name="aanhef.d3552e10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milieubeheer en enkele andere
               			 wetten aan te passen teneinde enkele bestaande verplichtingen op het terrein
               			 van milieuverslaglegging te integreren;
            </text:p>
        <text:p text:style-name="afkondiging">Zo is het, dat Wij, de Raad van State gehoord, en met gemeen
               			 overleg der Staten-Generaal, hebben goedgevonden en verstaan, gelijk Wij
               			 goedvinden en verstaan bij deze:
            </text:p>
      </text:section>
      <text:section text:name="wettekst.d3552e117" text:style-name="wettekst">
        <text:h text:outline-level="3" text:style-name="wijzig-artikel_kop">ARTIKEL I
            </text:h>
        <text:p text:style-name="wat">De Wet milieubeheer wordt als volgt
               			 gewijzigd:
            </text:p>
        <text:section text:name="wijzig-lid.d3552e126" text:style-name="wijzig-lid">
          <text:p text:style-name="lid">
                  <text:span text:style-name="lidnr">A<text:tab/>
                  </text:span>
               </text:p>
          <text:p text:style-name="wat">Artikel 8.12, vijfde lid, komt te luiden:</text:p>
          <text:section text:name="wijziging.d3552e135" text:style-name="wijziging">
            <text:section text:name="artikeltekst.d3552e137" text:style-name="wijziging.block">
              <text:list text:style-name="list-style-1">
                <text:list-item text:start-value="5">
                  <text:p text:style-name="list.single"> In afwijking van het vierde lid, onder b, worden geen
                              						voorschriften aan de vergunning verbonden met betrekking tot het ter
                              						beschikking stellen van gegevens als bedoeld in dat onderdeel, voor zover die
                              						gegevens krachtens titel 12.3 moeten worden opgenomen in een PRTR-verslag dat
                              						ten behoeve van een bestuursorgaan moet worden opgesteld, of daardoor
                              						anderszins strijd ontstaat met het gestelde bij of krachtens die titel.
                           </text:p>
                </text:list-item>
              </text:list>
            </text:section>
          </text:section>
        </text:section>
        <text:section text:name="wijzig-lid.d3552e153" text:style-name="wijzig-lid">
          <text:p text:style-name="lid">
                  <text:span text:style-name="lidnr">B<text:tab/>
                  </text:span>
               </text:p>
          <text:p text:style-name="wat">Artikel 8.13, tweede lid, komt te luiden:</text:p>
          <text:section text:name="wijziging.d3552e162" text:style-name="wijziging">
            <text:section text:name="artikeltekst.d3552e164" text:style-name="wijziging.block">
              <text:list text:style-name="list-style-2">
                <text:list-item text:start-value="2">
                  <text:p text:style-name="list.single"> In afwijking van het eerste lid, onder c, worden geen
                              						voorschriften aan de vergunning verbonden met betrekking tot het melden of ter
                              						beschikking stellen van uitkomsten als bedoeld in dat onderdeel, indien die
                              						uitkomsten als gegevens krachtens titel 12.3 moeten worden opgenomen
                              						in een PRTR-verslag dat ten behoeve van een bestuursorgaan moet worden
                              						opgesteld, of daardoor anderszins strijd ontstaat met het gestelde bij of
                              						krachtens die titel.
                           </text:p>
                </text:list-item>
              </text:list>
            </text:section>
          </text:section>
        </text:section>
        <text:section text:name="wijzig-lid.d3552e182" text:style-name="wijzig-lid">
          <text:p text:style-name="lid">
                  <text:span text:style-name="lidnr">C<text:tab/>
                  </text:span>
               </text:p>
          <text:p text:style-name="wat">Het opschrift van titel 12.1 komt te luiden:</text:p>
          <text:section text:name="wijziging.d3552e191" text:style-name="wijziging">
            <text:section text:name="wijzig-divisie.d3552e193" text:style-name="wijzig-divisie">
              <text:h text:outline-level="4" text:style-name="wijzig-divisie_kop.kopopmaak_vet">TITEL 12.1. REGISTERS BESCHERMDE GEBIEDEN
                     </text:h>
            </text:section>
          </text:section>
        </text:section>
        <text:section text:name="wijzig-lid.d3552e203" text:style-name="wijzig-lid">
          <text:p text:style-name="lid">
                  <text:span text:style-name="lidnr">D<text:tab/>
                  </text:span>
               </text:p>
          <text:p text:style-name="wat">De artikelen 12.1 en 12.4 tot en met 12.9 vervallen.</text:p>
        </text:section>
        <text:section text:name="wijzig-lid.d3552e213" text:style-name="wijzig-lid">
          <text:p text:style-name="lid">
                  <text:span text:style-name="lidnr">E<text:tab/>
                  </text:span>
               </text:p>
          <text:p text:style-name="wat">Artikel 12.10 waarvan het eerste lid begint met: «In afwijking
                  				van artikel 12.4, tweede lid, tweede volzin» vervalt.
               </text:p>
        </text:section>
        <text:section text:name="wijzig-lid.d3552e223" text:style-name="wijzig-lid">
          <text:p text:style-name="lid">
                  <text:span text:style-name="lidnr">F<text:tab/>
                  </text:span>
               </text:p>
          <text:p text:style-name="wat">In artikel 12.18 wordt in de begripsomschrijving van
                  				«verslagjaar» na «EG-verordening PRTR» ingevoegd: of artikel 12.20a, eerste
                  				lid,.
               </text:p>
        </text:section>
        <text:section text:name="wijzig-lid.d3552e233" text:style-name="wijzig-lid">
          <text:p text:style-name="lid">
                  <text:span text:style-name="lidnr">G<text:tab/>
                  </text:span>
               </text:p>
          <text:p text:style-name="wat">Na artikel 12.20 worden twee artikelen ingevoegd,
                  				luidende:
               </text:p>
          <text:section text:name="wijziging.d3552e242" text:style-name="wijziging">
            <text:section text:name="artikel.d3552e244" text:style-name="wijziging.block">
              <text:h text:outline-level="4" text:style-name="artikel_kop">Artikel 12.20a
                     </text:h>
              <text:list text:style-name="list-style-3">
                <text:list-item text:start-value="1">
                  <text:p text:style-name="list.start"> Bij of krachtens algemene maatregel van bestuur kunnen
                              						andere gegevens dan de in artikel 5, eerste lid, van de EG-verordening PRTR
                              						bedoelde gegevens worden aangewezen, die in het PRTR-verslag moeten worden
                              						opgenomen. Als gegevens als bedoeld in de eerste volzin worden uitsluitend
                              						aangewezen gegevens omtrent de nadelige gevolgen voor het milieu die de
                              						inrichting in het verslagjaar heeft veroorzaakt, en die redelijkerwijs
                              						nodig zijn voor:
                           </text:p>
                  <text:list>
                    <text:list-item text:start-value="1">
                      <text:p text:style-name="list.start">de vervulling door het bestuursorgaan dat bevoegd is
                                    							 een vergunning krachtens artikel 8.1 van deze wet dan wel artikel 1
                                    							 van de Wet verontreiniging oppervlaktewateren voor de betrokken inrichting te
                                    							 verlenen, van de in artikel 18.2 van deze wet onderscheidenlijk artikel 29 van
                                    							 de Wet verontreiniging oppervlaktewateren bedoelde taak,
                                 </text:p>
                    </text:list-item>
                    <text:list-item text:start-value="2">
                      <text:p text:style-name="list.cont">de vaststelling van het door die bestuursorganen of
                                    							 andere bestuursorganen te voeren milieubeleid en de controle op de voortgang
                                    							 van de uitvoering van dat beleid, of
                                 </text:p>
                    </text:list-item>
                    <text:list-item text:start-value="3">
                      <text:p text:style-name="list.cont">de uitvoering van een voor Nederland verbindend verdrag
                                    							 of een voor Nederland verbindend besluit van een volkenrechtelijke
                                    							 organisatie.
                                 </text:p>
                    </text:list-item>
                  </text:list>
                </text:list-item>
                <text:list-item text:start-value="2">
                  <text:p text:style-name="list.end"> De artikelen 5, tweede tot en met vijfde lid, en 9, eerste
                              						en tweede lid, van de EG-verordening PRTR en artikel 12.20, eerste lid, zijn
                              						van overeenkomstige toepassing op de krachtens het eerste lid aangewezen gegevens.
                           </text:p>
                </text:list-item>
              </text:list>
            </text:section>
            <text:section text:name="artikel.d3552e303" text:style-name="wijziging.block">
              <text:h text:outline-level="4" text:style-name="artikel_kop">Artikel 12.20b
                     </text:h>
              <text:p text:style-name="artikel">Degene die de inrichting drijft, zendt gelijktijdig met
                        					 toezending van het PRTR-verslag aan de op grond van artikel 12.21 bevoegde
                        					 instantie, langs elektronische weg een afschrift hiervan aan Onze
                        					 Minister.
                     </text:p>
            </text:section>
          </text:section>
        </text:section>
        <text:section text:name="wijzig-lid.d3552e315" text:style-name="wijzig-lid">
          <text:p text:style-name="lid">
                  <text:span text:style-name="lidnr">H<text:tab/>
                  </text:span>
               </text:p>
          <text:p text:style-name="wat">In artikel 12.21, eerste lid, wordt na «EG-verordening PRTR»
                  				ingevoegd: en ingevolge deze titel.
               </text:p>
        </text:section>
        <text:section text:name="wijzig-lid.d3552e325" text:style-name="wijzig-lid">
          <text:p text:style-name="lid">
                  <text:span text:style-name="lidnr">I<text:tab/>
                  </text:span>
               </text:p>
          <text:p text:style-name="wat">Artikel 12.23 wordt als volgt gewijzigd: </text:p>
          <text:section text:name="wijziging.d3552e334" text:style-name="wijziging">
            <text:p text:style-name="wat-labeled">1. In het eerste lid wordt «de bij artikel 5, eerste of tweede
                     				  lid, of artikel 9, tweede lid, van de EG-verordening PRTR gestelde eisen»
                     				  vervangen door: de bij artikel 5, eerste of tweede lid, van de EG-verordening
                     				  PRTR, de bij of krachtens artikel 12.20a, eerste lid, van deze wet of de bij
                     				  artikel 9, tweede lid, van de EG-verordening PRTR gestelde eisen.
                  </text:p>
          </text:section>
          <text:section text:name="wijziging.d3552e342" text:style-name="wijziging">
            <text:p text:style-name="wat-labeled">2. In het tweede lid wordt «degene die het PRTR-verslag heeft
                     				  ingediend» vervangen door: degene die de betrokken inrichting drijft.
                  </text:p>
          </text:section>
        </text:section>
        <text:section text:name="wijzig-lid.d3552e352" text:style-name="wijzig-lid">
          <text:p text:style-name="lid">
                  <text:span text:style-name="lidnr">J<text:tab/>
                  </text:span>
               </text:p>
          <text:p text:style-name="wat">In artikel 12.24, eerste lid, eerste volzin, wordt «artikel
                  				12.20, eerste lid,» vervangen door: de artikelen 12.20, eerste lid, en 12.20a,
                  				eerste lid,
               </text:p>
        </text:section>
        <text:section text:name="wijzig-lid.d3552e362" text:style-name="wijzig-lid">
          <text:p text:style-name="lid">
                  <text:span text:style-name="lidnr">K<text:tab/>
                  </text:span>
               </text:p>
          <text:p text:style-name="wat">Onder vernummering van paragraaf 12.3.4 tot paragraaf 12.3.5
                  				wordt na artikel 12.28 een paragraaf ingevoegd, luidende:
               </text:p>
          <text:section text:name="wijziging.d3552e371" text:style-name="wijziging">
            <text:section text:name="wijzig-divisie.d3552e373" text:style-name="wijzig-divisie">
              <text:h text:outline-level="4" text:style-name="wijzig-divisie_kop">§ 12.3.4 Aanvullende rapportageverplichtingen
                     </text:h>
              <text:section text:name="artikel.d3552e379" text:style-name="artikel">
                <text:h text:outline-level="5" text:style-name="artikel_kop">Artikel 12.28a
                        </text:h>
                <text:p text:style-name="artikel">Bij of krachtens algemene maatregel van bestuur wordt
                           						bepaald in hoeverre een bestuursorgaan als bedoeld in artikel 12.20a, eerste
                           						lid, onder a, voorschriften aan de vergunning kan verbinden, die de verplichting
                           						inhouden andere gegevens dan de in artikel 5, eerste lid, van de EG-verordening
                           						PRTR bedoelde en de krachtens artikel 12.20a, eerste lid, aangewezen gegevens
                           						aan te wijzen, die in het PRTR-verslag moeten worden opgenomen. Als andere
                           						gegevens als bedoeld in de eerste volzin worden uitsluitend aangemerkt
                           						gegevens:
                        </text:p>
                <text:list text:style-name="list-style-4">
                  <text:list-item text:start-value="1">
                    <text:p text:style-name="list.start">omtrent de lokale nadelige gevolgen voor het milieu,
                                 							 die de inrichting in het verslagjaar heeft veroorzaakt, en
                              </text:p>
                  </text:list-item>
                  <text:list-item text:start-value="2">
                    <text:p text:style-name="list.end">die redelijkerwijs nodig zijn voor de vervulling door
                                 							 het bestuursorgaan van de in artikel 12.20a, eerste lid, onder a, bedoelde
                                 							 taak.
                              </text:p>
                  </text:list-item>
                </text:list>
              </text:section>
            </text:section>
          </text:section>
        </text:section>
        <text:section text:name="wijzig-lid.d3552e413" text:style-name="wijzig-lid">
          <text:p text:style-name="lid">
                  <text:span text:style-name="lidnr">L<text:tab/>
                  </text:span>
               </text:p>
          <text:p text:style-name="wat">Artikel 12.29 wordt als volgt gewijzigd: </text:p>
          <text:section text:name="wijziging.d3552e422" text:style-name="wijziging">
            <text:p text:style-name="wat-labeled">1. De punt aan het slot van onderdeel e wordt vervangen door: ,
                     				  of.
                  </text:p>
          </text:section>
          <text:section text:name="wijziging.d3552e430" text:style-name="wijziging">
            <text:p text:style-name="wat-labeled">2. Er wordt een onderdeel toegevoegd, luidende:
                  </text:p>
            <text:section text:name="artikeltekst.d3552e437" text:style-name="wijziging.block">
              <text:list text:style-name="list-style-5">
                <text:list-item text:start-value="6">
                  <text:p text:style-name="list.single">de informatie die mag worden gebruikt om vast te stellen
                              						  of een inrichting rapportageplichtig is op grond van artikel 12.20, eerste lid,
                              						  of artikel 12.20a, eerste lid.
                           </text:p>
                </text:list-item>
              </text:list>
            </text:section>
          </text:section>
        </text:section>
        <text:section text:name="wijzig-lid.d3552e453" text:style-name="wijzig-lid">
          <text:p text:style-name="lid">
                  <text:span text:style-name="lidnr">M<text:tab/>
                  </text:span>
               </text:p>
          <text:p text:style-name="wat">Artikel 19.7 wordt als volgt gewijzigd: </text:p>
          <text:section text:name="wijziging.d3552e462" text:style-name="wijziging">
            <text:p text:style-name="wat-labeled">1. Het eerste lid wordt als volgt gewijzigd: 
                  </text:p>
          </text:section>
          <text:section text:name="wijziging.d3552e470" text:style-name="wijziging">
            <text:p text:style-name="wat-labeled">a. De eerste volzin wordt als volgt gewijzigd:
                  </text:p>
          </text:section>
          <text:section text:name="wijziging.d3552e478" text:style-name="wijziging">
            <text:p text:style-name="wat-labeled">1°. De zinsnede «een milieuverslag als bedoeld in titel 12.1»
                     				  wordt vervangen door: een verslag als bedoeld in artikel 16.12, eerste lid,
                     				  onder b.
                  </text:p>
          </text:section>
          <text:section text:name="wijziging.d3552e487" text:style-name="wijziging">
            <text:p text:style-name="wat-labeled">2°. De zinsnede «het bestuursorgaan, bedoeld in artikel 12.4,
                     				  eerste lid, eerste onderscheidenlijk tweede volzin,» wordt vervangen door: het
                     				  bestuur van de emissieautoriteit.
                  </text:p>
          </text:section>
          <text:section text:name="wijziging.d3552e495" text:style-name="wijziging">
            <text:p text:style-name="wat-labeled">3°. De zinsnede «dat bestuursorgaan» wordt vervangen door: het
                     				  bestuur van de emissieautoriteit. 
                  </text:p>
          </text:section>
          <text:section text:name="wijziging.d3552e503" text:style-name="wijziging">
            <text:p text:style-name="wat-labeled">b. In de tweede volzin wordt «Het bestuursorgaan» vervangen door:
                     				  Het bestuur van de emissieautoriteit. 
                  </text:p>
          </text:section>
          <text:section text:name="wijziging.d3552e511" text:style-name="wijziging">
            <text:p text:style-name="wat-labeled">2. In het tweede lid wordt «een milieuverslag als bedoeld in
                     				  titel 12.1» vervangen door «een verslag als bedoeld in artikel 16.12, eerste
                     				  lid, onder b» en wordt «Onze betrokken Minister» vervangen door: het bestuur
                     				  van de emissieautoriteit. 
                  </text:p>
          </text:section>
          <text:section text:name="wijziging.d3552e519" text:style-name="wijziging">
            <text:p text:style-name="wat-labeled">3. In het vierde lid wordt «het betrokken milieuverslag»
                     				  vervangen door: het betrokken verslag, bedoeld in artikel 16.12, eerste lid,
                     				  onder b,. 
                  </text:p>
          </text:section>
          <text:section text:name="wijziging.d3552e527" text:style-name="wijziging">
            <text:p text:style-name="wat-labeled">4. Het vijfde en zesde lid vervallen.
                  </text:p>
          </text:section>
        </text:section>
        <text:section text:name="wijzig-lid.d3552e536" text:style-name="wijzig-lid">
          <text:p text:style-name="lid">
                  <text:span text:style-name="lidnr">N<text:tab/>
                  </text:span>
               </text:p>
          <text:p text:style-name="wat">In artikel 21.6, vierde lid, eerste volzin, wordt de zinsnede
                  				«12.1, tweede lid, 12.4, 12.5, 12.10, tweede lid, 12.11, tweede lid, 12.12,
                  				tweede en vierde lid, 12.13, tweede en derde lid, 12.16, derde lid, 12.29»
                  				vervangen door: 12.10, tweede lid, 12.12, tweede en vierde lid, 12.13, tweede
                  				en derde lid, 12.16, derde lid, 12.20a, eerste lid, 12.29.
               </text:p>
        </text:section>
        <text:section text:name="wijzig-lid.d3552e546" text:style-name="wijzig-lid">
          <text:p text:style-name="lid">
                  <text:span text:style-name="lidnr">O<text:tab/>
                  </text:span>
               </text:p>
          <text:p text:style-name="wat">In artikel 22.1, eerste lid, wordt «titel 12.1» vervangen door:
                  				titel 12.3.
               </text:p>
        </text:section>
        <text:h text:outline-level="3" text:style-name="wijzig-artikel_kop">ARTIKEL II
            </text:h>
        <text:p text:style-name="wat">In artikel 1a, onder 2°, van de Wet op de
               			 economische delicten wordt in de zinsnede met betrekking tot de Wet
               			 milieubeheer «12.4, eerste en tweede lid, 12.7, eerste en tweede lid, 12.8,
               			 eerste lid, 12.4, eerste en tweede lid, 12.7, eerste en tweede lid en derde
               			 lid, juncto het eerste en tweede lid, 12.8, eerste lid, 12.20, eerste en tweede
               			 lid» vervangen door: 12.20, eerste en tweede lid, 12.20a, eerste lid, in
               			 verbinding met 12.20, eerste lid.
            </text:p>
        <text:h text:outline-level="3" text:style-name="wijzig-artikel_kop">ARTIKEL III
            </text:h>
        <text:p text:style-name="wat">Artikel 31a, achtste lid, van de Wet op de
               			 ondernemingsraden vervalt.
            </text:p>
        <text:section text:name="artikel.d3552e571" text:style-name="artikel">
          <text:h text:outline-level="3" text:style-name="artikel_kop">ARTIKEL IV
               </text:h>
          <text:p text:style-name="artikel">Deze wet treedt in werking op een bij koninklijk besluit te bepalen
                  			 tijdstip, dat voor de verschillende artikelen of onderdelen daarvan
                  			 verschillend kan worden vastgesteld. 
               </text:p>
        </text:section>
      </text:section>
      <text:section text:name="wetsluiting.d3552e582" text:style-name="wetsluiting">
        <text:section text:name="slotformulering.d3552e584" text:style-name="slotformulering">
          <text:p text:style-name="slotformulering">Lasten en bevelen dat deze in het Staatsblad zal worden geplaatst
                  			 en dat alle ministeries, autoriteiten, colleges en ambtenaren wie zulks
                  			 aangaat, aan de nauwkeurige uitvoering de hand zullen houden.<text:note text:id="d3515e619" text:note-class="endnote">
                     <text:note-citation text:label="histnoot">histnoot</text:note-citation>
                     <text:note-body>
                        <text:p>Kamerstuk 31 592</text:p>
                     </text:note-body>
                  </text:note>
               </text:p>
        </text:section>
        <text:section text:name="gegeven.d3552e593" text:style-name="gegeven">
          <text:p text:style-name="label">Gegeven te </text:p>
          <text:p text:style-name="dagtekening">Lech, 14
                  				februari 2009
               </text:p>
          <text:p text:style-name="koning">Beatrix</text:p>
        </text:section>
        <text:section text:name="ondertekening.d3552e605" text:style-name="ondertekening">
          <text:p text:style-name="ondertekening">De Minister van
                  		  Volkshuisvesting, Ruimtelijke Ordening en
                  		  Milieubeheer,
               </text:p>
          <text:p text:style-name="ondertekening.end">J. M. Cramer </text:p>
        </text:section>
        <text:section text:name="uitgifte.d3552e614" text:style-name="uitgifte">
          <text:p text:style-name="uitgifte">Uitgegeven de <text:span text:style-name="cur">twaalfde</text:span> maart 2009
               </text:p>
          <text:section text:name="ondertekening.d3552e62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