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5 februari 2009 tot aanpassing van enige wetten in verband met de invoering van het
            burgerservicenummer (Aanpassingswet burgerservicenummer)
         </text:h>
      <text:section text:name="aanhef.d5355e417"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enige wetten te wijzigen in verband met de invoering van het
               burgerservicenummer;
            </text:p>
        <text:p text:style-name="afkondiging">Zo is het, dat Wij, de Raad van State gehoord, en met gemeen
               overleg der Staten-Generaal, hebben goedgevonden en verstaan, gelijk Wij
               goedvinden en verstaan bij deze:
            </text:p>
      </text:section>
      <text:section text:name="wettekst.d5355e432" text:style-name="wettekst">
        <text:h text:outline-level="3" text:style-name="hoofdstuk_kop">HOOFDSTUK 1. MINISTERIE VAN BINNENLANDSE ZAKEN EN
               KONINKRIJKSRELATIES
            </text:h>
        <text:h text:outline-level="4" text:style-name="wijzig-artikel_kop">Artikel 1.1
            </text:h>
        <text:p text:style-name="wat">De Wet gemeentelijke basisadministratie
               persoonsgegevens wordt als volgt gewijzigd:
            </text:p>
        <text:section text:name="wijzig-lid.d5355e445" text:style-name="wijzig-lid">
          <text:p text:style-name="lid">
                  <text:span text:style-name="lidnr">A<text:tab/>
                  </text:span>
               </text:p>
          <text:p text:style-name="wat">In artikel 1 wordt de zinsnede «sociaal-fiscaal nummer: het
                  nummer waaronder een natuurlijke persoon is geregistreerd bij de
                  rijksbelastingdienst, welk nummer tevens dient als registratienummer voor de
                  verzekerde en de uitkeringsgerechtigde bij de uitvoering van wettelijke
                  voorschriften over de sociale zekerheid» vervangen door: burgerservicenummer:
                  het nummer, bedoeld in artikel 1, onder b, van de Wet algemene bepalingen
                  burgerservicenummer.
               </text:p>
        </text:section>
        <text:section text:name="wijzig-lid.d5355e455" text:style-name="wijzig-lid">
          <text:p text:style-name="lid">
                  <text:span text:style-name="lidnr">B<text:tab/>
                  </text:span>
               </text:p>
          <text:p text:style-name="wat">Artikel 34, eerste lid, onder a, wordt als volgt gewijzigd:
                  
               </text:p>
          <text:section text:name="wijziging.d5355e464" text:style-name="wijziging">
            <text:p text:style-name="wat-labeled">1. Onderdeel 8° komt te luiden:
                  </text:p>
            <text:section text:name="artikeltekst.d5355e471" text:style-name="wijziging.block">
              <text:list text:style-name="list-style-1">
                <text:list-item text:start-value="8">
                  <text:p text:style-name="list.single">gegevens over het burgerservicenummer van de
                              ingeschrevene; 
                           </text:p>
                </text:list-item>
              </text:list>
            </text:section>
          </text:section>
          <text:section text:name="wijziging.d5355e486" text:style-name="wijziging">
            <text:p text:style-name="wat-labeled">2. In onderdeel 9° wordt «gegevens over de sociaal-fiscale
                     nummers» vervangen door: gegevens over de burgerservicenummers.
                  </text:p>
          </text:section>
        </text:section>
        <text:section text:name="wijzig-lid.d5355e496" text:style-name="wijzig-lid">
          <text:p text:style-name="lid">
                  <text:span text:style-name="lidnr">C<text:tab/>
                  </text:span>
               </text:p>
          <text:p text:style-name="wat">Artikel 35, eerste lid, onder a, onderdeel 3°, komt te
                  luiden:
               </text:p>
          <text:section text:name="wijziging.d5355e505" text:style-name="wijziging">
            <text:section text:name="artikeltekst.d5355e507" text:style-name="wijziging.block">
              <text:list text:style-name="list-style-2">
                <text:list-item text:start-value="3">
                  <text:p text:style-name="list.single">gegevens over het burgerservicenummer.
                           </text:p>
                </text:list-item>
              </text:list>
            </text:section>
          </text:section>
        </text:section>
        <text:section text:name="wijzig-lid.d5355e523" text:style-name="wijzig-lid">
          <text:p text:style-name="lid">
                  <text:span text:style-name="lidnr">D<text:tab/>
                  </text:span>
               </text:p>
          <text:p text:style-name="wat">Artikel 114, eerste lid, onder a, onderdeel 3°, komt te
                  luiden:
               </text:p>
          <text:section text:name="wijziging.d5355e532" text:style-name="wijziging">
            <text:section text:name="artikeltekst.d5355e534" text:style-name="wijziging.block">
              <text:list text:style-name="list-style-3">
                <text:list-item text:start-value="3">
                  <text:p text:style-name="list.single">gegevens over het burgerservicenummer.
                           </text:p>
                </text:list-item>
              </text:list>
            </text:section>
          </text:section>
        </text:section>
        <text:section text:name="wijzig-lid.d5355e550" text:style-name="wijzig-lid">
          <text:p text:style-name="lid">
                  <text:span text:style-name="lidnr">E<text:tab/>
                  </text:span>
               </text:p>
          <text:p text:style-name="wat">Bijlage I wordt als volgt gewijzigd: </text:p>
          <text:section text:name="wijziging.d5355e559" text:style-name="wijziging">
            <text:p text:style-name="wat-labeled">1. Het opschrift van onderdeel 8 komt te luiden: Gegevens over
                     het burgerservicenummer van de ingeschrevene. 
                  </text:p>
          </text:section>
          <text:section text:name="wijziging.d5355e567" text:style-name="wijziging">
            <text:p text:style-name="wat-labeled">2. In onderdeel 8 wordt «sociaal-fiscaal nummer» telkens
                     vervangen door: burgerservicenummer. 
                  </text:p>
          </text:section>
          <text:section text:name="wijziging.d5355e575" text:style-name="wijziging">
            <text:p text:style-name="wat-labeled">3. Het opschrift van onderdeel 9 komt te luiden: Gegevens over
                     de burgerservicenummers van de ouders, de echtgenoot dan wel geregistreerde
                     partner, de eerdere echtgenoten of geregistreerde partners en de kinderen.
                     
                  </text:p>
          </text:section>
          <text:section text:name="wijziging.d5355e584" text:style-name="wijziging">
            <text:p text:style-name="wat-labeled">4. In onderdeel 9 wordt «sociaal-fiscaal nummer» telkens
                     vervangen door burgerservicenummer en wordt «sociaal-fiscale nummers» vervangen
                     door: burgerservicenummers.
                  </text:p>
          </text:section>
        </text:section>
        <text:section text:name="wijzig-lid.d5355e593" text:style-name="wijzig-lid">
          <text:p text:style-name="lid">
                  <text:span text:style-name="lidnr">F<text:tab/>
                  </text:span>
               </text:p>
          <text:p text:style-name="wat">Bijlage II wordt als volgt gewijzigd: </text:p>
          <text:section text:name="wijziging.d5355e602" text:style-name="wijziging">
            <text:p text:style-name="wat-labeled">1. Het opschrift van onderdeel A, onder 3, komt te luiden:
                     Gegevens over het burgerservicenummer. 
                  </text:p>
          </text:section>
          <text:section text:name="wijziging.d5355e610" text:style-name="wijziging">
            <text:p text:style-name="wat-labeled">2. In onderdeel A, onder 3, wordt «sociaal-fiscaal nummer»
                     telkens vervangen door: burgerservicenummer. 
                  </text:p>
          </text:section>
          <text:section text:name="wijziging.d5355e618" text:style-name="wijziging">
            <text:p text:style-name="wat-labeled">3. Het opschrift van onderdeel B, onder 3, komt te luiden:
                     Gegevens over het burgerservicenummer. 
                  </text:p>
          </text:section>
          <text:section text:name="wijziging.d5355e627" text:style-name="wijziging">
            <text:p text:style-name="wat-labeled">4. In onderdeel B, onder 3, wordt «sociaal-fiscaal nummer»
                     vervangen door: burgerservicenummer.
                  </text:p>
          </text:section>
        </text:section>
        <text:h text:outline-level="4" text:style-name="wijzig-artikel_kop">Artikel 1.2
            </text:h>
        <text:p text:style-name="wat">De Wet bevordering integriteitsbeoordelingen
               door het openbaar bestuur wordt als volgt gewijzigd:
            </text:p>
        <text:section text:name="wijzig-lid.d5355e644" text:style-name="wijzig-lid">
          <text:p text:style-name="lid">
                  <text:span text:style-name="lidnr">A<text:tab/>
                  </text:span>
               </text:p>
          <text:p text:style-name="wat">Artikel 1, eerste lid, wordt als volgt gewijzigd: </text:p>
          <text:section text:name="wijziging.d5355e653" text:style-name="wijziging">
            <text:p text:style-name="wat-labeled">1. Onderdeel m komt te luiden:
                  </text:p>
            <text:section text:name="artikeltekst.d5355e660" text:style-name="wijziging.block">
              <text:list text:style-name="list-style-4">
                <text:list-item text:start-value="13">
                  <text:p text:style-name="list.single">sociaal-fiscaalnummer: het nummer, bedoeld in artikel
                              2, derde lid, onderdeel k, van de Algemene wet inzake rijksbelastingen; 
                           </text:p>
                </text:list-item>
              </text:list>
            </text:section>
          </text:section>
          <text:section text:name="wijziging.d5355e675" text:style-name="wijziging">
            <text:p text:style-name="wat-labeled">2. Er wordt een onderdeel toegevoegd, luidende:
                  </text:p>
            <text:section text:name="artikeltekst.d5355e682" text:style-name="wijziging.block">
              <text:list text:style-name="list-style-5">
                <text:list-item text:start-value="14">
                  <text:p text:style-name="list.single">burgerservicenummer: het nummer, bedoeld in artikel 1,
                              onderdeel b, van de Wet algemene bepalingen burgerservicenummer.
                           </text:p>
                </text:list-item>
              </text:list>
            </text:section>
          </text:section>
        </text:section>
        <text:section text:name="wijzig-lid.d5355e698" text:style-name="wijzig-lid">
          <text:p text:style-name="lid">
                  <text:span text:style-name="lidnr">B<text:tab/>
                  </text:span>
               </text:p>
          <text:p text:style-name="wat">In de artikelen 12, derde lid, en 30, tweede lid, onderdeel c,
                  wordt «sociaal-fiscaalnummer» vervangen door: burgerservicenummer of, bij het
                  ontbreken daarvan, het sociaal-fiscaalnummer.
               </text:p>
        </text:section>
        <text:h text:outline-level="4" text:style-name="wijzig-artikel_kop">Artikel 1.3
            </text:h>
        <text:p text:style-name="wat">Artikel 80 van de Wet overheidspersoneel onder
               de werknemersverzekeringen wordt als volgt gewijzigd: 
            </text:p>
        <text:section text:name="wijziging.d5355e715" text:style-name="wijziging">
          <text:p text:style-name="wat-labeled">1. Het eerste lid komt te luiden:
               </text:p>
          <text:section text:name="artikeltekst.d5355e722" text:style-name="wijziging.block">
            <text:list text:style-name="list-style-6">
              <text:list-item text:start-value="1">
                <text:p text:style-name="list.single"> Het burgerservicenummer of, bij het ontbreken daarvan, het
                           sociaal-fiscaalnummer kan in een persoonsregistratie worden opgenomen en bij
                           het verstrekken van gegevens daaruit worden gebruikt door een organisatie die
                           een of meer uitkeringsregelingen ter zake van ziekte, ontslag of werkloosheid
                           van overheidswerknemers of gewezen overheidswerknemers uitvoert.
                        </text:p>
              </text:list-item>
            </text:list>
          </text:section>
        </text:section>
        <text:section text:name="wijziging.d5355e737" text:style-name="wijziging">
          <text:p text:style-name="wat-labeled">2. In het tweede lid wordt «sociaal-fiscaalnummer» telkens
                  vervangen door: burgerservicenummer of, bij het ontbreken daarvan, het
                  sociaal-fiscaalnummer. 
               </text:p>
        </text:section>
        <text:section text:name="wijziging.d5355e746" text:style-name="wijziging">
          <text:p text:style-name="wat-labeled">3. In het derde lid wordt «sociaal-fiscaalnummer» vervangen door:
                  burgerservicenummer, of, bij het ontbreken daarvan, een
                  sociaal-fiscaalnummer.
               </text:p>
        </text:section>
        <text:h text:outline-level="4" text:style-name="wijzig-artikel_kop">Artikel 1.4
            </text:h>
        <text:p text:style-name="wat">De Wet algemene bepalingen burgerservicenummer
               wordt als volgt gewijzigd:
            </text:p>
        <text:section text:name="wijzig-lid.d5355e761" text:style-name="wijzig-lid">
          <text:p text:style-name="lid">
                  <text:span text:style-name="lidnr">A<text:tab/>
                  </text:span>
               </text:p>
          <text:p text:style-name="wat">Artikel 1 wordt als volgt gewijzigd: </text:p>
          <text:section text:name="wijziging.d5355e770" text:style-name="wijziging">
            <text:p text:style-name="wat-labeled">1. Onderdeel a komt te luiden:
                  </text:p>
            <text:section text:name="artikeltekst.d5355e777" text:style-name="wijziging.block">
              <text:list text:style-name="list-style-7">
                <text:list-item text:start-value="1">
                  <text:p text:style-name="list.single">Onze Minister: Onze Minister van Binnenlandse Zaken en
                              Koninkrijksrelaties; 
                           </text:p>
                </text:list-item>
              </text:list>
            </text:section>
          </text:section>
          <text:section text:name="wijziging.d5355e792" text:style-name="wijziging">
            <text:p text:style-name="wat-labeled">2. Onderdeel h komt te luiden:
                  </text:p>
            <text:section text:name="artikeltekst.d5355e799" text:style-name="wijziging.block">
              <text:list text:style-name="list-style-8">
                <text:list-item text:start-value="8">
                  <text:p text:style-name="list.single">sociaal-fiscaalnummer: het sociaal-fiscaalnummer,
                              bedoeld in artikel 2, derde lid, onderdeel k, van de Algemene wet inzake
                              rijksbelastingen.
                           </text:p>
                </text:list-item>
              </text:list>
            </text:section>
          </text:section>
        </text:section>
        <text:section text:name="wijzig-lid.d5355e815" text:style-name="wijzig-lid">
          <text:p text:style-name="lid">
                  <text:span text:style-name="lidnr">B<text:tab/>
                  </text:span>
               </text:p>
          <text:p text:style-name="wat">In artikel 17, derde lid, wordt «sectorale beheervoorziening»
                  vervangen door: sectorale berichtenvoorziening.
               </text:p>
        </text:section>
        <text:h text:outline-level="3" text:style-name="hoofdstuk_kop">HOOFDSTUK 2. MINISTERIE VAN ECONOMISCHE ZAKEN
            </text:h>
        <text:h text:outline-level="4" text:style-name="wijzig-artikel_kop">Artikel 2.1
            </text:h>
        <text:p text:style-name="wat">Artikel 34 van de Wet op het Centraal Bureau
               voor de Statistiek wordt als volgt gewijzigd:
            </text:p>
        <text:section text:name="wijziging.d5355e837" text:style-name="wijziging">
          <text:p text:style-name="wat-labeled">1. In de eerste volzin wordt de zinsnede «het sociaal-fiscaal
                  nummer, bedoeld in artikel 47b, derde lid, van de Algemene wet inzake
                  rijksbelastingen,» vervangen door: het burgerservicenummer of, bij het
                  ontbreken daarvan, het sociaal-fiscaalnummer. 
               </text:p>
        </text:section>
        <text:section text:name="wijziging.d5355e845" text:style-name="wijziging">
          <text:p text:style-name="wat-labeled">2. In de tweede volzin wordt de aanduiding «sociaal-fiscaal
                  nummer» vervangen door burgerservicenummer, onderscheidenlijk het
                  sociaal-fiscaalnummer,.
               </text:p>
        </text:section>
        <text:h text:outline-level="3" text:style-name="hoofdstuk_kop">HOOFDSTUK 3. MINISTERIE VAN FINANCIËN
            </text:h>
        <text:h text:outline-level="4" text:style-name="wijzig-artikel_kop">Artikel 3.1
            </text:h>
        <text:p text:style-name="wat">De Algemene wet inzake rijksbelastingen wordt
               als volgt gewijzigd:
            </text:p>
        <text:section text:name="wijzig-lid.d5355e865" text:style-name="wijzig-lid">
          <text:p text:style-name="lid">
                  <text:span text:style-name="lidnr">A<text:tab/>
                  </text:span>
               </text:p>
          <text:p text:style-name="wat">Artikel 2, derde lid, wordt als volgt gewijzigd: </text:p>
          <text:section text:name="wijziging.d5355e874" text:style-name="wijziging">
            <text:p text:style-name="wat-labeled">1. Onder verlettering van onderdeel j tot onderdeel k wordt na
                     onderdeel i een nieuw onderdeel ingevoegd, luidende:
                  </text:p>
            <text:section text:name="artikeltekst.d5355e881" text:style-name="wijziging.block">
              <text:list text:style-name="list-style-9">
                <text:list-item text:start-value="10">
                  <text:p text:style-name="list.single">burgerservicenummer: het nummer, bedoeld in artikel 1,
                              onderdeel b, van de Wet algemene bepalingen burgerservicenummer;. 
                           </text:p>
                </text:list-item>
              </text:list>
            </text:section>
          </text:section>
          <text:section text:name="wijziging.d5355e896" text:style-name="wijziging">
            <text:p text:style-name="wat-labeled">2. Het tot onderdeel k verletterde onderdeel j komt te
                     luiden:
                  </text:p>
            <text:section text:name="artikeltekst.d5355e903" text:style-name="wijziging.block">
              <text:list text:style-name="list-style-10">
                <text:list-item text:start-value="11">
                  <text:p text:style-name="list.single">sociaal-fiscaalnummer: het nummer dat door de
                              rijksbelastingdienst is toegekend aan de natuurlijke persoon aan wie geen
                              burgerservicenummer is toegekend.
                           </text:p>
                </text:list-item>
              </text:list>
            </text:section>
          </text:section>
        </text:section>
        <text:section text:name="wijzig-lid.d5355e919" text:style-name="wijzig-lid">
          <text:p text:style-name="lid">
                  <text:span text:style-name="lidnr">B<text:tab/>
                  </text:span>
               </text:p>
          <text:p text:style-name="wat">In artikel 47b, tweede lid, wordt «zijn sociaal-fiscaalnummer»
                  vervangen door: zijn burgerservicenummer of, bij het ontbreken daarvan, zijn
                  sociaal-fiscaalnummer.
               </text:p>
        </text:section>
        <text:section text:name="wijzig-lid.d5355e929" text:style-name="wijzig-lid">
          <text:p text:style-name="lid">
                  <text:span text:style-name="lidnr">C<text:tab/>
                  </text:span>
               </text:p>
          <text:p text:style-name="wat">Na artikel 49 wordt een nieuw artikel ingevoegd,
                  luidende:
               </text:p>
          <text:section text:name="wijziging.d5355e938" text:style-name="wijziging">
            <text:section text:name="artikel.d5355e940" text:style-name="wijziging.block">
              <text:h text:outline-level="5" text:style-name="artikel_kop">Artikel 49a
                     </text:h>
              <text:list text:style-name="list-style-11">
                <text:list-item text:start-value="1">
                  <text:p text:style-name="list.start"> Bij ministeriële regeling wordt aangewezen degene die is
                              gehouden bij het verrichten van de in die ministeriële regeling aan te wijzen
                              werkzaamheden het burgerservicenummer of, bij het ontbreken
                              daarvan, het sociaal-fiscaalnummer te gebruiken ten behoeve van de
                              rijksbelastingdienst. Voor aanwijzing komt niet in aanmerking een
                              overheidsorgaan als bedoeld in artikel 1, onderdeel c, van de Wet algemene
                              bepalingen burgerservicenummer of degene aan wie het burgerservicenummer is
                              toegekend.
                           </text:p>
                </text:list-item>
                <text:list-item text:start-value="2">
                  <text:p text:style-name="list.end"> Op het ontwerp van een ministeriële regeling als bedoeld
                              in het eerste lid, is artikel 51, tweede lid, van de Wet bescherming
                              persoonsgegevens van overeenkomstige toepassing.
                           </text:p>
                </text:list-item>
              </text:list>
            </text:section>
          </text:section>
        </text:section>
        <text:section text:name="wijzig-lid.d5355e970" text:style-name="wijzig-lid">
          <text:p text:style-name="lid">
                  <text:span text:style-name="lidnr">D<text:tab/>
                  </text:span>
               </text:p>
          <text:p text:style-name="wat">In artikel 52a, onderdelen a en c, wordt «diens
                  sociaal-fiscaalnummer» vervangen door: diens burgerservicenummer of, bij het
                  ontbreken daarvan, diens sociaal-fiscaalnummer.
               </text:p>
        </text:section>
        <text:section text:name="wijzig-lid.d5355e980" text:style-name="wijzig-lid">
          <text:p text:style-name="lid">
                  <text:span text:style-name="lidnr">E<text:tab/>
                  </text:span>
               </text:p>
          <text:p text:style-name="wat">In artikel 53, derde lid, wordt «het sociaal-fiscaalnummer»
                  vervangen door: het burgerservicenummer of, bij het ontbreken daarvan, het
                  sociaal-fiscaalnummer.
               </text:p>
        </text:section>
        <text:h text:outline-level="4" text:style-name="wijzig-artikel_kop">Artikel 3.2
            </text:h>
        <text:p text:style-name="wat">De Wet op de loonbelasting 1964 wordt als volgt
               gewijzigd:
            </text:p>
        <text:section text:name="wijzig-lid.d5355e998" text:style-name="wijzig-lid">
          <text:p text:style-name="lid">
                  <text:span text:style-name="lidnr">A<text:tab/>
                  </text:span>
               </text:p>
          <text:p text:style-name="wat">In artikel 26b, onderdeel a, wordt «sociaal-fiscaalnummer»
                  vervangen door: burgerservicenummer of, bij het ontbreken daarvan, zijn
                  sociaal-fiscaalnummer.
               </text:p>
        </text:section>
        <text:section text:name="wijzig-lid.d5355e1008" text:style-name="wijzig-lid">
          <text:p text:style-name="lid">
                  <text:span text:style-name="lidnr">B<text:tab/>
                  </text:span>
               </text:p>
          <text:p text:style-name="wat">In artikel 29, derde lid, wordt «het sociaal-fiscaalnummer»
                  vervangen door: het burgerservicenummer of, bij het ontbreken daarvan, het
                  sociaal-fiscaalnummer.
               </text:p>
        </text:section>
        <text:section text:name="wijzig-lid.d5355e1018" text:style-name="wijzig-lid">
          <text:p text:style-name="lid">
                  <text:span text:style-name="lidnr">C<text:tab/>
                  </text:span>
               </text:p>
          <text:p text:style-name="wat">In artikel 35d, eerste lid, onderdeel c, wordt «zijn
                  sociaal-fiscaalnummer» vervangen door: zijn burgerservicenummer of,
                  bij het ontbreken daarvan, zijn sociaal-fiscaalnummer.
               </text:p>
        </text:section>
        <text:section text:name="wijzig-lid.d5355e1030" text:style-name="wijzig-lid">
          <text:p text:style-name="lid">
                  <text:span text:style-name="lidnr">D<text:tab/>
                  </text:span>
               </text:p>
          <text:p text:style-name="wat">In artikel 35e, eerste lid, onderdeel b, wordt «zijn
                  sociaal-fiscaalnummer» vervangen door: zijn burgerservicenummer of,
                  bij het ontbreken daarvan, zijn sociaal-fiscaalnummer.
               </text:p>
        </text:section>
        <text:h text:outline-level="4" text:style-name="wijzig-artikel_kop">Artikel 3.3
            </text:h>
        <text:p text:style-name="wat">In de Wet op de internationale
               bijstandsverlening bij de heffing van belastingen wordt in artikel 4l,
               onderdeel a, «sociaal-fiscaalnummer» vervangen door: burgerservicenummer of,
               bij het ontbreken daarvan, sociaal-fiscaalnummer.
            </text:p>
        <text:h text:outline-level="4" text:style-name="wijzig-artikel_kop">Artikel 3.4
            </text:h>
        <text:p text:style-name="wat">In de Invorderingswet 1990 wordt aan artikel 62
               een lid toegevoegd, luidende:
            </text:p>
        <text:section text:name="wijziging.d5355e1057" text:style-name="wijziging">
          <text:section text:name="artikeltekst.d5355e1059" text:style-name="wijziging.block">
            <text:p text:style-name="artikeltekst">4. Artikel 49a van de Algemene wet inzake rijksbelastingen is
                     van toepassing.
                  </text:p>
          </text:section>
        </text:section>
        <text:h text:outline-level="4" text:style-name="wijzig-artikel_kop">Artikel 3.5
            </text:h>
        <text:p text:style-name="wat">De Algemene wet inkomensafhankelijke regelingen
               wordt als volgt gewijzigd:
            </text:p>
        <text:section text:name="wijzig-lid.d5355e1074" text:style-name="wijzig-lid">
          <text:p text:style-name="lid">
                  <text:span text:style-name="lidnr">A<text:tab/>
                  </text:span>
               </text:p>
          <text:p text:style-name="wat">Artikel 2, eerste lid, wordt als volgt gewijzigd: </text:p>
          <text:section text:name="wijziging.d5355e1083" text:style-name="wijziging">
            <text:p text:style-name="wat-labeled">1. In onderdeel h wordt «onderdeel j» vervangen door: onderdeel
                     k. 
                  </text:p>
          </text:section>
          <text:section text:name="wijziging.d5355e1091" text:style-name="wijziging">
            <text:p text:style-name="wat-labeled">2. Onder vervanging van de punt aan het slot van onderdeel p
                     door een puntkomma, wordt een onderdeel toegevoegd, luidende:
                  </text:p>
            <text:section text:name="artikeltekst.d5355e1098" text:style-name="wijziging.block">
              <text:list text:style-name="list-style-12">
                <text:list-item text:start-value="17">
                  <text:p text:style-name="list.single">burgerservicenummer: het nummer, bedoeld in artikel 1,
                              onderdeel b, van de Wet algemene bepalingen burgerservicenummer.
                           </text:p>
                </text:list-item>
              </text:list>
            </text:section>
          </text:section>
        </text:section>
        <text:section text:name="wijzig-lid.d5355e1114" text:style-name="wijzig-lid">
          <text:p text:style-name="lid">
                  <text:span text:style-name="lidnr">B<text:tab/>
                  </text:span>
               </text:p>
          <text:p text:style-name="wat">Artikel 13 komt te luiden:</text:p>
          <text:section text:name="wijziging.d5355e1123" text:style-name="wijziging">
            <text:section text:name="artikel.d5355e1125" text:style-name="wijziging.block">
              <text:h text:outline-level="5" text:style-name="artikel_kop">Artikel 13. Gebruik burgerservicenummer of sociaal-fiscaalnummer
                     </text:h>
              <text:p text:style-name="artikel">De Belastingdienst/Toeslagen maakt voor de uitvoering van
                        deze wet gebruik van het burgerservicenummer of, bij het ontbreken daarvan, het
                        sociaal-fiscaalnummer.
                     </text:p>
            </text:section>
          </text:section>
        </text:section>
        <text:section text:name="wijzig-lid.d5355e1139" text:style-name="wijzig-lid">
          <text:p text:style-name="lid">
                  <text:span text:style-name="lidnr">C<text:tab/>
                  </text:span>
               </text:p>
          <text:p text:style-name="wat">Artikel 38 wordt als volgt gewijzigd: </text:p>
          <text:section text:name="wijziging.d5355e1148" text:style-name="wijziging">
            <text:p text:style-name="wat-labeled">1. In het vierde lid wordt «sociaal-fiscaalnummer» vervangen
                     door «burgerservicenummer of, bij het ontbreken daarvan, het
                     sociaal-fiscaalnummer».
                  </text:p>
          </text:section>
          <text:section text:name="wijziging.d5355e1156" text:style-name="wijziging">
            <text:p text:style-name="wat-labeled">2. In het vijfde lid wordt «het sociaal-fiscaalnummer»
                     vervangen door «het burgerservicenummer of, bij het ontbreken daarvan, het
                     sociaal-fiscaalnummer». Voorts wordt «zijn sociaal-fiscaalnummer» vervangen
                     door «zijn burgerservicenummer of, bij het ontbreken daarvan, zijn
                     sociaal-fiscaalnummer».
                  </text:p>
          </text:section>
        </text:section>
        <text:section text:name="wijzig-lid.d5355e1165" text:style-name="wijzig-lid">
          <text:p text:style-name="lid">
                  <text:span text:style-name="lidnr">D<text:tab/>
                  </text:span>
               </text:p>
          <text:p text:style-name="wat">In artikel 39, eerste lid, wordt «sociaal-fiscaalnummer»
                  vervangen door: burgerservicenummer of, bij het ontbreken daarvan, het
                  sociaal-fiscaalnummer.
               </text:p>
        </text:section>
        <text:h text:outline-level="3" text:style-name="hoofdstuk_kop">HOOFDSTUK 4. MINISTERIE VAN JUSTITIE
            </text:h>
        <text:h text:outline-level="4" text:style-name="wijzig-artikel_kop">Artikel 4.1
            </text:h>
        <text:p text:style-name="wat">De Vreemdelingenwet 2000 wordt als volgt
               gewijzigd: 
            </text:p>
        <text:section text:name="wijziging.d5355e1189" text:style-name="wijziging">
          <text:p text:style-name="wat">In artikel 107, tweede lid, wordt de tweede volzin vervangen
                  door de volgende volzin: Deze bestuursorganen kunnen daarbij gebruik maken van
                  het burgerservicenummer, bedoeld in artikel 1, onder b, van de Wet algemene
                  bepalingen burgerservicenummer
               </text:p>
        </text:section>
        <text:h text:outline-level="4" text:style-name="wijzig-artikel_kop">Artikel 4.2
            </text:h>
        <text:p text:style-name="wat">Het Wetboek van Burgerlijke Rechtsvordering
               wordt als volgt gewijzigd: 
            </text:p>
        <text:section text:name="wijziging.d5355e1202" text:style-name="wijziging">
          <text:p text:style-name="wat">In artikel 475g wordt in het vierde en het vijfde lid
                  «sociaal-fiscaal nummer» telkens vervangen door: burgerservicenummer.
               </text:p>
        </text:section>
        <text:h text:outline-level="4" text:style-name="wijzig-artikel_kop">Artikel 4.3
            </text:h>
        <text:p text:style-name="wat">Het Wetboek van Strafvordering wordt als volgt
               gewijzigd: 
            </text:p>
        <text:section text:name="wijziging.d5355e1216" text:style-name="wijziging">
          <text:p text:style-name="wat">In artikel 55b wordt in het eerste en het vijfde lid
                  «sociaal-fiscaal nummer» telkens vervangen door: burgerservicenummer.
               </text:p>
        </text:section>
        <text:h text:outline-level="4" text:style-name="wijzig-artikel_kop">Artikel 4.4 
               <text:span text:style-name="Strong_Emphasis">[vervallen]</text:span>
               
            </text:h>
        <text:h text:outline-level="4" text:style-name="wijzig-artikel_kop">Artikel 4.5
            </text:h>
        <text:p text:style-name="wat">De Wet DNA-onderzoek bij veroordeelden wordt
               als volgt gewijzigd: 
            </text:p>
        <text:section text:name="wijziging.d5355e1237" text:style-name="wijziging">
          <text:p text:style-name="wat">In artikel 4, vierde lid, wordt «sociaal-fiscaal nummer»
                  vervangen door: burgerservicenummer of, bij het ontbreken daarvan, zijn
                  sociaal-fiscaalnummer.
               </text:p>
        </text:section>
        <text:h text:outline-level="4" text:style-name="wijzig-artikel_kop">Artikel 4.6
            </text:h>
        <text:p text:style-name="wat">De Wet op de rechtsbijstand wordt als volgt
               gewijzigd: 
            </text:p>
        <text:section text:name="wijziging.d5355e1250" text:style-name="wijziging">
          <text:p text:style-name="wat">Artikel 25 wordt als volgt gewijzigd: </text:p>
        </text:section>
        <text:section text:name="wijziging.d5355e1256" text:style-name="wijziging">
          <text:p text:style-name="wat-labeled">1. In het eerste lid wordt «sociaal-fiscaalnummer bedoeld in
                  artikel 2, derde lid, onderdeel j, van de Algemene wet inzake rijksbelastingen»
                  vervangen door: burgerservicenummer of, bij het ontbreken daarvan, het
                  sociaal-fiscaalnummer. 
               </text:p>
        </text:section>
        <text:section text:name="wijziging.d5355e1264" text:style-name="wijziging">
          <text:p text:style-name="wat-labeled">2. In het tweede lid wordt «geen sociaal-fiscaalnummer» vervangen
                  door: geen burgerservicenummer noch een sociaal-fiscaalnummer. 
               </text:p>
        </text:section>
        <text:section text:name="wijziging.d5355e1273" text:style-name="wijziging">
          <text:p text:style-name="wat-labeled">3. In het zesde lid wordt «sociaal-fiscaal nummer» vervangen
                  door: burgerservicenummer of, bij het ontbreken daarvan, het
                  sociaal-fiscaalnummer.
               </text:p>
        </text:section>
        <text:h text:outline-level="3" text:style-name="hoofdstuk_kop">HOOFDSTUK 5. MINISTERIE VAN ONDERWIJS, CULTUUR EN WETENSCHAP
            </text:h>
        <text:h text:outline-level="4" text:style-name="wijzig-artikel_kop">Artikel 5.1
            </text:h>
        <text:p text:style-name="wat">De Wet op de expertisecentra wordt als volgt
               gewijzigd:
            </text:p>
        <text:section text:name="wijzig-lid.d5355e1292" text:style-name="wijzig-lid">
          <text:p text:style-name="lid">
                  <text:span text:style-name="lidnr">A<text:tab/>
                  </text:span>
               </text:p>
          <text:p text:style-name="wat">Artikel 1 wordt als volgt gewijzigd: </text:p>
          <text:section text:name="wijziging.d5355e1301" text:style-name="wijziging">
            <text:p text:style-name="wat-labeled">1. In de omschrijving van persoonsgebonden nummer wordt «het
                     sociaal-fiscaalnummer, bedoeld in artikel 2, derde lid, onder j, van de
                     Algemene wet inzake rijksbelastingen» vervangen door: het burgerservicenummer,
                     bedoeld in artikel 1, onder b, van de Wet algemene bepalingen
                     burgerservicenummer; 
                  </text:p>
          </text:section>
          <text:section text:name="wijziging.d5355e1309" text:style-name="wijziging">
            <text:p text:style-name="wat-labeled">2. Na de begripsomschrijving van persoonsgebonden nummer wordt
                     een begripsomschrijving ingevoegd, luidende:
                  </text:p>
            <text:section text:name="artikeltekst.d5355e1316" text:style-name="wijziging.block">
              <text:p text:style-name="artikeltekst">sociaal-fiscaalnummer: het nummer, bedoeld in artikel 2,
                        derde lid, onder k, van de Algemene wet inzake rijksbelastingen;
                     </text:p>
            </text:section>
          </text:section>
        </text:section>
        <text:section text:name="wijzig-lid.d5355e1324" text:style-name="wijzig-lid">
          <text:p text:style-name="lid">
                  <text:span text:style-name="lidnr">B<text:tab/>
                  </text:span>
               </text:p>
          <text:p text:style-name="wat">In artikel 42a, vierde en zesde lid, wordt
                  «sociaal-fiscaalnummer» telkens vervangen door: burgerservicenummer.
               </text:p>
        </text:section>
        <text:section text:name="wijzig-lid.d5355e1335" text:style-name="wijzig-lid">
          <text:p text:style-name="lid">
                  <text:span text:style-name="lidnr">C<text:tab/>
                  </text:span>
               </text:p>
          <text:p text:style-name="wat">In artikel 164e, aanhef, wordt «sociaal-fiscaalnummer»
                  vervangen door:
               </text:p>
          <text:section text:name="wijziging.d5355e1344" text:style-name="wijziging">
            <text:section text:name="artikeltekst.d5355e1346" text:style-name="wijziging.block">
              <text:p text:style-name="artikeltekst">burgerservicenummer.</text:p>
            </text:section>
          </text:section>
        </text:section>
        <text:section text:name="wijzig-lid.d5355e1354" text:style-name="wijzig-lid">
          <text:p text:style-name="lid">
                  <text:span text:style-name="lidnr">D<text:tab/>
                  </text:span>
               </text:p>
          <text:p text:style-name="wat">Artikel 169a wordt als volgt gewijzigd: </text:p>
          <text:section text:name="wijziging.d5355e1363" text:style-name="wijziging">
            <text:p text:style-name="wat-labeled">1. In het opschrift wordt «sociaal-fiscaal nummer» vervangen
                     door: burgerservicenummer of, bij het ontbreken daarvan, sociaal-fiscaalnummer.
                     
                  </text:p>
          </text:section>
          <text:section text:name="wijziging.d5355e1373" text:style-name="wijziging">
            <text:p text:style-name="wat-labeled">2. In het eerste lid, aanhef, en tweede lid, wordt
                     «sociaal-fiscaal nummer» vervangen door: burgerservicenummer of, bij het
                     ontbreken daarvan, het sociaal-fiscaalnummer. 
                  </text:p>
          </text:section>
          <text:section text:name="wijziging.d5355e1381" text:style-name="wijziging">
            <text:p text:style-name="wat-labeled">3. De laatste volzin van het derde lid komt te luiden: Daarbij
                     kunnen de burgerservicenummers of, voor zover deze ontbreken, sociaal-fiscale
                     nummers worden vergeleken met de burgerservicenummers of sociaal-fiscale
                     nummers die door andere daartoe bij of krachtens de wet bevoegde instanties
                     zijn verstrekt.
                  </text:p>
          </text:section>
        </text:section>
        <text:section text:name="wijzig-lid.d5355e1390" text:style-name="wijzig-lid">
          <text:p text:style-name="lid">
                  <text:span text:style-name="lidnr">E<text:tab/>
                  </text:span>
               </text:p>
          <text:p text:style-name="wat">Artikel 170a, wordt als volgt gewijzigd:</text:p>
          <text:section text:name="wijziging.d5355e1399" text:style-name="wijziging">
            <text:p text:style-name="wat-labeled">1. In het opschrift wordt «sociaal-fiscaal nummer» vervangen
                     door: burgerservicenummer of, bij het ontbreken daarvan, sociaal-fiscaalnummer.
                     
                  </text:p>
          </text:section>
          <text:section text:name="wijziging.d5355e1407" text:style-name="wijziging">
            <text:p text:style-name="wat-labeled">2. In het eerste lid, aanhef, en tweede lid, wordt
                     «sociaal-fiscaal nummer» vervangen door: burgerservicenummer of, bij het
                     ontbreken daarvan, het sociaal-fiscaalnummer. 
                  </text:p>
          </text:section>
          <text:section text:name="wijziging.d5355e1415" text:style-name="wijziging">
            <text:p text:style-name="wat-labeled">3. De laatste volzin van het derde lid komt te luiden: Daarbij
                     kunnen de burgerservicenummers of, voor zover deze ontbreken, sociaal-fiscale
                     nummers worden vergeleken met de burgerservicenummers of sociaal-fiscale
                     nummers die door andere daartoe bij of krachtens de wet bevoegde instanties
                     zijn verstrekt.
                  </text:p>
          </text:section>
        </text:section>
        <text:h text:outline-level="4" text:style-name="wijzig-artikel_kop">Artikel 5.2
            </text:h>
        <text:p text:style-name="wat">De Wet op het hoger onderwijs en
               wetenschappelijk onderzoek wordt als volgt gewijzigd: 
            </text:p>
        <text:section text:name="wijziging.d5355e1431" text:style-name="wijziging">
          <text:p text:style-name="wat">In artikel 7.52, vierde lid, wordt «sociaal fiscaal nummer,
                  bedoeld in artikel 1 van de Wet gemeentelijke basisadministratie
                  persoonsgegevens» vervangen door: burgerservicenummer, bedoeld in artikel 1,
                  onder b, van de Wet algemene bepalingen burgerservicenummer.
               </text:p>
        </text:section>
        <text:h text:outline-level="4" text:style-name="wijzig-artikel_kop">Artikel 5.3
            </text:h>
        <text:p text:style-name="wat">De Wet op het primair onderwijs wordt als volgt
               gewijzigd:
            </text:p>
        <text:section text:name="wijzig-lid.d5355e1445" text:style-name="wijzig-lid">
          <text:p text:style-name="lid">
                  <text:span text:style-name="lidnr">A<text:tab/>
                  </text:span>
               </text:p>
          <text:p text:style-name="wat">Artikel 1 wordt als volgt gewijzigd: </text:p>
          <text:section text:name="wijziging.d5355e1454" text:style-name="wijziging">
            <text:p text:style-name="wat-labeled">1. In de omschrijving van persoonsgebonden nummer wordt «het
                     sociaal-fiscaalnummer, bedoeld in artikel 2, derde lid, onder j, van de
                     Algemene wet inzake rijksbelastingen» vervangen door: het burgerservicenummer,
                     bedoeld in artikel 1, onder b, van de Wet algemene bepalingen
                     burgerservicenummer; 
                  </text:p>
          </text:section>
          <text:section text:name="wijziging.d5355e1462" text:style-name="wijziging">
            <text:p text:style-name="wat-labeled">2. Na de begripsomschrijving van persoonsgebonden nummer, wordt
                     een begripsomschrijving ingevoegd, luidende: sociaal-fiscaalnummer: het nummer,
                     bedoeld in artikel 2, derde lid, onder k, van de Algemene wet inzake
                     rijksbelastingen;.
                  </text:p>
          </text:section>
        </text:section>
        <text:section text:name="wijzig-lid.d5355e1471" text:style-name="wijzig-lid">
          <text:p text:style-name="lid">
                  <text:span text:style-name="lidnr">B<text:tab/>
                  </text:span>
               </text:p>
          <text:p text:style-name="wat">In artikel 40b, vierde en zesde lid, wordt
                  «sociaal-fiscaalnummer» telkens vervangen door: burgerservicenummer.
               </text:p>
        </text:section>
        <text:section text:name="wijzig-lid.d5355e1481" text:style-name="wijzig-lid">
          <text:p text:style-name="lid">
                  <text:span text:style-name="lidnr">C<text:tab/>
                  </text:span>
               </text:p>
          <text:p text:style-name="wat">In artikel 178e wordt «sociaal-fiscaalnummer» vervangen door:
                  burgerservicenummer.
               </text:p>
        </text:section>
        <text:section text:name="wijzig-lid.d5355e1491" text:style-name="wijzig-lid">
          <text:p text:style-name="lid">
                  <text:span text:style-name="lidnr">D<text:tab/>
                  </text:span>
               </text:p>
          <text:p text:style-name="wat">Artikel 183a, wordt als volgt gewijzigd: </text:p>
          <text:section text:name="wijziging.d5355e1500" text:style-name="wijziging">
            <text:p text:style-name="wat-labeled">1. In het opschrift wordt «sociaal-fiscaal nummer» vervangen
                     door:
                  </text:p>
            <text:section text:name="artikeltekst.d5355e1507" text:style-name="wijziging.block">
              <text:p text:style-name="artikeltekst">burgerservicenummer of, bij het ontbreken daarvan,
                        sociaal-fiscaalnummer. 
                     </text:p>
            </text:section>
          </text:section>
          <text:section text:name="wijziging.d5355e1516" text:style-name="wijziging">
            <text:p text:style-name="wat-labeled">2. In het eerste lid, aanhef, en tweede lid, wordt
                     «sociaal-fiscaal nummer» vervangen door: burgerservicenummer of, bij het
                     ontbreken daarvan, het sociaal-fiscaalnummer. 
                  </text:p>
          </text:section>
          <text:section text:name="wijziging.d5355e1524" text:style-name="wijziging">
            <text:p text:style-name="wat-labeled">3. De laatste volzin van het derde lid komt te luiden: Daarbij
                     kunnen de burgerservicenummers of, voor zover deze ontbreken, sociaal-fiscale
                     nummers worden vergeleken met de burgerservicenummers of sociaal-fiscale
                     nummers die door andere daartoe bij of krachtens de wet bevoegde instanties
                     zijn verstrekt.
                  </text:p>
          </text:section>
        </text:section>
        <text:section text:name="wijzig-lid.d5355e1534" text:style-name="wijzig-lid">
          <text:p text:style-name="lid">
                  <text:span text:style-name="lidnr">E<text:tab/>
                  </text:span>
               </text:p>
          <text:p text:style-name="wat">Artikel 184a, wordt als volgt gewijzigd: </text:p>
          <text:section text:name="wijziging.d5355e1543" text:style-name="wijziging">
            <text:p text:style-name="wat-labeled">1. In het opschrift wordt «sociaal-fiscaal nummer» vervangen
                     door: burgerservicenummer of, bij het ontbreken daarvan, sociaal-fiscaalnummer.
                     
                  </text:p>
          </text:section>
          <text:section text:name="wijziging.d5355e1551" text:style-name="wijziging">
            <text:p text:style-name="wat-labeled">2. In het eerste lid, aanhef, en tweede lid, wordt
                     «sociaal-fiscaal nummer» vervangen door: burgerservicenummer of, bij het
                     ontbreken daarvan, het sociaal-fiscaalnummer. 
                  </text:p>
          </text:section>
          <text:section text:name="wijziging.d5355e1559" text:style-name="wijziging">
            <text:p text:style-name="wat-labeled">3. De laatste volzin van het derde lid komt te luiden: Daarbij
                     kunnen de burgerservicenummers of, voor zover deze ontbreken, sociaal-fiscale
                     nummers worden vergeleken met de burgerservicenummers of sociaal-fiscale
                     nummers die door andere daartoe bij of krachtens de wet bevoegde instanties
                     zijn verstrekt.
                  </text:p>
          </text:section>
        </text:section>
        <text:h text:outline-level="4" text:style-name="wijzig-artikel_kop">Artikel 5.4
            </text:h>
        <text:p text:style-name="wat">De Wet op het voortgezet onderwijs wordt als
               volgt gewijzigd:
            </text:p>
        <text:section text:name="wijzig-lid.d5355e1575" text:style-name="wijzig-lid">
          <text:p text:style-name="lid">
                  <text:span text:style-name="lidnr">A<text:tab/>
                  </text:span>
               </text:p>
          <text:p text:style-name="wat">Artikel 1 wordt als volgt gewijzigd: </text:p>
          <text:section text:name="wijziging.d5355e1584" text:style-name="wijziging">
            <text:p text:style-name="wat-labeled">1. In de omschrijving van persoonsgebonden nummer wordt «het
                     sociaal-fiscaalnummer, bedoeld in artikel 2, derde lid, onder j, van de
                     Algemene wet inzake rijksbelastingen» vervangen door: het burgerservicenummer,
                     bedoeld in artikel 1, onder b, van de Wet algemene bepalingen
                     burgerservicenummer. 
                  </text:p>
          </text:section>
          <text:section text:name="wijziging.d5355e1592" text:style-name="wijziging">
            <text:p text:style-name="wat-labeled">2. Na de begripsomschrijving van persoonsgebonden nummer, wordt
                     een begripsomschrijving ingevoegd, luidende: sociaal-fiscaalnummer: het
                     sociaal-fiscaalnummer, bedoeld in artikel 2, derde lid, onder k, van de
                     Algemene wet inzake rijksbelastingen.
                  </text:p>
          </text:section>
        </text:section>
        <text:section text:name="wijzig-lid.d5355e1601" text:style-name="wijzig-lid">
          <text:p text:style-name="lid">
                  <text:span text:style-name="lidnr">B<text:tab/>
                  </text:span>
               </text:p>
          <text:p text:style-name="wat">In artikel 27b, vierde lid, eerste volzin, en zesde lid, wordt
                  «sociaal-fiscaalnummer» telkens vervangen door: burgerservicenummer.
               </text:p>
        </text:section>
        <text:section text:name="wijzig-lid.d5355e1611" text:style-name="wijzig-lid">
          <text:p text:style-name="lid">
                  <text:span text:style-name="lidnr">C<text:tab/>
                  </text:span>
               </text:p>
          <text:p text:style-name="wat">Artikel 96n wordt als volgt gewijzigd: </text:p>
          <text:section text:name="wijziging.d5355e1620" text:style-name="wijziging">
            <text:p text:style-name="wat-labeled">1. In het opschrift wordt «sociaal-fiscaalnummer» vervangen
                     door: burgerservicenummer, of bij het ontbreken daarvan, sociaal-fiscaalnummer.
                     
                  </text:p>
          </text:section>
          <text:section text:name="wijziging.d5355e1630" text:style-name="wijziging">
            <text:p text:style-name="wat-labeled">2. In het tweede lid, aanhef, en derde lid, wordt
                     «sociaal-fiscaalnummer» vervangen door: burgerservicenummer of, bij
                     het ontbreken daarvan, het sociaal-fiscaalnummer.
                  </text:p>
          </text:section>
        </text:section>
        <text:section text:name="wijzig-lid.d5355e1642" text:style-name="wijzig-lid">
          <text:p text:style-name="lid">
                  <text:span text:style-name="lidnr">D<text:tab/>
                  </text:span>
               </text:p>
          <text:p text:style-name="wat">In artikel 103f, aanhef, wordt «sociaal-fiscaalnummer»
                  vervangen door: burgerservicenummer.
               </text:p>
        </text:section>
        <text:h text:outline-level="4" text:style-name="wijzig-artikel_kop">Artikel 5.5
            </text:h>
        <text:p text:style-name="wat">De Wet educatie en beroepsonderwijs wordt als
               volgt gewijzigd:
            </text:p>
        <text:section text:name="wijzig-lid.d5355e1659" text:style-name="wijzig-lid">
          <text:p text:style-name="lid">
                  <text:span text:style-name="lidnr">A<text:tab/>
                  </text:span>
               </text:p>
          <text:p text:style-name="wat">Artikel 1.1.1 wordt als volgt gewijzigd: </text:p>
          <text:section text:name="wijziging.d5355e1668" text:style-name="wijziging">
            <text:p text:style-name="wat-labeled">1. In onderdeel z wordt «het sociaal-fiscaal nummer, bedoeld in
                     artikel 2, derde lid, onder j, van de Algemene wet inzake rijksbelastingen»
                     vervangen door: het burgerservicenummer, bedoeld in artikel 1, onder b, van de
                     Wet algemene bepalingen burgerservicenummer. 
                  </text:p>
          </text:section>
          <text:section text:name="wijziging.d5355e1676" text:style-name="wijziging">
            <text:p text:style-name="wat-labeled">2. Er wordt een onderdeel ingevoegd, luidende:
                  </text:p>
            <text:section text:name="artikeltekst.d5355e1683" text:style-name="wijziging.block">
              <text:list text:style-name="list-style-13">
                <text:list-item text:start-value="2">
                  <text:p text:style-name="list.single">sociaal-fiscaalnummer: het sociaal-fiscaalnummer,
                              bedoeld in artikel 2, derde lid, onder k, van de Algemene wet inzake
                              rijksbelastingen.
                           </text:p>
                </text:list-item>
              </text:list>
            </text:section>
          </text:section>
        </text:section>
        <text:section text:name="wijzig-lid.d5355e1699" text:style-name="wijzig-lid">
          <text:p text:style-name="lid">
                  <text:span text:style-name="lidnr">B<text:tab/>
                  </text:span>
               </text:p>
          <text:p text:style-name="wat">Artikel 2.2.4a wordt als volgt gewijzigd: </text:p>
          <text:section text:name="wijziging.d5355e1708" text:style-name="wijziging">
            <text:p text:style-name="wat-labeled">1. In het opschrift wordt «sociaal-fiscaal nummer» vervangen
                     door: burgerservicenummer of, bij het ontbreken daarvan, sociaal-fiscaalnummer.
                     
                  </text:p>
          </text:section>
          <text:section text:name="wijziging.d5355e1718" text:style-name="wijziging">
            <text:p text:style-name="wat-labeled">2. In het eerste lid, aanhef, en tweede lid, wordt
                     «sociaal-fiscaal nummer» vervangen door: burgerservicenummer of, bij het
                     ontbreken daarvan, het sociaal-fiscaalnummer.
                  </text:p>
          </text:section>
        </text:section>
        <text:section text:name="wijzig-lid.d5355e1727" text:style-name="wijzig-lid">
          <text:p text:style-name="lid">
                  <text:span text:style-name="lidnr">C<text:tab/>
                  </text:span>
               </text:p>
          <text:p text:style-name="wat">In artikel 2.3.6d, aanhef, wordt «sociaal-fiscaal nummer»
                  vervangen door: burgerservicenummer.
               </text:p>
        </text:section>
        <text:section text:name="wijzig-lid.d5355e1738" text:style-name="wijzig-lid">
          <text:p text:style-name="lid">
                  <text:span text:style-name="lidnr">D<text:tab/>
                  </text:span>
               </text:p>
          <text:p text:style-name="wat">In artikel 2.5.5e, aanhef, wordt «sociaal-fiscaal nummer»
                  vervangen door: burgerservicenummer.
               </text:p>
        </text:section>
        <text:section text:name="wijzig-lid.d5355e1748" text:style-name="wijzig-lid">
          <text:p text:style-name="lid">
                  <text:span text:style-name="lidnr">E<text:tab/>
                  </text:span>
               </text:p>
          <text:p text:style-name="wat">In artikel 8.1.1a, vierde en zesde lid, wordt «sociaal-fiscaal
                  nummer» telkens vervangen door: burgerservicenummer.
               </text:p>
        </text:section>
        <text:h text:outline-level="4" text:style-name="wijzig-artikel_kop">Artikel 5.6
            </text:h>
        <text:p text:style-name="wat">De Wet studiefinanciering 2000 wordt als volgt
               gewijzigd:
            </text:p>
        <text:section text:name="wijziging.d5355e1765" text:style-name="wijziging">
          <text:p text:style-name="wat">In de artikelen 1.1, 1.3 en 1.7, opschrift, en eerste en
                  tweede lid, wordt «sociaal-fiscaalnummer» telkens vervangen door:
                  burgerservicenummer.
               </text:p>
        </text:section>
        <text:h text:outline-level="4" text:style-name="wijzig-artikel_kop">Artikel 5.7
            </text:h>
        <text:p text:style-name="wat">De Wet tegemoetkoming onderwijsbijdrage en
               schoolkosten wordt als volgt gewijzigd:
            </text:p>
        <text:section text:name="wijzig-lid.d5355e1779" text:style-name="wijzig-lid">
          <text:p text:style-name="lid">
                  <text:span text:style-name="lidnr">A<text:tab/>
                  </text:span>
               </text:p>
          <text:p text:style-name="wat">In artikel 1.1, de begripsomschrijving van onderwijsnummer,
                  wordt «sociaal-fiscaalnummer» vervangen door: burgerservicenummer.
               </text:p>
        </text:section>
        <text:section text:name="wijzig-lid.d5355e1789" text:style-name="wijzig-lid">
          <text:p text:style-name="lid">
                  <text:span text:style-name="lidnr">B<text:tab/>
                  </text:span>
               </text:p>
          <text:p text:style-name="wat">In artikel 1.3, derde lid, wordt «sociaal-fiscaalnummer»
                  vervangen door: burgerservicenummer.
               </text:p>
        </text:section>
        <text:section text:name="wijzig-lid.d5355e1799" text:style-name="wijzig-lid">
          <text:p text:style-name="lid">
                  <text:span text:style-name="lidnr">C<text:tab/>
                  </text:span>
               </text:p>
          <text:p text:style-name="wat">In artikel 1.7, opschrift, en eerste en tweede lid, wordt
                  «sociaal-fiscaalnummer» telkens vervangen door: burgerservicenummer.
               </text:p>
        </text:section>
        <text:h text:outline-level="4" text:style-name="wijzig-artikel_kop">Artikel 5.8
            </text:h>
        <text:p text:style-name="wat">De Les- en cursusgeldwet wordt als volgt
               gewijzigd: 
            </text:p>
        <text:section text:name="wijziging.d5355e1817" text:style-name="wijziging">
          <text:p text:style-name="wat">In artikel 1, onder g, artikel 5, vierde lid, artikel 5a,
                  opschrift, aanhef en onder b, wordt «sociaal-fiscaalnummer» vervangen door:
                  burgerservicenummer.
               </text:p>
        </text:section>
        <text:h text:outline-level="4" text:style-name="wijzig-artikel_kop">Artikel 5.9
            </text:h>
        <text:p text:style-name="wat">De Leerplichtwet 1969 wordt als volgt
               gewijzigd:
            </text:p>
        <text:section text:name="wijzig-lid.d5355e1830" text:style-name="wijzig-lid">
          <text:p text:style-name="lid">
                  <text:span text:style-name="lidnr">A<text:tab/>
                  </text:span>
               </text:p>
          <text:p text:style-name="wat">Artikel 1c vervalt.</text:p>
        </text:section>
        <text:section text:name="wijzig-lid.d5355e1840" text:style-name="wijzig-lid">
          <text:p text:style-name="lid">
                  <text:span text:style-name="lidnr">B<text:tab/>
                  </text:span>
               </text:p>
          <text:p text:style-name="wat">In artikel 2, eerste en vierde lid, wordt
                  «sociaal-fiscaalnummer» telkens vervangen door: burgerservicenummer.
               </text:p>
        </text:section>
        <text:section text:name="wijzig-lid.d5355e1850" text:style-name="wijzig-lid">
          <text:p text:style-name="lid">
                  <text:span text:style-name="lidnr">C<text:tab/>
                  </text:span>
               </text:p>
          <text:p text:style-name="wat">In artikel 4a, vierde en vijfde lid, wordt
                  «sociaal-fiscaalnummer» telkens vervangen door: burgerservicenummer.
               </text:p>
        </text:section>
        <text:section text:name="wijzig-lid.d5355e1861" text:style-name="wijzig-lid">
          <text:p text:style-name="lid">
                  <text:span text:style-name="lidnr">D<text:tab/>
                  </text:span>
               </text:p>
          <text:p text:style-name="wat">In artikel 18, vierde lid, wordt «sociaal-fiscaalnummer»
                  vervangen door: burgerservicenummer.
               </text:p>
        </text:section>
        <text:section text:name="wijzig-lid.d5355e1871" text:style-name="wijzig-lid">
          <text:p text:style-name="lid">
                  <text:span text:style-name="lidnr">E<text:tab/>
                  </text:span>
               </text:p>
          <text:p text:style-name="wat">In artikel 21, derde lid, wordt «sociaal-fiscaalnummer»
                  vervangen door: burgerservicenummer.
               </text:p>
        </text:section>
        <text:h text:outline-level="4" text:style-name="wijzig-artikel_kop">Artikel 5.10
            </text:h>
        <text:p text:style-name="wat">De Wet verzelfstandiging Informatiseringsbank
               wordt als volgt gewijzigd:
            </text:p>
        <text:section text:name="wijzig-lid.d5355e1888" text:style-name="wijzig-lid">
          <text:p text:style-name="lid">
                  <text:span text:style-name="lidnr">A<text:tab/>
                  </text:span>
               </text:p>
          <text:p text:style-name="wat">Artikel 1, onderdeel c, komt te luiden:</text:p>
          <text:section text:name="wijziging.d5355e1897" text:style-name="wijziging">
            <text:section text:name="artikeltekst.d5355e1899" text:style-name="wijziging.block">
              <text:list text:style-name="list-style-14">
                <text:list-item text:start-value="3">
                  <text:p text:style-name="list.single">persoonsgebonden nummer: het burgerservicenummer,
                              bedoeld in artikel 1, onder b, van de Wet algemene bepalingen
                              burgerservicenummer of, bij het ontbreken daarvan, het door de Informatie
                              Beheer Groep uitgegeven onderwijsnummer;
                           </text:p>
                </text:list-item>
              </text:list>
            </text:section>
          </text:section>
        </text:section>
        <text:section text:name="wijzig-lid.d5355e1915" text:style-name="wijzig-lid">
          <text:p text:style-name="lid">
                  <text:span text:style-name="lidnr">B<text:tab/>
                  </text:span>
               </text:p>
          <text:p text:style-name="wat">In artikel 9e, derde lid, aanhef en onderdeel c, wordt
                  «sociaal-fiscaalnummer» telkens vervangen door:
                  burgerservicenummer.
               </text:p>
        </text:section>
        <text:h text:outline-level="4" text:style-name="wijzig-artikel_kop">Artikel 5.11
            </text:h>
        <text:p text:style-name="wat">De Wet van 6 december 2001 tot wijziging van
               enkele onderwijswetten in verband met de invoering van persoonsgebonden nummers
               in het onderwijs (Stb. 2001,
               681) wordt als volgt gewijzigd: 
            </text:p>
        <text:section text:name="wijziging.d5355e1935" text:style-name="wijziging">
          <text:p text:style-name="wat">In XIa, zevende lid, XII, eerste en derde lid, XIII, XIV,
                  eerste, tweede, derde en vierde lid, XV, eerste, tweede, derde en vierde lid,
                  en XXVIII, onderdeel B, artikel 164e, aanhef, wordt «sociaal-fiscaalnummer»
                  telkens vervangen door: burgerservicenummer.
               </text:p>
        </text:section>
        <text:h text:outline-level="4" text:style-name="wijzig-artikel_kop">Artikel 5.12 
               <text:span text:style-name="Strong_Emphasis">[vervallen]</text:span>
               
            </text:h>
        <text:h text:outline-level="4" text:style-name="wijzig-artikel_kop">Artikel 5.13 
               <text:span text:style-name="Strong_Emphasis">[vervallen]</text:span>
               
            </text:h>
        <text:h text:outline-level="4" text:style-name="wijzig-artikel_kop">Artikel 5.14
            </text:h>
        <text:p text:style-name="wat">Indien artikel V, onderdeel C, van de Wet van
               6 december 2001 tot wijziging van enkele onderwijswetten in verband met
               invoering van persoonsgebonden nummers in het onderwijs (Stb. 2001, 681) in werking is getreden, wordt de
               Wet op het hoger onderwijs en wetenschappelijk onderzoek als volgt
               gewijzigd:
            </text:p>
        <text:section text:name="wijzig-lid.d5355e1963" text:style-name="wijzig-lid">
          <text:p text:style-name="lid">
                  <text:span text:style-name="lidnr">A<text:tab/>
                  </text:span>
               </text:p>
          <text:p text:style-name="wat">In artikel 1.1 wordt «artikel 7.38, vierde lid» vervangen
                  door: artikel 7.38, derde lid.
               </text:p>
        </text:section>
        <text:section text:name="wijzig-lid.d5355e1973" text:style-name="wijzig-lid">
          <text:p text:style-name="lid">
                  <text:span text:style-name="lidnr">B<text:tab/>
                  </text:span>
               </text:p>
          <text:p text:style-name="wat">Artikel 7.39 wordt gewijzigd als volgt: </text:p>
          <text:section text:name="wijziging.d5355e1982" text:style-name="wijziging">
            <text:p text:style-name="wat-labeled">1. In het derde lid wordt «derde lid» vervangen door: tweede
                     lid. 
                  </text:p>
          </text:section>
          <text:section text:name="wijziging.d5355e1990" text:style-name="wijziging">
            <text:p text:style-name="wat-labeled">2. In het derde en vijfde lid wordt «sociaal-fiscaalnummer»
                     telkens vervangen door: burgerservicenummer.
                  </text:p>
          </text:section>
        </text:section>
        <text:h text:outline-level="4" text:style-name="wijzig-artikel_kop">Artikel 5.15 
               <text:span text:style-name="Strong_Emphasis">[vervallen]</text:span>
               
            </text:h>
        <text:h text:outline-level="3" text:style-name="hoofdstuk_kop">HOOFDSTUK 6. MINISTERIE VAN SOCIALE ZAKEN EN WERKGELEGENHEID
            </text:h>
        <text:h text:outline-level="4" text:style-name="wijzig-artikel_kop">Artikel 6.1
            </text:h>
        <text:p text:style-name="wat">De Arbeidsomstandighedenwet wordt als volgt
               gewijzigd:
            </text:p>
        <text:section text:name="wijzig-lid.d5355e2018" text:style-name="wijzig-lid">
          <text:p text:style-name="lid">
                  <text:span text:style-name="lidnr">A<text:tab/>
                  </text:span>
               </text:p>
          <text:p text:style-name="wat">Artikel 14, vijfde lid, komt te luiden:</text:p>
          <text:section text:name="wijziging.d5355e2027" text:style-name="wijziging">
            <text:section text:name="artikeltekst.d5355e2029" text:style-name="wijziging.block">
              <text:list text:style-name="list-style-15">
                <text:list-item text:start-value="5">
                  <text:p text:style-name="list.single"> Bij de gegevensverwerking noodzakelijk voor de uitvoering
                              van de taak, bedoeld in het eerste lid, onderdeel b, kan gebruik worden gemaakt
                              van het burgerservicenummer of, bij het ontbreken daarvan, het
                              sociaal-fiscaalnummer.
                           </text:p>
                </text:list-item>
              </text:list>
            </text:section>
          </text:section>
        </text:section>
        <text:section text:name="wijzig-lid.d5355e2045" text:style-name="wijzig-lid">
          <text:p text:style-name="lid">
                  <text:span text:style-name="lidnr">B<text:tab/>
                  </text:span>
               </text:p>
          <text:p text:style-name="wat">In artikel 24, zesde lid, wordt «sociaal-fiscaal nummer,
                  bedoeld in artikel 47b, derde lid, van de Algemene wet inzake rijksbelastingen»
                  vervangen door: burgerservicenummer of, bij het ontbreken daarvan, het
                  sociaal-fiscaalnummer.
               </text:p>
        </text:section>
        <text:h text:outline-level="4" text:style-name="wijzig-artikel_kop">Artikel 6.2
            </text:h>
        <text:p text:style-name="wat">Artikel 16 van de Wet arbeid vreemdelingen
               wordt als volgt gewijzigd: 
            </text:p>
        <text:section text:name="wijziging.d5355e2062" text:style-name="wijziging">
          <text:p text:style-name="wat-labeled">1. Het eerste lid komt te luiden:
               </text:p>
          <text:section text:name="artikeltekst.d5355e2069" text:style-name="wijziging.block">
            <text:list text:style-name="list-style-16">
              <text:list-item text:start-value="1">
                <text:p text:style-name="list.single"> De door Onze Minister aangewezen ambtenaren, bedoeld in
                           artikel 14, zijn bevoegd bij het verwerken van persoonsgegevens gebruik te
                           maken van het burgerservicenummer of, bij het ontbreken daarvan, het
                           sociaal-fiscaalnummer.
                        </text:p>
              </text:list-item>
            </text:list>
          </text:section>
        </text:section>
        <text:section text:name="wijziging.d5355e2085" text:style-name="wijziging">
          <text:p text:style-name="wat-labeled">2. In het tweede lid wordt de zin: «Bestuursorganen kunnen
                  daarbij gebruik maken van het sociaal-fiscaal nummer voor zover zij daartoe
                  gerechtigd zijn.» vervangen door: Bestuursorganen kunnen daarbij gebruik maken
                  van het burgerservicenummer of, bij het ontbreken daarvan, het
                  sociaal-fiscaalnummer, voor zover zij daartoe gerechtigd zijn.
               </text:p>
        </text:section>
        <text:h text:outline-level="4" text:style-name="wijzig-artikel_kop">Artikel 6.3
            </text:h>
        <text:p text:style-name="wat">Artikel 658a, vijfde lid, van Boek 7 van het
               Burgerlijk Wetboek komt te luiden:
            </text:p>
        <text:section text:name="wijziging.d5355e2100" text:style-name="wijziging">
          <text:section text:name="artikeltekst.d5355e2102" text:style-name="wijziging.block">
            <text:list text:style-name="list-style-17">
              <text:list-item text:start-value="5">
                <text:p text:style-name="list.single"> De werkgever en degene door wie de werkgever zich op grond
                           van de artikelen 13, 14 en 14a van de Arbeidsomstandighedenwet laat bijstaan,
                           verstrekken een re-integratiebedrijf als bedoeld in artikel 1 van de Wet werk
                           en inkomen naar arbeidsvermogen gegevens voor zover deze noodzakelijk zijn voor
                           de uitvoering van de door de werkgever aan dit bedrijf opgedragen
                           werkzaamheden, alsmede het burgerservicenummer of, bij het ontbreken daarvan,
                           het sociaal-fiscaalnummer van de persoon wiens inschakeling in de arbeid door
                           dat re-integratiebedrijf wordt bevorderd. Het re-integratiebedrijf verwerkt
                           deze gegevens slechts voor zover dat noodzakelijk is voor deze werkzaamheden en
                           gebruikt slechts met dat doel het burgerservicenummer of, bij het ontbreken
                           daarvan, het sociaal-fiscaalnummer bij die verwerking.
                        </text:p>
              </text:list-item>
            </text:list>
          </text:section>
        </text:section>
        <text:h text:outline-level="4" text:style-name="wijzig-artikel_kop">Artikel 6.4
            </text:h>
        <text:p text:style-name="wat">De Wet financiering sociale verzekeringen wordt
               als volgt gewijzigd:
            </text:p>
        <text:section text:name="wijzig-lid.d5355e2125" text:style-name="wijzig-lid">
          <text:p text:style-name="lid">
                  <text:span text:style-name="lidnr">A<text:tab/>
                  </text:span>
               </text:p>
          <text:p text:style-name="wat">Artikel 1 wordt als volgt gewijzigd: </text:p>
          <text:section text:name="wijziging.d5355e2134" text:style-name="wijziging">
            <text:p text:style-name="wat-labeled">1. Onderdeel s komt te luiden:
                  </text:p>
            <text:section text:name="artikeltekst.d5355e2141" text:style-name="wijziging.block">
              <text:list text:style-name="list-style-18">
                <text:list-item text:start-value="19">
                  <text:p text:style-name="list.single">burgerservicenummer: het nummer, bedoeld in artikel 1,
                              onderdeel b, van de Wet algemene bepalingen burgerservicenummer;. 
                           </text:p>
                </text:list-item>
              </text:list>
            </text:section>
          </text:section>
          <text:section text:name="wijziging.d5355e2156" text:style-name="wijziging">
            <text:p text:style-name="wat-labeled">2. Onderdeel sa komt te luiden:
                  </text:p>
            <text:section text:name="artikeltekst.d5355e2163" text:style-name="wijziging.block">
              <text:list text:style-name="list-style-19">
                <text:list-item text:start-value="1">
                  <text:p text:style-name="list.single">sociaal-fiscaalnummer: het nummer, bedoeld in artikel
                              2, derde lid, onderdeel k, van de Algemene wet inzake rijksbelastingen;.
                           </text:p>
                </text:list-item>
              </text:list>
            </text:section>
          </text:section>
        </text:section>
        <text:section text:name="wijzig-lid.d5355e2179" text:style-name="wijzig-lid">
          <text:p text:style-name="lid">
                  <text:span text:style-name="lidnr">B<text:tab/>
                  </text:span>
               </text:p>
          <text:p text:style-name="wat">In artikel 19, onderdeel a, wordt «sociaal-fiscaalnummer»
                  vervangen door: burgerservicenummer of, bij het ontbreken daarvan, zijn
                  sociaal-fiscaalnummer.
               </text:p>
        </text:section>
        <text:section text:name="wijzig-lid.d5355e2189" text:style-name="wijzig-lid">
          <text:p text:style-name="lid">
                  <text:span text:style-name="lidnr">C<text:tab/>
                  </text:span>
               </text:p>
          <text:p text:style-name="wat">In artikel 52, tweede lid, wordt «sociaal-fiscaalnummer»
                  vervangen door: burgerservicenummer of, bij het ontbreken daarvan, het
                  sociaal-fiscaalnummer.
               </text:p>
        </text:section>
        <text:h text:outline-level="4" text:style-name="wijzig-artikel_kop">Artikel 6.5
            </text:h>
        <text:p text:style-name="wat">De Wet inkomensvoorziening oudere en
               gedeeltelijk arbeidsongeschikte gewezen zelfstandigen wordt als volgt
               gewijzigd:
            </text:p>
        <text:section text:name="wijzig-lid.d5355e2206" text:style-name="wijzig-lid">
          <text:p text:style-name="lid">
                  <text:span text:style-name="lidnr">A<text:tab/>
                  </text:span>
               </text:p>
          <text:p text:style-name="wat">In artikel 45, elfde lid, wordt «sociaal-fiscaalnummer»
                  vervangen door: het burgerservicenummer, bedoeld in artikel 1, onder b, van de
                  Wet algemene bepalingen burgerservicenummer.
               </text:p>
        </text:section>
        <text:section text:name="wijzig-lid.d5355e2217" text:style-name="wijzig-lid">
          <text:p text:style-name="lid">
                  <text:span text:style-name="lidnr">B<text:tab/>
                  </text:span>
               </text:p>
          <text:p text:style-name="wat">Artikel 49 wordt als volgt gewijzigd: </text:p>
          <text:section text:name="wijziging.d5355e2226" text:style-name="wijziging">
            <text:p text:style-name="wat-labeled">1. Het eerste lid komt te luiden:
                  </text:p>
            <text:section text:name="artikeltekst.d5355e2233" text:style-name="wijziging.block">
              <text:list text:style-name="list-style-20">
                <text:list-item text:start-value="1">
                  <text:p text:style-name="list.single"> In de administratie van de gemeente en van het
                              Inlichtingenbureau terzake van de uitvoering van deze wet wordt het
                              burgerservicenummer, bedoeld in artikel 1, onder b, van de Wet algemene
                              bepalingen burgerservicenummer opgenomen. 
                           </text:p>
                </text:list-item>
              </text:list>
            </text:section>
          </text:section>
          <text:section text:name="wijziging.d5355e2248" text:style-name="wijziging">
            <text:p text:style-name="wat-labeled">2. In het tweede lid wordt «sociaal-fiscaalnummer» vervangen
                     door: burgerservicenummer.
                  </text:p>
          </text:section>
        </text:section>
        <text:section text:name="wijzig-lid.d5355e2257" text:style-name="wijzig-lid">
          <text:p text:style-name="lid">
                  <text:span text:style-name="lidnr">C<text:tab/>
                  </text:span>
               </text:p>
          <text:p text:style-name="wat">Artikel 50 vervalt.</text:p>
        </text:section>
        <text:h text:outline-level="4" text:style-name="wijzig-artikel_kop">Artikel 6.6
            </text:h>
        <text:p text:style-name="wat">De Wet inkomensvoorziening oudere en
               gedeeltelijk arbeidsongeschikte werkloze werknemers wordt als volgt
               gewijzigd:
            </text:p>
        <text:section text:name="wijzig-lid.d5355e2274" text:style-name="wijzig-lid">
          <text:p text:style-name="lid">
                  <text:span text:style-name="lidnr">A<text:tab/>
                  </text:span>
               </text:p>
          <text:p text:style-name="wat">In artikel 45, elfde lid, wordt «sociaal-fiscaalnummer»
                  vervangen door: het burgerservicenummer, bedoeld in artikel 1, onder b, van de
                  Wet algemene bepalingen burgerservicenummer.
               </text:p>
        </text:section>
        <text:section text:name="wijzig-lid.d5355e2284" text:style-name="wijzig-lid">
          <text:p text:style-name="lid">
                  <text:span text:style-name="lidnr">B<text:tab/>
                  </text:span>
               </text:p>
          <text:p text:style-name="wat">Artikel 49 wordt als volgt gewijzigd: </text:p>
          <text:section text:name="wijziging.d5355e2293" text:style-name="wijziging">
            <text:p text:style-name="wat-labeled">1. Het eerste lid komt te luiden:
                  </text:p>
            <text:section text:name="artikeltekst.d5355e2300" text:style-name="wijziging.block">
              <text:list text:style-name="list-style-21">
                <text:list-item text:start-value="1">
                  <text:p text:style-name="list.single"> In de administratie van de gemeente en van het
                              Inlichtingenbureau terzake van de uitvoering van deze wet wordt het
                              burgerservicenummer, bedoeld in artikel 1, onder b, van de Wet algemene
                              bepalingen burgerservicenummer opgenomen. 
                           </text:p>
                </text:list-item>
              </text:list>
            </text:section>
          </text:section>
          <text:section text:name="wijziging.d5355e2315" text:style-name="wijziging">
            <text:p text:style-name="wat-labeled">2. In het tweede lid wordt «sociaal-fiscaalnummer» vervangen
                     door: burgerservicenummer.
                  </text:p>
          </text:section>
        </text:section>
        <text:section text:name="wijzig-lid.d5355e2325" text:style-name="wijzig-lid">
          <text:p text:style-name="lid">
                  <text:span text:style-name="lidnr">C<text:tab/>
                  </text:span>
               </text:p>
          <text:p text:style-name="wat">Artikel 50 vervalt.</text:p>
        </text:section>
        <text:h text:outline-level="4" text:style-name="wijzig-artikel_kop">Artikel 6.7
            </text:h>
        <text:p text:style-name="wat">De Wet kinderopvang wordt als volgt
               gewijzigd:
            </text:p>
        <text:section text:name="wijzig-lid.d5355e2342" text:style-name="wijzig-lid">
          <text:p text:style-name="lid">
                  <text:span text:style-name="lidnr">A<text:tab/>
                  </text:span>
               </text:p>
          <text:p text:style-name="wat">Artikel 1a, derde lid, onderdeel a, komt te luiden:</text:p>
          <text:section text:name="wijziging.d5355e2351" text:style-name="wijziging">
            <text:section text:name="artikeltekst.d5355e2353" text:style-name="wijziging.block">
              <text:list text:style-name="list-style-22">
                <text:list-item text:start-value="1">
                  <text:p text:style-name="list.single">artikel 2, eerste lid, onderdelen b, h en q,.
                           </text:p>
                </text:list-item>
              </text:list>
            </text:section>
          </text:section>
        </text:section>
        <text:section text:name="wijzig-lid.d5355e2369" text:style-name="wijzig-lid">
          <text:p text:style-name="lid">
                  <text:span text:style-name="lidnr">B<text:tab/>
                  </text:span>
               </text:p>
          <text:p text:style-name="wat">In artikel 26, tweede lid, wordt «sociaal-fiscaalnummer»
                  vervangen door: burgerservicenummer, of bij het ontbreken daarvan, zijn
                  sociaal-fiscaalnummer.
               </text:p>
        </text:section>
        <text:section text:name="wijzig-lid.d5355e2379" text:style-name="wijzig-lid">
          <text:p text:style-name="lid">
                  <text:span text:style-name="lidnr">C<text:tab/>
                  </text:span>
               </text:p>
          <text:p text:style-name="wat">Artikel 27 komt te luiden:</text:p>
          <text:section text:name="wijziging.d5355e2388" text:style-name="wijziging">
            <text:section text:name="artikel.d5355e2390" text:style-name="wijziging.block">
              <text:h text:outline-level="5" text:style-name="artikel_kop">Artikel 27
                     </text:h>
              <text:p text:style-name="artikel">Het college van burgemeester en wethouders maakt bij de
                        uitvoering van deze wet gebruik van het burgerservicenummer of, bij het
                        ontbreken daarvan, het sociaal-fiscaalnummer.
                     </text:p>
            </text:section>
          </text:section>
        </text:section>
        <text:section text:name="wijzig-lid.d5355e2403" text:style-name="wijzig-lid">
          <text:p text:style-name="lid">
                  <text:span text:style-name="lidnr">D<text:tab/>
                  </text:span>
               </text:p>
          <text:p text:style-name="wat">In artikel 31, tweede lid, wordt «sociaal-fiscaalnummer»
                  vervangen door: zijn burgerservicenummer of, bij het ontbreken daarvan, zijn
                  sociaal-fiscaalnummer.
               </text:p>
        </text:section>
        <text:section text:name="wijzig-lid.d5355e2413" text:style-name="wijzig-lid">
          <text:p text:style-name="lid">
                  <text:span text:style-name="lidnr">E<text:tab/>
                  </text:span>
               </text:p>
          <text:p text:style-name="wat">Artikel 32 komt te luiden:</text:p>
          <text:section text:name="wijziging.d5355e2422" text:style-name="wijziging">
            <text:section text:name="artikel.d5355e2424" text:style-name="wijziging.block">
              <text:h text:outline-level="5" text:style-name="artikel_kop">Artikel 32
                     </text:h>
              <text:p text:style-name="artikel">Het Uitvoeringsinstituut werknemersverzekeringen maakt bij
                        de uitvoering van deze wet gebruik van het burgerservicenummer of, bij het
                        ontbreken daarvan, het sociaal-fiscaalnummer.
                     </text:p>
            </text:section>
          </text:section>
        </text:section>
        <text:h text:outline-level="4" text:style-name="wijzig-artikel_kop">Artikel 6.8
            </text:h>
        <text:p text:style-name="wat">Artikel 15, vijfde lid, van de Wet sociale
               werkvoorziening komt te luiden:
            </text:p>
        <text:section text:name="wijziging.d5355e2443" text:style-name="wijziging">
          <text:section text:name="artikeltekst.d5355e2445" text:style-name="wijziging.block">
            <text:list text:style-name="list-style-23">
              <text:list-item text:start-value="5">
                <text:p text:style-name="list.single"> Het college van burgemeester en wethouders, de Centrale
                           organisatie werk en inkomen en de krachtens artikel 2, derde lid, aangewezen
                           rechtspersoon gebruiken het burgerservicenummer, bedoeld in artikel 1, onder b,
                           van de Wet algemene bepalingen burgerservicenummer, bij de verwerking van
                           persoonsgegevens voor de uitvoering van deze wet, indien dat nodig is voor de
                           uitvoering van deze wet of voor de uitvoering van andere wetten, waarbij
                           gebruik wordt gemaakt van dat burgerservicenummer.
                        </text:p>
              </text:list-item>
            </text:list>
          </text:section>
        </text:section>
        <text:h text:outline-level="4" text:style-name="wijzig-artikel_kop">Artikel 6.9
            </text:h>
        <text:p text:style-name="wat">Indien op het moment van inwerkingtreding van
               de Aanpassingswet burgerservicenummer het bij koninklijke boodschap van 24 juni
               2008 ingediende voorstel van wet tot wijziging van de Wet structuur
               uitvoeringsorganisatie werk en inkomen en enkele andere wetten in verband met
               de evaluatie van deze wet, de Kaderwet zelfstandige bestuursorganen en
               deregulering (31 514) niet tot wet is verheven en in werking is getreden, wordt
               de Wet structuur uitvoeringsorganisatie werk en inkomen als volgt
               gewijzigd:
            </text:p>
        <text:section text:name="wijzig-lid.d5355e2468" text:style-name="wijzig-lid">
          <text:p text:style-name="lid">
                  <text:span text:style-name="lidnr">A<text:tab/>
                  </text:span>
               </text:p>
          <text:p text:style-name="wat">Artikel 1 wordt als volgt gewijzigd: </text:p>
          <text:section text:name="wijziging.d5355e2477" text:style-name="wijziging">
            <text:p text:style-name="wat-labeled">1. Onderdeel k komt te luiden:
                  </text:p>
            <text:section text:name="artikeltekst.d5355e2484" text:style-name="wijziging.block">
              <text:list text:style-name="list-style-24">
                <text:list-item text:start-value="11">
                  <text:p text:style-name="list.single">burgerservicenummer: het nummer, bedoeld in artikel 1,
                              onderdeel b, van de Wet algemene bepalingen burgerservicenummer;. 
                           </text:p>
                </text:list-item>
              </text:list>
            </text:section>
          </text:section>
          <text:section text:name="wijziging.d5355e2499" text:style-name="wijziging">
            <text:p text:style-name="wat-labeled">2. Na onderdeel k wordt een onderdeel ingevoegd,
                     luidende:
                  </text:p>
            <text:section text:name="artikeltekst.d5355e2506" text:style-name="wijziging.block">
              <text:list text:style-name="list-style-25">
                <text:list-item text:start-value="1">
                  <text:p text:style-name="list.single">sociaal-fiscaalnummer: het nummer, bedoeld in artikel
                              2, derde lid, onderdeel k, van de Algemene wet inzake rijksbelastingen;.
                           </text:p>
                </text:list-item>
              </text:list>
            </text:section>
          </text:section>
        </text:section>
        <text:section text:name="wijzig-lid.d5355e2522" text:style-name="wijzig-lid">
          <text:p text:style-name="lid">
                  <text:span text:style-name="lidnr">B<text:tab/>
                  </text:span>
               </text:p>
          <text:p text:style-name="wat">Artikel 21b wordt als volgt gewijzigd: </text:p>
          <text:section text:name="wijziging.d5355e2531" text:style-name="wijziging">
            <text:p text:style-name="wat-labeled">1. Het opschrift komt te luiden:
                  </text:p>
            <text:section text:name="artikeltekst.d5355e2538" text:style-name="wijziging.block">
              <text:p text:style-name="artikeltekst">
                        <text:span text:style-name="Strong_Emphasis">Artikel 21b Gebruik burgerservicenummer,
                           of bij het ontbreken daarvan, sociaal-fiscaalnummer. </text:span>
                        
                     </text:p>
            </text:section>
          </text:section>
          <text:section text:name="wijziging.d5355e2548" text:style-name="wijziging">
            <text:p text:style-name="wat-labeled">2. In het eerste lid wordt «sociaal-fiscaalnummer» vervangen
                     door:
                  </text:p>
            <text:section text:name="artikeltekst.d5355e2555" text:style-name="wijziging.block">
              <text:p text:style-name="artikeltekst">burgerservicenummer, of bij het ontbreken daarvan, het
                        sociaal-fiscaalnummer. 
                     </text:p>
            </text:section>
          </text:section>
          <text:section text:name="wijziging.d5355e2562" text:style-name="wijziging">
            <text:p text:style-name="wat-labeled">3. Het tweede lid komt te luiden:
                  </text:p>
            <text:section text:name="artikeltekst.d5355e2569" text:style-name="wijziging.block">
              <text:list text:style-name="list-style-26">
                <text:list-item text:start-value="2">
                  <text:p text:style-name="list.single"> De Centrale organisatie werk en inkomen verifieert het
                              burgerservicenummer, of bij het ontbreken daarvan, het sociaal-fiscaalnummer in
                              relatie tot de bijbehorende persoonsidentificerende gegevens van personen van
                              wie persoonsgegevens worden verwerkt bij het bestuursorgaan dat belast is met
                              het toekennen van het nummer, tenzij die gegevens afkomstig zijn van het
                              Uitvoeringsinstituut werknemersverzekeringen of de Sociale
                              verzekeringsbank.
                           </text:p>
                </text:list-item>
              </text:list>
            </text:section>
          </text:section>
        </text:section>
        <text:section text:name="wijzig-lid.d5355e2585" text:style-name="wijzig-lid">
          <text:p text:style-name="lid">
                  <text:span text:style-name="lidnr">C<text:tab/>
                  </text:span>
               </text:p>
          <text:p text:style-name="wat">In artikel 25, zevende lid, wordt «sociaal-fiscaalnummer»
                  vervangen door: burgerservicenummer of, bij het ontbreken daarvan, het
                  sociaal-fiscaalnummer.
               </text:p>
        </text:section>
        <text:section text:name="wijzig-lid.d5355e2595" text:style-name="wijzig-lid">
          <text:p text:style-name="lid">
                  <text:span text:style-name="lidnr">D<text:tab/>
                  </text:span>
               </text:p>
          <text:p text:style-name="wat">In artikel 28, vierde lid, wordt «burgerservicenummer»
                  vervangen door: burgerservicenummer of, bij het ontbreken daarvan, het
                  sociaal-fiscaalnummer.
               </text:p>
        </text:section>
        <text:section text:name="wijzig-lid.d5355e2607" text:style-name="wijzig-lid">
          <text:p text:style-name="lid">
                  <text:span text:style-name="lidnr">E<text:tab/>
                  </text:span>
               </text:p>
          <text:p text:style-name="wat">Artikel 33b wordt als volgt gewijzigd: </text:p>
          <text:section text:name="wijziging.d5355e2616" text:style-name="wijziging">
            <text:p text:style-name="wat-labeled">1. Het opschrift komt te luiden:
                  </text:p>
            <text:section text:name="artikeltekst.d5355e2623" text:style-name="wijziging.block">
              <text:p text:style-name="artikeltekst">
                        <text:span text:style-name="Strong_Emphasis">Artikel 33b. Burgerservicenummer of, bij
                           het ontbreken daarvan, sociaal-fiscaalnummer. </text:span>
                        
                     </text:p>
            </text:section>
          </text:section>
          <text:section text:name="wijziging.d5355e2633" text:style-name="wijziging">
            <text:p text:style-name="wat-labeled">2. In het eerste lid wordt «sociaal-fiscaalnummer» vervangen
                     door: burgerservicenummer of, bij het ontbreken daarvan, het sociaal-fiscaalnummer.
                     
                  </text:p>
          </text:section>
          <text:section text:name="wijziging.d5355e2643" text:style-name="wijziging">
            <text:p text:style-name="wat-labeled">3. Het tweede lid komt te luiden:
                  </text:p>
            <text:section text:name="artikeltekst.d5355e2650" text:style-name="wijziging.block">
              <text:list text:style-name="list-style-27">
                <text:list-item text:start-value="2">
                  <text:p text:style-name="list.single"> Het Uitvoeringsinstituut werknemersverzekeringen
                              verifieert het burgerservicenummer of, bij het ontbreken daarvan, het
                              sociaal-fiscaalnummer in relatie tot de bijbehorende
                              persoonsidentificerende gegevens, van de natuurlijke persoon, bedoeld in
                              artikel 33, tweede lid, onderdeel a, bij de eerste opname in de
                              polisadministratie en vervolgens indien daartoe aanleiding is, bij het
                              bestuursorgaan dat belast is met het toekennen van het nummer.
                           </text:p>
                </text:list-item>
              </text:list>
            </text:section>
          </text:section>
        </text:section>
        <text:section text:name="wijzig-lid.d5355e2669" text:style-name="wijzig-lid">
          <text:p text:style-name="lid">
                  <text:span text:style-name="lidnr">F<text:tab/>
                  </text:span>
               </text:p>
          <text:p text:style-name="wat">In artikel 35, zesde lid, wordt «sociaal-fiscaalnummer»
                  vervangen door: burgerservicenummer of, bij het ontbreken daarvan, het
                  sociaal-fiscaalnummer.
               </text:p>
        </text:section>
        <text:section text:name="wijzig-lid.d5355e2681" text:style-name="wijzig-lid">
          <text:p text:style-name="lid">
                  <text:span text:style-name="lidnr">G<text:tab/>
                  </text:span>
               </text:p>
          <text:p text:style-name="wat">In de artikelen 54, achtste lid, 62, eerste lid, en 73,
                  eerste, tweede, achtste en elfde lid, wordt «sociaal-fiscaalnummer» vervangen
                  door: burgerservicenummer of, bij het ontbreken daarvan, het sociaal-fiscaalnummer.
               </text:p>
        </text:section>
        <text:h text:outline-level="4" text:style-name="wijzig-artikel_kop">Artikel 6.10
            </text:h>
        <text:p text:style-name="wat">De Wet werk en bijstand wordt als volgt
               gewijzigd:
            </text:p>
        <text:section text:name="wijzig-lid.d5355e2700" text:style-name="wijzig-lid">
          <text:p text:style-name="lid">
                  <text:span text:style-name="lidnr">A<text:tab/>
                  </text:span>
               </text:p>
          <text:p text:style-name="wat">Artikel 64 wordt als volgt gewijzigd: </text:p>
          <text:section text:name="wijziging.d5355e2709" text:style-name="wijziging">
            <text:p text:style-name="wat-labeled">1. In het vijfde en zesde lid wordt «derde lid» vervangen door:
                     vierde lid. 
                  </text:p>
          </text:section>
          <text:section text:name="wijziging.d5355e2717" text:style-name="wijziging">
            <text:p text:style-name="wat-labeled">2. In het achtste lid wordt «tweede lid» vervangen door «derde
                     lid» en wordt «zesde lid» vervangen door: zevende lid. 
                  </text:p>
          </text:section>
          <text:section text:name="wijziging.d5355e2725" text:style-name="wijziging">
            <text:p text:style-name="wat-labeled">3. In het negende lid wordt «tweede lid» vervangen door: derde
                     lid. 
                  </text:p>
          </text:section>
          <text:section text:name="wijziging.d5355e2734" text:style-name="wijziging">
            <text:p text:style-name="wat-labeled">4. In het tiende lid wordt «derde lid» vervangen door «vierde
                     lid» en wordt «zevende lid» vervangen door: achtste lid. 
                  </text:p>
          </text:section>
          <text:section text:name="wijziging.d5355e2742" text:style-name="wijziging">
            <text:p text:style-name="wat-labeled">5. In het elfde lid wordt «negende lid» vervangen door: tiende
                     lid. 
                  </text:p>
          </text:section>
          <text:section text:name="wijziging.d5355e2750" text:style-name="wijziging">
            <text:p text:style-name="wat-labeled">6. In het twaalfde lid wordt «sociaal-fiscaalnummer» vervangen
                     door: burgerservicenummer of, bij het ontbreken daarvan, het sociaal-fiscaalnummer.
                  </text:p>
          </text:section>
        </text:section>
        <text:section text:name="wijzig-lid.d5355e2761" text:style-name="wijzig-lid">
          <text:p text:style-name="lid">
                  <text:span text:style-name="lidnr">B<text:tab/>
                  </text:span>
               </text:p>
          <text:p text:style-name="wat">Artikel 68 wordt als volgt gewijzigd: </text:p>
          <text:section text:name="wijziging.d5355e2770" text:style-name="wijziging">
            <text:p text:style-name="wat-labeled">1. Het opschrift komt te luiden:
                  </text:p>
            <text:section text:name="artikeltekst.d5355e2777" text:style-name="wijziging.block">
              <text:p text:style-name="artikeltekst">
                        <text:span text:style-name="Strong_Emphasis">Artikel 68 Burgerservicenummer of, bij
                           het ontbreken daarvan, sociaal-fiscaalnummer. </text:span>
                        
                     </text:p>
            </text:section>
          </text:section>
          <text:section text:name="wijziging.d5355e2787" text:style-name="wijziging">
            <text:p text:style-name="wat-labeled">2. In het eerste lid wordt «sociaal-fiscaalnummer» vervangen
                     door: burgerservicenummer of, bij het ontbreken daarvan, het
                     sociaal-fiscaalnummer. 
                  </text:p>
          </text:section>
          <text:section text:name="wijziging.d5355e2795" text:style-name="wijziging">
            <text:p text:style-name="wat-labeled">3. In het tweede lid wordt in de eerste volzin «dit
                     sociaal-fiscaalnummer» vervangen door: 
                  </text:p>
            <text:section text:name="artikeltekst.d5355e2804" text:style-name="wijziging.block">
              <text:p text:style-name="artikeltekst">«dit burgerservicenummer, onderscheidenlijk dit
                        sociaal-fiscaalnummer» en wordt in de tweede volzin
                        «sociaal-fiscaalnummer» vervangen door: burgerservicenummer, onderscheidenlijk
                        het sociaal-fiscaalnummer,.
                     </text:p>
            </text:section>
          </text:section>
          <text:section text:name="wijziging.d5355e2816" text:style-name="wijziging">
            <text:p text:style-name="wat-labeled">4. Het derde lid komt te luiden:
                  </text:p>
            <text:section text:name="artikeltekst.d5355e2823" text:style-name="wijziging.block">
              <text:list text:style-name="list-style-28">
                <text:list-item text:start-value="3">
                  <text:p text:style-name="list.single"> Ten behoeve van het gebruik van het sociaal-fiscaalnummer
                              bij het ontbreken van het burgerservicenummer kan Onze Minister van Financiën
                              aan personen die algemene bijstand ontvangen, een sociaal-fiscaalnummer
                              toekennen, indien aan die personen nog geen sociaal-fiscaalnummer
                              is toegekend.
                           </text:p>
                </text:list-item>
              </text:list>
            </text:section>
          </text:section>
        </text:section>
        <text:h text:outline-level="4" text:style-name="wijzig-artikel_kop">Artikel 6.11
            </text:h>
        <text:p text:style-name="wat">De Wet werk en inkomen naar arbeidsvermogen
               wordt als volgt gewijzigd:
            </text:p>
        <text:section text:name="wijzig-lid.d5355e2851" text:style-name="wijzig-lid">
          <text:p text:style-name="lid">
                  <text:span text:style-name="lidnr">A<text:tab/>
                  </text:span>
               </text:p>
          <text:p text:style-name="wat">Artikel 1 wordt als volgt gewijzigd: </text:p>
          <text:section text:name="wijziging.d5355e2860" text:style-name="wijziging">
            <text:p text:style-name="wat-labeled">1. Na de begripsbepaling «arbodienst» wordt een begripsbepaling
                     ingevoegd, luidende: - burgerservicenummer: het nummer, bedoeld in artikel 1,
                     onderdeel b, van de Wet algemene bepalingen burgerservicenummer; 
                  </text:p>
          </text:section>
          <text:section text:name="wijziging.d5355e2868" text:style-name="wijziging">
            <text:p text:style-name="wat-labeled">2. In de begripsbepaling «sociaal-fiscaalnummer» wordt
                     «onderdeel j» vervangen door: onderdeel k.
                  </text:p>
          </text:section>
        </text:section>
        <text:section text:name="wijzig-lid.d5355e2877" text:style-name="wijzig-lid">
          <text:p text:style-name="lid">
                  <text:span text:style-name="lidnr">B<text:tab/>
                  </text:span>
               </text:p>
          <text:p text:style-name="wat">Artikel 42, derde lid, komt te luiden:</text:p>
          <text:section text:name="wijziging.d5355e2886" text:style-name="wijziging">
            <text:section text:name="artikeltekst.d5355e2888" text:style-name="wijziging.block">
              <text:list text:style-name="list-style-29">
                <text:list-item text:start-value="3">
                  <text:p text:style-name="list.single"> De eigenrisicodrager verstrekt aan een
                              re-integratiebedrijf gegevens voor zover deze noodzakelijk zijn voor de
                              uitvoering van werkzaamheden, die de eigenrisicodrager in verband met de taak,
                              bedoeld in het eerste lid, aan dat re-integratiebedrijf heeft opgedragen,
                              alsmede het burgerservicenummer of, bij het ontbreken daarvan, het
                              sociaal-fiscaalnummer van de persoon wiens inschakeling in de arbeid door dat
                              re-integratiebedrijf wordt bevorderd. Het re-integratiebedrijf verwerkt deze
                              gegevens slechts voor zover dat noodzakelijk is voor deze werkzaamheden en
                              gebruikt slechts met dat doel het burgerservicenummer, onderscheidenlijk het
                              sociaal-fiscaalnummer, bij die verwerking.
                           </text:p>
                </text:list-item>
              </text:list>
            </text:section>
          </text:section>
        </text:section>
        <text:h text:outline-level="4" text:style-name="wijzig-artikel_kop">Artikel 6.12
            </text:h>
        <text:p text:style-name="wat">De Wet werk en inkomen kunstenaars wordt als
               volgt gewijzigd:
            </text:p>
        <text:section text:name="wijzig-lid.d5355e2912" text:style-name="wijzig-lid">
          <text:p text:style-name="lid">
                  <text:span text:style-name="lidnr">A<text:tab/>
                  </text:span>
               </text:p>
          <text:p text:style-name="wat">In artikel 40, elfde lid, wordt «sociaal-fiscaalnummer»
                  vervangen door: burgerservicenummer, bedoeld in artikel 1, onder b, van de Wet
                  algemene bepalingen burgerservicenummer.
               </text:p>
        </text:section>
        <text:section text:name="wijzig-lid.d5355e2922" text:style-name="wijzig-lid">
          <text:p text:style-name="lid">
                  <text:span text:style-name="lidnr">B<text:tab/>
                  </text:span>
               </text:p>
          <text:p text:style-name="wat">Artikel 44 wordt als volgt gewijzigd: </text:p>
          <text:section text:name="wijziging.d5355e2931" text:style-name="wijziging">
            <text:p text:style-name="wat-labeled">1. Het opschrift komt te luiden: Artikel 44
                     Burgerservicenummer. 
                  </text:p>
          </text:section>
          <text:section text:name="wijziging.d5355e2939" text:style-name="wijziging">
            <text:p text:style-name="wat-labeled">2. Het eerste lid komt te luiden:
                  </text:p>
            <text:section text:name="artikeltekst.d5355e2946" text:style-name="wijziging.block">
              <text:list text:style-name="list-style-30">
                <text:list-item text:start-value="1">
                  <text:p text:style-name="list.single"> In de administratie van de gemeente, de adviserende
                              instelling en het Inlichtingenbureau wordt met het oog op de uitvoering van
                              deze wet het burgerservicenummer, bedoeld in artikel 1, onder b, van de Wet
                              algemene bepalingen burgerservicenummer, opgenomen van een natuurlijke persoon.
                              
                           </text:p>
                </text:list-item>
              </text:list>
            </text:section>
          </text:section>
          <text:section text:name="wijziging.d5355e2961" text:style-name="wijziging">
            <text:p text:style-name="wat-labeled">3. In het tweede lid wordt «sociaal-fiscaalnummer» telkens
                     vervangen door: burgerservicenummer. 
                  </text:p>
          </text:section>
          <text:section text:name="wijziging.d5355e2970" text:style-name="wijziging">
            <text:p text:style-name="wat-labeled">4. Het derde lid vervalt.
                  </text:p>
          </text:section>
        </text:section>
        <text:h text:outline-level="4" text:style-name="wijzig-artikel_kop">Artikel 6.13
            </text:h>
        <text:p text:style-name="wat">Artikel 72, vierde lid, van de Werkloosheidswet
               komt te luiden:
            </text:p>
        <text:section text:name="wijziging.d5355e2986" text:style-name="wijziging">
          <text:section text:name="artikeltekst.d5355e2988" text:style-name="wijziging.block">
            <text:list text:style-name="list-style-31">
              <text:list-item text:start-value="4">
                <text:p text:style-name="list.single"> Het Uitvoeringsinstituut werknemersverzekeringen verstrekt
                           aan de in het derde lid bedoelde natuurlijke persoon of rechtspersoon gegevens
                           voor zover deze noodzakelijk zijn voor de uitvoering van de in het derde lid
                           bedoelde werkzaamheden, alsmede het burgerservicenummer of, bij het ontbreken
                           daarvan, het sociaal-fiscaalnummer van de persoon wiens inschakeling in de
                           arbeid door die natuurlijke persoon of rechtspersoon wordt bevorderd. Deze
                           natuurlijke persoon of rechtspersoon verwerkt de in dit lid bedoelde gegevens
                           slechts voor zover dat noodzakelijk is voor de werkzaamheden, bedoeld in het
                           derde lid, en gebruikt slechts met dat doel het burgerservicenummer,
                           onderscheidenlijk het sociaal-fiscaalnummer, bij die verwerking.
                        </text:p>
              </text:list-item>
            </text:list>
          </text:section>
        </text:section>
        <text:h text:outline-level="4" text:style-name="wijzig-artikel_kop">Artikel 6.14
            </text:h>
        <text:p text:style-name="wat">Artikel 76e, vijfde lid, van de Ziektewet komt
               te luiden:
            </text:p>
        <text:section text:name="wijziging.d5355e3011" text:style-name="wijziging">
          <text:section text:name="artikeltekst.d5355e3013" text:style-name="wijziging.block">
            <text:list text:style-name="list-style-32">
              <text:list-item text:start-value="5">
                <text:p text:style-name="list.single"> De werkgever, bedoeld in het eerste lid, eerste volzin, en
                           degene, door wie de werkgever zich op grond van artikel 14 van de
                           Arbeidsomstandighedenwet laat bijstaan, verstrekken een re-integratiebedrijf
                           als bedoeld in artikel 1 van de Wet werk en inkomen naar arbeidsvermogen,
                           gegevens voor zover deze noodzakelijk zijn voor de uitvoering van de door de
                           werkgever, bedoeld in het eerste lid, eerste volzin, aan dit bedrijf opgedragen
                           werkzaamheden, alsmede het burgerservicenummer of, bij het ontbreken daarvan,
                           het sociaal-fiscaalnummer van de persoon wiens inschakeling in de arbeid door
                           dat re-integratiebedrijf wordt bevorderd. Het re-integratiebedrijf verwerkt
                           deze gegevens slechts voor zover dat noodzakelijk is voor deze werkzaamheden en
                           gebruikt slechts met dat doel dat burgerservicenummer, onderscheidenlijk het
                           sociaal-fiscaalnummer, bij die verwerking.
                        </text:p>
              </text:list-item>
            </text:list>
          </text:section>
        </text:section>
        <text:h text:outline-level="4" text:style-name="wijzig-artikel_kop">Artikel 6.15
            </text:h>
        <text:p text:style-name="wat">Artikel 10 van de Wet privatisering FVP wordt
               als volgt gewijzigd: 
            </text:p>
        <text:section text:name="wijziging.d5355e3035" text:style-name="wijziging">
          <text:p text:style-name="wat-labeled">1. Het opschrift komt te luiden: Artikel 10. Burgerservicenummer
                  of, bij het ontbreken daarvan, sociaal-fiscaalnummer. 
               </text:p>
        </text:section>
        <text:section text:name="wijziging.d5355e3043" text:style-name="wijziging">
          <text:p text:style-name="wat-labeled">2. Het eerste lid komt te luiden:
               </text:p>
          <text:section text:name="artikeltekst.d5355e3050" text:style-name="wijziging.block">
            <text:list text:style-name="list-style-33">
              <text:list-item text:start-value="1">
                <text:p text:style-name="list.single"> Het burgerservicenummer of, bij het ontbreken daarvan, het
                           sociaal-fiscaalnummer kan door de stichting in een door haar beheerde
                           persoonsregistratie worden opgenomen en bij het verstrekken van gegevens
                           daaruit worden gebruikt.
                        </text:p>
              </text:list-item>
            </text:list>
          </text:section>
        </text:section>
        <text:section text:name="wijziging.d5355e3066" text:style-name="wijziging">
          <text:p text:style-name="wat-labeled">3. In het tweede lid, aanhef, wordt «sociaal-fiscaalnummer»
                  vervangen door: burgerservicenummer of, bij het ontbreken daarvan, dit
                  sociaal-fiscaalnummer. 
               </text:p>
        </text:section>
        <text:section text:name="wijziging.d5355e3074" text:style-name="wijziging">
          <text:p text:style-name="wat-labeled">4. In het tweede lid, onder b, wordt «sociaal-fiscaalnummer»
                  vervangen door: burgerservicenummer of, bij het ontbreken daarvan, het
                  sociaal-fiscaalnummer.
               </text:p>
        </text:section>
        <text:h text:outline-level="4" text:style-name="wijzig-artikel_kop">Artikel 6.16
            </text:h>
        <text:p text:style-name="wat">In artikel XVI, onderdeel f, van de Wet sociale
               zekerheidsrechten gedetineerden wordt «sociaal-fiscaal nummer» vervangen door:
               burgerservicenummer.
            </text:p>
        <text:h text:outline-level="4" text:style-name="wijzig-artikel_kop">Artikel 6.17
            </text:h>
        <text:p text:style-name="wat">Artikel 2.7a van de Wet invoering en
               financiering Wet werk en inkomen naar arbeidsvermogen wordt als volgt
               gewijzigd: 
            </text:p>
        <text:section text:name="wijziging.d5355e3097" text:style-name="wijziging">
          <text:p text:style-name="wat-labeled">1. In het vierde lid wordt «zijn sociaal-fiscaalnummer» vervangen
                  door: zijn burgerservicenummer of, bij het ontbreken daarvan, zijn
                  sociaal-fiscaalnummer. 
               </text:p>
        </text:section>
        <text:section text:name="wijziging.d5355e3105" text:style-name="wijziging">
          <text:p text:style-name="wat-labeled">2. In het vijfde lid wordt «sociaal-fiscaalnummer» vervangen
                  door: burgerservicenummer of, bij het ontbreken daarvan, het sociaal-fiscaalnummer.
                  
               </text:p>
        </text:section>
        <text:section text:name="wijziging.d5355e3115" text:style-name="wijziging">
          <text:p text:style-name="wat-labeled">3. In het zevende lid wordt «vierde lid» vervangen door: zesde
                  lid.
               </text:p>
        </text:section>
        <text:h text:outline-level="4" text:style-name="wijzig-artikel_kop">Artikel 6.18
            </text:h>
        <text:p text:style-name="wat">Artikel 94 van de Pensioenwet wordt als volgt
               gewijzigd: 
            </text:p>
        <text:section text:name="wijziging.d5355e3130" text:style-name="wijziging">
          <text:p text:style-name="wat-labeled">1. In het opschrift wordt «Burgerservicenummer» vervangen door:
                  Burgerservicenummer of, bij het ontbreken daarvan, sociaal-fiscaalnummer.
                  
               </text:p>
        </text:section>
        <text:section text:name="wijziging.d5355e3141" text:style-name="wijziging">
          <text:p text:style-name="wat-labeled">2. Het eerste lid komt te luiden:
               </text:p>
          <text:section text:name="artikeltekst.d5355e3148" text:style-name="wijziging.block">
            <text:list text:style-name="list-style-34">
              <text:list-item text:start-value="1">
                <text:p text:style-name="list.single"> Het burgerservicenummer of, bij het ontbreken daarvan, het
                           sociaal-fiscaalnummer kan door de pensioenuitvoerder in een door hem beheerde
                           persoonsregistratie worden opgenomen en bij het verstrekken van gegevens
                           daaruit worden gebruikt.
                        </text:p>
              </text:list-item>
            </text:list>
          </text:section>
        </text:section>
        <text:section text:name="wijziging.d5355e3163" text:style-name="wijziging">
          <text:p text:style-name="wat-labeled">3. In het tweede lid, aanhef, wordt «burgerservicenummer»
                  vervangen door: burgerservicenummer of, bij het ontbreken daarvan, dit
                  sociaal-fiscaalnummer. 
               </text:p>
        </text:section>
        <text:section text:name="wijziging.d5355e3171" text:style-name="wijziging">
          <text:p text:style-name="wat-labeled">4. In het tweede lid, onder b, wordt «burgerservicenummer»
                  vervangen door: burgerservicenummer of, bij het ontbreken daarvan, het
                  sociaal-fiscaalnummer.
               </text:p>
        </text:section>
        <text:h text:outline-level="4" text:style-name="wijzig-artikel_kop">Artikel 6.19
            </text:h>
        <text:p text:style-name="wat">Artikel 102 van de Wet verplichte
               beroepspensioenregeling wordt als volgt gewijzigd: 
            </text:p>
        <text:section text:name="wijziging.d5355e3186" text:style-name="wijziging">
          <text:p text:style-name="wat-labeled">1. In het opschrift wordt «Burgerservicenummer» vervangen door:
                  Burgerservicenummer of, bij het ontbreken daarvan, sociaal-fiscaalnummer.
                  
               </text:p>
        </text:section>
        <text:section text:name="wijziging.d5355e3197" text:style-name="wijziging">
          <text:p text:style-name="wat-labeled">2. In het eerste lid wordt de zinsnede «Het burgerservicenummer,
                  bedoeld in artikel 1 van de Wet algemene bepalingen burgerservicenummer»
                  vervangen door: Het burgerservicenummer of, bij het ontbreken daarvan, het
                  sociaal-fiscaalnummer. 
               </text:p>
        </text:section>
        <text:section text:name="wijziging.d5355e3205" text:style-name="wijziging">
          <text:p text:style-name="wat-labeled">3. In het tweede lid, aanhef, wordt «burgerservicenummer»
                  vervangen door: dit burgerservicenummer of, bij het ontbreken daarvan, dit
                  sociaal-fiscaalnummer. 
               </text:p>
        </text:section>
        <text:section text:name="wijziging.d5355e3213" text:style-name="wijziging">
          <text:p text:style-name="wat-labeled">4. In het tweede lid, onder b, wordt «burgerservicenummer»
                  vervangen door: burgerservicenummer of, bij het ontbreken daarvan, het
                  sociaal-fiscaalnummer.
               </text:p>
        </text:section>
        <text:h text:outline-level="3" text:style-name="hoofdstuk_kop">HOOFDSTUK 7. MINISTERIE VAN VERKEER EN WATERSTAAT
            </text:h>
        <text:h text:outline-level="4" text:style-name="wijzig-artikel_kop">Artikel 7.1
            </text:h>
        <text:p text:style-name="wat">De Wegenverkeerswet 1994 wordt als volgt
               gewijzigd: 
            </text:p>
        <text:section text:name="wijziging.d5355e3233" text:style-name="wijziging">
          <text:p text:style-name="wat">Artikel 107, derde lid, komt te luiden:</text:p>
          <text:section text:name="artikeltekst.d5355e3238" text:style-name="wijziging.block">
            <text:list text:style-name="list-style-35">
              <text:list-item text:start-value="3">
                <text:p text:style-name="list.single"> Indien de aanvrager als ingezetene is ingeschreven in de
                           basisadministratie persoonsgegevens van een gemeente, wordt het in de
                           basisadministratie opgenomen burgerservicenummer, bedoeld in artikel 1, onder
                           b, van de Wet algemene bepalingen burgerservicenummer, op de bij ministeriële
                           regeling vastgestelde wijze op het rijbewijs vermeld. Indien de aanvrager niet
                           als ingezetene is ingeschreven in de basisadministratie persoonsgegevens van
                           een gemeente, wordt op het rijbewijs een bij ministeriële regeling vastgestelde
                           aanduiding vermeld.
                        </text:p>
              </text:list-item>
            </text:list>
          </text:section>
        </text:section>
        <text:h text:outline-level="3" text:style-name="hoofdstuk_kop">HOOFDSTUK 8. MINISTERIE VAN VOLKSGEZONDHEID, WELZIJN EN SPORT
            </text:h>
        <text:h text:outline-level="4" text:style-name="wijzig-artikel_kop">Artikel 8.1
            </text:h>
        <text:p text:style-name="wat">In artikel 1, eerste lid, onderdeel c, van de
               Algemene Wet Bijzondere Ziektekosten wordt «onderdeel j» vervangen door:
               onderdeel k.
            </text:p>
        <text:h text:outline-level="4" text:style-name="wijzig-artikel_kop">Artikel 8.2
            </text:h>
        <text:p text:style-name="wat">In artikel 1, onderdeel j, van de
               Zorgverzekeringswet wordt «onderdeel j» vervangen door: onderdeel k.
            </text:p>
        <text:h text:outline-level="3" text:style-name="hoofdstuk_kop">HOOFDSTUK 9. MINISTERIE VAN VOLKSHUISVESTING, RUIMTELIJKE ORDENING EN
               MILIEUBEHEER
            </text:h>
        <text:h text:outline-level="4" text:style-name="wijzig-artikel_kop">Artikel 9.1
            </text:h>
        <text:p text:style-name="wat">De Wet bevordering eigenwoningbezit wordt als
               volgt gewijzigd: 
            </text:p>
        <text:section text:name="wijziging.d5355e3283" text:style-name="wijziging">
          <text:p text:style-name="wat">Artikel 54 komt te luiden:</text:p>
          <text:section text:name="artikel.d5355e3288" text:style-name="wijziging.block">
            <text:h text:outline-level="5" text:style-name="artikel_kop">Artikel 54 Burgerservicenummer
                  </text:h>
            <text:p text:style-name="artikel">In de administratie over de uitvoering van deze wet wordt het
                     burgerservicenummer opgenomen van degenen die tot het huishouden
                     van de eigenaar-bewoner behoren. Bij de verstrekking van gegevens over de
                     uitvoering van deze wet wordt gebruik gemaakt van dit burgerservicenummer.
                     Onder burgerservicenummer wordt verstaan: het nummer, bedoeld in artikel 1,
                     onder b, van de Wet algemene bepalingen burgerservicenummer.
                  </text:p>
          </text:section>
        </text:section>
        <text:h text:outline-level="4" text:style-name="wijzig-artikel_kop">Artikel 9.2
            </text:h>
        <text:p text:style-name="wat">De Remigratiewet wordt als volgt
               gewijzigd:
            </text:p>
        <text:section text:name="wijziging.d5355e3309" text:style-name="wijziging">
          <text:p text:style-name="wat">In artikel 8f, tweede lid, wordt «sociaal-fiscaal nummer»
                  vervangen door: burgerservicenummer of, bij het ontbreken daarvan, het
                  sociaal-fiscaalnummer.
               </text:p>
        </text:section>
        <text:h text:outline-level="3" text:style-name="hoofdstuk_kop">HOOFDSTUK 10. OVERGANGS- EN SLOTBEPALINGEN
            </text:h>
        <text:h text:outline-level="4" text:style-name="wijzig-artikel_kop">Artikel 10.1
            </text:h>
        <text:p text:style-name="wat">Indien hoofdstuk 6, artikel 1, onderdeel A, van
               het bij koninklijke boodschap van 24 augustus 2007 ingediende voorstel van wet
               tot aanpassing van bijzondere wetten aan de vierde tranche van de Algemene wet
               bestuursrecht (Aanpassingswet vierde tranche Awb) (31 124), eerder in werking
               treedt of is getreden dan deze wet, wordt deze wet als volgt gewijzigd:
            </text:p>
        <text:section text:name="wijziging.d5355e3326" text:style-name="wijziging">
          <text:p text:style-name="wat-labeled">a. Artikel 3.5, onderdeel A, komt te luiden:
               </text:p>
          <text:section text:name="wijzig-lid.d5355e3333" text:style-name="wijzig-lid">
            <text:p text:style-name="lid">
                     <text:span text:style-name="lidnr">A<text:tab/>
                     </text:span>
                  </text:p>
            <text:p text:style-name="wat">Artikel 2, eerste lid, wordt als volgt gewijzigd:</text:p>
            <text:section text:name="wijziging.d5355e3342" text:style-name="wijziging">
              <text:p text:style-name="wat-labeled">1. In onderdeel g wordt «onderdeel j» vervangen door:
                        onderdeel k.
                     </text:p>
            </text:section>
            <text:section text:name="wijziging.d5355e3350" text:style-name="wijziging">
              <text:p text:style-name="wat-labeled">2. Onder vervanging van de punt aan het slot van onderdeel o
                        door een puntkomma, wordt een onderdeel toegevoegd, luidende:
                     </text:p>
              <text:section text:name="artikeltekst.d5355e3357" text:style-name="wijziging.block">
                <text:list text:style-name="list-style-36">
                  <text:list-item text:start-value="16">
                    <text:p text:style-name="list.single">burgerservicenummer: het nummer, bedoeld in artikel
                                 1, onderdeel b, van de Wet algemene bepalingen burgerservicenummer.
                              </text:p>
                  </text:list-item>
                </text:list>
              </text:section>
            </text:section>
          </text:section>
        </text:section>
        <text:section text:name="wijziging.d5355e3374" text:style-name="wijziging">
          <text:p text:style-name="wat-labeled">b. In artikel 6.7, onderdeel A, wordt «onderdelen b, h en q,»
                  vervangen door: onderdelen b, g en p,.
               </text:p>
        </text:section>
        <text:section text:name="artikel.d5355e3383" text:style-name="artikel">
          <text:h text:outline-level="4" text:style-name="artikel_kop">Artikel 10.2
               </text:h>
          <text:p text:style-name="artikel">Artikel 49a, tweede lid, van de Algemene wet inzake
                  rijksbelastingen blijft buiten toepassing ingeval het betreft het wijzigen van
                  een in een ministeriële regeling opgenomen verplichting die reeds bestond vóór
                  het tijdstip van inwerkingtreding van genoemd artikel 49a en welke soortgelijk
                  is aan een verplichting als omschreven in genoemd artikel 49a, eerste lid, in
                  een verplichting als bedoeld in genoemd artikel 49a, eerste lid.
               </text:p>
        </text:section>
        <text:section text:name="artikel.d5355e3393" text:style-name="artikel">
          <text:h text:outline-level="4" text:style-name="artikel_kop">Artikel 10.3
               </text:h>
          <text:p text:style-name="artikel">Tot een bij koninklijk besluit te bepalen tijdstip kan de
                  Informatie Beheer Groep, bedoeld in artikel 2 van de Wet verzelfstandiging
                  Informatiseringsbank, bij de uitvoering van de taken, bedoeld in
                  artikel 3 van die wet, in afwijking van artikel 11, eerste lid, van de Wet
                  algemene bepalingen burgerservicenummer behalve van het burgerservicenummer en
                  het onderwijsnummer tevens gebruik maken van andere persoonsgebonden
                  nummers.
               </text:p>
        </text:section>
        <text:section text:name="artikel.d5355e3405" text:style-name="artikel">
          <text:h text:outline-level="4" text:style-name="artikel_kop">Artikel 10.4
               </text:h>
          <text:p text:style-name="artikel">Artikel 2b van de Wegenverkeerswet 1994, artikel 76, eerste en
                  tweede lid, van de Kernenergiewet en artikel 2.7a, zevende lid, van de Wet
                  invoering en financiering van de Wet werk en inkomen naar arbeidsvermogen zijn
                  niet van toepassing op het Aanpassingsbesluit burgerservicenummer.
               </text:p>
        </text:section>
        <text:section text:name="artikel.d5355e3415" text:style-name="artikel">
          <text:h text:outline-level="4" text:style-name="artikel_kop">Artikel 10.5
               </text:h>
          <text:p text:style-name="artikel">Deze wet treedt in werking op een bij koninklijk besluit te
                  bepalen tijdstip.
               </text:p>
        </text:section>
        <text:section text:name="artikel.d5355e3425" text:style-name="artikel">
          <text:h text:outline-level="4" text:style-name="artikel_kop">Artikel 10.6
               </text:h>
          <text:p text:style-name="artikel">Deze wet wordt aangehaald als: Aanpassingswet
                  burgerservicenummer.
               </text:p>
        </text:section>
      </text:section>
      <text:section text:name="wetsluiting.d5355e3436" text:style-name="wetsluiting">
        <text:section text:name="slotformulering.d5355e3438" text:style-name="slotformulering">
          <text:p text:style-name="slotformulering">Lasten en bevelen dat deze in het Staatsblad zal worden geplaatst
                  en dat alle ministeries, autoriteiten, colleges en ambtenaren wie zulks
                  aangaat, aan de nauwkeurige uitvoering de hand zullen houden.<text:note text:id="d5066e3741" text:note-class="endnote">
                     <text:note-citation text:label="histnoot">histnoot</text:note-citation>
                     <text:note-body>
                        <text:p>Kamerstuk 30 907</text:p>
                     </text:note-body>
                  </text:note>
               </text:p>
        </text:section>
        <text:section text:name="gegeven.d5355e3447" text:style-name="gegeven">
          <text:p text:style-name="label">Gegeven te </text:p>
          <text:p text:style-name="dagtekening">’s-Gravenhage, 5 februari 2009</text:p>
          <text:p text:style-name="koning">Beatrix</text:p>
        </text:section>
        <text:section text:name="ondertekening.d5355e3459" text:style-name="ondertekening">
          <text:p text:style-name="ondertekening">De Staatssecretaris van
                  Binnenlandse Zaken en
                  Koninkrijksrelaties,
               </text:p>
          <text:p text:style-name="ondertekening.end">A. Th.
                  B. Bijleveld-Schouten 
               </text:p>
        </text:section>
        <text:section text:name="uitgifte.d5355e3468" text:style-name="uitgifte">
          <text:p text:style-name="uitgifte">Uitgegeven de <text:span text:style-name="cur">twaalfde</text:span> maart 2009
               </text:p>
          <text:section text:name="ondertekening.d5355e3476"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passingswet burgerservicenummer</dc:title>
  </office:meta>
</office:document-meta>
</file>