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4 februari 2009 tot wijziging van de Wet op het financieel toezicht en de Faillissementswet in verband met de samenloop
            van de vordering op de boedel ingeval van noodregeling, surseance van betaling en faillissement en de aanvraag van een vergoeding
            op grond van de vangnetregeling
         </text:h>
      <text:section text:name="aanhef.d2939e117"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op het financieel toezicht en de Faillissementswet te wijzigen
               teneinde de samenloop van de vordering op de boedel en de aanvraag van een vergoeding op grond van de vangnetregeling in geval
               van een insolventieprocedure van een kredietinstelling of beleggingsonderneming, te regelen;
            </text:p>
        <text:p text:style-name="afkondiging">Zo is het, dat Wij, de Raad van State gehoord, en met gemeen overleg der Staten-Generaal, hebben goedgevonden en verstaan,
               gelijk Wij goedvinden en verstaan bij deze:
            </text:p>
      </text:section>
      <text:section text:name="wettekst.d2939e132" text:style-name="wettekst">
        <text:h text:outline-level="3" text:style-name="wijzig-artikel_kop">ARTIKEL I
            </text:h>
        <text:p text:style-name="wat">De <text:span text:style-name="Strong_Emphasis">Wet op het financieel toezicht</text:span> wordt als volgt gewijzigd:
            </text:p>
        <text:section text:name="wijzig-lid.d2939e144" text:style-name="wijzig-lid">
          <text:p text:style-name="lid">
                  <text:span text:style-name="lidnr">A<text:tab/>
                  </text:span>
               </text:p>
          <text:p text:style-name="wat">Aan artikel 3:258 wordt een lid toegevoegd, luidende:</text:p>
          <text:section text:name="wijziging.d2939e153" text:style-name="wijziging">
            <text:section text:name="artikeltekst.d2939e155" text:style-name="wijziging.block">
              <text:list text:style-name="list-style-1">
                <text:list-item text:start-value="3">
                  <text:p text:style-name="list.single"> In deze paragraaf en paragraaf 3.5.6.1A wordt verstaan onder belegger: persoon als bedoeld in artikel 3:259, eerste lid,
                              eerste volzin.
                           </text:p>
                </text:list-item>
              </text:list>
            </text:section>
          </text:section>
        </text:section>
        <text:section text:name="wijzig-lid.d2939e171" text:style-name="wijzig-lid">
          <text:p text:style-name="lid">
                  <text:span text:style-name="lidnr">B<text:tab/>
                  </text:span>
               </text:p>
          <text:p text:style-name="wat">Artikel 3:261 wordt als volgt gewijzigd:</text:p>
          <text:section text:name="wijziging.d2939e180" text:style-name="wijziging">
            <text:p text:style-name="wat-labeled">1. In het eerste lid wordt de zinsnede «, alsmede de hoogte van de voor vergoeding in aanmerking komende vorderingen van beleggers
                     of depositohouders » vervangen door: en de hoogte van de voor vergoeding in aanmerking komende vorderingen van beleggers of
                     depositohouders, alsmede de hoogte van de vergoeding van de vorderingen.
                  </text:p>
          </text:section>
          <text:section text:name="wijziging.d2939e188" text:style-name="wijziging">
            <text:p text:style-name="wat-labeled">2. In het tweede lid, eerste volzin, wordt de zinsnede «betaling van de ingevolge deze paragraaf voor vergoeding in aanmerking
                     komende vorderingen» vervangen door: betaling van de vergoeding van de ingevolge deze paragraaf daarvoor in aanmerking komende
                     vorderingen.
                  </text:p>
          </text:section>
          <text:section text:name="wijziging.d2939e196" text:style-name="wijziging">
            <text:p text:style-name="wat-labeled">3. In het derde lid wordt de zinsnede «voorzover zij de vordering van die belegger of depositohouder heeft voldaan» vervangen
                     door: voor zover zij een vergoeding als bedoeld in het eerste lid aan die belegger of depositohouder heeft betaald.
                  </text:p>
          </text:section>
        </text:section>
        <text:section text:name="wijzig-lid.d2939e205" text:style-name="wijzig-lid">
          <text:p text:style-name="lid">
                  <text:span text:style-name="lidnr">C<text:tab/>
                  </text:span>
               </text:p>
          <text:p text:style-name="wat">Na artikel 3:261 wordt een artikel ingevoegd, luidende:</text:p>
          <text:section text:name="wijziging.d2939e214" text:style-name="wijziging">
            <text:section text:name="artikel.d2939e216" text:style-name="wijziging.block">
              <text:h text:outline-level="4" text:style-name="artikel_kop">Artikel 3:261a
                     </text:h>
              <text:list text:style-name="list-style-2">
                <text:list-item text:start-value="1">
                  <text:p text:style-name="list.start"> De samenloop van vorderingen van beleggers op een bank, beleggingsonderneming of financiële instelling ten aanzien waarvan
                              een vangnetregeling is toegepast, met aanspraken op vergoeding van de ingevolge deze afdeling daarvoor in aanmerking komende
                              vorderingen, leidt er niet toe dat de Nederlandsche Bank en de boedel, beleggingsonderneming of financiële instelling hoofdelijk
                              zijn verbonden.
                           </text:p>
                </text:list-item>
                <text:list-item text:start-value="2">
                  <text:p text:style-name="list.end"> De samenloop van vorderingen van depositohouders op een bank ten aanzien waarvan een vangnetregeling is toegepast, met aanspraken
                              op vergoeding van de ingevolge deze afdeling daarvoor in aanmerking komende vorderingen, leidt er niet toe dat de Nederlandsche
                              Bank en de boedel of de bank hoofdelijk zijn verbonden.
                           </text:p>
                </text:list-item>
              </text:list>
            </text:section>
          </text:section>
        </text:section>
        <text:section text:name="wijzig-lid.d2939e245" text:style-name="wijzig-lid">
          <text:p text:style-name="lid">
                  <text:span text:style-name="lidnr">D<text:tab/>
                  </text:span>
               </text:p>
          <text:p text:style-name="wat">Na artikel 3:265 wordt een paragraaf ingevoegd, luidende:</text:p>
          <text:section text:name="wijziging.d2939e254" text:style-name="wijziging">
            <text:section text:name="wijzig-divisie.d2939e256" text:style-name="wijzig-divisie">
              <text:h text:outline-level="4" text:style-name="wijzig-divisie_kop">§ 3.5.6.1A Uitvoering van de vangnetregeling in de noodregeling
                     </text:h>
              <text:section text:name="artikel.d2939e262" text:style-name="artikel">
                <text:h text:outline-level="5" text:style-name="artikel_kop">Artikel 3:265a
                        </text:h>
                <text:p text:style-name="artikel">De bewindvoerders stellen de Nederlandsche Bank zo spoedig mogelijk na het uitspreken van de noodregeling, bedoeld in Afdeling
                           3.5.5, in kennis van aan hen bekende
                        </text:p>
                <text:list text:style-name="list-style-3">
                  <text:list-item text:start-value="1">
                    <text:p text:style-name="list.start">beleggers;
                              </text:p>
                  </text:list-item>
                  <text:list-item text:start-value="2">
                    <text:p text:style-name="list.cont">depositohouders;
                              </text:p>
                  </text:list-item>
                  <text:list-item text:start-value="3">
                    <text:p text:style-name="list.cont">vorderingen van de personen, bedoeld in de onderdelen a en b, op de financiële onderneming; en
                              </text:p>
                  </text:list-item>
                  <text:list-item text:start-value="4">
                    <text:p text:style-name="list.end">vorderingen van de financiële onderneming op de personen, bedoeld in de onderdelen a en b.
                              </text:p>
                  </text:list-item>
                </text:list>
              </text:section>
              <text:section text:name="artikel.d2939e307" text:style-name="artikel">
                <text:h text:outline-level="5" text:style-name="artikel_kop">Artikel 3:265b
                        </text:h>
                <text:list text:style-name="list-style-4">
                  <text:list-item text:start-value="1">
                    <text:p text:style-name="list.start"> Zodra de Nederlandsche Bank de hoogte van de vergoeding van een vordering overeenkomstig artikel 3:261, eerste lid, heeft
                                 vastgesteld, deelt zij die en de berekening daarvan mee aan de bewindvoerders.
                              </text:p>
                  </text:list-item>
                  <text:list-item text:start-value="2">
                    <text:p text:style-name="list.cont"> Indien de Nederlandsche Bank van oordeel is dat de vordering niet voor vergoeding in aanmerking komt, deelt zij dat mee aan
                                 de bewindvoerders.
                              </text:p>
                  </text:list-item>
                  <text:list-item text:start-value="3">
                    <text:p text:style-name="list.end"> De bewindvoerders brengen het aan hen ingevolge het eerste lid medegedeelde bedrag in mindering op het bedrag van de na verrekening
                                 geresteerde of te resteren vordering van de belegger of depositohouder op de financiële onderneming.
                              </text:p>
                  </text:list-item>
                </text:list>
              </text:section>
              <text:section text:name="artikel.d2939e341" text:style-name="artikel">
                <text:h text:outline-level="5" text:style-name="artikel_kop">Artikel 3:265c
                        </text:h>
                <text:list text:style-name="list-style-5">
                  <text:list-item text:start-value="1">
                    <text:p text:style-name="list.start"> Indien de Nederlandsche Bank de hoogte van de vergoeding van een vordering nog niet ingevolge artikel 3:265b, eerste lid,
                                 aan de bewindvoerders heeft medegedeeld op het tijdstip waarop de bewindvoerders tot uitkering van vorderingen overgaan, keren
                                 de bewindvoerders het bedrag aan de desbetreffende belegger of depositohouder uit dat zij zouden hebben uitgekeerd in het
                                 geval waarin de Nederlandsche Bank de hoogte van de vergoeding zou hebben vastgesteld op het bedrag waarop de belegger of
                                 depositohouder aanspraak maakt.
                              </text:p>
                  </text:list-item>
                  <text:list-item text:start-value="2">
                    <text:p text:style-name="list.cont"> De bewindvoerders doen geen uitkering op het gedeelte van de na verrekening resterende vordering dat resteert na de uitkering
                                 ingevolge het eerste lid dan nadat de Nederlandsche Bank de overeenkomstig artikel 3:261, eerste lid, vastgestelde hoogte
                                 van de voor vergoeding in aanmerking komende vordering aan de bewindvoerders heeft medegedeeld.
                              </text:p>
                  </text:list-item>
                  <text:list-item text:start-value="3">
                    <text:p text:style-name="list.cont"> Indien de bewindvoerders tot een tussentijdse uitkering overgaan, reserveren zij een bedrag met betrekking tot elke na verrekening
                                 geresteerde of te resteren vordering waarop ingevolge het tweede lid nog geen uitkering is gedaan.
                              </text:p>
                  </text:list-item>
                  <text:list-item text:start-value="4">
                    <text:p text:style-name="list.end"> De hoogte van het bedrag, bedoeld in het derde lid, wordt gevormd door een percentage van de na verrekening geresteerde of
                                 te resteren vordering waarop ingevolge het tweede lid nog geen uitkering is gedaan, welk percentage gelijk is aan het percentage
                                 dat is uitgekeerd op de andere vorderingen met dezelfde rang die wel zijn voldaan.
                              </text:p>
                  </text:list-item>
                </text:list>
              </text:section>
            </text:section>
          </text:section>
        </text:section>
        <text:section text:name="wijzig-lid.d2939e388" text:style-name="wijzig-lid">
          <text:p text:style-name="lid">
                  <text:span text:style-name="lidnr">E<text:tab/>
                  </text:span>
               </text:p>
          <text:p text:style-name="wat">In artikel 3:266, eerste lid, aanhef, wordt de zinsnede «Paragraaf 3.5.6.1 is van overeenkomstige toepassing op» vervangen
                  door: . De paragrafen 3.5.6.1 en 3.5.6.1A zijn van overeenkomstige toepassing op.
               </text:p>
        </text:section>
        <text:section text:name="wijzig-lid.d2939e398" text:style-name="wijzig-lid">
          <text:p text:style-name="lid">
                  <text:span text:style-name="lidnr">F<text:tab/>
                  </text:span>
               </text:p>
          <text:p text:style-name="wat">In artikel 3:267, eerste en tweede lid, wordt «paragraaf 3.5.6.1» telkens vervangen door: de paragrafen 3.5.6.1 en 3.5.6.1A.</text:p>
        </text:section>
        <text:h text:outline-level="3" text:style-name="wijzig-artikel_kop">ARTIKEL II
            </text:h>
        <text:p text:style-name="wat">De <text:span text:style-name="Strong_Emphasis">Faillissementswet</text:span> wordt als volgt gewijzigd:
            </text:p>
        <text:section text:name="wijzig-lid.d2939e418" text:style-name="wijzig-lid">
          <text:p text:style-name="lid">
                  <text:span text:style-name="lidnr">A<text:tab/>
                  </text:span>
               </text:p>
          <text:p text:style-name="wat">Artikel 212m, derde lid, wordt als volgt gewijzigd:</text:p>
          <text:section text:name="wijziging.d2939e427" text:style-name="wijziging">
            <text:p text:style-name="wat-labeled">1. Aan het slot van onderdeel d vervalt «en».
                  </text:p>
          </text:section>
          <text:section text:name="wijziging.d2939e435" text:style-name="wijziging">
            <text:p text:style-name="wat-labeled">2. Onder vervanging van de punt aan het slot van onderdeel e door «; en», wordt na dat onderdeel een onderdeel toegevoegd, luidende:
                  </text:p>
            <text:section text:name="artikeltekst.d2939e442" text:style-name="wijziging.block">
              <text:list text:style-name="list-style-6">
                <text:list-item text:start-value="6">
                  <text:p text:style-name="list.single"> indien de uitvoering van de vangnetregeling is aangevangen onder de noodregeling, wordt deze tijdens het faillissement voortgezet
                              op de voet van afdeling 3.5.6 van de Wet op het financieel toezicht.
                           </text:p>
                </text:list-item>
              </text:list>
            </text:section>
          </text:section>
        </text:section>
        <text:section text:name="wijzig-lid.d2939e459" text:style-name="wijzig-lid">
          <text:p text:style-name="lid">
                  <text:span text:style-name="lidnr">B<text:tab/>
                  </text:span>
               </text:p>
          <text:p text:style-name="wat">Na artikel 212m wordt een artikel ingevoegd, luidende:</text:p>
          <text:section text:name="wijziging.d2939e468" text:style-name="wijziging">
            <text:section text:name="artikel.d2939e470" text:style-name="wijziging.block">
              <text:h text:outline-level="4" text:style-name="artikel_kop">Artikel 212ma
                     </text:h>
              <text:p text:style-name="artikel">Indien een kredietinstelling in staat van faillissement wordt verklaard zonder dat artikel 212m, eerste of derde lid, tot
                        toepassing is gekomen, is afdeling 3.5.6 van de Wet op het financieel toezicht van overeenkomstige toepassing.
                     </text:p>
            </text:section>
          </text:section>
        </text:section>
        <text:section text:name="wijzig-lid.d2939e482" text:style-name="wijzig-lid">
          <text:p text:style-name="lid">
                  <text:span text:style-name="lidnr">C<text:tab/>
                  </text:span>
               </text:p>
          <text:p text:style-name="wat">Na artikel 249 wordt een artikel ingevoegd, luidende:</text:p>
          <text:section text:name="wijziging.d2939e491" text:style-name="wijziging">
            <text:section text:name="artikel.d2939e493" text:style-name="wijziging.block">
              <text:h text:outline-level="4" text:style-name="artikel_kop">Artikel 249a
                     </text:h>
              <text:p text:style-name="artikel">Indien de faillietverklaring van een beleggingsonderneming als bedoeld in artikel 1:1 van de Wet op het financieel toezicht,
                        van een financiële instelling die een verklaring van ondertoezichtstelling als bedoeld in artikel 3:110 van die wet heeft,
                        of van een persoon die een vergunning heeft ingevolge artikel 3:4, eerste lid van die wet, wordt uitgesproken ingevolge een
                        bepaling van deze titel of binnen een maand na het einde van een surseance van betaling die aan een dergelijke onderneming
                        is verleend, wordt de uitvoering van de vangnetregeling die werd uitgevoerd tijdens de surseance van betaling voortgezet tijdens
                        het faillissement op de voet van afdeling 3.5.6 van die wet.
                     </text:p>
            </text:section>
          </text:section>
        </text:section>
        <text:section text:name="wijzig-lid.d2939e505" text:style-name="wijzig-lid">
          <text:p text:style-name="lid">
                  <text:span text:style-name="lidnr">D<text:tab/>
                  </text:span>
               </text:p>
          <text:p text:style-name="wat">Na artikel 281g wordt een artikel ingevoegd, luidende:</text:p>
          <text:section text:name="wijziging.d2939e514" text:style-name="wijziging">
            <text:section text:name="artikel.d2939e516" text:style-name="wijziging.block">
              <text:h text:outline-level="4" text:style-name="artikel_kop">Artikel 281h
                     </text:h>
              <text:p text:style-name="artikel">Afdeling 3.5.6 van de Wet op het financieel toezicht is van overeenkomstige toepassing op een surseance van betaling die wordt
                        verleend aan een beleggingsonderneming als bedoeld in artikel 1:1 van die wet of een financiële instelling die een verklaring
                        van ondertoezichtstelling als bedoeld in artikel 3:110 van die wet heeft.
                     </text:p>
            </text:section>
          </text:section>
        </text:section>
        <text:section text:name="artikel.d2939e528" text:style-name="artikel">
          <text:h text:outline-level="3" text:style-name="artikel_kop">ARTIKEL III
               </text:h>
          <text:p text:style-name="artikel">Op de afhandeling van een noodregeling, surseance van betaling of faillietverklaring die is vastgesteld, verleend onderscheidenlijk
                  uitgesproken voor het tijdstip van inwerkingtreding van deze wet, blijft het vóór dat tijdstip geldende recht van toepassing.
               </text:p>
        </text:section>
        <text:section text:name="artikel.d2939e538" text:style-name="artikel">
          <text:h text:outline-level="3" text:style-name="artikel_kop">ARTIKEL IV
               </text:h>
          <text:p text:style-name="artikel">Deze wet treedt in werking op een bij koninklijk besluit te bepalen tijdstip.</text:p>
        </text:section>
      </text:section>
      <text:section text:name="wetsluiting.d2939e549" text:style-name="wetsluiting">
        <text:section text:name="slotformulering.d2939e551" text:style-name="slotformulering">
          <text:p text:style-name="slotformulering">Lasten en bevelen dat deze in het Staatsblad zal worden geplaatst en dat alle ministeries, autoriteiten, colleges en ambtenaren
                  wie zulks aangaat, aan de nauwkeurige uitvoering de hand zullen houden.<text:note text:id="d2899e582" text:note-class="endnote">
                     <text:note-citation text:label="histnoot">histnoot</text:note-citation>
                     <text:note-body>
                        <text:p>Kamerstuk 31 768</text:p>
                     </text:note-body>
                  </text:note>
               </text:p>
        </text:section>
        <text:section text:name="gegeven.d2939e560" text:style-name="gegeven">
          <text:p text:style-name="label">Gegeven te </text:p>
          <text:p text:style-name="dagtekening">Lech, 14 februari 2009</text:p>
          <text:p text:style-name="koning">Beatrix</text:p>
        </text:section>
        <text:section text:name="ondertekening.d2939e572" text:style-name="ondertekening">
          <text:p text:style-name="ondertekening">De Minister van Financiën,</text:p>
          <text:p text:style-name="ondertekening.end">W. J. Bos </text:p>
        </text:section>
        <text:section text:name="ondertekening.d2939e581" text:style-name="ondertekening">
          <text:p text:style-name="ondertekening">De Minister van Justitie,</text:p>
          <text:p text:style-name="ondertekening.end">E. M. H. Hirsch Ballin </text:p>
        </text:section>
        <text:section text:name="uitgifte.d2939e590" text:style-name="uitgifte">
          <text:p text:style-name="uitgifte">Uitgegeven de <text:span text:style-name="cur">twaalfde</text:span> maart 2009
               </text:p>
          <text:section text:name="ondertekening.d2939e598"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