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Besluit van 23 januari 2009, houdende wijziging van het Besluit maatschappelijke ondersteuning in verband met de gelijkstelling
            van bepaalde groepen vreemdelingen met een Nederlander
         </text:h>
      <text:section text:name="aanhef.d958e93" text:style-name="aanhef">
        <text:p text:style-name="wij">Wij Beatrix, bij de gratie Gods, Koningin der Nederlanden, Prinses van Oranje-Nassau, enz. enz. enz.</text:p>
        <text:p text:style-name="considerans.al">Op de voordracht van de Staatssecretaris van Volksgezondheid, Welzijn en Sport van 17 november 2008, kenmerk DWJZ/SWW-2893903;</text:p>
        <text:p text:style-name="considerans.al">Gelet op artikel 8, tweede lid, van de Wet maatschappelijke ondersteuning;</text:p>
        <text:p text:style-name="considerans.al">De Raad van State gehoord (advies van 10 december 2008, nummer W13.08.0494/I;</text:p>
        <text:p text:style-name="considerans.al">Gezien het nader rapport van de Staatssecretaris van Volksgezondheid, Welzijn en Sport van 19 januari 2009, DWJZ/SWW-2902237;</text:p>
        <text:p text:style-name="afkondiging">Hebben goedgevonden en verstaan:</text:p>
      </text:section>
      <text:section text:name="wettekst.d958e115" text:style-name="wettekst">
        <text:h text:outline-level="3" text:style-name="wijzig-artikel_kop">ARTIKEL I
            </text:h>
        <text:p text:style-name="wat">Het Besluit maatschappelijke ondersteuning wordt als volgt gewijzigd:</text:p>
        <text:section text:name="wijziging.d958e124" text:style-name="wijziging">
          <text:p text:style-name="wat">Na Hoofdstuk I wordt een nieuw hoofdstuk ingevoegd, luidende:</text:p>
          <text:section text:name="wijzig-divisie.d958e129" text:style-name="wijzig-divisie">
            <text:h text:outline-level="4" text:style-name="wijzig-divisie_kop">HOOFDSTUK Ia VREEMDELINGEN DIE MET EEN NEDERLANDER WORDEN GELIJKGESTELD
                  </text:h>
            <text:section text:name="artikel.d958e135" text:style-name="artikel">
              <text:h text:outline-level="5" text:style-name="artikel_kop">Artikel 1a
                     </text:h>
              <text:list text:style-name="list-style-1">
                <text:list-item text:start-value="1">
                  <text:p text:style-name="list.start"> Voor de toepassing van de wet wordt met een Nederlander gelijkgesteld de vreemdeling die, na rechtmatig in Nederland verblijf
                              te hebben gehouden in de zin van artikel 8, onder a tot en met e, of l, van de Vreemdelingenwet 2000:
                           </text:p>
                  <text:list>
                    <text:list-item text:start-value="1">
                      <text:p text:style-name="list.start">voor de beëindiging van dit verblijf een aanvraag heeft ingediend om voortgezette toelating, of
                                 </text:p>
                    </text:list-item>
                    <text:list-item text:start-value="2">
                      <text:p text:style-name="list.cont">binnen de termijn, genoemd in artikel 69, eerste lid, van de Vreemdelingenwet 2000, of, buiten die termijn, in geval artikel
                                    6:11 van de Algemene wet bestuursrecht toepassing heeft gevonden, bezwaar heeft gemaakt of beroep heeft ingesteld tegen intrekking
                                    van de toelating in de zin van artikel 8, onder a tot en met e, of l, van de Vreemdelingenwet 2000.
                                 </text:p>
                    </text:list-item>
                  </text:list>
                </text:list-item>
                <text:list-item text:start-value="2">
                  <text:p text:style-name="list.cont"> De gelijkstelling, bedoeld in het eerste lid, eindigt zodra:
                           </text:p>
                  <text:list>
                    <text:list-item text:start-value="1">
                      <text:p text:style-name="list.cont">onherroepelijk op de aanvraag, het bezwaar of het beroep is beslist, of
                                 </text:p>
                    </text:list-item>
                    <text:list-item text:start-value="2">
                      <text:p text:style-name="list.end">de uitzetting van de vreemdeling is gelast, tenzij die uitzetting ingevolge de Vreemdelingenwet 2000 of op grond van een rechterlijke
                                    beslissing achterwege dient te blijven.
                                 </text:p>
                    </text:list-item>
                  </text:list>
                </text:list-item>
              </text:list>
            </text:section>
          </text:section>
        </text:section>
        <text:section text:name="artikel.d958e201" text:style-name="artikel">
          <text:h text:outline-level="3" text:style-name="artikel_kop">ARTIKEL II
               </text:h>
          <text:p text:style-name="artikel">Indien het bij koninklijke boodschap van 24 december 2007 ingediende voorstel van wet houdende wijziging van de Wet maatschappelijke
                  ondersteuning en de Wet werk en bijstand in verband met het verstrekken van een uitkering aan mantelzorgers (Kamerstukken
                  II 2007/08, 31 317) nadat het tot wet is verheven, in werking treedt, treedt dit besluit op hetzelfde tijdstip in werking.
               </text:p>
        </text:section>
      </text:section>
      <text:section text:name="wetsluiting.d958e212" text:style-name="wetsluiting">
        <text:section text:name="slotformulering.d958e214" text:style-name="slotformulering">
          <text:p text:style-name="slotformulering">Lasten en bevelen dat dit besluit met de daarbij behorende nota van toelichting in het Staatsblad zal worden geplaatst.<text:note text:id="d927e232" text:note-class="endnote">
                     <text:note-citation text:label="histnoot">histnoot</text:note-citation>
                     <text:note-body>
                        <text:p>Het advies van de Raad van State wordt niet openbaar gemaakt op grond van artikel 25a, vijfde lid j° vierde lid, onder b van
                  de Wet op de Raad van State, omdat het zonder meer instemmend luidt.
               </text:p>
                     </text:note-body>
                  </text:note>
               </text:p>
        </text:section>
        <text:section text:name="gegeven.d958e223" text:style-name="gegeven">
          <text:p text:style-name="dagtekening">’s-Gravenhage, 23 januari  2009</text:p>
          <text:p text:style-name="koning">Beatrix</text:p>
        </text:section>
        <text:section text:name="ondertekening.d958e232" text:style-name="ondertekening">
          <text:p text:style-name="ondertekening">De Staatssecretaris van Volksgezondheid, Welzijn en Sport,</text:p>
          <text:p text:style-name="ondertekening.end">M. Bussemaker </text:p>
        </text:section>
        <text:section text:name="uitgifte.d958e241" text:style-name="uitgifte">
          <text:p text:style-name="uitgifte">Uitgegeven de <text:span text:style-name="cur">tiende</text:span>
                  maart 2009
               </text:p>
          <text:section text:name="ondertekening.d958e249" text:style-name="ondertekening">
            <text:p text:style-name="ondertekening">De Minister van
                     Justitie,
                  </text:p>
            <text:p text:style-name="ondertekening.end">E.
                     M. H. Hirsch 
                     Ballin 
                  </text:p>
          </text:section>
        </text:section>
      </text:section>
      <text:section text:name="nota-toelichting.d958e260" text:style-name="nota-toelichting">
        <text:h text:outline-level="2" text:style-name="nota-toelichting_kop">NOTA VAN TOELICHTING
            </text:h>
        <text:section text:name="alineagroep.d958e266" text:style-name="alineagroep">
          <text:p text:style-name="alineagroep">In overeenstemming met de artikelen 10 en 11 van de Vreemdelingenwet 2000 bepaalt het eerste lid van artikel 8 van de Wet
                  maatschappelijke ondersteuning (Wmo) dat een vreemdeling alleen in aanmerking kan komen voor de verlening van een individuele
                  voorziening als hij rechtmatig verblijf houdt in de zin van artikel 8, onder a tot en met e en l, van de Vreemdelingenwet
                  2000. Bij de Tweede Kamer is een voorstel van wet houdende wijziging van de Wet maatschappelijke ondersteuning en de Wet werk
                  en bijstand in verband met het verstrekken van een uitkering aan mantelzorgers (Kamerstukken II 2007/08, 31 317) aanhangig
                  dat het mogelijk maakt uitkeringen aan mantelzorgers te verstrekken. Dit wetsvoorstel bevat tevens een wijziging van artikel
                  8 van de Wmo, zodat een vreemdeling voor een dergelijke uitkering ook pas in aanmerking kan komen indien hij rechtmatig verblijf
                  houdt in de zin van artikel 8, onder a tot en met e en l, van de Vreemdelingenwet 2000.
               </text:p>
          <text:p text:style-name="alineagroep">Onderhavige wijziging van het Besluit maatschappelijke ondersteuning, gebaseerd op het tweede lid van artikel 8 van de Wmo,
                  breidt de groep van vreemdelingen die aanspraak kunnen maken op een individuele voorziening en – indien bovengenoemde wetsvoorstel
                  tot wet wordt verheven – op een uitkering voor mantelzorgers uit met vreemdelingen die, na rechtmatig in Nederland verblijf
                  te hebben gehouden, tijdig toelating in aansluiting op dat verblijf hebben aangevraagd, dan wel bezwaar hebben gemaakt of
                  beroep hebben ingesteld tegen een besluit tot intrekking van die toelating, totdat op die aanvraag, dat bezwaar of dat beroep
                  is beslist.
               </text:p>
          <text:p text:style-name="alineagroep.end">Artikel 1a van onderhavig besluit is overigens gelijkluidend aan artikel 1 van het Besluit gelijkstelling vreemdelingen WWB,
                  IOAW, IOAZ en WWIK.
               </text:p>
        </text:section>
        <text:h text:outline-level="3" text:style-name="divisiekop1">Artikel I
            </text:h>
        <text:section text:name="alineagroep.d958e282" text:style-name="alineagroep">
          <text:p text:style-name="alineagroep">In artikel 1a, eerste lid, worden met een Nederlander gelijkgesteld vreemdelingen die eerder over een verblijfsrecht hebben
                  beschikt en die voor het vervallen van dit verblijfsrecht een aanvraag tot voortgezet verblijf hebben ingediend. Tevens zijn
                  gelijkgesteld die vreemdelingen die, naar aanleiding van een intrekking van een verblijfsrecht, bezwaar hebben gemaakt of
                  beroep hebben ingesteld. De gelijkstelling geldt mede vreemdelingen die weliswaar buiten deze termijn bezwaar of beroep hebben
                  ingesteld, doch waarbij redelijkerwijs niet kan worden geoordeeld dat de indiener in verzuim is geweest, zodat artikel 6:11
                  van de Algemene wet bestuursrecht op die termijnoverschrijding toepassing vindt.
               </text:p>
          <text:p text:style-name="alineagroep">Het tweede lid van artikel 1a regelt wanneer een uit het eerste lid voortvloeiende gelijkstelling eindigt. Dit is het geval
                  wanneer onherroepelijk op de aanvraag, het bezwaar of het beroep is beslist (onder a) en wanneer de uitzetting van de vreemdeling
                  is gelast, tenzij die uitzetting ingevolge de Vreemdelingenwet 2000 of op grond van een rechterlijke beslissing achterwege
                  dient te blijven (onder b).
               </text:p>
          <text:p text:style-name="alineagroep.end">Nadat de gelijkstelling is komen te vervallen kan nog slechts tot het verlenen van een individuele voorziening of een uitkering
                  worden overgegaan, indien als uitvloeisel van de aanvraag-, bezwaar- of beroepsprocedure alsnog een verblijfsrecht is toegekend.
               </text:p>
        </text:section>
        <text:section text:name="ondertekening.d958e294" text:style-name="ondertekening">
          <text:p text:style-name="ondertekening">De Staatssecretaris van Volksgezondheid, Welzijn en Sport,</text:p>
          <text:p text:style-name="ondertekening.end">M. Bussemaker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