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houdende vaststelling van het tijdstip van inwerkingtreding van de Rijkswet van 27 juni 2008
            tot wijziging van de Rijkswet op het Nederlanderschap ter invoering van een verklaring van verbondenheid, en tot aanpassing
            van de regeling van de verkrijging van het Nederlanderschap na erkenning
         </text:h>
      <text:section text:name="aanhef.d736e64" text:style-name="aanhef">
        <text:p text:style-name="wij">Wij Beatrix, bij de gratie Gods, Koningin der Nederlanden, Prinses van Oranje-Nassau, enz. enz. enz.</text:p>
        <text:p text:style-name="considerans.al">Op de voordracht van Onze Minister van Justitie van 12 december 2008, Directie Wetgeving, nr. 5578269/08/6;</text:p>
        <text:p text:style-name="considerans.al">Gelet op artikel IV van de Rijkswet van 27 juni 2008 tot wijziging van de Rijkswet op het Nederlanderschap ter invoering van
               een verklaring van verbondenheid, en tot aanpassing van de regeling ter verkrijging van het Nederlanderschap na erkenning
               (Staatsblad 2008, nr. 270);
            </text:p>
        <text:p text:style-name="afkondiging">Hebben goedgevonden en verstaan:</text:p>
      </text:section>
      <text:section text:name="wettekst.d736e79" text:style-name="wettekst">
        <text:section text:name="artikel.d736e81" text:style-name="artikel">
          <text:h text:outline-level="3" text:style-name="artikel_kop">Enig artikel
               </text:h>
          <text:p text:style-name="artikel">De Rijkswet van 27 juni 2008, tot wijziging van de Rijkswet op het Nederlanderschap ter invoering van een verklaring van verbondenheid,
                  en tot aanpassing van de regeling ter verkrijging van het Nederlanderschap na erkenning (<text:a office:name="link naar publicatie stb-2008-270" xlink:href="../stb-2008-270.odt" xlink:type="simple" xlink:actuate="onRequest" xlink:show="new">Staatsblad 2008, nr. 270</text:a>), treedt in werking op 1 maart 2009.
               </text:p>
        </text:section>
      </text:section>
      <text:section text:name="wetsluiting.d736e95" text:style-name="wetsluiting">
        <text:section text:name="slotformulering.d736e97" text:style-name="slotformulering">
          <text:p text:style-name="slotformulering">Onze Minister van Justitie is belast met de uitvoering van dit besluit, dat in het Staatsblad, het Publicatieblad van de Nederlandse
                  Antillen en het Afkondigingsblad van Aruba zal worden geplaatst.
               </text:p>
        </text:section>
        <text:section text:name="gegeven.d736e103" text:style-name="gegeven">
          <text:p text:style-name="dagtekening">’s-Gravenhage, 18 december 2008</text:p>
          <text:p text:style-name="koning">Beatrix</text:p>
        </text:section>
        <text:section text:name="ondertekening.d736e112" text:style-name="ondertekening">
          <text:p text:style-name="ondertekening">De Minister van Justitie,</text:p>
          <text:p text:style-name="ondertekening.end">E. M. H. Hirsch Ballin </text:p>
        </text:section>
        <text:section text:name="uitgifte.d736e121" text:style-name="uitgifte">
          <text:p text:style-name="uitgifte">Uitgegeven de <text:span text:style-name="cur">dertiende</text:span>
                  januari 2009
               </text:p>
          <text:section text:name="ondertekening.d736e12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