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tot vaststelling van het tijdstip van inwerkingtreding van de Wet tegemoetkoming chronisch zieken
            en gehandicapten en het Besluit tegemoetkoming chronisch zieken en gehandicapten
         </text:h>
      <text:section text:name="aanhef.d2635e64" text:style-name="aanhef">
        <text:p text:style-name="wij">Wij Beatrix, bij de gratie Gods, Koningin der Nederlanden, Prinses van Oranje-Nassau, enz. enz. enz.</text:p>
        <text:p text:style-name="considerans.al">Op de voordracht van de Staatssecretaris van Volksgezondheid, Welzijn en Sport van 23 december 2008, DWJZ-2903243, gedaan
               mede namens Onze Minister van Sociale Zaken en Werkgelegenheid en de Staatssecretaris van Financiën;
            </text:p>
        <text:p text:style-name="considerans.al">Gelet op artikel 27, eerste lid, van de Wet tegemoetkoming chronisch zieken en gehandicapten en artikel 10 van het Besluit
               tegemoetkoming chronisch zieken en gehandicapten;
            </text:p>
      </text:section>
      <text:section text:name="wettekst.d2635e76" text:style-name="wettekst">
        <text:section text:name="artikel.d2635e78" text:style-name="artikel">
          <text:h text:outline-level="3" text:style-name="artikel_kop">Enig artikel
               </text:h>
          <text:list text:style-name="list-style-1">
            <text:list-item text:start-value="1">
              <text:p text:style-name="list.start"> De Wet tegemoetkoming chronisch zieken en gehandicapten en het Besluit tegemoetkoming chronisch zieken treden in werking
                        met ingang van 1 januari 2009.
                     </text:p>
            </text:list-item>
            <text:list-item text:start-value="2">
              <text:p text:style-name="list.cont"> Indien de Staatsbladen waarin de wet en het besluit worden geplaatst worden uitgegeven na 30 december 2008, treden de wet
                        en het besluit in afwijking van het eerste lid in werking met ingang van de dag na de datum van uitgifte van de Staatsbladen
                        waarin zij zijn geplaatst.
                     </text:p>
            </text:list-item>
            <text:list-item text:start-value="3">
              <text:p text:style-name="list.cont"> In het geval, bedoeld in het tweede lid:
                     </text:p>
              <text:list>
                <text:list-item text:start-value="1">
                  <text:p text:style-name="list.cont">werken de artikelen 12, 15, 17, 21, 22 en 26 van de Wet tegemoetkoming chronisch zieken en gehandicapten terug tot en met
                              1 januari 2009;
                           </text:p>
                </text:list-item>
                <text:list-item text:start-value="2">
                  <text:p text:style-name="list.end">werken de artikelen 6 tot en met 9 van het Besluit tegemoetkoming chronisch zieken en gehandicapten terug tot en met 1 januari
                              2009.
                           </text:p>
                </text:list-item>
              </text:list>
            </text:list-item>
          </text:list>
        </text:section>
      </text:section>
      <text:section text:name="wetsluiting.d2635e132" text:style-name="wetsluiting">
        <text:section text:name="slotformulering.d2635e134" text:style-name="slotformulering">
          <text:p text:style-name="slotformulering">Onze Minister van Volksgezondheid, Welzijn en Sport is belast met de uitvoering van dit besluit, dat in het Staatsblad zal
                  worden geplaatst.
               </text:p>
        </text:section>
        <text:section text:name="gegeven.d2635e140" text:style-name="gegeven">
          <text:p text:style-name="dagtekening">’s-Gravenhage, 29 december 2008</text:p>
          <text:p text:style-name="koning">Beatrix</text:p>
        </text:section>
        <text:section text:name="ondertekening.d2635e149" text:style-name="ondertekening">
          <text:p text:style-name="ondertekening">De Staatssecretaris van Volksgezondheid, Welzijn en Sport,</text:p>
          <text:p text:style-name="ondertekening.end">J. Bussemaker </text:p>
        </text:section>
        <text:section text:name="uitgifte.d2635e158" text:style-name="uitgifte">
          <text:p text:style-name="uitgifte">Uitgegeven de <text:span text:style-name="cur">dertigste</text:span>
                  december 2008
               </text:p>
          <text:section text:name="ondertekening.d2635e16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