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regeling van een tegemoetkoming voor chronisch zieken en gehandicapten (Wet tegemoetkoming chronisch
            zieken en gehandicapten)
         </text:h>
      <text:section text:name="aanhef.d2272e27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at chronisch zieken en gehandicapten die worden geconfronteerd
               met hoge uitgaven in verband met gezondheidsproblemen hiervoor een tegemoetkoming ontvangen;
            </text:p>
        <text:p text:style-name="afkondiging">Zo is het, dat Wij, de Raad van State gehoord, en met gemeen overleg der Staten-Generaal, hebben goedgevonden en verstaan,
               gelijk Wij goedvinden en verstaan bij deze:
            </text:p>
      </text:section>
      <text:section text:name="wettekst.d2272e288" text:style-name="wettekst">
        <text:h text:outline-level="3" text:style-name="hoofdstuk_kop">HOOFDSTUK 1. ALGEMENE BEPALING
            </text:h>
        <text:section text:name="artikel.d2272e294" text:style-name="artikel">
          <text:h text:outline-level="4" text:style-name="artikel_kop">Artikel 1
               </text:h>
          <text:p text:style-name="artikel">In deze wet en de daarop berustende bepalingen wordt verstaan onder:</text:p>
          <text:p text:style-name="definition.term">a. verzekerde:
                  </text:p>
          <text:p text:style-name="definition.description">een verzekerde als bedoeld in artikel 1, onderdeel f, van de Zorgverzekeringswet en een militaire ambtenaar in werkelijke
                        dienst als bedoeld in artikel 1, eerste lid, onderdeel a juncto onderdeel b, van de Militaire ambtenarenwet 1931, alsmede
                        een militair aan wie buitengewoon verlof met behoud van militaire inkomsten is verleend;
                     </text:p>
          <text:p text:style-name="definition.term">b. het CAK:
                  </text:p>
          <text:p text:style-name="definition.description">de besloten vennootschap CAK, gevestigd te ’s-Gravenhage;</text:p>
          <text:p text:style-name="definition.term">c. Onze Minister:
                  </text:p>
          <text:p text:style-name="definition.description">Onze Minister van Volksgezondheid, Welzijn en Sport;</text:p>
          <text:p text:style-name="definition.term">d. burgerservicenummer:
                  </text:p>
          <text:p text:style-name="definition.description">het nummer, bedoeld in artikel 1, onderdeel b, van de Wet algemene bepalingen burgerservicenummer;</text:p>
          <text:p text:style-name="definition.term">e. sociaal-fiscaalnummer:
                  </text:p>
          <text:p text:style-name="definition.description">het nummer, bedoeld in artikel 2, derde lid, onderdeel j, van de Algemene wet inzake rijksbelastingen.</text:p>
        </text:section>
        <text:h text:outline-level="3" text:style-name="hoofdstuk_kop">HOOFDSTUK 2. TEGEMOETKOMINGEN IN VERBAND MET GEZONDHEIDSPROBLEMEN
            </text:h>
        <text:section text:name="paragraaf.d2272e367" text:style-name="paragraaf">
          <text:h text:outline-level="4" text:style-name="paragraaf_kop">§ 2.1 Algemene tegemoetkoming voor chronisch zieken en gehandicapten
               </text:h>
          <text:section text:name="artikel.d2272e373" text:style-name="artikel">
            <text:h text:outline-level="5" text:style-name="artikel_kop">Artikel 2
                  </text:h>
            <text:list text:style-name="list-style-1">
              <text:list-item text:start-value="1">
                <text:p text:style-name="list.start"> Een verzekerde heeft jaarlijks recht op een bij algemene maatregel van bestuur vast te stellen tegemoetkoming, indien hij
                           behoort tot een bij of krachtens die maatregel te bepalen groep van personen:
                        </text:p>
                <text:list>
                  <text:list-item text:start-value="1">
                    <text:p text:style-name="list.start">die gebruik maken van hulpmiddelenzorg, farmaceutische zorg, fysiotherapie, oefentherapie en geneeskundige zorg die behoren
                                 tot de verzekerde prestaties op grond van de Zorgverzekeringswet,
                              </text:p>
                  </text:list-item>
                  <text:list-item text:start-value="2">
                    <text:p text:style-name="list.cont">voor wie ingevolge artikel 9b, eerste lid, van de Algemene Wet Bijzondere Ziektekosten is vastgesteld dat zij aanspraak hebben
                                 op zorg, of
                              </text:p>
                  </text:list-item>
                  <text:list-item text:start-value="3">
                    <text:p text:style-name="list.cont">die gebruik maken van een individuele voorziening, die beoogt hen in staat te stellen een huishouden te voeren als bedoeld
                                 in artikel 4, eerste lid, onderdeel a, van de Wet maatschappelijke ondersteuning.
                              </text:p>
                  </text:list-item>
                </text:list>
              </text:list-item>
              <text:list-item text:start-value="2">
                <text:p text:style-name="list.cont"> De tegemoetkoming, bedoeld in het eerste lid, kan voor verschillende groepen op een verschillend bedrag worden vastgesteld.
                        </text:p>
              </text:list-item>
              <text:list-item text:start-value="3">
                <text:p text:style-name="list.cont"> De criteria, genoemd in het eerste lid, onder a tot en met c, kunnen indien dit met het oog op een betere werking van deze
                           wet op korte termijn noodzakelijk wordt geacht, bij algemene maatregel van bestuur worden aangevuld.
                        </text:p>
              </text:list-item>
              <text:list-item text:start-value="4">
                <text:p text:style-name="list.end"> Na de plaatsing in het Staatsblad van een krachtens het derde lid vastgestelde algemene maatregel van bestuur wordt een voorstel
                           van wet tot regeling van het betrokken onderwerp zo spoedig mogelijk bij de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
                        </text:p>
              </text:list-item>
            </text:list>
          </text:section>
          <text:section text:name="artikel.d2272e442" text:style-name="artikel">
            <text:h text:outline-level="5" text:style-name="artikel_kop">Artikel 3
                  </text:h>
            <text:list text:style-name="list-style-2">
              <text:list-item text:start-value="1">
                <text:p text:style-name="list.start"> Het bestuur van het CAK stelt ambtshalve het recht van de verzekerde op en de hoogte van de tegemoetkoming, bedoeld in artikel
                           2, eerste lid, vast.
                        </text:p>
              </text:list-item>
              <text:list-item text:start-value="2">
                <text:p text:style-name="list.cont"> Het CAK verstrekt de tegemoetkoming, bedoeld in artikel 2, eerste lid, voor het einde van het kalenderjaar volgend op het
                           jaar waarop de tegemoetkoming betrekking heeft.
                        </text:p>
              </text:list-item>
              <text:list-item text:start-value="3">
                <text:p text:style-name="list.cont"> Het CAK ziet bij de uitvoering van de in het eerste en tweede lid bedoelde taak toe op:
                        </text:p>
                <text:list>
                  <text:list-item text:start-value="1">
                    <text:p text:style-name="list.cont">een tijdige voorbereiding en uitvoering;
                              </text:p>
                  </text:list-item>
                  <text:list-item text:start-value="2">
                    <text:p text:style-name="list.cont">de kwaliteit van de daarbij gebruikte procedures;
                              </text:p>
                  </text:list-item>
                  <text:list-item text:start-value="3">
                    <text:p text:style-name="list.cont">de zorgvuldige behandeling van personen en instellingen die met hem in aanraking komen;
                              </text:p>
                  </text:list-item>
                  <text:list-item text:start-value="4">
                    <text:p text:style-name="list.cont">de zorgvuldige behandeling van bezwaarschriften en klachten die worden ontvangen.
                              </text:p>
                  </text:list-item>
                </text:list>
              </text:list-item>
              <text:list-item text:start-value="4">
                <text:p text:style-name="list.cont"> Het CAK treft voorzieningen, waardoor personen en instellingen, die met hem in aanraking komen in verband met de uitvoering
                           van de in het eerste en tweede lid bedoelde taak, in de gelegenheid zijn voorstellen tot verbetering van werkwijzen en procedures
                           te doen.
                        </text:p>
              </text:list-item>
              <text:list-item text:start-value="5">
                <text:p text:style-name="list.cont"> Onze Minister kan beleidsregels vaststellen met betrekking tot de uitvoering van de in het eerste en tweede lid bedoelde
                           taak door het CAK. De beleidsregels worden in de Staatscourant bekend gemaakt.
                        </text:p>
              </text:list-item>
              <text:list-item text:start-value="6">
                <text:p text:style-name="list.end"> Indien naar het oordeel van Onze Minister het CAK zijn in het eerste en tweede lid bedoelde taak ernstig verwaarloost, kan
                           Onze Minister de noodzakelijke voorzieningen treffen. De voorzieningen worden, spoedeisende gevallen uitgezonderd, niet eerder
                           getroffen dan nadat het CAK in de gelegenheid is gesteld om binnen een door Onze Minister te stellen termijn alsnog zijn taak
                           naar behoren uit te voeren. Onze Minister stelt beide kamers der Staten-Generaal onverwijld in kennis van door hem getroffen
                           voorzieningen als bedoeld in de eerste volzin.
                        </text:p>
              </text:list-item>
            </text:list>
          </text:section>
          <text:section text:name="artikel.d2272e536" text:style-name="artikel">
            <text:h text:outline-level="5" text:style-name="artikel_kop">Artikel 4
                  </text:h>
            <text:list text:style-name="list-style-3">
              <text:list-item text:start-value="1">
                <text:p text:style-name="list.start"> Indien een verzekerde of zijn erfgenaam het CAK verzoekt om informatie over de gronden waarop een tegemoetkoming is verleend
                           of geweigerd, verstrekt het CAK binnen 30 dagen na het verzoek kosteloos en in begrijpelijke taal schriftelijk de gevraagde
                           informatie. Het verzoek kan worden gedaan vanaf 1 november van het kalenderjaar volgend op het jaar waarop de tegemoetkoming
                           betrekking heeft. Het CAK gaat bij dit verzoek, na toestemming van verzoeker, bij zorgverzekeraars als bedoeld in artikel
                           1, onderdeel b, van de Zorgverzekeringswet, indicatieorganen als bedoeld in artikel 9a van de Algemene Wet Bijzondere Ziektekosten,
                           colleges van burgemeester en wethouders of andere bij algemene maatregel van bestuur bepaalde instanties als bedoeld in artikel
                           5, tweede lid, na onder welke criteria als bedoeld bij of krachtens artikel 2, eerste lid, de verzekerde valt en deelt de
                           uitkomst hiervan aan verzoeker mede. De verzekerde of zijn erfgenaam legitimeert zich desgevraagd op deugdelijke wijze.
                        </text:p>
              </text:list-item>
              <text:list-item text:start-value="2">
                <text:p text:style-name="list.cont"> Indien verzekerde of diens erfgenaam na afloop van de termijn, genoemd in het eerste lid, geen antwoord heeft gekregen van
                           het CAK dan wel het antwoord onvoldoende acht, delen de in het eerste lid genoemde en bedoelde instanties op verzoek van verzekerde
                           of zijn erfgenaam binnen 30 dagen na het verzoek kosteloos en in begrijpelijke taal schriftelijk mede onder welke criteria,
                           met inbegrip van de onderliggende zorggegevens, als bedoeld bij of krachtens artikel 2, eerste lid, de verzekerde valt en
                           deelt de uitkomst hiervan aan verzoeker mede.
                        </text:p>
              </text:list-item>
              <text:list-item text:start-value="3">
                <text:p text:style-name="list.end"> Bij ministeriële regeling kunnen regels worden gesteld over de vorm waarin de informatie wordt verstrekt.
                        </text:p>
              </text:list-item>
            </text:list>
          </text:section>
          <text:section text:name="artikel.d2272e570" text:style-name="artikel">
            <text:h text:outline-level="5" text:style-name="artikel_kop">Artikel 5
                  </text:h>
            <text:list text:style-name="list-style-4">
              <text:list-item text:start-value="1">
                <text:p text:style-name="list.start"> Het CAK neemt het burgerservicenummer of, bij ontbreken daarvan, het sociaal-fiscaalnummer van verzekerden voor de uitvoering
                           van de in artikel 3, eerste en tweede lid, bedoelde taak in zijn administratie op.
                        </text:p>
              </text:list-item>
              <text:list-item text:start-value="2">
                <text:p text:style-name="list.cont"> Zorgverzekeraars als bedoeld in artikel 1, onderdeel b, van de Zorgverzekeringswet, indicatieorganen als bedoeld in artikel
                           9a van de Algemene Wet Bijzondere Ziektekosten, colleges van burgemeester en wethouders en andere bij algemene maatregel van
                           bestuur aangewezen instanties verstrekken aan het CAK persoonsgegevens van verzekerden, waaronder persoonsgegevens betreffende
                           de gezondheid als bedoeld in de Wet bescherming persoonsgegevens, noodzakelijk voor de uitvoering van de in artikel 3, eerste
                           en tweede lid, bedoelde taak.
                        </text:p>
              </text:list-item>
              <text:list-item text:start-value="3">
                <text:p text:style-name="list.cont"> Bij algemene maatregel van bestuur wordt bepaald tot welke gegevens de verplichtingen, bedoeld in het tweede lid, zich uitstrekken
                           en in welke gevallen de gegevens, bedoeld in het eerste en tweede lid, verder worden verwerkt met het oog op de uitvoering
                           van de in artikel 3, eerste en tweede lid, bedoelde taak.
                        </text:p>
              </text:list-item>
              <text:list-item text:start-value="4">
                <text:p text:style-name="list.cont"> Bij ministeriële regeling wordt bepaald:
                        </text:p>
                <text:list>
                  <text:list-item text:start-value="1">
                    <text:p text:style-name="list.cont">volgens welke technische standaarden gegevensverwerking plaatsvindt;
                              </text:p>
                  </text:list-item>
                  <text:list-item text:start-value="2">
                    <text:p text:style-name="list.cont">aan welke beveiligingseisen gegevensverwerking voldoet;
                              </text:p>
                  </text:list-item>
                  <text:list-item text:start-value="3">
                    <text:p text:style-name="list.cont">de hoogte van de vergoeding voor zorgverzekeraars voor het aanleveren van gegevens noodzakelijk voor het uitvoeren van de
                                 in artikel 3, eerste en tweede lid, bedoelde taak;
                              </text:p>
                  </text:list-item>
                  <text:list-item text:start-value="4">
                    <text:p text:style-name="list.end">op welke datum gegevens als bedoeld in het tweede lid uiterlijk worden verstrekt aan het CAK.
                              </text:p>
                  </text:list-item>
                </text:list>
              </text:list-item>
            </text:list>
          </text:section>
          <text:section text:name="artikel.d2272e648" text:style-name="artikel">
            <text:h text:outline-level="5" text:style-name="artikel_kop">Artikel 6
                  </text:h>
            <text:list text:style-name="list-style-5">
              <text:list-item text:start-value="1">
                <text:p text:style-name="list.start"> Onze Minister is bevoegd zorgverzekeraars als bedoeld in artikel 1, onderdeel b, van de Zorgverzekeringswet en indicatieorganen
                           als bedoeld in artikel 9a van de Algemene Wet Bijzondere Ziektekosten, ter handhaving van het bepaalde bij of krachtens artikel 5, tweede lid en vierde lid, onderdelen a en d, een aanwijzing te geven.
                        </text:p>
              </text:list-item>
              <text:list-item text:start-value="2">
                <text:p text:style-name="list.cont"> Indien een zorgverzekeraar als bedoeld in het eerste lid niet binnen vier weken aan een aanwijzing als bedoeld in het eerste
                           lid, voldoet, is Onze Minister bevoegd een last onder dwangsom op te leggen.
                        </text:p>
              </text:list-item>
              <text:list-item text:start-value="3">
                <text:p text:style-name="list.end"> Indien indicatieorganen als bedoeld in het eerste lid niet binnen vier weken voldoen aan een aanwijzing als bedoeld in het
                           eerste lid, kan Onze Minister noodzakelijke maatregelen treffen. Onze Minister stelt beide kamers der Staten-Generaal onverwijld
                           in kennis van deze door hem getroffen maatregelen.
                        </text:p>
              </text:list-item>
            </text:list>
          </text:section>
          <text:section text:name="artikel.d2272e684" text:style-name="artikel">
            <text:h text:outline-level="5" text:style-name="artikel_kop">Artikel 7
                  </text:h>
            <text:list text:style-name="list-style-6">
              <text:list-item text:start-value="1">
                <text:p text:style-name="list.start"> Het CAK zendt jaarlijks voor 15 november aan Onze Minister een begroting voor in het volgende kalenderjaar te verstrekken
                           tegemoetkomingen als bedoeld in artikel 2, eerste lid, en voor de in dat jaar met de uitvoering daarvan gepaard gaande beheerskosten.
                        </text:p>
              </text:list-item>
              <text:list-item text:start-value="2">
                <text:p text:style-name="list.cont"> Onze Minister stelt jaarlijks voor 15 december het budget vast voor de kosten van tegemoetkomingen en de beheerskosten, bedoeld
                           in het eerste lid.
                        </text:p>
              </text:list-item>
              <text:list-item text:start-value="3">
                <text:p text:style-name="list.cont"> Bij ministeriële regeling kunnen regels worden gesteld over de inrichting van de begroting en over de wijze waarop en de
                           voorwaarden waaronder het budget wordt vastgesteld.
                        </text:p>
              </text:list-item>
              <text:list-item text:start-value="4">
                <text:p text:style-name="list.cont"> Indien gedurende het jaar aanmerkelijke verschillen ontstaan of dreigen te ontstaan tussen de werkelijke en de begrote baten
                           en lasten, doet het CAK, onder vermelding van de oorzaak van de verschillen daarvan, onverwijld mededeling aan Onze Minister.
                        </text:p>
              </text:list-item>
              <text:list-item text:start-value="5">
                <text:p text:style-name="list.cont"> Onze Minister kan besluiten het budget voor de beheerskosten, bedoeld in het eerste lid, te wijzigen.
                        </text:p>
              </text:list-item>
              <text:list-item text:start-value="6">
                <text:p text:style-name="list.end"> Het CAK gaat met betrekking tot de beheerskosten, bedoeld in het eerste lid, geen verplichtingen aan en doet geen uitgaven
                           die leiden tot overschrijding van het daarvoor vastgestelde budget.
                        </text:p>
              </text:list-item>
            </text:list>
          </text:section>
          <text:section text:name="artikel.d2272e743" text:style-name="artikel">
            <text:h text:outline-level="5" text:style-name="artikel_kop">Artikel 8
                  </text:h>
            <text:list text:style-name="list-style-7">
              <text:list-item text:start-value="1">
                <text:p text:style-name="list.start"> Het CAK zendt jaarlijks voor 1 juli aan Onze Minister een jaarverantwoording over de verstrekking van tegemoetkomingen als bedoeld in artikel 2, eerste lid, en de daarmee gepaard gaande beheerskosten
                           over het afgelopen kalenderjaar, alsmede het verslag van bevindingen, bedoeld in het zesde lid.
                        </text:p>
              </text:list-item>
              <text:list-item text:start-value="2">
                <text:p text:style-name="list.cont"> De jaarverantwoording, bedoeld in het eerste lid, omvat:
                        </text:p>
                <text:list>
                  <text:list-item text:start-value="1">
                    <text:p text:style-name="list.cont">een jaarrekening, en
                              </text:p>
                  </text:list-item>
                  <text:list-item text:start-value="2">
                    <text:p text:style-name="list.cont">een jaarverslag met betrekking tot het door het CAK gevoerde beleid, de doeltreffendheid van dat beleid en de bedrijfsvoering
                                 rond de uitvoering van de in artikel 3, eerste en tweede lid, bedoelde taak en de daarmee gepaard gaande beheerskosten.
                              </text:p>
                  </text:list-item>
                </text:list>
              </text:list-item>
              <text:list-item text:start-value="3">
                <text:p text:style-name="list.cont"> Het CAK legt in zijn jaarrekening, die zoveel mogelijk met overeenkomstige toepassing van titel 9 van Boek 2 van het Burgerlijk
                           Wetboek wordt ingericht, rekening en verantwoording af over de kosten van tegemoetkomingen en de beheerskosten, bedoeld in
                           artikel 7, eerste lid, en over de rechtmatigheid en doelmatigheid van het beheer in het afgelopen kalenderjaar.
                        </text:p>
              </text:list-item>
              <text:list-item text:start-value="4">
                <text:p text:style-name="list.cont"> De jaarrekening gaat vergezeld van een verklaring omtrent de getrouwheid, afgegeven door een accountant als bedoeld in artikel
                           393 van Boek 2 van het Burgerlijk Wetboek, die bereid is Onze Minister desgevraagd inzicht te geven in zijn controlewerkzaamheden.
                        </text:p>
              </text:list-item>
              <text:list-item text:start-value="5">
                <text:p text:style-name="list.cont"> De verklaring, bedoeld in het vierde lid, heeft mede betrekking op de rechtmatige verkrijging en besteding van de middelen
                           voor de kosten van tegemoetkomingen en de beheerskosten, bedoeld in artikel 7, eerste lid.
                        </text:p>
              </text:list-item>
              <text:list-item text:start-value="6">
                <text:p text:style-name="list.cont"> De accountant voegt bij de verklaring een verslag van zijn bevindingen over de vraag of het beheer en de organisatie van
                           de kosten van tegemoetkomingen en de beheerskosten, bedoeld in artikel 7, eerste lid, voldoen aan de eisen van rechtmatigheid,
                           ordelijkheid, controleerbaarheid en doelmatigheid.
                        </text:p>
              </text:list-item>
              <text:list-item text:start-value="7">
                <text:p text:style-name="list.cont"> De jaarrekening behoeft de goedkeuring van Onze Minister.
                        </text:p>
              </text:list-item>
              <text:list-item text:start-value="8">
                <text:p text:style-name="list.cont"> Onze Minister houdt toezicht op de uitvoering van de in artikel 3, eerste en tweede lid, bedoelde taak en de daarmee gepaard
                           gaande beheerskosten door het CAK.
                        </text:p>
              </text:list-item>
              <text:list-item text:start-value="9">
                <text:p text:style-name="list.cont"> Bij ministeriële regeling kunnen nadere regels worden gesteld over de inrichting van:
                        </text:p>
                <text:list>
                  <text:list-item text:start-value="1">
                    <text:p text:style-name="list.cont">de jaarverantwoording, bedoeld in het tweede lid;
                              </text:p>
                  </text:list-item>
                  <text:list-item text:start-value="2">
                    <text:p text:style-name="list.cont">de verklaring omtrent de getrouwheid, bedoeld in vierde lid;
                              </text:p>
                  </text:list-item>
                  <text:list-item text:start-value="3">
                    <text:p text:style-name="list.cont">het verslag van bevindingen, bedoeld in het zesde lid;
                              </text:p>
                  </text:list-item>
                  <text:list-item text:start-value="4">
                    <text:p text:style-name="list.end">het aan de verklaring en het verslag van bevindingen ten grondslag liggende onderzoek.
                              </text:p>
                  </text:list-item>
                </text:list>
              </text:list-item>
            </text:list>
          </text:section>
          <text:section text:name="artikel.d2272e882" text:style-name="artikel">
            <text:h text:outline-level="5" text:style-name="artikel_kop">Artikel 9
                  </text:h>
            <text:list text:style-name="list-style-8">
              <text:list-item text:start-value="1">
                <text:p text:style-name="list.start"> Het CAK verstrekt desgevraagd aan Onze Minister alle voor de uitoefening van diens taak benodigde inlichtingen. Onze Minister
                           kan inzage vorderen van alle zakelijke gegevens en bescheiden, indien dat voor de vervulling van zijn taak redelijkerwijs
                           nodig is.
                        </text:p>
              </text:list-item>
              <text:list-item text:start-value="2">
                <text:p text:style-name="list.end"> Het CAK geeft bij het verstrekken van de in het eerste lid bedoelde inlichtingen waar nodig aan welke gegevens een vertrouwelijk
                           karakter dragen. Dit vertrouwelijke karakter kan voortvloeien uit de aard van de gegevens, dan wel uit het feit dat natuurlijke
                           of rechtspersonen deze aan het CAK hebben verstrekt onder het beding dat zij als vertrouwelijk zullen gelden.
                        </text:p>
              </text:list-item>
            </text:list>
          </text:section>
        </text:section>
        <text:section text:name="paragraaf.d2272e909" text:style-name="paragraaf">
          <text:h text:outline-level="4" text:style-name="paragraaf_kop">§ 2.2 Tegemoetkoming arbeidsongeschikten
               </text:h>
          <text:section text:name="artikel.d2272e915" text:style-name="artikel">
            <text:h text:outline-level="5" text:style-name="artikel_kop">Artikel 10
                  </text:h>
            <text:list text:style-name="list-style-9">
              <text:list-item text:start-value="1">
                <text:p text:style-name="list.start"> De persoon die van rechtswege verzekerd is ingevolge de Algemene Wet Bijzondere Ziektekosten en recht heeft op een uitkering
                           in verband met een arbeidsongeschiktheid van 35% of meer en de persoon die recht heeft op een uitkering op grond van de Wet
                           arbeidsongeschiktheidsvoorziening jonggehandicapten naar een mate van arbeidsongeschiktheid van 35% of meer, hebben recht
                           op een tegemoetkoming.
                        </text:p>
              </text:list-item>
              <text:list-item text:start-value="2">
                <text:p text:style-name="list.cont"> Het Uitvoeringsinstituut werknemersverzekeringen, genoemd in hoofdstuk 4, van de Wet structuur uitvoeringsorganisatie werk
                           en inkomen, verstrekt de tegemoetkoming.
                        </text:p>
              </text:list-item>
              <text:list-item text:start-value="3">
                <text:p text:style-name="list.end"> Bij of krachtens algemene maatregel van bestuur worden nadere regels gesteld over de doelgroep, de hoogte van de tegemoetkoming
                           en de wijze van betaling.
                        </text:p>
              </text:list-item>
            </text:list>
          </text:section>
        </text:section>
        <text:section text:name="paragraaf.d2272e951" text:style-name="paragraaf">
          <text:h text:outline-level="4" text:style-name="paragraaf_kop">§ 2.3 Algemene bepalingen met betrekking tot tegemoetkomingen
               </text:h>
          <text:section text:name="artikel.d2272e957" text:style-name="artikel">
            <text:h text:outline-level="5" text:style-name="artikel_kop">Artikel 11
                  </text:h>
            <text:list text:style-name="list-style-10">
              <text:list-item text:start-value="1">
                <text:p text:style-name="list.start"> De betaling van tegemoetkomingen, bedoeld in de artikelen 2 en 10, geschiedt eenmaal per kalenderjaar.
                        </text:p>
              </text:list-item>
              <text:list-item text:start-value="2">
                <text:p text:style-name="list.cont"> De bedragen van de tegemoetkomingen worden jaarlijks aangepast op een bij algemene maatregel van bestuur te bepalen wijze.
                        </text:p>
              </text:list-item>
              <text:list-item text:start-value="3">
                <text:p text:style-name="list.cont"> De tegemoetkomingen zijn niet vatbaar voor beslag.
                        </text:p>
              </text:list-item>
              <text:list-item text:start-value="4">
                <text:p text:style-name="list.cont"> De tegemoetkomingen blijven buiten beschouwing bij de verlening van op het inkomen of vermogen afgestemde publiekrechtelijke
                           uitkeringen en verstrekkingen.
                        </text:p>
              </text:list-item>
              <text:list-item text:start-value="5">
                <text:p text:style-name="list.end"> De tegemoetkomingen en de daarmee gepaard gaande beheerskosten komen ten laste van ’s Rijks kas.
                        </text:p>
              </text:list-item>
            </text:list>
          </text:section>
        </text:section>
        <text:h text:outline-level="3" text:style-name="hoofdstuk_kop">HOOFDSTUK 3. WIJZIGINGEN IN OVERIGE WETTEN
            </text:h>
        <text:section text:name="paragraaf.d2272e1012" text:style-name="paragraaf">
          <text:h text:outline-level="4" text:style-name="paragraaf_kop">§ 3.1 Wijzigingen in fiscale wetgeving
               </text:h>
          <text:h text:outline-level="5" text:style-name="wijzig-artikel_kop">Artikel 12
               </text:h>
          <text:p text:style-name="wat">De <text:span text:style-name="Strong_Emphasis">Wet inkomstenbelasting 2001</text:span> wordt als volgt gewijzigd:
               </text:p>
          <text:section text:name="wijzig-lid.d2272e1028" text:style-name="wijzig-lid">
            <text:p text:style-name="lid">
                     <text:span text:style-name="lidnr">A<text:tab/>
                     </text:span>
                  </text:p>
            <text:p text:style-name="wat">Artikel 3.104 wordt als volgt gewijzigd:</text:p>
            <text:section text:name="wijziging.d2272e1037" text:style-name="wijziging">
              <text:p text:style-name="wat-labeled">1. Onderdeel p wordt geletterd q.
                     </text:p>
            </text:section>
            <text:section text:name="wijziging.d2272e1045" text:style-name="wijziging">
              <text:p text:style-name="wat-labeled">2. Na onderdeel o wordt een onderdeel ingevoegd, luidende:
                     </text:p>
              <text:section text:name="artikeltekst.d2272e1052" text:style-name="wijziging.block">
                <text:list text:style-name="list-style-11">
                  <text:list-item text:start-value="16">
                    <text:p text:style-name="list.single">tegemoetkomingen krachtens artikel 2 van de Wet tegemoetkoming chronisch zieken en gehandicapten;.
                              </text:p>
                  </text:list-item>
                </text:list>
              </text:section>
            </text:section>
            <text:section text:name="wijziging.d2272e1067" text:style-name="wijziging">
              <text:p text:style-name="wat-labeled">3. In onderdeel q wordt «onderdelen a tot en met o» vervangen door: onderdelen a tot en met p.
                     </text:p>
            </text:section>
          </text:section>
          <text:section text:name="wijzig-lid.d2272e1076" text:style-name="wijzig-lid">
            <text:p text:style-name="lid">
                     <text:span text:style-name="lidnr">B<text:tab/>
                     </text:span>
                  </text:p>
            <text:p text:style-name="wat">Artikel 3.139 wordt als volgt gewijzigd:</text:p>
            <text:section text:name="wijziging.d2272e1085" text:style-name="wijziging">
              <text:p text:style-name="wat-labeled">1. De onderdelen c en d worden geletterd d en e.
                     </text:p>
            </text:section>
            <text:section text:name="wijziging.d2272e1093" text:style-name="wijziging">
              <text:p text:style-name="wat-labeled">2. Na onderdeel b wordt een onderdeel ingevoegd, luidende:
                     </text:p>
              <text:section text:name="artikeltekst.d2272e1100" text:style-name="wijziging.block">
                <text:list text:style-name="list-style-12">
                  <text:list-item text:start-value="3">
                    <text:p text:style-name="list.single">hetgeen door hem is ontvangen als teruggave van of nagekomen betaling ter zake van uitgaven voor specifieke zorgkosten die
                                 op grond van afdeling 6.5 in aanmerking zijn genomen, ten hoogste tot het bedrag van de uitgaven die in aftrek zijn gekomen;.
                              </text:p>
                  </text:list-item>
                </text:list>
              </text:section>
            </text:section>
          </text:section>
          <text:section text:name="wijzig-lid.d2272e1117" text:style-name="wijzig-lid">
            <text:p text:style-name="lid">
                     <text:span text:style-name="lidnr">C<text:tab/>
                     </text:span>
                  </text:p>
            <text:p text:style-name="wat">Artikel 6.1 wordt als volgt gewijzigd:</text:p>
            <text:section text:name="wijziging.d2272e1126" text:style-name="wijziging">
              <text:p text:style-name="wat-labeled">1. In het tweede lid worden de onderdelen d tot en met g geletterd e tot en met h.
                     </text:p>
            </text:section>
            <text:section text:name="wijziging.d2272e1134" text:style-name="wijziging">
              <text:p text:style-name="wat-labeled">2. In het tweede lid wordt na onderdeel c een onderdeel ingevoegd, luidende:
                     </text:p>
              <text:section text:name="artikeltekst.d2272e1141" text:style-name="wijziging.block">
                <text:list text:style-name="list-style-13">
                  <text:list-item text:start-value="4">
                    <text:p text:style-name="list.single">uitgaven voor specifieke zorgkosten (afdeling 6.5);.
                              </text:p>
                  </text:list-item>
                </text:list>
              </text:section>
            </text:section>
            <text:section text:name="wijziging.d2272e1156" text:style-name="wijziging">
              <text:p text:style-name="wat-labeled">3. In het derde lid wordt «als bedoeld in het tweede lid, onderdelen c en d» vervangen door: als bedoeld in het tweede lid,
                        onderdelen c, d en e.
                     </text:p>
            </text:section>
          </text:section>
          <text:section text:name="wijzig-lid.d2272e1165" text:style-name="wijzig-lid">
            <text:p text:style-name="lid">
                     <text:span text:style-name="lidnr">D<text:tab/>
                     </text:span>
                  </text:p>
            <text:p text:style-name="wat">Aan artikel 6.2 wordt een lid toegevoegd, luidende:</text:p>
            <text:section text:name="wijziging.d2272e1174" text:style-name="wijziging">
              <text:section text:name="artikeltekst.d2272e1176" text:style-name="wijziging.block">
                <text:list text:style-name="list-style-14">
                  <text:list-item text:start-value="5">
                    <text:p text:style-name="list.single"> Bij een vermindering worden allereerst de uitgaven voor specifieke zorgkosten, bedoeld in artikel 6.1, tweede lid, onderdeel
                                 d, in aanmerking genomen.
                              </text:p>
                  </text:list-item>
                </text:list>
              </text:section>
            </text:section>
          </text:section>
          <text:section text:name="wijzig-lid.d2272e1192" text:style-name="wijzig-lid">
            <text:p text:style-name="lid">
                     <text:span text:style-name="lidnr">E<text:tab/>
                     </text:span>
                  </text:p>
            <text:p text:style-name="wat">Artikel 6.13, tweede lid, komt te luiden:</text:p>
            <text:section text:name="wijziging.d2272e1201" text:style-name="wijziging">
              <text:section text:name="artikeltekst.d2272e1203" text:style-name="wijziging.block">
                <text:list text:style-name="list-style-15">
                  <text:list-item text:start-value="2">
                    <text:p text:style-name="list.single"> Uitgaven die op de voet van afdeling 6.5 in aanmerking worden genomen, alsmede weekenduitgaven voor gehandicapte kinderen
                                 van 27 jaar of ouder die doorgaans in een inrichting verblijven, zijn geen uitgaven voor levensonderhoud.
                              </text:p>
                  </text:list-item>
                </text:list>
              </text:section>
            </text:section>
          </text:section>
          <text:section text:name="wijzig-lid.d2272e1219" text:style-name="wijzig-lid">
            <text:p text:style-name="lid">
                     <text:span text:style-name="lidnr">F<text:tab/>
                     </text:span>
                  </text:p>
            <text:p text:style-name="wat">Na artikel 6.15 wordt een afdeling ingevoegd, luidende:</text:p>
            <text:section text:name="wijziging.d2272e1228" text:style-name="wijziging">
              <text:section text:name="wijzig-divisie.d2272e1230" text:style-name="wijzig-divisie">
                <text:h text:outline-level="6" text:style-name="wijzig-divisie_kop">AFDELING 6.5 UITGAVEN VOOR SPECIFIEKE ZORGKOSTEN
                        </text:h>
                <text:section text:name="artikel.d2272e1236" text:style-name="artikel">
                  <text:h text:outline-level="6" text:style-name="artikel_kop">Artikel 6.16 Kring van personen waarvan specifieke zorgkosten in aanmerking worden genomen
                           </text:h>
                  <text:p text:style-name="artikel">Uitgaven voor specifieke zorgkosten worden in aanmerking genomen indien de uitgaven zijn gedaan voor de belastingplichtige,
                              zijn partner, zijn jonger dan 27-jarige kinderen, tot zijn huishouden behorende ernstig gehandicapte personen van 27 jaar
                              of ouder en bij de belastingplichtige inwonende zorgafhankelijke ouders, broers of zusters. Bij algemene maatregel van bestuur
                              wordt bepaald wanneer een persoon voor de toepassing van deze afdeling als ernstig gehandicapt of als zorgafhankelijk wordt
                              beschouwd.
                           </text:p>
                </text:section>
                <text:section text:name="artikel.d2272e1246" text:style-name="artikel">
                  <text:h text:outline-level="6" text:style-name="artikel_kop">Artikel 6.17 Uitgaven voor specifieke zorgkosten
                           </text:h>
                  <text:list text:style-name="list-style-16">
                    <text:list-item text:start-value="1">
                      <text:p text:style-name="list.start"> Uitgaven voor specifieke zorgkosten zijn de uitgaven die wegens ziekte of invaliditeit zijn gedaan voor:
                                 </text:p>
                      <text:list>
                        <text:list-item text:start-value="1">
                          <text:p text:style-name="list.start">genees- en heelkundige hulp, met uitzondering van ooglaserbehandelingen ter vervanging van bril of contactlenzen;
                                       </text:p>
                        </text:list-item>
                        <text:list-item text:start-value="2">
                          <text:p text:style-name="list.cont">vervoer;
                                       </text:p>
                        </text:list-item>
                        <text:list-item text:start-value="3">
                          <text:p text:style-name="list.cont">farmaceutische hulpmiddelen verstrekt op voorschrift van een arts;
                                       </text:p>
                        </text:list-item>
                        <text:list-item text:start-value="4">
                          <text:p text:style-name="list.cont">andere hulpmiddelen, met uitzondering van brillen, contactlenzen en overige hulpmiddelen ter ondersteuning van het gezichtsvermogen;
                                       </text:p>
                        </text:list-item>
                        <text:list-item text:start-value="5">
                          <text:p text:style-name="list.cont">extra gezinshulp;
                                       </text:p>
                        </text:list-item>
                        <text:list-item text:start-value="6">
                          <text:p text:style-name="list.cont">de extra kosten van een op medisch voorschrift gehouden dieet tot een bedrag bepaald bij ministeriële regeling;
                                       </text:p>
                        </text:list-item>
                        <text:list-item text:start-value="7">
                          <text:p text:style-name="list.cont">extra kleding en beddengoed alsmede daarmee samenhangende extra uitgaven, volgens bij ministeriële regeling te stellen regels;
                                       </text:p>
                        </text:list-item>
                        <text:list-item text:start-value="8">
                          <text:p text:style-name="list.cont">reizen in verband met het regelmatig bezoeken van wegens ziekte of invaliditeit langer dan een maand verpleegde personen met
                                          wie de bezoeker bij aanvang van de ziekte of invaliditeit een gezamenlijke huishouding voerde, indien de afstand tussen de
                                          woning of verblijfplaats van de bezoeker en de plaats waar de verpleging plaatsvindt, gemeten langs de meest gebruikelijke
                                          weg meer beloopt dan 10 kilometer.
                                       </text:p>
                        </text:list-item>
                      </text:list>
                    </text:list-item>
                    <text:list-item text:start-value="2">
                      <text:p text:style-name="list.cont"> Als ander hulpmiddel als bedoeld in het eerste lid, onderdeel d, wordt mede aangemerkt een middel dat de persoon in staat
                                    stelt tot het verrichten van een normale lichaamsfunctie waartoe hij zonder dat middel niet in staat zou zijn. Hiertoe worden
                                    gerekend:
                                 </text:p>
                      <text:list>
                        <text:list-item text:start-value="1">
                          <text:p text:style-name="list.cont">aanpassingen van een woning, woonboot, woonwagen of aanhorigheid daarvan, die vanwege een functiebeperking op medisch voorschrift
                                          zijn aangebracht, voorzover de aanpassingen niet leiden tot een waardevermeerdering van de woning, woonboot, woonwagen of
                                          aanhorigheid daarvan welke uitgaat boven tien procent van de op de belastingplichtige drukkende aanpassingskosten;
                                       </text:p>
                        </text:list-item>
                        <text:list-item text:start-value="2">
                          <text:p text:style-name="list.cont">zaken en aanpassingen van zaken, niet zijnde een aanpassing van een woning, woonboot, woonwagen of aanhorigheid daarvan, voorzover
                                          deze zaken en aanpassingen van een zodanige aard zijn dat zij hoofdzakelijk door zieke of invalide personen worden gebruikt.
                                       </text:p>
                        </text:list-item>
                      </text:list>
                    </text:list-item>
                    <text:list-item text:start-value="3">
                      <text:p text:style-name="list.cont"> Gezinshulp wordt als extra aangemerkt voor zover de uitgaven voor gezinshulp meer bedragen dan het bedrag dat volgt uit de
                                    volgende tabel.
                                 </text:p>
                      <text:p text:style-name="list.cont">Bij een verzamelinkomen vóór toepassing van de persoonsgebonden aftrek van</text:p>
                      <text:p text:style-name="table.relocated">Referentie naar <text:bookmark-ref text:ref-name="table.relocated.d2272e1367">de 1ste tabel</text:bookmark-ref>, die onder de lijst is geplaatst.</text:p>
                    </text:list-item>
                    <text:list-item text:start-value="4">
                      <text:p text:style-name="list.cont"> Indien de belastingplichtige gedurende het gehele jaar een partner heeft, worden de uitgaven voor gezinshulp samengevoegd
                                    en geldt voor de toepassing van het derde lid het gezamenlijke bedrag van de verzamelinkomens van de belastingplichtige en
                                    zijn partner vóór toepassing van de persoonsgebonden aftrek. De eerste volzin is ook van toepassing indien de belastingplichtige
                                    op grond van artikel 2.17, zevende lid, eerste volzin, geacht wordt het gehele kalenderjaar een partner te hebben gehad.
                                 </text:p>
                    </text:list-item>
                    <text:list-item text:start-value="5">
                      <text:p text:style-name="list.cont"> Uitgaven voor extra gezinshulp worden slechts in aanmerking genomen voor zover zij blijken uit gedagtekende facturen waarin
                                    op duidelijke en overzichtelijke wijze de naam en het adres van de gezinshulp zijn vermeld.
                                 </text:p>
                    </text:list-item>
                    <text:list-item text:start-value="6">
                      <text:p text:style-name="list.cont"> De uitgaven, bedoeld in het eerste lid, onderdeel h, worden in aanmerking genomen, indien wordt gereisd:
                                 </text:p>
                      <text:list>
                        <text:list-item text:start-value="1">
                          <text:p text:style-name="list.cont">per auto anders dan per taxi: voor € 0,19 per kilometer;
                                       </text:p>
                        </text:list-item>
                        <text:list-item text:start-value="2">
                          <text:p text:style-name="list.end">op andere wijze: voor de werkelijke kosten.
                                       </text:p>
                        </text:list-item>
                      </text:list>
                    </text:list-item>
                  </text:list>
                  <text:p text:style-name="Caption">1<text:span text:style-name="superscript">ste</text:span> verplaatste tabel uit bovenstaande lijst<text:bookmark text:name="table.relocated.d2272e1367"/>
                           </text:p>
                  <table:table>
                    <table:table-column table:style-name="table.1.col1"/>
                    <table:table-column table:style-name="table.1.col2"/>
                    <table:table-column table:style-name="table.1.col3"/>
                    <table:table-header-rows>
                      <table:table-row table:style-name="head-row2.xml2head">
                        <table:table-cell table:style-name="border-row">
                          <text:p text:style-name="Table_20_Heading">meer dan</text:p>
                        </table:table-cell>
                        <table:table-cell table:style-name="border-row">
                          <text:p text:style-name="Table_20_Heading">maar niet meer dan</text:p>
                        </table:table-cell>
                        <table:table-cell table:style-name="border-row">
                          <text:p text:style-name="Table_20_Heading">wordt gezinshulp geacht extra te zijn voor zover de uitgaven voor gezinshulp meer bedragen dan het in deze kolom vermelde
                                                percentage van het verzamelinkomen vóór toepassing van de persoonsgebonden aftrek 
                                             </text:p>
                        </table:table-cell>
                      </table:table-row>
                    </table:table-header-rows>
                    <table:table-row table:style-name="odd">
                      <table:table-cell table:style-name="">
                        <text:p text:style-name="Table_20_Contents">–</text:p>
                      </table:table-cell>
                      <table:table-cell table:style-name="">
                        <text:p text:style-name="Table_20_Contents">€ 29 343</text:p>
                      </table:table-cell>
                      <table:table-cell table:style-name="">
                        <text:p text:style-name="Table_20_Contents">0% </text:p>
                      </table:table-cell>
                    </table:table-row>
                    <table:table-row table:style-name="even">
                      <table:table-cell table:style-name="">
                        <text:p text:style-name="Table_20_Contents">€ 29 343</text:p>
                      </table:table-cell>
                      <table:table-cell table:style-name="">
                        <text:p text:style-name="Table_20_Contents">€ 44 015</text:p>
                      </table:table-cell>
                      <table:table-cell table:style-name="">
                        <text:p text:style-name="Table_20_Contents">1%</text:p>
                      </table:table-cell>
                    </table:table-row>
                    <table:table-row table:style-name="odd">
                      <table:table-cell table:style-name="">
                        <text:p text:style-name="Table_20_Contents">€ 44 015</text:p>
                      </table:table-cell>
                      <table:table-cell table:style-name="">
                        <text:p text:style-name="Table_20_Contents">€ 58 684</text:p>
                      </table:table-cell>
                      <table:table-cell table:style-name="">
                        <text:p text:style-name="Table_20_Contents">2%</text:p>
                      </table:table-cell>
                    </table:table-row>
                    <table:table-row table:style-name="even">
                      <table:table-cell table:style-name="">
                        <text:p text:style-name="Table_20_Contents">€ 58 684</text:p>
                      </table:table-cell>
                      <table:table-cell table:style-name="">
                        <text:p text:style-name="Table_20_Contents">–</text:p>
                      </table:table-cell>
                      <table:table-cell table:style-name="">
                        <text:p text:style-name="Table_20_Contents">3%</text:p>
                      </table:table-cell>
                    </table:table-row>
                  </table:table>
                  <text:p/>
                </text:section>
                <text:section text:name="artikel.d2272e1534" text:style-name="artikel">
                  <text:h text:outline-level="6" text:style-name="artikel_kop">Artikel 6.18 Beperkingen van uitgaven voor specifieke zorgkosten
                           </text:h>
                  <text:list text:style-name="list-style-17">
                    <text:list-item text:start-value="1">
                      <text:p text:style-name="list.start"> Als uitgaven als bedoeld in artikel 6.17, eerste lid, worden niet aangemerkt:
                                 </text:p>
                      <text:list>
                        <text:list-item text:start-value="1">
                          <text:p text:style-name="list.start">premies en premievervangende belasting voor volksverzekeringen en uitgaven voor naar aard en strekking daarmee overeenkomende
                                          buitenlandse regelingen;
                                       </text:p>
                        </text:list-item>
                        <text:list-item text:start-value="2">
                          <text:p text:style-name="list.cont">premies en bijdragen voor een ziektekostenregeling alsmede premievervangende en bijdragevervangende belastingen en uitgaven
                                          voor naar aard en strekking daarmee overeenkomende buitenlandse regelingen;
                                       </text:p>
                        </text:list-item>
                        <text:list-item text:start-value="3">
                          <text:p text:style-name="list.cont">de krachtens artikel 6 van de Algemene Wet Bijzondere Ziektekosten verschuldigde bijdragen;
                                       </text:p>
                        </text:list-item>
                        <text:list-item text:start-value="4">
                          <text:p text:style-name="list.cont">de krachtens artikel 15 van de Wet maatschappelijke ondersteuning verschuldigde bijdragen;
                                       </text:p>
                        </text:list-item>
                        <text:list-item text:start-value="5">
                          <text:p text:style-name="list.cont">uitgaven die ten laste komen van een verplicht eigen risico of een overeengekomen vrijwillig eigen risico als bedoeld in artikel
                                          1, onderdelen g en h, van de Zorgverzekeringswet;
                                       </text:p>
                        </text:list-item>
                        <text:list-item text:start-value="6">
                          <text:p text:style-name="list.cont">uitgaven voor zorg die vallen onder het door de belastingplichtige ingevolge de Zorgverzekeringswet verplicht te verzekeren
                                          risico.
                                       </text:p>
                        </text:list-item>
                      </text:list>
                    </text:list-item>
                    <text:list-item text:start-value="2">
                      <text:p text:style-name="list.end"> Het eerste lid, onderdeel f, is van overeenkomstige toepassing voor uitgaven die door de belastingplichtige zijn gedaan voor
                                    de in artikel 6.16 bedoelde personen.
                                 </text:p>
                    </text:list-item>
                  </text:list>
                </text:section>
                <text:section text:name="artikel.d2272e1612" text:style-name="artikel">
                  <text:h text:outline-level="6" text:style-name="artikel_kop">Artikel 6.19 Verhoging uitgaven voor specifieke zorgkosten
                           </text:h>
                  <text:list text:style-name="list-style-18">
                    <text:list-item text:start-value="1">
                      <text:p text:style-name="list.start"> Het bedrag aan uitgaven, bedoeld in artikel 6.17, eerste lid, onderdelen b tot en met g, wordt verhoogd met 113%, indien
                                    het verzamelinkomen van het kalenderjaar vóór toepassing van de persoonsgebonden aftrek, niet te boven gaat het bedrag dat
                                    is genoemd in de tweede regel van de tweede kolom van de tabel in artikel 2.10.
                                 </text:p>
                    </text:list-item>
                    <text:list-item text:start-value="2">
                      <text:p text:style-name="list.cont"> Indien de belastingplichtige gedurende het gehele kalenderjaar een partner heeft, worden de uitgaven, bedoeld in artikel
                                    6.17, eerste lid, onderdelen b tot en met g, van de belastingplichtige en de partner samengevoegd en geldt voor de toepassing
                                    van het eerste lid in plaats van het verzamelinkomen vóór toepassing van de persoonsgebonden aftrek het gezamenlijke bedrag
                                    van de verzamelinkomens van de belastingplichtige en zijn partner vóór toepassing van de persoonsgebonden aftrek.
                                 </text:p>
                    </text:list-item>
                    <text:list-item text:start-value="3">
                      <text:p text:style-name="list.end"> Het tweede lid is ook van toepassing indien de belastingplichtige op grond van artikel 2.17, zevende lid, eerste volzin,
                                    geacht wordt het gehele kalenderjaar een partner te hebben gehad.
                                 </text:p>
                    </text:list-item>
                  </text:list>
                </text:section>
                <text:section text:name="artikel.d2272e1647" text:style-name="artikel">
                  <text:h text:outline-level="6" text:style-name="artikel_kop">Artikel 6.20 Omvang in aanmerking te nemen uitgaven voor specifieke zorgkosten
                           </text:h>
                  <text:list text:style-name="list-style-19">
                    <text:list-item text:start-value="1">
                      <text:p text:style-name="list.start"> Uitgaven voor specifieke zorgkosten worden in aanmerking genomen voor zover zij samen, na toepassing van de verhoging ingevolge
                                    artikel 6.19, meer bedragen dan:
                                 </text:p>
                      <text:list>
                        <text:list-item text:start-value="1">
                          <text:p text:style-name="list.start">indien het verzamelinkomen vóór toepassing van de persoonsgebonden aftrek € 7 152 niet te boven gaat: € 118;
                                       </text:p>
                        </text:list-item>
                        <text:list-item text:start-value="2">
                          <text:p text:style-name="list.cont">indien het verzamelinkomen vóór toepassing van de persoonsgebonden aftrek € 7 152 te boven gaat, maar € 38 000 niet te boven
                                          gaat: 1,65% van het verzamelinkomen vóór toepassing van de persoonsgebonden aftrek;
                                       </text:p>
                        </text:list-item>
                        <text:list-item text:start-value="3">
                          <text:p text:style-name="list.cont">indien het verzamelinkomen vóór toepassing van de persoonsgebonden aftrek € 38 000 te boven gaat: de som van 1,65% van € 38 000
                                          en 5,75% van het gedeelte van het verzamelinkomen vóór toepassing van de persoonsgebonden aftrek dat € 38 000 te boven gaat.
                                       </text:p>
                        </text:list-item>
                      </text:list>
                    </text:list-item>
                    <text:list-item text:start-value="2">
                      <text:p text:style-name="list.end"> Indien de belastingplichtige gedurende het gehele jaar een partner heeft, worden de uitgaven voor specifieke zorgkosten samengevoegd
                                    en geldt voor de toepassing van het eerste lid het gezamenlijke bedrag van de verzamelinkomens van de belastingplichtige en
                                    zijn partner vóór toepassing van de persoonsgebonden aftrek en wordt in het eerste lid, onderdeel a en onderdeel b, het bedrag
                                    van € 7 152 vervangen door € 14 304 en wordt in het eerste lid, onderdeel a, het bedrag van € 118 vervangen door € 236. De
                                    eerste volzin is ook van toepassing indien de belastingplichtige op grond van artikel 2.17, zevende lid, eerste volzin, geacht
                                    wordt het gehele kalenderjaar een partner te hebben gehad.
                                 </text:p>
                    </text:list-item>
                  </text:list>
                </text:section>
              </text:section>
            </text:section>
          </text:section>
          <text:section text:name="wijzig-lid.d2272e1703" text:style-name="wijzig-lid">
            <text:p text:style-name="lid">
                     <text:span text:style-name="lidnr">G<text:tab/>
                     </text:span>
                  </text:p>
            <text:p text:style-name="wat">Artikel 8.17 wordt als volgt gewijzigd:</text:p>
            <text:section text:name="wijziging.d2272e1712" text:style-name="wijziging">
              <text:p text:style-name="wat-labeled">1. Het in het eerste lid vermelde bedrag wordt verhoogd met € 1500.
                     </text:p>
            </text:section>
            <text:section text:name="wijziging.d2272e1720" text:style-name="wijziging">
              <text:p text:style-name="wat-labeled">2. Het in het tweede lid vermelde bedrag wordt verhoogd met € 185.
                     </text:p>
            </text:section>
          </text:section>
          <text:section text:name="wijzig-lid.d2272e1729" text:style-name="wijzig-lid">
            <text:p text:style-name="lid">
                     <text:span text:style-name="lidnr">H<text:tab/>
                     </text:span>
                  </text:p>
            <text:p text:style-name="wat">Het in artikel 8.18, tweede lid, vermelde bedrag wordt verlaagd met € 125.</text:p>
          </text:section>
          <text:section text:name="wijzig-lid.d2272e1740" text:style-name="wijzig-lid">
            <text:p text:style-name="lid">
                     <text:span text:style-name="lidnr">I<text:tab/>
                     </text:span>
                  </text:p>
            <text:p text:style-name="wat">In artikel 10.1, eerste volzin, wordt «5.16» vervangen door: 5.16, 6.17, derde lid, 6.20.</text:p>
          </text:section>
          <text:h text:outline-level="5" text:style-name="wijzig-artikel_kop">Artikel 13
               </text:h>
          <text:p text:style-name="wat">Met ingang van 1 januari 2010 wordt de <text:span text:style-name="Strong_Emphasis">Wet inkomstenbelasting 2001</text:span> als volgt gewijzigd:
               </text:p>
          <text:section text:name="wijzig-lid.d2272e1760" text:style-name="wijzig-lid">
            <text:p text:style-name="lid">
                     <text:span text:style-name="lidnr">A<text:tab/>
                     </text:span>
                  </text:p>
            <text:p text:style-name="wat">Artikel 6.19 wordt als volgt gewijzigd:</text:p>
            <text:section text:name="wijziging.d2272e1769" text:style-name="wijziging">
              <text:p text:style-name="wat-labeled">1. Het eerste lid komt te luiden:
                     </text:p>
              <text:section text:name="artikeltekst.d2272e1776" text:style-name="wijziging.block">
                <text:list text:style-name="list-style-20">
                  <text:list-item text:start-value="1">
                    <text:p text:style-name="list.start"> Het bedrag aan uitgaven, bedoeld in artikel 6.17, eerste lid, onderdelen b tot en met g, wordt verhoogd met:
                              </text:p>
                    <text:list>
                      <text:list-item text:start-value="1">
                        <text:p text:style-name="list.start">113%, indien de belastingplichtige bij het begin van het kalenderjaar de leeftijd van 65 jaar heeft bereikt;
                                    </text:p>
                      </text:list-item>
                      <text:list-item text:start-value="2">
                        <text:p text:style-name="list.end">77%, indien de belastingplichtige bij het begin van het kalenderjaar de leeftijd van 65 jaar niet heeft bereikt; een en ander
                                       mits het verzamelinkomen vóór toepassing van de persoonsgebonden aftrek, niet te boven gaat het bedrag dat is genoemd in de
                                       tweede regel van de tweede kolom van de tabel in artikel 2.10.
                                    </text:p>
                      </text:list-item>
                    </text:list>
                  </text:list-item>
                </text:list>
              </text:section>
            </text:section>
            <text:section text:name="wijziging.d2272e1810" text:style-name="wijziging">
              <text:p text:style-name="wat-labeled">2. Aan het tweede lid wordt een volzin toegevoegd, luidende:
                     </text:p>
              <text:section text:name="artikeltekst.d2272e1817" text:style-name="wijziging.block">
                <text:p text:style-name="artikeltekst">Indien het gezamenlijke bedrag van de verzamelinkomens van de belastingplichtige en de in de eerste volzin bedoelde partner,
                           vóór toepassing van de persoonsgebonden aftrek, niet te boven gaat het bedrag dat is genoemd in de tweede regel van de tweede
                           kolom van de tabel in artikel 2.10, en de belastingplichtige bij het begin van het kalenderjaar de leeftijd van 65 jaar niet
                           heeft bereikt, maar de partner bij het begin van het kalenderjaar de leeftijd van 65 jaar wel heeft bereikt, wordt in afwijking
                           in zoverre van het eerste lid het bedrag aan uitgaven, bedoeld in artikel 6.17, eerste lid, onderdelen b tot en met g, verhoogd
                           met 113%.
                        </text:p>
              </text:section>
            </text:section>
          </text:section>
          <text:section text:name="wijzig-lid.d2272e1825" text:style-name="wijzig-lid">
            <text:p text:style-name="lid">
                     <text:span text:style-name="lidnr">B<text:tab/>
                     </text:span>
                  </text:p>
            <text:p text:style-name="wat">Het in artikel 8.17, eerste lid, vermelde bedrag wordt verlaagd met € 285.</text:p>
          </text:section>
          <text:h text:outline-level="5" text:style-name="wijzig-artikel_kop">Artikel 14
               </text:h>
          <text:p text:style-name="wat">Met ingang van 1 januari 2011 wordt in artikel 6.19, eerste lid, onderdeel b, van de Wet inkomstenbelasting 2001 «77%» vervangen
                  door: 40%.
               </text:p>
          <text:h text:outline-level="5" text:style-name="wijzig-artikel_kop">Artikel 15
               </text:h>
          <text:p text:style-name="wat">De <text:span text:style-name="Strong_Emphasis">Wet op de loonbelasting 1964</text:span> wordt als volgt gewijzigd:
               </text:p>
          <text:section text:name="wijzig-lid.d2272e1853" text:style-name="wijzig-lid">
            <text:p text:style-name="lid">
                     <text:span text:style-name="lidnr">A<text:tab/>
                     </text:span>
                  </text:p>
            <text:p text:style-name="wat">Artikel 22b wordt als volgt gewijzigd:</text:p>
            <text:section text:name="wijziging.d2272e1862" text:style-name="wijziging">
              <text:p text:style-name="wat-labeled">1. Het in het eerste lid vermelde bedrag wordt verhoogd met € 1 500.
                     </text:p>
            </text:section>
            <text:section text:name="wijziging.d2272e1870" text:style-name="wijziging">
              <text:p text:style-name="wat-labeled">2. Het in het tweede lid vermelde bedrag wordt verhoogd met € 185.
                     </text:p>
            </text:section>
          </text:section>
          <text:section text:name="wijzig-lid.d2272e1879" text:style-name="wijzig-lid">
            <text:p text:style-name="lid">
                     <text:span text:style-name="lidnr">B<text:tab/>
                     </text:span>
                  </text:p>
            <text:p text:style-name="wat">Het in artikel 22c, tweede lid, vermelde bedrag wordt verlaagd met € 125.</text:p>
          </text:section>
          <text:h text:outline-level="5" text:style-name="wijzig-artikel_kop">Artikel 16
               </text:h>
          <text:p text:style-name="wat">Met ingang van 1 januari 2010 wordt het in artikel 22b, eerste lid, van de Wet op de loonbelasting 1964 vermelde bedrag verlaagd
                  met € 285.
               </text:p>
        </text:section>
        <text:section text:name="paragraaf.d2272e1898" text:style-name="paragraaf">
          <text:h text:outline-level="4" text:style-name="paragraaf_kop">§ 3.2 Wijzigingen met betrekking tot inkomenscompensatie voor ouderen
               </text:h>
          <text:h text:outline-level="5" text:style-name="wijzig-artikel_kop">Artikel 17
               </text:h>
          <text:p text:style-name="wat">De <text:span text:style-name="Strong_Emphasis">Wet op de huurtoeslag</text:span> wordt als volgt gewijzigd:
               </text:p>
          <text:section text:name="wijzig-lid.d2272e1914" text:style-name="wijzig-lid">
            <text:p text:style-name="lid">
                     <text:span text:style-name="lidnr">A<text:tab/>
                     </text:span>
                  </text:p>
            <text:p text:style-name="wat">In artikel 14, tweede lid, wordt na «twee maal dat bedrag» ingevoegd: , en verder vermeerderd met € 665 onderscheidenlijk
                     € 1 462.
                  </text:p>
          </text:section>
          <text:section text:name="wijzig-lid.d2272e1924" text:style-name="wijzig-lid">
            <text:p text:style-name="lid">
                     <text:span text:style-name="lidnr">B<text:tab/>
                     </text:span>
                  </text:p>
            <text:p text:style-name="wat">Artikel 17, eerste lid, wordt als volgt gewijzigd:</text:p>
            <text:section text:name="wijziging.d2272e1933" text:style-name="wijziging">
              <text:p text:style-name="wat-labeled">1. In onderdeel c wordt «€ 1 675» vervangen door: € 2 340.
                     </text:p>
            </text:section>
            <text:section text:name="wijziging.d2272e1941" text:style-name="wijziging">
              <text:p text:style-name="wat-labeled">2. In onderdeel d wordt «€ 1 050» vervangen door: € 2 512.
                     </text:p>
            </text:section>
          </text:section>
          <text:section text:name="wijzig-lid.d2272e1951" text:style-name="wijzig-lid">
            <text:p text:style-name="lid">
                     <text:span text:style-name="lidnr">C<text:tab/>
                     </text:span>
                  </text:p>
            <text:p text:style-name="wat">Artikel 18, eerste lid, wordt als volgt gewijzigd:</text:p>
            <text:section text:name="wijziging.d2272e1960" text:style-name="wijziging">
              <text:p text:style-name="wat-labeled">1. Het tweede, derde en vierde lid worden vernummerd tot derde, vierde en vijfde lid.
                     </text:p>
            </text:section>
            <text:section text:name="wijziging.d2272e1968" text:style-name="wijziging">
              <text:p text:style-name="wat-labeled">2. Na het eerste lid wordt een lid ingevoegd, luidende:
                     </text:p>
              <text:section text:name="artikeltekst.d2272e1975" text:style-name="wijziging.block">
                <text:list text:style-name="list-style-21">
                  <text:list-item text:start-value="2">
                    <text:p text:style-name="list.single"> Voor de toepassing van het derde lid en van artikel 19, tweede lid, worden de bedragen, genoemd in het eerste lid, onderdelen
                                 c en d, vermeerderd met € 665 onderscheidenlijk € 1 462.
                              </text:p>
                  </text:list-item>
                </text:list>
              </text:section>
            </text:section>
          </text:section>
          <text:section text:name="wijzig-lid.d2272e1991" text:style-name="wijzig-lid">
            <text:p text:style-name="lid">
                     <text:span text:style-name="lidnr">D<text:tab/>
                     </text:span>
                  </text:p>
            <text:p text:style-name="wat">Artikel 27 wordt als volgt gewijzigd:</text:p>
            <text:section text:name="wijziging.d2272e2000" text:style-name="wijziging">
              <text:p text:style-name="wat-labeled">1. In het derde lid wordt «18, tweede lid» vervangen door: 18, derde lid.
                     </text:p>
            </text:section>
            <text:section text:name="wijziging.d2272e2008" text:style-name="wijziging">
              <text:p text:style-name="wat-labeled">2. In het achtste lid wordt «18, derde lid» vervangen door: 18, vierde lid.
                     </text:p>
            </text:section>
          </text:section>
        </text:section>
        <text:section text:name="paragraaf.d2272e2018" text:style-name="paragraaf">
          <text:h text:outline-level="4" text:style-name="paragraaf_kop">§ 3.3 Overige wijzigingen
               </text:h>
          <text:h text:outline-level="5" text:style-name="wijzig-artikel_kop">Artikel 18
               </text:h>
          <text:p text:style-name="wat">Aan onderdeel C van de bijlage bij de <text:span text:style-name="Strong_Emphasis">Beroepswet</text:span> wordt een onderdeel toegevoegd, waarvan de letteraanduiding alfabetisch aansluit op het laatste onderdeel, luidende:
               </text:p>
          <text:section text:name="wijziging.d2272e2034" text:style-name="wijziging">
            <text:section text:name="artikeltekst.d2272e2036" text:style-name="wijziging.block">
              <text:list text:style-name="list-style-22">
                <text:list-item>
                  <text:p text:style-name="list.single">Artikelen 2 en 10 van de Wet tegemoetkoming chronisch zieken en gehandicapten.
                           </text:p>
                </text:list-item>
              </text:list>
            </text:section>
          </text:section>
          <text:h text:outline-level="5" text:style-name="wijzig-artikel_kop">Artikel 19
               </text:h>
          <text:p text:style-name="wat">Artikel 4.2 van de <text:span text:style-name="Strong_Emphasis">Invoerings- en aanpassingswet Zorgverzekeringswet</text:span> komt te vervallen, met dien verstande dat dit artikel en de daarop gebaseerde bepalingen, zoals deze luidden op de dag voorafgaande
                  aan de dag waarop dit wetsvoorstel, nadat het tot wet is verheven, in werking treedt, van toepassing blijven op de aanspraken
                  van belastingplichtigen over de jaren voor het kalenderjaar 2009.
               </text:p>
          <text:h text:outline-level="5" text:style-name="wijzig-artikel_kop">Artikel 20
               </text:h>
          <text:p text:style-name="wat">Aan artikel 16 van de <text:span text:style-name="Strong_Emphasis">Wet marktordening gezondheidszorg</text:span> wordt, onder vervanging van de punt door een puntkomma, een onderdeel toegevoegd, luidende:
               </text:p>
          <text:section text:name="wijziging.d2272e2074" text:style-name="wijziging">
            <text:section text:name="artikeltekst.d2272e2076" text:style-name="wijziging.block">
              <text:list text:style-name="list-style-23">
                <text:list-item text:start-value="6">
                  <text:p text:style-name="list.single">toezicht op de rechtmatige en doelmatige uitvoering door het CAK, bedoeld in artikel 1, onderdeel w, van de Zorgverzekeringswet,
                              van hetgeen bij of krachtens artikel 118a van de Zorgverzekeringswet en artikel 15 van de Wet maatschappelijke ondersteuning
                              is geregeld.
                           </text:p>
                </text:list-item>
              </text:list>
            </text:section>
          </text:section>
          <text:h text:outline-level="5" text:style-name="wijzig-artikel_kop">Artikel 21
               </text:h>
          <text:p text:style-name="wat">Aan artikel 31, tweede lid, van de <text:span text:style-name="Strong_Emphasis">Wet werk en bijstand</text:span> wordt, onder vervanging van de punt na het laatste onderdeel door een puntkomma, een onderdeel toegevoegd, waarvan de letteraanduiding
                  alfabetisch aansluit op het laatste onderdeel, luidende:
               </text:p>
          <text:section text:name="wijziging.d2272e2102" text:style-name="wijziging">
            <text:section text:name="artikeltekst.d2272e2104" text:style-name="wijziging.block">
              <text:list text:style-name="list-style-24">
                <text:list-item>
                  <text:p text:style-name="list.single">tegemoetkomingen op grond van de Wet tegemoetkoming chronisch zieken en gehandicapten.
                           </text:p>
                </text:list-item>
              </text:list>
            </text:section>
          </text:section>
          <text:h text:outline-level="5" text:style-name="wijzig-artikel_kop">Artikel 22
               </text:h>
          <text:p text:style-name="wat">Aan artikel 4, tweede lid, van de <text:span text:style-name="Strong_Emphasis">Wet werk en inkomen kunstenaars</text:span> wordt, onder vervanging van de punt na het laatste onderdeel door een puntkomma, een onderdeel toegevoegd, waarvan de letteraanduiding
                  alfabetisch aansluit op het laatste onderdeel, luidende:
               </text:p>
          <text:section text:name="wijziging.d2272e2129" text:style-name="wijziging">
            <text:section text:name="artikeltekst.d2272e2131" text:style-name="wijziging.block">
              <text:list text:style-name="list-style-25">
                <text:list-item>
                  <text:p text:style-name="list.single">tegemoetkomingen op grond van de Wet tegemoetkoming chronisch zieken en gehandicapten.
                           </text:p>
                </text:list-item>
              </text:list>
            </text:section>
          </text:section>
          <text:h text:outline-level="5" text:style-name="wijzig-artikel_kop">Artikel 23
               </text:h>
          <text:p text:style-name="wat">De <text:span text:style-name="Strong_Emphasis">Zorgverzekeringswet</text:span> wordt als volgt gewijzigd:
               </text:p>
          <text:section text:name="wijzig-lid.d2272e2157" text:style-name="wijzig-lid">
            <text:p text:style-name="lid">
                     <text:span text:style-name="lidnr">A<text:tab/>
                     </text:span>
                  </text:p>
            <text:p text:style-name="wat">In artikel 1 worden de onderdelen na onderdeel t vervangen door:</text:p>
            <text:section text:name="wijziging.d2272e2166" text:style-name="wijziging">
              <text:section text:name="artikeltekst.d2272e2168" text:style-name="wijziging.block">
                <text:list text:style-name="list-style-26">
                  <text:list-item text:start-value="21">
                    <text:p text:style-name="list.start">bijdragebetalingstijdvak: het kalenderjaar;
                              </text:p>
                  </text:list-item>
                  <text:list-item text:start-value="22">
                    <text:p text:style-name="list.cont">burgerservicenummer: het nummer, bedoeld in artikel 1, onderdeel b, van de Wet algemene bepalingen burgerservicenummer;
                              </text:p>
                  </text:list-item>
                  <text:list-item text:start-value="23">
                    <text:p text:style-name="list.end">het CAK: de besloten vennootschap CAK, gevestigd te ’s-Gravenhage.
                              </text:p>
                  </text:list-item>
                </text:list>
              </text:section>
            </text:section>
          </text:section>
          <text:section text:name="wijzig-lid.d2272e2200" text:style-name="wijzig-lid">
            <text:p text:style-name="lid">
                     <text:span text:style-name="lidnr">B<text:tab/>
                     </text:span>
                  </text:p>
            <text:p text:style-name="wat">In artikel 39, derde lid, onderdeel f, wordt «het Centraal Administratiekantoor» telkens vervangen door: het CAK.</text:p>
          </text:section>
          <text:section text:name="wijzig-lid.d2272e2210" text:style-name="wijzig-lid">
            <text:p text:style-name="lid">
                     <text:span text:style-name="lidnr">C<text:tab/>
                     </text:span>
                  </text:p>
            <text:p text:style-name="wat">In artikel 118a, eerste lid, onderdeel b, tweede en derde lid, wordt «het Centraal Administratiekantoor» telkens vervangen
                     door: het CAK.
                  </text:p>
          </text:section>
        </text:section>
        <text:h text:outline-level="3" text:style-name="hoofdstuk_kop">HOOFDSTUK 6. OVERGANGS- EN SLOTBEPALINGEN
            </text:h>
        <text:section text:name="artikel.d2272e2226" text:style-name="artikel">
          <text:h text:outline-level="4" text:style-name="artikel_kop">Artikel 24
               </text:h>
          <text:list text:style-name="list-style-27">
            <text:list-item text:start-value="1">
              <text:p text:style-name="list.start"> Bij algemene maatregel van bestuur worden regels gesteld over door de rijksbelastingdienst te verstrekken tegemoetkomingen
                        specifieke zorgkosten aan belastingplichtigen met uitgaven voor specifieke zorgkosten als bedoeld in afdeling 6.5 van de Wet
                        inkomstenbelasting 2001.
                     </text:p>
            </text:list-item>
            <text:list-item text:start-value="2">
              <text:p text:style-name="list.end"> De uitbetaling en terugvordering van verstrekte tegemoetkomingen specifieke zorgkosten geschieden overeenkomstig de regels
                        die gelden voor de invordering van inkomstenbelasting, met dien verstande dat bij de overeenkomstige toepassing van artikel
                        24 van de Invorderingswet 1990 een uit te betalen tegemoetkoming specifieke zorgkosten uitsluitend kan worden verrekend met
                        een terugvordering van een tegemoetkoming specifieke zorgkosten.
                     </text:p>
            </text:list-item>
          </text:list>
        </text:section>
        <text:section text:name="artikel.d2272e2252" text:style-name="artikel">
          <text:h text:outline-level="4" text:style-name="artikel_kop">Artikel 25
               </text:h>
          <text:list text:style-name="list-style-28">
            <text:list-item text:start-value="1">
              <text:p text:style-name="list.start"> Het CAK brengt uiterlijk 30 november 2009 de krachtens artikel 6 van de Algemene Wet Bijzondere Ziektekosten of artikel 15
                        van de Wet maatschappelijke ondersteuning verschuldigde bijdragen over de kalenderjaren tot en met 2008 in rekening bij de
                        verzekerde, bedoeld in artikel 5 van de Algemene Wet Bijzondere Ziektekosten onderscheidenlijk de persoon, bedoeld in artikel
                        15 van de Wet maatschappelijke ondersteuning.
                     </text:p>
            </text:list-item>
            <text:list-item text:start-value="2">
              <text:p text:style-name="list.end"> Na 30 november 2009 in rekening gebrachte bijdragen als bedoeld in het eerste lid hoeven niet te worden voldaan.
                     </text:p>
            </text:list-item>
          </text:list>
        </text:section>
        <text:section text:name="artikel.d2272e2278" text:style-name="artikel">
          <text:h text:outline-level="4" text:style-name="artikel_kop">Artikel 26
               </text:h>
          <text:list text:style-name="list-style-29">
            <text:list-item text:start-value="1">
              <text:p text:style-name="list.start"> Tot en met 31 december 2009 behoren mede tot de uitgaven voor specifieke zorgkosten, bedoeld in afdeling 6.5 van de Wet inkomstenbelasting
                        2001, de volgende door de belastingplichtige over de kalenderjaren tot en met 2008 verschuldigde bijdragen, voor zover deze
                        na 30 november 2008 aan hem in rekening zijn gebracht en door hem in 2009 zijn betaald of verrekend:
                     </text:p>
              <text:list>
                <text:list-item text:start-value="1">
                  <text:p text:style-name="list.start">de krachtens artikel 6 van de Algemene Wet Bijzondere Ziektekosten verschuldigde bijdragen in verband met het verblijf in
                              een instelling die is toegelaten om zorg te verlenen, tot een bedrag van 25% van die bijdragen;
                           </text:p>
                </text:list-item>
                <text:list-item text:start-value="2">
                  <text:p text:style-name="list.cont">de krachtens artikel 6, vierde lid, van de Algemene Wet Bijzondere Ziektekosten verschuldigde bijdragen, bij verblijf buiten
                              een instelling als bedoeld in onderdeel a;
                           </text:p>
                </text:list-item>
                <text:list-item text:start-value="3">
                  <text:p text:style-name="list.cont">de krachtens artikel 15 van de Wet maatschappelijke ondersteuning verschuldigde bijdragen, voorzover de belastingplichtige
                              deze verschuldigd is voor huishoudelijke verzorging als bedoeld in artikel 1, eerste lid, onderdeel h, van die wet of voor
                              een daarvoor bestemd persoonsgebonden budget.
                           </text:p>
                </text:list-item>
              </text:list>
            </text:list-item>
            <text:list-item text:start-value="2">
              <text:p text:style-name="list.end"> Tot en met 31 december 2009 worden de bijdragen, bedoeld in het eerste lid, mede in aanmerking genomen als uitgaven als bedoeld
                        in artikel 6.19 van de Wet inkomstenbelasting 2001.
                     </text:p>
            </text:list-item>
          </text:list>
        </text:section>
        <text:section text:name="artikel.d2272e2331" text:style-name="artikel">
          <text:h text:outline-level="4" text:style-name="artikel_kop">Artikel 27
               </text:h>
          <text:list text:style-name="list-style-30">
            <text:list-item text:start-value="1">
              <text:p text:style-name="list.start"> Deze wet treedt in werking op een bij koninklijk besluit te bepalen tijdstip waarbij voor een of meer artikelen of onderdelen
                        daarvan terugwerkende kracht mogelijk is tot en met 1 januari 2009.
                     </text:p>
            </text:list-item>
            <text:list-item text:start-value="2">
              <text:p text:style-name="list.cont"> Bij het begin van het kalenderjaar 2009 vindt artikel 10.1 van de Wet inkomstenbelasting 2001 geen toepassing met betrekking
                        tot de in de artikelen 6.17, derde lid, en 6.20 van de Wet inkomstenbelasting 2001 vermelde bedragen.
                     </text:p>
            </text:list-item>
            <text:list-item text:start-value="3">
              <text:p text:style-name="list.cont"> Artikel 12, onderdelen G en H, vindt eerst toepassing nadat artikel 10.1 van de Wet inkomstenbelasting 2001 bij het begin
                        van het kalenderjaar 2009 is toegepast.
                     </text:p>
            </text:list-item>
            <text:list-item text:start-value="4">
              <text:p text:style-name="list.cont"> Artikel 15 vindt eerst toepassing nadat artikel 22d van de Wet op de loonbelasting 1964 bij het begin van het kalenderjaar
                        2009 is toegepast.
                     </text:p>
            </text:list-item>
            <text:list-item text:start-value="5">
              <text:p text:style-name="list.cont"> Artikel 13, onderdeel B, vindt eerst toepassing nadat artikel 10.1 van de Wet inkomstenbelasting 2001 bij het begin van het
                        kalenderjaar 2010 is toegepast.
                     </text:p>
            </text:list-item>
            <text:list-item text:start-value="6">
              <text:p text:style-name="list.end"> Artikel 16 vindt eerst toepassing nadat artikel 22d van de Wet op de loonbelasting 1964 bij het begin van het kalenderjaar
                        2010 is toegepast.
                     </text:p>
            </text:list-item>
          </text:list>
        </text:section>
        <text:section text:name="artikel.d2272e2390" text:style-name="artikel">
          <text:h text:outline-level="4" text:style-name="artikel_kop">Artikel 28
               </text:h>
          <text:p text:style-name="artikel">Deze wet wordt aangehaald als: Wet tegemoetkoming chronisch zieken en gehandicapten.</text:p>
        </text:section>
      </text:section>
      <text:section text:name="wetsluiting.d2272e2401" text:style-name="wetsluiting">
        <text:section text:name="slotformulering.d2272e2403" text:style-name="slotformulering">
          <text:p text:style-name="slotformulering">Lasten en bevelen dat deze in het Staatsblad zal worden geplaatst en dat alle ministeries, autoriteiten, colleges en ambtenaren
                  wie zulks aangaat, aan de nauwkeurige uitvoering de hand zullen houden.<text:note text:id="d2161e2605" text:note-class="endnote">
                     <text:note-citation text:label="histnoot">histnoot</text:note-citation>
                     <text:note-body>
                        <text:p>Kamerstuk 31 706</text:p>
                     </text:note-body>
                  </text:note>
               </text:p>
        </text:section>
        <text:section text:name="gegeven.d2272e2412" text:style-name="gegeven">
          <text:p text:style-name="label">Gegeven te </text:p>
          <text:p text:style-name="dagtekening">’s-Gravenhage, 29 december 2008</text:p>
          <text:p text:style-name="koning">Beatrix</text:p>
        </text:section>
        <text:section text:name="ondertekening.d2272e2424" text:style-name="ondertekening">
          <text:p text:style-name="ondertekening">De Staatssecretaris van Volksgezondheid, Welzijn en Sport,</text:p>
          <text:p text:style-name="ondertekening.end">M. Bussemaker </text:p>
        </text:section>
        <text:section text:name="ondertekening.d2272e2433" text:style-name="ondertekening">
          <text:p text:style-name="ondertekening">De Minister van Sociale Zaken en Werkgelegenheid,</text:p>
          <text:p text:style-name="ondertekening.end">J. P. H. Donner </text:p>
        </text:section>
        <text:section text:name="ondertekening.d2272e2442" text:style-name="ondertekening">
          <text:p text:style-name="ondertekening">De Staatssecretaris van Financiën,</text:p>
          <text:p text:style-name="ondertekening.end">J. C. de Jager </text:p>
        </text:section>
        <text:section text:name="uitgifte.d2272e2452" text:style-name="uitgifte">
          <text:p text:style-name="uitgifte">Uitgegeven de <text:span text:style-name="cur">dertigste</text:span>
                  december 2008
               </text:p>
          <text:section text:name="ondertekening.d2272e2460" text:style-name="ondertekening">
            <text:p text:style-name="ondertekening">De Minister van
                     Justitie,
                  </text:p>
            <text:p text:style-name="ondertekening.end">E.
                     M. H. Hirsch 
                     Ballin 
                  </text:p>
          </text:section>
        </text:section>
      </text:section>
      <text:p text:style-name="Caption">Transponeringstabel wetsvoorstel 31 706</text:p>
      <table:table>
        <table:table-column table:style-name="table.2.col1"/>
        <table:table-column table:style-name="table.2.col2"/>
        <table:table-row table:style-name="odd">
          <table:table-cell table:style-name="">
            <text:p text:style-name="Table_20_Contents">1</text:p>
          </table:table-cell>
          <table:table-cell table:style-name="">
            <text:p text:style-name="Table_20_Contents">1</text:p>
          </table:table-cell>
        </table:table-row>
        <table:table-row table:style-name="even">
          <table:table-cell table:style-name="">
            <text:p text:style-name="Table_20_Contents">2</text:p>
          </table:table-cell>
          <table:table-cell table:style-name="">
            <text:p text:style-name="Table_20_Contents">2</text:p>
          </table:table-cell>
        </table:table-row>
        <table:table-row table:style-name="odd">
          <table:table-cell table:style-name="">
            <text:p text:style-name="Table_20_Contents">3</text:p>
          </table:table-cell>
          <table:table-cell table:style-name="">
            <text:p text:style-name="Table_20_Contents">3</text:p>
          </table:table-cell>
        </table:table-row>
        <table:table-row table:style-name="even">
          <table:table-cell table:style-name="">
            <text:p text:style-name="Table_20_Contents">3a</text:p>
          </table:table-cell>
          <table:table-cell table:style-name="">
            <text:p text:style-name="Table_20_Contents">4</text:p>
          </table:table-cell>
        </table:table-row>
        <table:table-row table:style-name="odd">
          <table:table-cell table:style-name="">
            <text:p text:style-name="Table_20_Contents">4</text:p>
          </table:table-cell>
          <table:table-cell table:style-name="">
            <text:p text:style-name="Table_20_Contents">5</text:p>
          </table:table-cell>
        </table:table-row>
        <table:table-row table:style-name="even">
          <table:table-cell table:style-name="">
            <text:p text:style-name="Table_20_Contents">4a</text:p>
          </table:table-cell>
          <table:table-cell table:style-name="">
            <text:p text:style-name="Table_20_Contents">6</text:p>
          </table:table-cell>
        </table:table-row>
        <table:table-row table:style-name="odd">
          <table:table-cell table:style-name="">
            <text:p text:style-name="Table_20_Contents">5</text:p>
          </table:table-cell>
          <table:table-cell table:style-name="">
            <text:p text:style-name="Table_20_Contents">7</text:p>
          </table:table-cell>
        </table:table-row>
        <table:table-row table:style-name="even">
          <table:table-cell table:style-name="">
            <text:p text:style-name="Table_20_Contents">6</text:p>
          </table:table-cell>
          <table:table-cell table:style-name="">
            <text:p text:style-name="Table_20_Contents">8</text:p>
          </table:table-cell>
        </table:table-row>
        <table:table-row table:style-name="odd">
          <table:table-cell table:style-name="">
            <text:p text:style-name="Table_20_Contents">7</text:p>
          </table:table-cell>
          <table:table-cell table:style-name="">
            <text:p text:style-name="Table_20_Contents">9</text:p>
          </table:table-cell>
        </table:table-row>
        <table:table-row table:style-name="even">
          <table:table-cell table:style-name="">
            <text:p text:style-name="Table_20_Contents">8</text:p>
          </table:table-cell>
          <table:table-cell table:style-name="">
            <text:p text:style-name="Table_20_Contents">10</text:p>
          </table:table-cell>
        </table:table-row>
        <table:table-row table:style-name="odd">
          <table:table-cell table:style-name="">
            <text:p text:style-name="Table_20_Contents">9</text:p>
          </table:table-cell>
          <table:table-cell table:style-name="">
            <text:p text:style-name="Table_20_Contents">11</text:p>
          </table:table-cell>
        </table:table-row>
        <table:table-row table:style-name="even">
          <table:table-cell table:style-name="">
            <text:p text:style-name="Table_20_Contents">10</text:p>
          </table:table-cell>
          <table:table-cell table:style-name="">
            <text:p text:style-name="Table_20_Contents">12</text:p>
          </table:table-cell>
        </table:table-row>
        <table:table-row table:style-name="odd">
          <table:table-cell table:style-name="">
            <text:p text:style-name="Table_20_Contents">11</text:p>
          </table:table-cell>
          <table:table-cell table:style-name="">
            <text:p text:style-name="Table_20_Contents">13</text:p>
          </table:table-cell>
        </table:table-row>
        <table:table-row table:style-name="even">
          <table:table-cell table:style-name="">
            <text:p text:style-name="Table_20_Contents">12</text:p>
          </table:table-cell>
          <table:table-cell table:style-name="">
            <text:p text:style-name="Table_20_Contents">14</text:p>
          </table:table-cell>
        </table:table-row>
        <table:table-row table:style-name="odd">
          <table:table-cell table:style-name="">
            <text:p text:style-name="Table_20_Contents">13</text:p>
          </table:table-cell>
          <table:table-cell table:style-name="">
            <text:p text:style-name="Table_20_Contents">15</text:p>
          </table:table-cell>
        </table:table-row>
        <table:table-row table:style-name="even">
          <table:table-cell table:style-name="">
            <text:p text:style-name="Table_20_Contents">13a</text:p>
          </table:table-cell>
          <table:table-cell table:style-name="">
            <text:p text:style-name="Table_20_Contents">16</text:p>
          </table:table-cell>
        </table:table-row>
        <table:table-row table:style-name="odd">
          <table:table-cell table:style-name="">
            <text:p text:style-name="Table_20_Contents">14</text:p>
          </table:table-cell>
          <table:table-cell table:style-name="">
            <text:p text:style-name="Table_20_Contents">17</text:p>
          </table:table-cell>
        </table:table-row>
        <table:table-row table:style-name="even">
          <table:table-cell table:style-name="">
            <text:p text:style-name="Table_20_Contents">15</text:p>
          </table:table-cell>
          <table:table-cell table:style-name="">
            <text:p text:style-name="Table_20_Contents">18</text:p>
          </table:table-cell>
        </table:table-row>
        <table:table-row table:style-name="odd">
          <table:table-cell table:style-name="">
            <text:p text:style-name="Table_20_Contents">16</text:p>
          </table:table-cell>
          <table:table-cell table:style-name="">
            <text:p text:style-name="Table_20_Contents">19</text:p>
          </table:table-cell>
        </table:table-row>
        <table:table-row table:style-name="even">
          <table:table-cell table:style-name="">
            <text:p text:style-name="Table_20_Contents">17</text:p>
          </table:table-cell>
          <table:table-cell table:style-name="">
            <text:p text:style-name="Table_20_Contents">20</text:p>
          </table:table-cell>
        </table:table-row>
        <table:table-row table:style-name="odd">
          <table:table-cell table:style-name="">
            <text:p text:style-name="Table_20_Contents">18</text:p>
          </table:table-cell>
          <table:table-cell table:style-name="">
            <text:p text:style-name="Table_20_Contents">21</text:p>
          </table:table-cell>
        </table:table-row>
        <table:table-row table:style-name="even">
          <table:table-cell table:style-name="">
            <text:p text:style-name="Table_20_Contents">19</text:p>
          </table:table-cell>
          <table:table-cell table:style-name="">
            <text:p text:style-name="Table_20_Contents">22</text:p>
          </table:table-cell>
        </table:table-row>
        <table:table-row table:style-name="odd">
          <table:table-cell table:style-name="">
            <text:p text:style-name="Table_20_Contents">20</text:p>
          </table:table-cell>
          <table:table-cell table:style-name="">
            <text:p text:style-name="Table_20_Contents">23</text:p>
          </table:table-cell>
        </table:table-row>
        <table:table-row table:style-name="even">
          <table:table-cell table:style-name="">
            <text:p text:style-name="Table_20_Contents">21</text:p>
          </table:table-cell>
          <table:table-cell table:style-name="">
            <text:p text:style-name="Table_20_Contents">24</text:p>
          </table:table-cell>
        </table:table-row>
        <table:table-row table:style-name="odd">
          <table:table-cell table:style-name="">
            <text:p text:style-name="Table_20_Contents">21a</text:p>
          </table:table-cell>
          <table:table-cell table:style-name="">
            <text:p text:style-name="Table_20_Contents">25</text:p>
          </table:table-cell>
        </table:table-row>
        <table:table-row table:style-name="even">
          <table:table-cell table:style-name="">
            <text:p text:style-name="Table_20_Contents">21b</text:p>
          </table:table-cell>
          <table:table-cell table:style-name="">
            <text:p text:style-name="Table_20_Contents">26</text:p>
          </table:table-cell>
        </table:table-row>
        <table:table-row table:style-name="odd">
          <table:table-cell table:style-name="">
            <text:p text:style-name="Table_20_Contents">22</text:p>
          </table:table-cell>
          <table:table-cell table:style-name="">
            <text:p text:style-name="Table_20_Contents">27</text:p>
          </table:table-cell>
        </table:table-row>
        <table:table-row table:style-name="even">
          <table:table-cell table:style-name="">
            <text:p text:style-name="Table_20_Contents">23</text:p>
          </table:table-cell>
          <table:table-cell table:style-name="">
            <text:p text:style-name="Table_20_Contents">28</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800*"/>
    </style:style>
    <style:style style:family="table-column" style:name="table.1.col2">
      <style:table-column-properties style:rel-column-width="1800*"/>
    </style:style>
    <style:style style:family="table-column" style:name="table.1.col3">
      <style:table-column-properties style:rel-column-width="6400*"/>
    </style:style>
    <style:style style:family="table-column" style:name="table.2.col1">
      <style:table-column-properties style:rel-column-width="4400*"/>
    </style:style>
    <style:style style:family="table-column" style:name="table.2.col2">
      <style:table-column-properties style:rel-column-width="56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tegemoetkoming chronisch zieken en gehandicapten</dc:title>
  </office:meta>
</office:document-meta>
</file>