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9 december 2008 tot wijziging van de Wet inburgering (inburgeringsvoorzieningen voor alle inburgeringsplichtigen
            gericht op het inburgeringsexamen of het staatsexamen Nederlands als tweede taal)
         </text:h>
      <text:section text:name="aanhef.d8486e87"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gemeenten de mogelijkheid te bieden iedere inburgeringsplichtige
               een inburgeringsvoorziening gericht op het inburgeringsexamen of het staatsexamen Nederlands als tweede taal aan te bieden;
            </text:p>
        <text:p text:style-name="afkondiging">Zo is het, dat Wij, de Raad van State gehoord, en met gemeen overleg der Staten-Generaal, hebben goedgevonden en verstaan,
               gelijk Wij goedvinden en verstaan bij deze:
            </text:p>
      </text:section>
      <text:section text:name="wettekst.d8486e102" text:style-name="wettekst">
        <text:h text:outline-level="3" text:style-name="wijzig-artikel_kop">ARTIKEL I
            </text:h>
        <text:p text:style-name="wat">De Wet inburgering wordt als volgt gewijzigd:</text:p>
        <text:section text:name="wijzig-lid.d8486e111" text:style-name="wijzig-lid">
          <text:p text:style-name="lid">
                  <text:span text:style-name="lidnr">A<text:tab/>
                  </text:span>
               </text:p>
          <text:p text:style-name="wat">In het opschrift van paragraaf 2 van hoofdstuk 5 vervalt: aan bijzondere groepen.</text:p>
        </text:section>
        <text:section text:name="wijzig-lid.d8486e121" text:style-name="wijzig-lid">
          <text:p text:style-name="lid">
                  <text:span text:style-name="lidnr">B<text:tab/>
                  </text:span>
               </text:p>
          <text:p text:style-name="wat">Artikel 19 wordt als volgt gewijzigd: </text:p>
          <text:section text:name="wijziging.d8486e130" text:style-name="wijziging">
            <text:p text:style-name="wat-labeled">1. Het eerste lid komt te luiden:
                  </text:p>
            <text:section text:name="artikeltekst.d8486e137" text:style-name="wijziging.block">
              <text:list text:style-name="list-style-1">
                <text:list-item text:start-value="1">
                  <text:p text:style-name="list.single"> Het college kan een inburgeringsvoorziening aanbieden aan een inburgeringsplichtige. 
                           </text:p>
                </text:list-item>
              </text:list>
            </text:section>
          </text:section>
          <text:section text:name="wijziging.d8486e152" text:style-name="wijziging">
            <text:p text:style-name="wat-labeled">2. In het derde lid wordt na «het inburgeringsexamen» ingevoegd «of het staatsexamen Nederlands als tweede taal I of II, bedoeld
                     in artikel 7.3.1, eerste lid, onderdeel c, van de Wet educatie en beroepsonderwijs» en wordt «het examen» vervangen door:
                     het desbetreffende examen. 
                  </text:p>
          </text:section>
          <text:section text:name="wijziging.d8486e160" text:style-name="wijziging">
            <text:p text:style-name="wat-labeled">3. In het vierde lid wordt «, bedoeld in het eerste lid, onderdeel a» vervangen door: die algemene bijstand of een uitkering
                     op grond van een van de bij algemene maatregel van bestuur aan te wijzen socialezekerheidswetten of socialezekerheidsregelingen ontvangt. 
                  </text:p>
          </text:section>
          <text:section text:name="wijziging.d8486e171" text:style-name="wijziging">
            <text:p text:style-name="wat-labeled">4. In het vijfde lid, onderdeel a, wordt «aan de inburgeringsplichtigen,» vervangen door: als.
                  </text:p>
          </text:section>
        </text:section>
        <text:section text:name="wijzig-lid.d8486e180" text:style-name="wijzig-lid">
          <text:p text:style-name="lid">
                  <text:span text:style-name="lidnr">C<text:tab/>
                  </text:span>
               </text:p>
          <text:p text:style-name="wat">In de artikelen 20, eerste lid, 21, eerste lid, 24, eerste lid, 37, en 44, eerste lid, wordt «eerste lid, onderdeel a» telkens
                  vervangen door: vierde lid.
               </text:p>
        </text:section>
        <text:h text:outline-level="3" text:style-name="wijzig-artikel_kop">ARTIKEL IA
            </text:h>
        <text:p text:style-name="wat">De Wet inburgering wordt als volgt gewijzigd:</text:p>
        <text:section text:name="wijzig-lid.d8486e198" text:style-name="wijzig-lid">
          <text:p text:style-name="lid">
                  <text:span text:style-name="lidnr">A<text:tab/>
                  </text:span>
               </text:p>
          <text:p text:style-name="wat">Artikel 19 wordt als volgt gewijzigd: </text:p>
          <text:section text:name="wijziging.d8486e207" text:style-name="wijziging">
            <text:p text:style-name="wat-labeled">1. Aan het eerste lid wordt een volzin toegevoegd, luidende: Het college kan in afwijking van de eerste volzin aan een inburgeringsplichtige,
                     niet zijnde een geestelijke bedienaar, die een beroepsopleiding als bedoeld in artikel 7.2.2, eerste lid, onderdelen a en
                     b, van de Wet educatie en beroepsonderwijs volgt of zal volgen een taalkennisvoorziening aanbieden. 
                  </text:p>
          </text:section>
          <text:section text:name="wijziging.d8486e215" text:style-name="wijziging">
            <text:p text:style-name="wat-labeled">2. Het tweede lid komt te luiden:
                  </text:p>
            <text:section text:name="artikeltekst.d8486e222" text:style-name="wijziging.block">
              <text:list text:style-name="list-style-2">
                <text:list-item text:start-value="2">
                  <text:p text:style-name="list.start"> Het college biedt in ieder geval aan:
                           </text:p>
                  <text:list>
                    <text:list-item text:start-value="1">
                      <text:p text:style-name="list.start">een inburgeringsvoorziening of een taalkennisvoorziening aan de inburgeringsplichtige die houder is van een verblijfsvergunning
                                    als bedoeld in artikel 28 of 33 van de Vreemdelingenwet 2000, dan wel
                                 </text:p>
                    </text:list-item>
                    <text:list-item text:start-value="2">
                      <text:p text:style-name="list.end">een inburgeringsvoorziening aan de inburgeringsplichtige die geestelijke bedienaar is omtrent welk aanbod bij of krachtens
                                    algemene maatregel van bestuur regels kunnen worden gesteld.
                                 </text:p>
                    </text:list-item>
                  </text:list>
                </text:list-item>
              </text:list>
            </text:section>
          </text:section>
          <text:section text:name="wijziging.d8486e256" text:style-name="wijziging">
            <text:p text:style-name="wat-labeled">3. Aan het derde lid wordt een volzin toegevoegd, luidende:
                  </text:p>
            <text:section text:name="artikeltekst.d8486e263" text:style-name="wijziging.block">
              <text:p text:style-name="artikeltekst">Een taalkennisvoorziening is gericht op de verwerving van de kennis van de Nederlandse taal die noodzakelijk is voor het kunnen
                        afronden van een beroepsopleiding als bedoeld in het eerste lid, tweede volzin. 
                     </text:p>
            </text:section>
          </text:section>
          <text:section text:name="wijziging.d8486e271" text:style-name="wijziging">
            <text:p text:style-name="wat-labeled">4. In het vijfde lid, onderdeel b, wordt na «inburgeringsvoorziening» ingevoegd «of taalkennisvoorziening» en wordt «de inburgeringsvoorziening»
                     vervangen door: die voorziening. 
                  </text:p>
          </text:section>
          <text:section text:name="wijziging.d8486e279" text:style-name="wijziging">
            <text:p text:style-name="wat-labeled">5. In het zesde lid wordt na «inburgeringsvoorziening» ingevoegd: of de taalkennisvoorziening.
                  </text:p>
          </text:section>
        </text:section>
        <text:section text:name="wijzig-lid.d8486e288" text:style-name="wijzig-lid">
          <text:p text:style-name="lid">
                  <text:span text:style-name="lidnr">B<text:tab/>
                  </text:span>
               </text:p>
          <text:p text:style-name="wat">Na artikel 19 wordt een artikel ingevoegd, luidende:</text:p>
          <text:section text:name="wijziging.d8486e297" text:style-name="wijziging">
            <text:section text:name="artikel.d8486e299" text:style-name="wijziging.block">
              <text:h text:outline-level="4" text:style-name="artikel_kop">Artikel 19A
                     </text:h>
              <text:list text:style-name="list-style-3">
                <text:list-item text:start-value="1">
                  <text:p text:style-name="list.start"> De gemeenteraad kan bij verordening bepalen dat het college een inburgeringsvoorziening of taalkennisvoorziening kan vaststellen.
                           </text:p>
                </text:list-item>
                <text:list-item text:start-value="2">
                  <text:p text:style-name="list.cont"> Indien de gemeenteraad toepassing heeft gegeven aan het eerste lid:
                           </text:p>
                  <text:list>
                    <text:list-item text:start-value="1">
                      <text:p text:style-name="list.cont">kan het college geen inburgeringsvoorziening of taalkennisvoorziening aanbieden;
                                 </text:p>
                    </text:list-item>
                    <text:list-item text:start-value="2">
                      <text:p text:style-name="list.cont">zijn de artikelen 19, 20 en 21 van overeenkomstige toepassing, en
                                 </text:p>
                    </text:list-item>
                    <text:list-item text:start-value="3">
                      <text:p text:style-name="list.end">geeft het college, indien de vaststelling betrekking heeft op een oudkomer, daarbij tevens toepassing aan artikel 26.
                                 </text:p>
                    </text:list-item>
                  </text:list>
                </text:list-item>
              </text:list>
            </text:section>
          </text:section>
        </text:section>
        <text:section text:name="wijzig-lid.d8486e354" text:style-name="wijzig-lid">
          <text:p text:style-name="lid">
                  <text:span text:style-name="lidnr">C<text:tab/>
                  </text:span>
               </text:p>
          <text:p text:style-name="wat">In artikel 20, eerste lid wordt na «een inburgeringsvoorziening» ingevoegd: of een taalkennisvoorziening.</text:p>
        </text:section>
        <text:section text:name="wijzig-lid.d8486e364" text:style-name="wijzig-lid">
          <text:p text:style-name="lid">
                  <text:span text:style-name="lidnr">D<text:tab/>
                  </text:span>
               </text:p>
          <text:p text:style-name="wat">Artikel 23 wordt als volgt gewijzigd: </text:p>
          <text:section text:name="wijziging.d8486e373" text:style-name="wijziging">
            <text:p text:style-name="wat-labeled">1. In het eerste lid wordt na «de inburgeringsvoorziening» ingevoegd: of de taalkennisvoorziening. 
                  </text:p>
          </text:section>
          <text:section text:name="wijziging.d8486e381" text:style-name="wijziging">
            <text:p text:style-name="wat-labeled">2. In het tweede lid en het derde lid, eerste volzin, wordt na «een inburgeringsvoorziening» ingevoegd: of een taalkennisvoorziening.
                     
                  </text:p>
          </text:section>
          <text:section text:name="wijziging.d8486e389" text:style-name="wijziging">
            <text:p text:style-name="wat-labeled">3. In het vierde lid, eerste volzin, wordt na «een inburgeringsvoorziening» ingevoegd «of een taalkennisvoorziening», wordt
                     «de inburgeringsvoorziening voortgezet» vervangen door «die voorziening voortgezet» en wordt «de inburgeringsvoorziening vervalt»
                     vervangen door: zij vervalt.
                  </text:p>
          </text:section>
        </text:section>
        <text:section text:name="wijzig-lid.d8486e399" text:style-name="wijzig-lid">
          <text:p text:style-name="lid">
                  <text:span text:style-name="lidnr">E<text:tab/>
                  </text:span>
               </text:p>
          <text:p text:style-name="wat">In artikel 30 wordt «artikel 22, eerste lid» vervangen door: artikel 19a, eerste lid, of 22, eerste lid.</text:p>
        </text:section>
        <text:h text:outline-level="3" text:style-name="wijzig-artikel_kop">ARTIKEL IB
            </text:h>
        <text:p text:style-name="wat">Indien het bij koninklijke boodschap van 24 augustus 2007 ingediende voorstel van wet, houdende aanpassing van bijzondere
               wetten aan de vierde tranche van de Algemene wet bestuursrecht (Aanpassingswet vierde tranche Awb), na tot wet te zijn verheven,
               in werking treedt na het tijdstip van inwerkingtreding van deze wet wordt in artikel 10, onderdeel B, van hoofdstuk 13 van
               die wet «22, eerste lid» vervangen door: 19a, eerste lid, of 22, eerste lid.
            </text:p>
        <text:section text:name="artikel.d8486e416" text:style-name="artikel">
          <text:h text:outline-level="3" text:style-name="artikel_kop">ARTIKEL II
               </text:h>
          <text:p text:style-name="artikel">Na de inwerkingtreding van deze wet berust het Besluit inburgering mede op artikel 19, vierde lid, van de Wet inburgering.</text:p>
        </text:section>
        <text:section text:name="artikel.d8486e426" text:style-name="artikel">
          <text:h text:outline-level="3" text:style-name="artikel_kop">ARTIKEL III
               </text:h>
          <text:list text:style-name="list-style-4">
            <text:list-item text:start-value="1">
              <text:p text:style-name="list.start"> Deze wet treedt in werking met ingang van de dag na de datum van uitgifte van het Staatsblad waarin zij wordt geplaatst met
                        dien verstande dat de artikelen I, onderdelen A, B, onder 1, 3 en 4, en C, en II terugwerken tot en met 1 november 2007 en
                        artikel I, onderdeel B, onder 2, terugwerkt tot en met 1 januari 2008.
                     </text:p>
            </text:list-item>
            <text:list-item text:start-value="2">
              <text:p text:style-name="list.end"> Indien het Staatsblad waarin deze wet wordt geplaatst wordt uitgegeven na 31 augustus 2008 werkt artikel IA, onderdelen A
                        en C, terug tot en met 1 september 2008. 
                     </text:p>
            </text:list-item>
          </text:list>
        </text:section>
      </text:section>
      <text:section text:name="wetsluiting.d8486e453" text:style-name="wetsluiting">
        <text:section text:name="slotformulering.d8486e455" text:style-name="slotformulering">
          <text:p text:style-name="slotformulering">Lasten en bevelen dat deze in het Staatsblad zal worden geplaatst en dat alle ministeries, autoriteiten, colleges en ambtenaren
                  wie zulks aangaat, aan de nauwkeurige uitvoering de hand zullen houden.<text:note text:id="d8452e488" text:note-class="endnote">
                     <text:note-citation text:label="histnoot">histnoot</text:note-citation>
                     <text:note-body>
                        <text:p>Kamerstuk 31 318</text:p>
                     </text:note-body>
                  </text:note>
               </text:p>
        </text:section>
        <text:section text:name="gegeven.d8486e464" text:style-name="gegeven">
          <text:p text:style-name="label">Gegeven te </text:p>
          <text:p text:style-name="dagtekening">’s-Gravenhage, 29 december 2008</text:p>
          <text:p text:style-name="koning">Beatrix</text:p>
        </text:section>
        <text:section text:name="ondertekening.d8486e476" text:style-name="ondertekening">
          <text:p text:style-name="ondertekening">De Minister voor Wonen, Wijken en Integratie,</text:p>
          <text:p text:style-name="ondertekening.end">E. E. van der Laan </text:p>
        </text:section>
        <text:section text:name="uitgifte.d8486e485" text:style-name="uitgifte">
          <text:p text:style-name="uitgifte">Uitgegeven de <text:span text:style-name="cur">dertigste</text:span>
                  december 2008
               </text:p>
          <text:section text:name="ondertekening.d8486e49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