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november 2008 tot wijziging van de WAO en de WAZ om uitkeringsgerechtigden te stimuleren arbeid te gaan verrichten
         </text:h>
      <text:section text:name="aanhef.d11396e7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het verrichten van arbeid door uitkeringsgerechtigden, die
               een uitkering op grond van de Wet op de arbeidsongeschiktheidsverzekering of de Wet arbeidsongeschiktheidsverzekering zelfstandigen
               ontvangen, aantrekkelijker te maken;
            </text:p>
        <text:p text:style-name="considerans.al">Zo is het, dat Wij, de Raad van State gehoord, en met gemeen overleg der Staten-Generaal, hebben goedgevonden en verstaan,
               gelijk Wij goedvinden en verstaan bij deze:
            </text:p>
      </text:section>
      <text:section text:name="wettekst.d11396e87" text:style-name="wettekst">
        <text:h text:outline-level="3" text:style-name="wijzig-artikel_kop">ARTIKEL I. WIJZIGING VAN DE WET OP DE ARBEIDSONGESCHIKTHEIDSVERZEKERING
            </text:h>
        <text:p text:style-name="wat">Artikel 44 van de Wet op de arbeidsongeschiktheidsverzekering wordt als volgt gewijzigd:</text:p>
        <text:section text:name="wijziging.d11396e96" text:style-name="wijziging">
          <text:p text:style-name="wat-labeled">1. Het eerste lid, aanhef, komt te luiden: Indien degene, die recht heeft op een arbeidsongeschiktheidsuitkering inkomsten uit
                  arbeid geniet, wordt die arbeid gedurende een aaneengesloten tijdvak van vijf jaar, vanaf de eerste dag waarover de inkomsten
                  uit arbeid worden genoten, niet aangemerkt als arbeid, bedoeld in artikel 18, vijfde lid, en wordt de arbeidsongeschiktheidsuitkering
                  niet ingetrokken of herzien, doch wordt de uitkering:.
               </text:p>
        </text:section>
        <text:section text:name="wijziging.d11396e104" text:style-name="wijziging">
          <text:p text:style-name="wat-labeled">2. Aan het eerste lid wordt een zin toegevoegd, luidende: Na afloop van het in de eerste zin genoemde tijdvak wordt de arbeid
                  aangemerkt als arbeid, bedoeld in artikel 18, vijfde lid.
               </text:p>
        </text:section>
        <text:section text:name="wijziging.d11396e112" text:style-name="wijziging">
          <text:p text:style-name="wat-labeled">3. In het tweede lid vervallen de eerste en de derde zin.
               </text:p>
        </text:section>
        <text:section text:name="wijziging.d11396e121" text:style-name="wijziging">
          <text:p text:style-name="wat-labeled">4. In het tweede lid wordt «Deze termijn» vervangen door «Het in het eerste lid genoemde tijdvak van vijf jaar:» en wordt in
                  onderdeel b «het van de drie jaar resterende tijdvak» vervangen door «het van de vijf jaar resterende tijdvak».
               </text:p>
        </text:section>
        <text:section text:name="wijziging.d11396e129" text:style-name="wijziging">
          <text:p text:style-name="wat-labeled">5. Het zevende lid vervalt.
               </text:p>
        </text:section>
        <text:h text:outline-level="3" text:style-name="wijzig-artikel_kop">ARTIKEL II. WIJZIGING VAN DE WET ARBEIDSONGESCHIKTHEIDSVERZEKERING ZELFSTANDIGEN
            </text:h>
        <text:p text:style-name="wat">Artikel 58 van de Wet arbeidsongeschiktheidsverzekering zelfstandigen wordt als volgt gewijzigd:</text:p>
        <text:section text:name="wijziging.d11396e144" text:style-name="wijziging">
          <text:p text:style-name="wat-labeled">1. Het eerste lid, aanhef, komt te luiden: Indien verzekerde, die recht heeft op een arbeidsongeschiktheidsuitkering inkomsten
                  uit arbeid geniet, wordt die arbeid gedurende een aaneengesloten tijdvak van vijf jaar, vanaf de eerste dag waarover de inkomsten
                  uit arbeid worden genoten, niet aangemerkt als arbeid, bedoeld in artikel 2, vierde lid, en wordt de arbeidsongeschiktheidsuitkering
                  niet ingetrokken of herzien, doch wordt de uitkering:.
               </text:p>
        </text:section>
        <text:section text:name="wijziging.d11396e152" text:style-name="wijziging">
          <text:p text:style-name="wat-labeled">2. Aan het eerste lid wordt een zin toegevoegd, luidende: Na afloop van het in de eerste zin genoemde tijdvak wordt de arbeid
                  aangemerkt als arbeid, bedoeld in artikel 2, vierde lid.
               </text:p>
        </text:section>
        <text:section text:name="wijziging.d11396e161" text:style-name="wijziging">
          <text:p text:style-name="wat-labeled">3. In het tweede lid vervallen de eerste en de derde zin.
               </text:p>
        </text:section>
        <text:section text:name="wijziging.d11396e169" text:style-name="wijziging">
          <text:p text:style-name="wat-labeled">4. In het tweede lid wordt «Dit tijdvak» vervangen door «Het in het eerste lid genoemde tijdvak van vijf jaar:» en wordt in
                  onderdeel b «het van de drie jaar resterende tijdvak» vervangen door «het van de vijf jaar resterende tijdvak».
               </text:p>
        </text:section>
        <text:section text:name="wijziging.d11396e177" text:style-name="wijziging">
          <text:p text:style-name="wat-labeled">5. Het zevende lid vervalt.
               </text:p>
        </text:section>
        <text:section text:name="artikel.d11396e185" text:style-name="artikel">
          <text:h text:outline-level="3" text:style-name="artikel_kop">ARTIKEL III. INWERKINGTREDING
               </text:h>
          <text:p text:style-name="artikel">Deze wet treedt in werking met ingang van de dag na de datum van uitgifte van het Staatsblad waarin zij wordt geplaatst.</text:p>
        </text:section>
      </text:section>
      <text:section text:name="wetsluiting.d11396e196" text:style-name="wetsluiting">
        <text:section text:name="slotformulering.d11396e198" text:style-name="slotformulering">
          <text:p text:style-name="slotformulering">Lasten en bevelen dat deze in het Staatsblad zal worden geplaatst en dat alle ministeries, autoriteiten, colleges en ambtenaren
                  wie zulks aangaat, aan de nauwkeurige uitvoering de hand zullen houden.<text:note text:id="d11371e244" text:note-class="endnote">
                     <text:note-citation text:label="histnoot">histnoot</text:note-citation>
                     <text:note-body>
                        <text:p>Kamerstuk 31 520</text:p>
                     </text:note-body>
                  </text:note>
               </text:p>
        </text:section>
        <text:section text:name="gegeven.d11396e207" text:style-name="gegeven">
          <text:p text:style-name="label">Gegeven te</text:p>
          <text:p text:style-name="dagtekening">’s-Gravenhage, 11 november 2008</text:p>
          <text:p text:style-name="koning">Beatrix</text:p>
        </text:section>
        <text:section text:name="ondertekening.d11396e219" text:style-name="ondertekening">
          <text:p text:style-name="ondertekening">De Minister van Sociale Zaken en Werkgelegenheid,</text:p>
          <text:p text:style-name="ondertekening.end">J. P. H. Donner </text:p>
        </text:section>
        <text:section text:name="uitgifte.d11396e228" text:style-name="uitgifte">
          <text:p text:style-name="uitgifte">Uitgegeven de <text:span text:style-name="cur">eenendertigste</text:span>
                  december 2008
               </text:p>
          <text:section text:name="ondertekening.d11396e23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