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t structuur uitvoeringsorganisatie werk en inkomen en enkele andere wetten
            in verband met de evaluatie van deze wet, de Kaderwet zelfstandige bestuursorganen en deregulering
         </text:h>
      <text:section text:name="aanhef.d3831e47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structuur uitvoeringsorganisatie werk en inkomen en enkele
               andere sociale zekerheidswetten te wijzigen naar aanleiding van de evaluatie van deze wet, vanwege de hieruit voortvloeiende
               fusie tussen het Uitvoeringsinstituut werknemersverzekeringen en de Centrale organisatie werk en inkomen, in verband met de
               inwerkingtreding van de Kaderwet zelfstandige bestuursorganen en om te komen tot deregulering;
            </text:p>
        <text:p text:style-name="afkondiging">Zo is het, dat Wij, de Raad van State gehoord, en met gemeen overleg der Staten-Generaal, hebben goedgevonden en verstaan,
               gelijk Wij goedvinden en verstaan bij deze:
            </text:p>
      </text:section>
      <text:section text:name="wettekst.d3831e488" text:style-name="wettekst">
        <text:h text:outline-level="3" text:style-name="wijzig-artikel_kop">ARTIKEL I WIJZIGING VAN DE WET SUWI
            </text:h>
        <text:p text:style-name="wat">De Wet structuur uitvoeringsorganisatie werk en inkomen wordt als volgt gewijzigd:</text:p>
        <text:section text:name="wijzig-lid.d3831e497" text:style-name="wijzig-lid">
          <text:p text:style-name="lid">
                  <text:span text:style-name="lidnr">A<text:tab/>
                  </text:span>
               </text:p>
          <text:p text:style-name="wat">Artikel 1 wordt als volgt gewijzigd:</text:p>
          <text:section text:name="wijziging.d3831e506" text:style-name="wijziging">
            <text:p text:style-name="wat-labeled">1. Onderdelen c, d, i en r vervallen, onder verlettering van de onderdelen e tot en met h tot c tot en met f, onder verlettering
                     van de onderdelen j tot en met q tot g tot en met n en onder verlettering van onderdeel s tot onderdeel o.
                  </text:p>
          </text:section>
          <text:section text:name="wijziging.d3831e514" text:style-name="wijziging">
            <text:p text:style-name="wat-labeled">2. Onderdeel j (nieuw) komt te luiden:
                  </text:p>
            <text:section text:name="artikeltekst.d3831e521" text:style-name="wijziging.block">
              <text:list text:style-name="list-style-1">
                <text:list-item text:start-value="10">
                  <text:p text:style-name="list.single">volksverzekeringen: de verzekeringen op grond van de Algemene Ouderdomswet, de Algemene nabestaandenwet, de Algemene Kinderbijslagwet
                              en de Algemene Wet Bijzondere Ziektekosten;.
                           </text:p>
                </text:list-item>
              </text:list>
            </text:section>
          </text:section>
          <text:section text:name="wijziging.d3831e536" text:style-name="wijziging">
            <text:p text:style-name="wat-labeled">3. In onderdeel o (nieuw) wordt «reïntegratiebedrijf» vervangen door: re-integratiebedrijf.
                  </text:p>
          </text:section>
          <text:section text:name="wijziging.d3831e545" text:style-name="wijziging">
            <text:p text:style-name="wat-labeled">4. In onderdeel h (nieuw) wordt «artikel 2, derde lid, onderdeel j,» vervangen door: artikel 2, derde lid, onderdeel k,.
                  </text:p>
          </text:section>
          <text:section text:name="wijziging.d3831e553" text:style-name="wijziging">
            <text:p text:style-name="wat-labeled">5. Na onderdeel o (nieuw) wordt een onderdeel toegevoegd, luidende:
                  </text:p>
            <text:section text:name="artikeltekst.d3831e560" text:style-name="wijziging.block">
              <text:list text:style-name="list-style-2">
                <text:list-item text:start-value="16">
                  <text:p text:style-name="list.single">burgerservicenummer: het nummer, bedoeld in artikel 1, onderdeel b, van de Wet algemene bepalingen burgerservicenummer.
                           </text:p>
                </text:list-item>
              </text:list>
            </text:section>
          </text:section>
        </text:section>
        <text:section text:name="wijzig-lid.d3831e576" text:style-name="wijzig-lid">
          <text:p text:style-name="lid">
                  <text:span text:style-name="lidnr">B<text:tab/>
                  </text:span>
               </text:p>
          <text:p text:style-name="wat">Hoofdstuk 2 komt te luiden:</text:p>
          <text:section text:name="wijziging.d3831e585" text:style-name="wijziging">
            <text:section text:name="wijzig-divisie.d3831e587" text:style-name="wijzig-divisie">
              <text:h text:outline-level="4" text:style-name="wijzig-divisie_kop">HOOFDSTUK 2 ZELFSTANDIGE BESTUURSORGANEN VOOR WERK EN INKOMEN
                     </text:h>
              <text:section text:name="artikel.d3831e593" text:style-name="artikel">
                <text:h text:outline-level="5" text:style-name="artikel_kop">Artikel 2 Instelling Uitvoeringsinstituut werknemersverzekeringen
                        </text:h>
                <text:list text:style-name="list-style-3">
                  <text:list-item text:start-value="1">
                    <text:p text:style-name="list.start"> Er is een Uitvoeringsinstituut werknemersverzekeringen, dat belast is met de taken, bedoeld in hoofdstuk 5.
                              </text:p>
                  </text:list-item>
                  <text:list-item text:start-value="2">
                    <text:p text:style-name="list.cont"> Het Uitvoeringsinstituut werknemersverzekeringen heeft rechtspersoonlijkheid en heeft zijn zetel op een door Onze Minister
                                 te bepalen plaats.
                              </text:p>
                  </text:list-item>
                  <text:list-item text:start-value="3">
                    <text:p text:style-name="list.end"> Het personeel van het Uitvoeringsinstituut werknemersverzekeringen wordt in dienst genomen op arbeidsovereenkomst naar burgerlijk
                                 recht. De bepalingen van de tiende titel van boek 7 van het Burgerlijk Wetboek zijn op deze overeenkomst van toepassing.
                              </text:p>
                  </text:list-item>
                </text:list>
              </text:section>
              <text:section text:name="artikel.d3831e627" text:style-name="artikel">
                <text:h text:outline-level="5" text:style-name="artikel_kop">Artikel 3 Instelling Sociale verzekeringsbank
                        </text:h>
                <text:list text:style-name="list-style-4">
                  <text:list-item text:start-value="1">
                    <text:p text:style-name="list.start"> Er is een Sociale verzekeringsbank, die belast is met de taken, bedoeld in hoofdstuk 6.
                              </text:p>
                  </text:list-item>
                  <text:list-item text:start-value="2">
                    <text:p text:style-name="list.cont"> De Sociale verzekeringsbank heeft rechtspersoonlijkheid en heeft haar zetel op een door Onze Minister te bepalen plaats.
                              </text:p>
                  </text:list-item>
                  <text:list-item text:start-value="3">
                    <text:p text:style-name="list.end"> Het personeel van de Sociale verzekeringsbank wordt in dienst genomen op arbeidsovereenkomst naar burgerlijk recht. De bepalingen
                                 van de tiende titel van boek 7 van het Burgerlijk Wetboek zijn op deze overeenkomst van toepassing.
                              </text:p>
                  </text:list-item>
                </text:list>
              </text:section>
              <text:section text:name="artikel.d3831e661" text:style-name="artikel">
                <text:h text:outline-level="5" text:style-name="artikel_kop">Artikel 4 Toepassing Kaderwet zelfstandige bestuursorganen
                        </text:h>
                <text:list text:style-name="list-style-5">
                  <text:list-item text:start-value="1">
                    <text:p text:style-name="list.start"> De Kaderwet zelfstandige bestuursorganen is van toepassing op het Uitvoeringsinstituut werknemersverzekeringen en de Sociale
                                 verzekeringsbank, met uitzondering van de artikelen 15 en 33 van die wet.
                              </text:p>
                  </text:list-item>
                  <text:list-item text:start-value="2">
                    <text:p text:style-name="list.end"> Indien de mandaatverlening, bedoeld in artikel 8 van de Kaderwet zelfstandige bestuursorganen, het mandateren van de uitvoering
                                 van taken van één van de op grond van artikel 9, eerste lid, samenwerkende bestuursorganen aan het Uitvoeringsinstituut werknemersverzekeringen
                                 of de Sociale verzekeringsbank betreft, is in afwijking van artikel 8 van de Kaderwet zelfstandige bestuursorganen geen goedkeuring
                                 van Onze Minister vereist.
                              </text:p>
                  </text:list-item>
                </text:list>
              </text:section>
              <text:section text:name="artikel.d3831e687" text:style-name="artikel">
                <text:h text:outline-level="5" text:style-name="artikel_kop">Artikel 5 Andere werkzaamheden
                        </text:h>
                <text:list text:style-name="list-style-6">
                  <text:list-item text:start-value="1">
                    <text:p text:style-name="list.start"> Een besluit van het Uitvoeringsinstituut werknemersverzekeringen of de Sociale verzekeringsbank om andere werkzaamheden te
                                 verrichten dan de uitvoering van de in hoofdstuk 5 of 6 bedoelde taken behoeft de goedkeuring van Onze Minister.
                              </text:p>
                  </text:list-item>
                  <text:list-item text:start-value="2">
                    <text:p text:style-name="list.cont"> De goedkeuring kan, onverminderd artikel 79, worden onthouden op de grond dat de uitvoering van de andere werkzaamheden door
                                 het Uitvoeringsinstituut werknemersverzekeringen of de Sociale verzekeringsbank een goede taakuitoefening door het bestuursorgaan
                                 kan belemmeren.
                              </text:p>
                  </text:list-item>
                  <text:list-item text:start-value="3">
                    <text:p text:style-name="list.cont"> Onze Minister kan bij de goedkeuring verplichtingen opleggen in verband met de uitvoering van andere werkzaamheden als bedoeld
                                 in het eerste lid.
                              </text:p>
                  </text:list-item>
                  <text:list-item text:start-value="4">
                    <text:p text:style-name="list.cont"> Het eerste lid is niet van toepassing op een besluit van het Uitvoeringsinstituut werknemersverzekeringen of de Sociale verzekeringsbank
                                 om in het kader van de samenwerking, bedoeld in artikel 9, werkzaamheden uit te voeren voor elkaar of voor de colleges van
                                 burgemeester en wethouders, indien het de uitvoering van werkzaamheden op grond van de in artikel 9, eerste lid, bedoelde
                                 wetten betreft, respectievelijk elkaar bij te staan bij de uitvoering van taken, mits het Uitvoeringsinstituut werknemersverzekeringen,
                                 onderscheidenlijk de Sociale verzekeringsbank, dit binnen een redelijke termijn meldt bij Onze Minister.
                              </text:p>
                  </text:list-item>
                  <text:list-item text:start-value="5">
                    <text:p text:style-name="list.cont"> Onze Minister kan bepalen dat de uitvoering van andere werkzaamheden als bedoeld in het eerste lid en de uitvoering van werkzaamheden
                                 als bedoeld in het vierde lid door het betrokken bestuursorgaan wordt beëindigd.
                              </text:p>
                  </text:list-item>
                  <text:list-item text:start-value="6">
                    <text:p text:style-name="list.end"> Bij of krachtens algemene maatregel van bestuur kunnen nadere regels worden gesteld over dit artikel.
                              </text:p>
                  </text:list-item>
                </text:list>
              </text:section>
              <text:section text:name="artikel.d3831e747" text:style-name="artikel">
                <text:h text:outline-level="5" text:style-name="artikel_kop">Artikel 6 Raden van bestuur
                        </text:h>
                <text:list text:style-name="list-style-7">
                  <text:list-item text:start-value="1">
                    <text:p text:style-name="list.start"> Het Uitvoeringsinstituut werknemersverzekeringen en de Sociale verzekeringsbank hebben elk een Raad van bestuur die met de
                                 dagelijkse leiding is belast.
                              </text:p>
                  </text:list-item>
                  <text:list-item text:start-value="2">
                    <text:p text:style-name="list.cont"> Een Raad van bestuur bestaat uit een door Onze Minister te bepalen aantal leden, onder wie de voorzitter.
                              </text:p>
                  </text:list-item>
                  <text:list-item text:start-value="3">
                    <text:p text:style-name="list.cont"> Onze Minister bepaalt de periode van benoeming van de leden van een Raad van bestuur en kan ook de mogelijkheid van hun herbenoeming
                                 regelen.
                              </text:p>
                  </text:list-item>
                  <text:list-item text:start-value="4">
                    <text:p text:style-name="list.cont"> Onze Minister stelt de rechtspositie van de leden van de Raad van bestuur vast.
                              </text:p>
                  </text:list-item>
                  <text:list-item text:start-value="5">
                    <text:p text:style-name="list.cont"> De Raad van bestuur oefent de taken en bevoegdheden uit die bij of krachtens deze wet of enige andere wet aan het Uitvoeringsinstituut
                                 werknemersverzekeringen en de Sociale verzekeringsbank zijn opgedragen.
                              </text:p>
                  </text:list-item>
                  <text:list-item text:start-value="6">
                    <text:p text:style-name="list.end"> Een Raad van bestuur stelt een bestuursreglement vast.
                              </text:p>
                  </text:list-item>
                </text:list>
              </text:section>
              <text:section text:name="artikel.d3831e806" text:style-name="artikel">
                <text:h text:outline-level="5" text:style-name="artikel_kop">Artikel 7 Cliëntenparticipatie
                        </text:h>
                <text:list text:style-name="list-style-8">
                  <text:list-item text:start-value="1">
                    <text:p text:style-name="list.start"> Het Uitvoeringsinstituut werknemersverzekeringen en de Sociale verzekeringsbank stellen elk een regeling vast die gericht
                                 is op de realisatie en vormgeving van adequate cliëntenparticipatie op centraal niveau bij de uitvoering van hun wettelijke
                                 taken. Het Uitvoeringsinstituut werknemersverzekeringen regelt, na overleg met de personen en vertegenwoordigers, bedoeld
                                 in het tweede lid, in deze regeling tevens de cliëntenparticipatie op decentraal niveau.
                              </text:p>
                  </text:list-item>
                  <text:list-item text:start-value="2">
                    <text:p text:style-name="list.cont"> In de regeling, bedoeld in het eerste lid, wordt op het centrale niveau voorzien in overleg met personen of vertegenwoordigers
                                 van personen die als cliënt betrokken zijn bij de uitvoering van de taken van de in het eerste lid genoemde bestuursorganen.
                                 Dit overleg vindt periodiek plaats, doch ten minste twee maal per jaar.
                              </text:p>
                  </text:list-item>
                  <text:list-item text:start-value="3">
                    <text:p text:style-name="list.cont"> In de regeling, bedoeld in het eerste lid, wordt in ieder geval geregeld de wijze waarop de in het tweede lid bedoelde personen
                                 of vertegenwoordigers:
                              </text:p>
                    <text:list>
                      <text:list-item text:start-value="1">
                        <text:p text:style-name="list.cont">onderwerpen voor de agenda van het overleg, bedoeld in het tweede lid, kunnen aanmelden;
                                    </text:p>
                      </text:list-item>
                      <text:list-item text:start-value="2">
                        <text:p text:style-name="list.cont">voorzien worden van de voor een adequate deelname aan het overleg benodigde informatie;
                                    </text:p>
                      </text:list-item>
                      <text:list-item text:start-value="3">
                        <text:p text:style-name="list.cont">betrokken worden bij de totstandkoming van de planning, begroting en verslaglegging, bedoeld in hoofdstuk 8;
                                    </text:p>
                      </text:list-item>
                      <text:list-item text:start-value="4">
                        <text:p text:style-name="list.cont">gevraagd en ongevraagd kunnen adviseren over de uitvoering van de wettelijke taken van het betrokken bestuursorgaan;
                                    </text:p>
                      </text:list-item>
                      <text:list-item text:start-value="5">
                        <text:p text:style-name="list.cont">in staat gesteld worden op een adequate manier aan het overleg deel te nemen, waarbij ten minste aandacht besteed wordt aan
                                       logistieke faciliteiten, onkostenvergoedingen en deskundigheidsbevordering;
                                    </text:p>
                      </text:list-item>
                      <text:list-item text:start-value="6">
                        <text:p text:style-name="list.cont">beschermd worden tegen benadeling in verband met hun deelname aan het overleg.
                                    </text:p>
                      </text:list-item>
                    </text:list>
                  </text:list-item>
                  <text:list-item text:start-value="4">
                    <text:p text:style-name="list.cont"> Het Uitvoeringsinstituut werknemersverzekeringen regelt in de regeling, bedoeld in het eerste lid, in het kader van de cliëntenparticipatie
                                 op decentraal niveau in ieder geval de wijze waarop:
                              </text:p>
                    <text:list>
                      <text:list-item text:start-value="1">
                        <text:p text:style-name="list.cont">personen en vertegenwoordigers van personen die als cliënt betrokken zijn bij de decentrale uitvoering van de taken van de
                                       in het eerste lid genoemde bestuursorganen, hierop invloed kunnen uitoefenen;
                                    </text:p>
                      </text:list-item>
                      <text:list-item text:start-value="2">
                        <text:p text:style-name="list.cont">door het Uitvoeringsinstituut werknemersverzekeringen op centraal niveau rekening wordt gehouden met de resultaten van cliëntenparticipatie
                                       op decentraal niveau.
                                    </text:p>
                      </text:list-item>
                    </text:list>
                  </text:list-item>
                  <text:list-item text:start-value="5">
                    <text:p text:style-name="list.cont"> Indien de regeling, bedoeld in het eerste lid, voorziet in overleg op decentraal niveau, zijn het tweede en derde lid ten
                                 aanzien van dit overleg van overeenkomstige toepassing.
                              </text:p>
                  </text:list-item>
                  <text:list-item text:start-value="6">
                    <text:p text:style-name="list.cont"> In iedere vestiging wordt bekendheid gegeven aan de wijze waarop door het Uitvoeringsinstituut werknemersverzekeringen of
                                 de Sociale verzekeringsbank uitvoering wordt gegeven aan dit artikel.
                              </text:p>
                  </text:list-item>
                  <text:list-item text:start-value="7">
                    <text:p text:style-name="list.end"> Bij of krachtens algemene maatregel van bestuur kunnen andere onderwerpen worden aangewezen die in elk geval in de regeling,
                                 bedoeld in het eerste lid, worden geregeld en kunnen nadere regels worden gesteld met betrekking tot dit artikel.
                              </text:p>
                  </text:list-item>
                </text:list>
              </text:section>
              <text:section text:name="artikel.d3831e944" text:style-name="artikel">
                <text:h text:outline-level="5" text:style-name="artikel_kop">Artikel 8 Landelijke cliëntenraad
                        </text:h>
                <text:list text:style-name="list-style-9">
                  <text:list-item text:start-value="1">
                    <text:p text:style-name="list.start"> Er is een landelijke cliëntenraad.
                              </text:p>
                  </text:list-item>
                  <text:list-item text:start-value="2">
                    <text:p text:style-name="list.cont"> De landelijke cliëntenraad bestaat uit negen vertegenwoordigers van landelijke cliëntenorganisaties, drie afgevaardigden
                                 uit elk van de overleggen, bedoeld in artikel 7, tweede lid, alsmede uit drie afgevaardigden uit de cliëntenparticipatie bij
                                 de gemeenten. De afgevaardigden betreffen personen of vertegenwoordigers van personen die als cliënt betrokken zijn bij de
                                 uitvoering van de taken van het desbetreffende bestuursorgaan.
                              </text:p>
                  </text:list-item>
                  <text:list-item text:start-value="3">
                    <text:p text:style-name="list.cont"> De landelijke cliëntenraad heeft tot taak periodiek, doch ten minste eenmaal per jaar, te overleggen met:
                              </text:p>
                    <text:list>
                      <text:list-item text:start-value="1">
                        <text:p text:style-name="list.cont">het Uitvoeringsinstituut werknemersverzekeringen, de Sociale verzekeringsbank, de gemeenten en Onze Minister over de vormgeving
                                       en realisatie van cliëntenparticipatie bij de desbetreffende organen;
                                    </text:p>
                      </text:list-item>
                      <text:list-item text:start-value="2">
                        <text:p text:style-name="list.cont">de Raad voor werk en inkomen en Onze Minister over voorstellen van de landelijke cliëntenraad inzake beleidsvragen op het
                                       gebied van werk en inkomen.
                                    </text:p>
                      </text:list-item>
                    </text:list>
                  </text:list-item>
                  <text:list-item text:start-value="4">
                    <text:p text:style-name="list.cont"> De landelijke cliëntenraad heeft een secretariaat en vervult zijn taak met de middelen die hem door Onze Minister ter beschikking
                                 worden gesteld.
                              </text:p>
                  </text:list-item>
                  <text:list-item text:start-value="5">
                    <text:p text:style-name="list.cont"> De landelijke cliëntenraad krijgt alle informatie van de in het derde lid genoemde instanties, voor zover hij deze voor de
                                 uitoefening van zijn taak nodig heeft.
                              </text:p>
                  </text:list-item>
                  <text:list-item text:start-value="6">
                    <text:p text:style-name="list.end"> Bij ministeriële regeling kunnen regels worden gesteld over de financiering, de werkwijze en de ondersteuning van de landelijke
                                 cliëntenraad en de rol van de Raad voor werk en inkomen daarbij.
                              </text:p>
                  </text:list-item>
                </text:list>
              </text:section>
            </text:section>
          </text:section>
        </text:section>
        <text:section text:name="wijzig-lid.d3831e1025" text:style-name="wijzig-lid">
          <text:p text:style-name="lid">
                  <text:span text:style-name="lidnr">C<text:tab/>
                  </text:span>
               </text:p>
          <text:p text:style-name="wat">Onder vernummering van hoofdstuk 3 tot hoofdstuk 4, wordt er na hoofdstuk 2 een hoofdstuk ingevoegd, luidende:</text:p>
          <text:section text:name="wijziging.d3831e1034" text:style-name="wijziging">
            <text:section text:name="wijzig-divisie.d3831e1036" text:style-name="wijzig-divisie">
              <text:h text:outline-level="4" text:style-name="wijzig-divisie_kop">HOOFDSTUK 3 SAMENWERKING EN GEZAMENLIJKE DIENSTVERLENING
                     </text:h>
              <text:section text:name="artikel.d3831e1042" text:style-name="artikel">
                <text:h text:outline-level="5" text:style-name="artikel_kop">Artikel 9 Samenwerking
                        </text:h>
                <text:list text:style-name="list-style-10">
                  <text:list-item text:start-value="1">
                    <text:p text:style-name="list.start"> Het Uitvoeringsinstituut werknemersverzekeringen, de Sociale verzekeringsbank en de colleges van burgemeester en wethouders
                                 werken samen bij de uitvoering van taken op grond van deze wet, de Wet werk en bijstand, de Wet inkomensvoorziening oudere
                                 en gedeeltelijk arbeidsongeschikte werkloze werknemers en de Wet inkomensvoorziening oudere en gedeeltelijk arbeidsongeschikte
                                 gewezen zelfstandigen met het oog op een doeltreffende en klantgerichte uitoefening van die taken.
                              </text:p>
                  </text:list-item>
                  <text:list-item text:start-value="2">
                    <text:p text:style-name="list.cont"> De bestuursorganen, bedoeld in het eerste lid, werken voorts samen met andere diensten, instellingen en bestuursorganen die
                                 werkzaamheden verrichten die verband houden met de uitoefening van de taken, bedoeld in het eerste lid.
                              </text:p>
                  </text:list-item>
                  <text:list-item text:start-value="3">
                    <text:p text:style-name="list.cont"> Bij of krachtens algemene maatregel van bestuur kunnen regels worden gesteld omtrent de vorm van de samenwerking, de afstemming
                                 van de samenwerking op de uitvoering van taken opgedragen bij of krachtens andere wetten dan die bedoeld in het eerste lid,
                                 en vergoeding van kosten.
                              </text:p>
                  </text:list-item>
                  <text:list-item text:start-value="4">
                    <text:p text:style-name="list.end"> Bij algemene maatregel van bestuur worden indicatoren vastgesteld voor de taakuitoefening, bedoeld in dit artikel.
                              </text:p>
                  </text:list-item>
                </text:list>
              </text:section>
              <text:section text:name="artikel.d3831e1084" text:style-name="artikel">
                <text:h text:outline-level="5" text:style-name="artikel_kop">Artikel 10 Dienstverlening in locaties werk en inkomen
                        </text:h>
                <text:list text:style-name="list-style-11">
                  <text:list-item text:start-value="1">
                    <text:p text:style-name="list.start"> Het Uitvoeringsinstituut werknemersverzekeringen en de colleges van burgemeester en wethouders dragen zorg voor de instandhouding
                                 van voldoende bereikbare locaties werk en inkomen, waarin zij met betrekking tot de in artikel 9, eerste lid, bedoelde wetten
                                 met het oog op een geïntegreerde dienstverlening gezamenlijk diensten aan uitkeringsgerechtigden, werkzoekenden en werkgevers verlenen en taken uitvoeren
                                 gericht op het ondersteunen bij de arbeidsinschakeling en vacaturevervulling, het daarbij aanbieden van voorzieningen en het
                                 verstrekken van uitkeringen of het verlenen van bijstand, rekening houdend met de regionale arbeidsmarkt en het daarbij gezamenlijk
                                 vormgeven van de cliëntenparticipatie.
                              </text:p>
                  </text:list-item>
                  <text:list-item text:start-value="2">
                    <text:p text:style-name="list.cont"> Bij of krachtens algemene maatregel van bestuur kunnen regels worden gesteld omtrent de dienstverlening in, de inrichting
                                 van en de cliëntenparticipatie bij de locaties werk en inkomen en kunnen werkzaamheden van het Uitvoeringsinstituut werknemersverzekeringen
                                 of de colleges van burgemeester en wethouders worden aangewezen die op één of meer locaties werk en inkomen worden verricht,
                                 waarbij een onderscheid kan worden gemaakt naar regio’s.
                              </text:p>
                  </text:list-item>
                  <text:list-item text:start-value="3">
                    <text:p text:style-name="list.end"> Onze Minister kan, indien hij met betrekking tot de uitvoering van dit artikel ernstige tekortkomingen vaststelt, aan het
                                 Uitvoeringsinstituut werknemersverzekeringen of het college van burgemeester en wethouders een aanwijzing geven met betrekking
                                 tot de uitvoering van de taken op grond van dit artikel. Het Uitvoeringsinstituut werknemersverzekeringen of het college van
                                 burgemeester en wethouders worden in de gelegenheid gesteld de uitvoering in overeenstemming te brengen met de aanwijzing
                                 binnen een door Onze Minister te stellen termijn. Indien Onze Minister van oordeel is dat het Uitvoeringsinstituut werknemersverzekeringen
                                 of het college van burgemeester en wethouders na afloop van deze termijn niet aan de aanwijzing heeft voldaan, kan Onze Minister
                                 de noodzakelijke voorzieningen treffen.
                              </text:p>
                  </text:list-item>
                </text:list>
              </text:section>
              <text:section text:name="artikel.d3831e1120" text:style-name="artikel">
                <text:h text:outline-level="5" text:style-name="artikel_kop">Artikel 11 Certificering re-integratiebedrijven
                        </text:h>
                <text:list text:style-name="list-style-12">
                  <text:list-item text:start-value="1">
                    <text:p text:style-name="list.start"> Bij of krachtens algemene maatregel van bestuur kan bepaald worden dat werkzaamheden gericht op de inschakeling in de arbeid
                                 van werknemers en uitkeringsgerechtigden, indien zij op grond van de in artikel 9, eerste lid, bedoelde wetten, niet verricht worden
                                 door het Uitvoeringsinstituut werknemersverzekeringen of de colleges van burgemeester en wethouders, slechts worden verricht
                                 door re-integratiebedrijven, die in het bezit zijn van een in het tweede lid bedoeld certificaat.
                              </text:p>
                  </text:list-item>
                  <text:list-item text:start-value="2">
                    <text:p text:style-name="list.cont"> Bij of krachtens algemene maatregel van bestuur kunnen regels worden gesteld voor de afgifte aan een re-integratiebedrijf
                                 van een certificaat waaruit blijkt dat hij voldoet aan bij of krachtens deze algemene maatregel van bestuur gestelde kwaliteits-
                                 en deskundigheidseisen.
                              </text:p>
                  </text:list-item>
                  <text:list-item text:start-value="3">
                    <text:p text:style-name="list.cont"> Onze Minister dan wel een door Onze Minister op grond van artikel 12 aangewezen instelling beslist op aanvraag over de afgifte
                                 van het certificaat, bedoeld in het eerste lid, en is tevens bevoegd een afgegeven certificaat in te trekken.
                              </text:p>
                  </text:list-item>
                  <text:list-item text:start-value="4">
                    <text:p text:style-name="list.cont"> Een certificaat wordt afgegeven voor een beperkte tijdsduur. Aan een certificaat kunnen voorschriften worden verbonden.
                              </text:p>
                  </text:list-item>
                  <text:list-item text:start-value="5">
                    <text:p text:style-name="list.cont"> Bij of krachtens algemene maatregel van bestuur kunnen regels worden gesteld die in ieder geval betrekking hebben op:
                              </text:p>
                    <text:list>
                      <text:list-item text:start-value="1">
                        <text:p text:style-name="list.cont">de wijze waarop de aanvraag om een certificaat moet worden gedaan en de gegevens die daarbij van de aanvrager worden verlangd;
                                    </text:p>
                      </text:list-item>
                      <text:list-item text:start-value="2">
                        <text:p text:style-name="list.cont">de gronden waarop en de gevallen waarin de afgifte van een certificaat kan worden geweigerd dan wel een afgegeven certificaat
                                       kan worden ingetrokken;
                                    </text:p>
                      </text:list-item>
                      <text:list-item text:start-value="3">
                        <text:p text:style-name="list.end">de vergoeding die verschuldigd is in verband met de afgifte van een certificaat en de wijze van betaling daarvan.
                                    </text:p>
                      </text:list-item>
                    </text:list>
                  </text:list-item>
                </text:list>
              </text:section>
              <text:section text:name="artikel.d3831e1199" text:style-name="artikel">
                <text:h text:outline-level="5" text:style-name="artikel_kop">Artikel 12 Certificerende instelling
                        </text:h>
                <text:list text:style-name="list-style-13">
                  <text:list-item text:start-value="1">
                    <text:p text:style-name="list.start"> Onze Minister kan op verzoek een instelling aanwijzen die de bevoegdheden, bedoeld in artikel 11, derde lid, uitoefent.
                              </text:p>
                  </text:list-item>
                  <text:list-item text:start-value="2">
                    <text:p text:style-name="list.cont"> Aan een aanwijzing krachtens het eerste lid kunnen voorschriften worden verbonden.
                              </text:p>
                  </text:list-item>
                  <text:list-item text:start-value="3">
                    <text:p text:style-name="list.cont"> Een krachtens dit artikel aangewezen instelling verstrekt desgevraagd kosteloos aan Onze Minister de voor de uitoefening
                                 van zijn taak benodigde inlichtingen. Onze Minister kan inzage vorderen van zakelijke gegevens en bescheiden, voor zover dat
                                 voor de vervulling van zijn taak redelijkerwijs nodig is.
                              </text:p>
                  </text:list-item>
                  <text:list-item text:start-value="4">
                    <text:p text:style-name="list.cont"> De artikelen 36, 37, en 42 van deze wet en de artikelen 21 en 23 van de Kaderwet zelfstandige bestuursorganen zijn ten aanzien
                                 van de instelling, bedoeld in het eerste lid, van overeenkomstige toepassing.
                              </text:p>
                  </text:list-item>
                  <text:list-item text:start-value="5">
                    <text:p text:style-name="list.cont"> Bij of krachtens algemene maatregel van bestuur kunnen regels worden gesteld voor:
                              </text:p>
                    <text:list>
                      <text:list-item text:start-value="1">
                        <text:p text:style-name="list.cont">de gronden waarop de in het eerste lid bedoelde aanwijzing kan worden gegeven, ingetrokken dan wel gewijzigd;
                                    </text:p>
                      </text:list-item>
                      <text:list-item text:start-value="2">
                        <text:p text:style-name="list.end">het opstellen van een verslag van werkzaamheden ten behoeve van Onze Minister.
                                    </text:p>
                      </text:list-item>
                    </text:list>
                  </text:list-item>
                </text:list>
              </text:section>
            </text:section>
          </text:section>
        </text:section>
        <text:section text:name="wijzig-lid.d3831e1272" text:style-name="wijzig-lid">
          <text:p text:style-name="lid">
                  <text:span text:style-name="lidnr">D<text:tab/>
                  </text:span>
               </text:p>
          <text:p text:style-name="wat">Artikel 16 wordt als volgt gewijzigd:</text:p>
          <text:section text:name="wijziging.d3831e1281" text:style-name="wijziging">
            <text:p text:style-name="wat-labeled">1. Het tweede en het derde lid komen te luiden:
                  </text:p>
            <text:section text:name="artikeltekst.d3831e1288" text:style-name="wijziging.block">
              <text:list text:style-name="list-style-14">
                <text:list-item text:start-value="2">
                  <text:p text:style-name="list.start"> De Raad voor werk en inkomen bestaat uit zestien leden, onder wie een voorzitter, en vijftien plaatsvervangende leden die
                              door Onze Minister worden benoemd en door hem kunnen worden geschorst en ontslagen.
                           </text:p>
                </text:list-item>
                <text:list-item text:start-value="3">
                  <text:p text:style-name="list.end"> De daartoe door Onze Minister aangewezen algemeen erkende centrale organisaties van werknemers, de daartoe door hem aangewezen
                              algemeen erkende en andere representatieve organisaties van werkgevers en de daartoe door hem aangewezen rechtspersoon, die
                              de gemeenten vertegenwoordigt, doen aan Onze Minister een voordracht voor de benoeming van de leden en de plaatsvervangende
                              leden van de Raad voor werk en inkomen. De aangewezen werknemersorganisaties doen daarbij een voordracht voor vijf leden en
                              vijf plaatsvervangende leden, de aangewezen werkgeversorganisaties voor vijf leden en vijf plaatsvervangende leden, en de
                              aangewezen rechtspersoon die de gemeenten vertegenwoordigt voor vijf leden en vijf plaatsvervangende leden.
                           </text:p>
                </text:list-item>
              </text:list>
            </text:section>
          </text:section>
          <text:section text:name="wijziging.d3831e1311" text:style-name="wijziging">
            <text:p text:style-name="wat-labeled">2. In het vijfde lid wordt «twee maal en telkens» vervangen door: éénmaal.
                  </text:p>
          </text:section>
          <text:section text:name="wijziging.d3831e1319" text:style-name="wijziging">
            <text:p text:style-name="wat-labeled">3. Het zevende lid komt te luiden:
                  </text:p>
            <text:section text:name="artikeltekst.d3831e1326" text:style-name="wijziging.block">
              <text:list text:style-name="list-style-15">
                <text:list-item text:start-value="7">
                  <text:p text:style-name="list.single"> Onze Minister stelt de rechtspositie van de voorzitter van de Raad voor werk en inkomen en de vergoedingen van de leden van
                              de Raad voor werk en inkomen vast.
                           </text:p>
                </text:list-item>
              </text:list>
            </text:section>
          </text:section>
        </text:section>
        <text:section text:name="wijzig-lid.d3831e1342" text:style-name="wijzig-lid">
          <text:p text:style-name="lid">
                  <text:span text:style-name="lidnr">E<text:tab/>
                  </text:span>
               </text:p>
          <text:p text:style-name="wat">Artikel 17 komt te luiden:</text:p>
          <text:section text:name="wijziging.d3831e1351" text:style-name="wijziging">
            <text:section text:name="artikel.d3831e1353" text:style-name="wijziging.block">
              <text:h text:outline-level="4" text:style-name="artikel_kop">Artikel 17 Taken van de Raad voor werk en inkomen
                     </text:h>
              <text:list text:style-name="list-style-16">
                <text:list-item text:start-value="1">
                  <text:p text:style-name="list.start"> De Raad voor werk en inkomen heeft tot taak overleg te voeren met Onze Minister over voorstellen van deze Raad betreffende:
                           </text:p>
                  <text:list>
                    <text:list-item text:start-value="1">
                      <text:p text:style-name="list.start">het beleid met betrekking tot werk en inkomen;
                                 </text:p>
                    </text:list-item>
                    <text:list-item text:start-value="2">
                      <text:p text:style-name="list.cont">het arbeidsmarktbeleid;
                                 </text:p>
                    </text:list-item>
                    <text:list-item text:start-value="3">
                      <text:p text:style-name="list.cont">de bevordering van de kwaliteit en de transparantie van de re-integratiemarkt.
                                 </text:p>
                    </text:list-item>
                  </text:list>
                </text:list-item>
                <text:list-item text:start-value="2">
                  <text:p text:style-name="list.cont"> De Raad voor werk en inkomen verricht op verzoek van Onze Minister of uit eigen beweging onderzoek en doet voorstellen met
                              betrekking tot de in het eerste lid genoemde onderwerpen. Onze Minister wie het aangaat, kan door tussenkomst van Onze Minister
                              ook een dergelijk verzoek tot de Raad voor werk en inkomen richten.
                           </text:p>
                </text:list-item>
                <text:list-item text:start-value="3">
                  <text:p text:style-name="list.cont"> De Raad voor werk en inkomen stelt een regeling op die voorziet in overleg over de in het eerste lid genoemde onderwerpen
                              met personen of vertegenwoordigers van personen die als cliënt betrokken zijn bij uitvoering van die onderwerpen. Dit overleg
                              vindt periodiek plaats, doch ten minste twee maal per jaar.
                           </text:p>
                </text:list-item>
                <text:list-item text:start-value="4">
                  <text:p text:style-name="list.cont"> De Raad voor werk en inkomen overlegt met de landelijke cliëntenraad, bedoeld in artikel 8, over de wijze waarop het overleg,
                              bedoeld in het derde lid, plaatsvindt.
                           </text:p>
                </text:list-item>
                <text:list-item text:start-value="5">
                  <text:p text:style-name="list.cont"> De Raad voor werk en inkomen stelt een regeling vast die voorziet in overleg met het Uitvoeringsinstituut werknemersverzekeringen
                              over de in het eerste lid genoemde onderwerpen. Dit overleg vindt periodiek plaats, doch ten minste twee maal per jaar.
                           </text:p>
                </text:list-item>
                <text:list-item text:start-value="6">
                  <text:p text:style-name="list.end"> De Raad voor werk en inkomen overlegt met het Uitvoeringsinstituut werknemersverzekeringen over de wijze waarop het overleg,
                              bedoeld in het vijfde lid, plaatsvindt.
                           </text:p>
                </text:list-item>
              </text:list>
            </text:section>
          </text:section>
        </text:section>
        <text:section text:name="wijzig-lid.d3831e1441" text:style-name="wijzig-lid">
          <text:p text:style-name="lid">
                  <text:span text:style-name="lidnr">F<text:tab/>
                  </text:span>
               </text:p>
          <text:p text:style-name="wat">Artikel 19 vervalt.</text:p>
        </text:section>
        <text:section text:name="wijzig-lid.d3831e1451" text:style-name="wijzig-lid">
          <text:p text:style-name="lid">
                  <text:span text:style-name="lidnr">G<text:tab/>
                  </text:span>
               </text:p>
          <text:p text:style-name="wat">Hoofdstuk 4 (oud) vervalt.</text:p>
        </text:section>
        <text:section text:name="wijzig-lid.d3831e1461" text:style-name="wijzig-lid">
          <text:p text:style-name="lid">
                  <text:span text:style-name="lidnr">H<text:tab/>
                  </text:span>
               </text:p>
          <text:p text:style-name="wat">De artikelen 30, 30a, 30b, 30c, 31, en 32 vervallen.</text:p>
        </text:section>
        <text:section text:name="wijzig-lid.d3831e1471" text:style-name="wijzig-lid">
          <text:p text:style-name="lid">
                  <text:span text:style-name="lidnr">I<text:tab/>
                  </text:span>
               </text:p>
          <text:p text:style-name="wat">In hoofdstuk 5 wordt voor artikel 33 een paragraaf ingevoegd luidende:</text:p>
          <text:section text:name="wijziging.d3831e1480" text:style-name="wijziging">
            <text:section text:name="wijzig-divisie.d3831e1482" text:style-name="wijzig-divisie">
              <text:h text:outline-level="4" text:style-name="wijzig-divisie_kop">§ 5.1 Taken van het Uitvoeringsinstituut werknemersverzekeringen
                     </text:h>
              <text:section text:name="artikel.d3831e1488" text:style-name="artikel">
                <text:h text:outline-level="5" text:style-name="artikel_kop">Artikel 30 Taken in verband met uitkeringsverstrekking en algemene taken
                        </text:h>
                <text:list text:style-name="list-style-17">
                  <text:list-item text:start-value="1">
                    <text:p text:style-name="list.start"> Het Uitvoeringsinstituut werknemersverzekeringen heeft tot taak uitvoering te geven aan de wettelijke arbeidsongeschiktheidsverzekeringen,
                                 de wettelijke ziekengeldverzekering, de wettelijke werkloosheidsverzekering, de Tijdelijke wet beperking inkomensgevolgen
                                 arbeidsongeschiktheidscriteria, de Wet arbeidsongeschiktheidsvoorziening jonggehandicapten, de Toeslagenwet, alsmede aan wetten
                                 die de uitvoering van deze wetten beheersen, voor zover die uitvoering niet bij of krachtens enige wet aan anderen is opgedragen.
                              </text:p>
                  </text:list-item>
                  <text:list-item text:start-value="2">
                    <text:p text:style-name="list.cont"> Het Uitvoeringsinstituut werknemersverzekeringen heeft tot taak het beheren en administreren van de fondsen, bedoeld in artikel
                                 1, onderdelen j tot en met n en w, van de Wet financiering sociale verzekeringen, het Reïntegratiefonds, genoemd in artikel
                                 2.7c van de Wet invoering en financiering Wet werk en inkomen naar arbeidsvermogen, het Toeslagenfonds, genoemd in artikel
                                 31 van de Toeslagenwet, en het Arbeidsongeschiktheidsfonds jonggehandicapten, genoemd in artikel 63 van de Wet arbeidsongeschiktheidsvoorziening jonggehandicapten
                                 en het voeren van een adequate administratie ten behoeve van de uitoefening van zijn taken.
                              </text:p>
                  </text:list-item>
                  <text:list-item text:start-value="3">
                    <text:p text:style-name="list.cont"> Het Uitvoeringsinstituut werknemersverzekeringen verstrekt aan Onze Minister op zijn verzoek de inlichtingen die nodig zijn
                                 voor de beoordeling van de uitvoerbaarheid van beleidsvoornemens en wettelijke voorschriften, voor zover deze betrekking hebben op onderwerpen als bedoeld in dit hoofdstuk.
                              </text:p>
                  </text:list-item>
                  <text:list-item text:start-value="4">
                    <text:p text:style-name="list.cont"> Het Uitvoeringsinstituut werknemersverzekeringen verricht in opdracht van Onze Minister of uit eigen beweging onderzoek met
                                 betrekking tot de wettelijke taken van dit instituut en verzamelt en analyseert informatie ten behoeve van de bevordering
                                 van de werking van en het inzicht in de arbeidsmarkt.
                              </text:p>
                  </text:list-item>
                  <text:list-item text:start-value="5">
                    <text:p text:style-name="list.cont"> Het Uitvoeringsinstituut werknemersverzekeringen verricht diensten voor gegevensverkeer met het buitenland, waarbij het Uitvoeringsinstituut
                                 werknemersverzekeringen en de hierna genoemde bestuursorganen de omvang van die diensten nader kunnen overeenkomen of voor
                                 zover dit voortvloeit uit internationaalrechtelijke voorschriften:
                              </text:p>
                    <text:list>
                      <text:list-item text:start-value="1">
                        <text:p text:style-name="list.cont">ten behoeve van een rechtmatige uitvoering van bij of krachtens deze wet of enige andere wet aan het Uitvoeringsinstituut
                                       werknemersverzekeringen en de Sociale verzekeringsbank opgedragen taken;
                                    </text:p>
                      </text:list-item>
                      <text:list-item text:start-value="2">
                        <text:p text:style-name="list.cont">ten behoeve van een rechtmatige uitvoering van aan de colleges van burgemeester en wethouders opgedragen taken bij of krachtens
                                       de Wet werk en bijstand, de Wet inkomensvoorziening oudere en gedeeltelijk arbeidsongeschikte werkloze werknemers, de Wet
                                       inkomensvoorziening oudere en gedeeltelijk arbeidsongeschikte gewezen zelfstandigen en de Wet werk en inkomen kunstenaars;
                                    </text:p>
                      </text:list-item>
                      <text:list-item text:start-value="3">
                        <text:p text:style-name="list.cont">ten behoeve van Onze Minister met het oog op het toezicht op de naleving van wetten.
                                    </text:p>
                      </text:list-item>
                    </text:list>
                  </text:list-item>
                  <text:list-item text:start-value="6">
                    <text:p text:style-name="list.end"> Het Uitvoeringsinstituut werknemersverzekeringen verstrekt aan Onze Minister op zijn verzoek inlichtingen die nodig zijn
                                 voor de beoordeling van een verzoek om ontheffing als bedoeld in artikel 8, derde lid, van het Buitengewoon Besluit Arbeidsverhoudingen
                                 1945.
                              </text:p>
                  </text:list-item>
                </text:list>
              </text:section>
              <text:section text:name="artikel.d3831e1578" text:style-name="artikel">
                <text:h text:outline-level="5" text:style-name="artikel_kop">Artikel 30a Taak re-integratie van personen en arbeidsbemiddeling
                        </text:h>
                <text:list text:style-name="list-style-18">
                  <text:list-item text:start-value="1">
                    <text:p text:style-name="list.start"> Het Uitvoeringsinstituut werknemersverzekeringen heeft tot taak de inschakeling in het arbeidsproces te bevorderen van:
                              </text:p>
                    <text:list>
                      <text:list-item text:start-value="1">
                        <text:p text:style-name="list.start">personen die recht hebben op een uitkering op grond van wetten als bedoeld in artikel 30, eerste lid;
                                    </text:p>
                      </text:list-item>
                      <text:list-item text:start-value="2">
                        <text:p text:style-name="list.cont">werknemers, die kunnen aantonen dat de dienstbetrekking binnen vier maanden zal eindigen en van wie naar het oordeel van het
                                       Uitvoeringsinstituut werknemersverzekeringen redelijkerwijs valt aan te nemen dat zij recht zullen hebben op een uitkering
                                       op grond van hoofdstuk II van de Werkloosheidswet;
                                    </text:p>
                      </text:list-item>
                      <text:list-item text:start-value="3">
                        <text:p text:style-name="list.cont">personen die ingezetene zijn als bedoeld in artikel 3 van de Wet arbeidsongeschiktheidsvoorziening jonggehandicapten, de leeftijd
                                       van 18 jaar nog niet hebben bereikt en in verband met ziekte of gebrek een belemmering ondervinden of hebben ondervonden bij
                                       het volgen van onderwijs.
                                    </text:p>
                      </text:list-item>
                    </text:list>
                  </text:list-item>
                  <text:list-item text:start-value="2">
                    <text:p text:style-name="list.cont"> Het Uitvoeringsinstituut werknemersverzekering heeft tot taak het registreren van werkzoekenden en van vacatures van werkgevers
                                 en het voordragen van geschikte vacatures aan werkzoekenden en het voordragen van geschikte werkzoekenden voor vacatures.
                              </text:p>
                  </text:list-item>
                  <text:list-item text:start-value="3">
                    <text:p text:style-name="list.cont"> Het Uitvoeringsinstituut werknemersverzekeringen heeft de taak, bedoeld in het eerste lid, niet:
                              </text:p>
                    <text:list>
                      <text:list-item text:start-value="1">
                        <text:p text:style-name="list.cont">ten aanzien van personen, bedoeld in het eerste lid, indien het Uitvoeringsinstituut werknemersverzekeringen met een college
                                       van burgemeester en wethouders overeenkomen dat het college verantwoordelijk is voor het ondersteunen van die personen bij
                                       arbeidsinschakeling als bedoeld in artikel 7, eerste lid, aanhef en onderdeel a, van de Wet werk en bijstand;
                                    </text:p>
                      </text:list-item>
                      <text:list-item text:start-value="2">
                        <text:p text:style-name="list.cont">ten aanzien van personen die een arbeidsongeschiktheidsuitkering ontvangen op grond van hoofdstuk 6 van de Wet werk en inkomen
                                       naar arbeidsvermogen;
                                    </text:p>
                      </text:list-item>
                      <text:list-item text:start-value="3">
                        <text:p text:style-name="list.cont">ten aanzien van de verzekerde, bedoeld in artikel 82, eerste en tweede lid, van de Wet werk en inkomen naar arbeidsvermogen,
                                       tenzij de artikelen 72, derde lid, of 84, tweede lid, van die wet van toepassing zijn;
                                    </text:p>
                      </text:list-item>
                      <text:list-item text:start-value="4">
                        <text:p text:style-name="list.cont">indien artikel 72a van de Werkloosheidswet van toepassing is;
                                    </text:p>
                      </text:list-item>
                      <text:list-item text:start-value="5">
                        <text:p text:style-name="list.cont">ten aanzien van de werknemer, bedoeld in artikel 29b van de Ziektewet.
                                    </text:p>
                      </text:list-item>
                    </text:list>
                  </text:list-item>
                  <text:list-item text:start-value="4">
                    <text:p text:style-name="list.cont"> Nadat het recht op een uitkering op grond van wetten als bedoeld in artikel 30, eerste lid, uitgezonderd de wettelijke ziekengeldverzekering,
                                 is vastgesteld, stelt het Uitvoeringsinstituut werknemersverzekeringen, indien gelet op de aard van de uitkering het eerste
                                 lid van toepassing is, in samenspraak met de uitkeringsgerechtigde een re-integratievisie vast waarin verplichtingen en rechten
                                 van de uitkeringsgerechtigde zijn vermeld.
                              </text:p>
                  </text:list-item>
                  <text:list-item text:start-value="5">
                    <text:p text:style-name="list.cont"> Het Uitvoeringsinstituut werknemersverzekeringen evalueert, in samenspraak met de uitkeringsgerechtigde, periodiek de re-integratievisie
                                 en kan deze bijstellen.
                              </text:p>
                  </text:list-item>
                  <text:list-item text:start-value="6">
                    <text:p text:style-name="list.cont"> Indien de re-integratievisie daartoe aanleiding geeft draagt het Uitvoeringsinstituut werknemersverzekeringen ten behoeve
                                 van de uitkeringsgerechtigde, bedoeld in het vierde lid, zorg voor een plan gericht op behoud en verkrijging van mogelijkheden
                                 tot het verrichten van arbeid en inschakeling in arbeid. Het re-integratieplan wordt in samenspraak met de uitkeringsgerechtigde
                                 opgesteld. Voor zover noodzakelijk in verband met de aard van de voorziening, stelt het Uitvoeringsinstituut werknemersverzekeringen
                                 de uitkeringsgerechtigde in de gelegenheid zelf een re-integratieplan op te stellen.
                              </text:p>
                  </text:list-item>
                  <text:list-item text:start-value="7">
                    <text:p text:style-name="list.cont"> In het re-integratieplan worden verplichtingen en rechten van de uitkeringsgerechtigde vermeld voor zover die niet in de
                                 re-integratievisie zijn vermeld.
                              </text:p>
                  </text:list-item>
                  <text:list-item text:start-value="8">
                    <text:p text:style-name="list.cont"> Het Uitvoeringsinstituut werknemersverzekeringen laat de werkzaamheden in het kader van zijn taak, bedoeld in het eerste
                                 en zesde lid, in elk geval indien het personen met een grotere afstand tot de arbeidsmarkt betreft, verrichten door een re-integratiebedrijf.
                              </text:p>
                  </text:list-item>
                  <text:list-item text:start-value="9">
                    <text:p text:style-name="list.end"> Bij of krachtens algemene maatregel van bestuur kunnen regels worden gesteld voor het derde en achtste lid in ieder geval
                                 voor de situaties van samenloop van de taak, bedoeld in het eerste lid met de vergelijkbare taak van werkgevers of in geval
                                 van samenloop van uitkeringen, de inhoud van de overeenkomst met het re-integratiebedrijf, het verwerken van gegevens en de
                                 soort werkzaamheden.
                              </text:p>
                  </text:list-item>
                </text:list>
              </text:section>
              <text:section text:name="artikel.d3831e1731" text:style-name="artikel">
                <text:h text:outline-level="5" text:style-name="artikel_kop">Artikel 30b Registratie werkzoekenden en vacatures
                        </text:h>
                <text:list text:style-name="list-style-19">
                  <text:list-item text:start-value="1">
                    <text:p text:style-name="list.start"> Het Uitvoeringsinstituut werknemersverzekeringen registreert op diens verzoek als werkzoekende:
                              </text:p>
                    <text:list>
                      <text:list-item text:start-value="1">
                        <text:p text:style-name="list.start">Nederlanders;
                                    </text:p>
                      </text:list-item>
                      <text:list-item text:start-value="2">
                        <text:p text:style-name="list.cont">vreemdelingen op wie artikel 1 of artikel 10 van Verordening (EEG) nr. 1612/68 van de Raad van de Europese Gemeenschappen
                                       van 15 oktober 1968 betreffende het vrij verkeer van werknemers binnen de Gemeenschap (PbEG 1968, L 257) van toepassing is;
                                    </text:p>
                      </text:list-item>
                      <text:list-item text:start-value="3">
                        <text:p text:style-name="list.cont">vreemdelingen die beschikken over een krachtens de Vreemdelingenwet 2000 afgegeven vergunning die is voorzien van een aantekening
                                       van Onze Minister van Justitie waaruit blijkt dat aan die vergunning geen beperkingen zijn verbonden voor het verrichten van
                                       arbeid;
                                    </text:p>
                      </text:list-item>
                      <text:list-item text:start-value="4">
                        <text:p text:style-name="list.cont">vreemdelingen die behoren tot een bij algemene maatregel van bestuur aangewezen categorie.
                                    </text:p>
                      </text:list-item>
                    </text:list>
                  </text:list-item>
                  <text:list-item text:start-value="2">
                    <text:p text:style-name="list.cont"> Aan geregistreerde werkzoekenden wordt kosteloos een bewijs van registratie verstrekt.
                              </text:p>
                  </text:list-item>
                  <text:list-item text:start-value="3">
                    <text:p text:style-name="list.cont"> Het Uitvoeringsinstituut werknemersverzekeringen regelt de termijnen gedurende welke de registratie ten hoogste wordt gehandhaafd
                                 en waarmee de registratie telkenmale, op verzoek van de betrokkene, ten hoogste kan worden verlengd.
                              </text:p>
                  </text:list-item>
                  <text:list-item text:start-value="4">
                    <text:p text:style-name="list.cont"> De registratie van een werkzoekende wordt beëindigd:
                              </text:p>
                    <text:list>
                      <text:list-item text:start-value="1">
                        <text:p text:style-name="list.cont">op verzoek van de betrokkene;
                                    </text:p>
                      </text:list-item>
                      <text:list-item text:start-value="2">
                        <text:p text:style-name="list.cont">indien een termijn als bedoeld in het derde lid is verstreken zonder dat de betrokkene een verzoek tot verlenging van de termijn
                                       heeft gedaan.
                                    </text:p>
                      </text:list-item>
                    </text:list>
                  </text:list-item>
                  <text:list-item text:start-value="5">
                    <text:p text:style-name="list.cont"> Iedere werkgever heeft het recht bij het Uitvoeringsinstituut werknemersverzekeringen vacatures te laten registreren. Het
                                 Uitvoeringsinstituut werknemersverzekeringen stelt regels met betrekking tot deze registratie.
                              </text:p>
                  </text:list-item>
                  <text:list-item text:start-value="6">
                    <text:p text:style-name="list.end"> Het Uitvoeringsinstituut werknemersverzekeringen neemt in de in dit artikel bedoelde registratie het sociaal-fiscaalnummer
                                 van de geregistreerde werkzoekende op.
                              </text:p>
                  </text:list-item>
                </text:list>
              </text:section>
              <text:section text:name="artikel.d3831e1844" text:style-name="artikel">
                <text:h text:outline-level="5" text:style-name="artikel_kop">Artikel 30c Aanvraag van uitkeringen
                        </text:h>
                <text:list text:style-name="list-style-20">
                  <text:list-item text:start-value="1">
                    <text:p text:style-name="list.start"> Het Uitvoeringsinstituut werknemersverzekeringen neemt, onverminderd artikel 41, tweede lid, van de Wet werk en bijstand,
                                 aanvragen in ontvangst van algemene bijstand op grond van de Wet werk en bijstand dan wel van een uitkering op grond van de
                                 Wet inkomensvoorziening oudere en gedeeltelijk arbeidsongeschikte werkloze werknemers. Bij het in ontvangst nemen van de aanvraag
                                 legt het Uitvoeringsinstituut werknemersverzekeringen de datum van de aanvraag vast en op welke dag hij naam, adres en woonplaats
                                 van de belanghebbende heeft geregistreerd en hem in staat heeft gesteld zijn aanvraag in te dienen.
                              </text:p>
                  </text:list-item>
                  <text:list-item text:start-value="2">
                    <text:p text:style-name="list.cont"> De belanghebbende verstrekt aan het Uitvoeringsinstituut werknemersverzekeringen op verzoek alle gevraagde gegevens en bewijsstukken
                                 die nodig zijn voor de beslissing op zijn aanvraag door het college van burgemeester en wethouders van de betrokken gemeente.
                              </text:p>
                  </text:list-item>
                  <text:list-item text:start-value="3">
                    <text:p text:style-name="list.cont"> De belanghebbende deelt op verzoek van het Uitvoeringsinstituut werknemersverzekeringen of onverwijld uit eigen beweging
                                 in verband met de toepassing van dit artikel alle feiten en omstandigheden mee, waarvan hem redelijkerwijs duidelijk moet
                                 zijn dat zij van invloed kunnen zijn op het recht op bijstand of het recht op een uitkering, het geldend maken van het recht
                                 op bijstand of het recht op een uitkering, of de hoogte of de duur van de bijstand of de uitkering. 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
                              </text:p>
                  </text:list-item>
                  <text:list-item text:start-value="4">
                    <text:p text:style-name="list.cont"> Artikel 33a, tweede en vierde lid, zijn van overeenkomstige toepassing.
                              </text:p>
                  </text:list-item>
                  <text:list-item text:start-value="5">
                    <text:p text:style-name="list.cont"> Het Uitvoeringsinstituut werknemersverzekeringen draagt de aanvraag met de daarbij verstrekte gegevens en bewijsstukken,
                                 alsmede het daarbij behorende sociaal-fiscaalnummer, over aan het college van burgemeester en wethouders van de betrokken
                                 gemeente. Het Uitvoeringsinstituut werknemersverzekeringen doet tegelijkertijd van deze overdracht schriftelijk mededeling
                                 aan belanghebbende. De verplichting van het derde lid geldt tot het tijdstip van ontvangst van deze mededeling.
                              </text:p>
                  </text:list-item>
                  <text:list-item text:start-value="6">
                    <text:p text:style-name="list.cont"> Het Uitvoeringsinstituut werknemersverzekeringen sluit overeenkomsten met het college van burgemeester en wethouders van
                                 de betrokken gemeente over de wijze van uitvoering van dit artikel, waarbij voor bepaalde categorieën van aanvragen een andere
                                 taakverdeling kan worden vastgesteld dan die voortvloeit uit het eerste en tweede lid. Bij ministeriële regeling kunnen nadere
                                 regels worden gesteld met betrekking tot dit lid.
                              </text:p>
                  </text:list-item>
                  <text:list-item text:start-value="7">
                    <text:p text:style-name="list.cont"> De gegevens en bewijsstukken, bedoeld in het tweede lid, worden door het college van burgemeester en wethouders niet verkregen
                                 van de belanghebbende voor zover ze zijn verkregen van het Uitvoeringsinstituut werknemersverzekeringen, tenzij hierdoor een
                                 goede vervulling van de taak van het college van burgemeester en wethouders op grond van dit artikel wordt belet.
                              </text:p>
                  </text:list-item>
                  <text:list-item text:start-value="8">
                    <text:p text:style-name="list.end"> Artikel 4:5 van de Algemene wet bestuursrecht is niet van toepassing ten aanzien van de uitvoering van dit artikel door het
                                 Uitvoeringsinstituut werknemersverzekeringen.
                              </text:p>
                  </text:list-item>
                </text:list>
              </text:section>
              <text:section text:name="artikel.d3831e1922" text:style-name="artikel">
                <text:h text:outline-level="5" text:style-name="artikel_kop">Artikel 30d Taak indicatie Wet sociale werkvoorziening
                        </text:h>
                <text:list text:style-name="list-style-21">
                  <text:list-item text:start-value="1">
                    <text:p text:style-name="list.start"> Ten behoeve van de uitvoering van de Wet sociale werkvoorziening door colleges van burgemeester en wethouders heeft het Uitvoeringsinstituut
                                 werknemersverzekeringen tot taak:
                              </text:p>
                    <text:list>
                      <text:list-item text:start-value="1">
                        <text:p text:style-name="list.start">na het verrichten van een onderzoek te besluiten over de indicatie, bedoeld in artikel 11, eerste lid, en de herindicatie,
                                       bedoeld in artikel 11, tweede lid, van die wet;
                                    </text:p>
                      </text:list-item>
                      <text:list-item text:start-value="2">
                        <text:p text:style-name="list.cont">in het geval betrokkene tot de doelgroep van die wet behoort of blijft behoren aan het college van burgemeester en wethouders
                                       van de gemeente waar betrokkene woonachtig is te adviseren:
                                    </text:p>
                        <text:list>
                          <text:list-item text:start-value="1">
                            <text:p text:style-name="list.cont">welke aanpassing van omstandigheden nodig is bij het verrichten van arbeid door de betrokkene; en
                                          </text:p>
                          </text:list-item>
                          <text:list-item text:start-value="2">
                            <text:p text:style-name="list.cont">of betrokkene in aanmerking komt voor toepassing van hoofdstuk 3 van die wet;
                                          </text:p>
                          </text:list-item>
                        </text:list>
                      </text:list-item>
                      <text:list-item text:start-value="3">
                        <text:p text:style-name="list.cont">in het geval betrokkene niet of niet meer tot de doelgroep van genoemde wet behoort aan het college van burgemeester en wethouders
                                       van de gemeente waar betrokkene woonachtig is te adviseren over de wijze waarop de mogelijkheden tot inschakeling in het arbeidsproces
                                       van betrokkene kunnen worden verbeterd, dan wel aan dat college van burgemeester en wethouders te adviseren over een doorgeleiding
                                       naar een voorziening voor ondersteunende en activerende begeleiding. In het advies over de wijze waarop de mogelijkheden tot
                                       inschakeling in het arbeidsproces kunnen worden verbeterd, wordt van de opvattingen van de betrokkene, desgewenst in de door
                                       deze aangegeven bewoordingen, en, indien het advies hiervan afwijkt, van de redenen daarvoor, melding gedaan;
                                    </text:p>
                      </text:list-item>
                      <text:list-item text:start-value="4">
                        <text:p text:style-name="list.cont">in de gevallen, bedoeld in artikel 6, derde lid, van die wet aan het college van burgemeester en wethouders van de gemeente
                                       waar betrokkene woonachtig is te adviseren omtrent de opzegging van de dienstbetrekking, bedoeld in die wet.
                                    </text:p>
                      </text:list-item>
                    </text:list>
                  </text:list-item>
                  <text:list-item text:start-value="2">
                    <text:p text:style-name="list.end"> Bij of krachtens algemene maatregel van bestuur worden regels gesteld voor het besluit, bedoeld in het eerste lid, waaronder
                                 de minimale en de maximale geldigheidsduur van het besluit, en over de advisering en de wijze waarop de indicatie en de herindicatie
                                 tot stand komt.
                              </text:p>
                  </text:list-item>
                </text:list>
              </text:section>
              <text:section text:name="artikel.d3831e2002" text:style-name="artikel">
                <text:h text:outline-level="5" text:style-name="artikel_kop">Artikel 31 Beoordeling kans op werk en informatie over de arbeidsmarkt en sociale verzekeringen
                        </text:h>
                <text:list text:style-name="list-style-22">
                  <text:list-item text:start-value="1">
                    <text:p text:style-name="list.start"> Het Uitvoeringsinstituut werknemersverzekeringen draagt zorg voor een actueel oordeel over de kans op werk van iedere op
                                 grond van artikel 30b geregistreerde werkzoekende en onderzoekt zonodig op welke wijze die kans kan worden verbeterd.
                              </text:p>
                  </text:list-item>
                  <text:list-item text:start-value="2">
                    <text:p text:style-name="list.cont"> Het Uitvoeringsinstituut werknemersverzekeringen draagt zorg voor gevraagde en ongevraagde verstrekking van deugdelijke informatie
                                 en advies over de arbeidsmarkt alsmede over de uitvoering van zijn taak aan werkgevers, werknemers, uitkeringsgerechtigden,
                                 verzekerden, werkzoekenden en andere belanghebbenden in verband met de uitvoering van de in artikel 30, eerste lid, genoemde
                                 verzekeringen en wetten alsmede de in artikel 30a bedoelde taak.
                              </text:p>
                  </text:list-item>
                  <text:list-item text:start-value="3">
                    <text:p text:style-name="list.cont"> Het Uitvoeringsinstituut werknemersverzekeringen geeft voorlichting met betrekking tot de keuze van een beroep alsmede de
                                 voor een beroep benodigde opleiding.
                              </text:p>
                  </text:list-item>
                  <text:list-item text:start-value="4">
                    <text:p text:style-name="list.end"> Bij ministeriële regeling kunnen regels worden gesteld betreffende de registratie van de beoordeling, bedoeld in het eerste
                                 lid.
                              </text:p>
                  </text:list-item>
                </text:list>
              </text:section>
              <text:section text:name="artikel.d3831e2044" text:style-name="artikel">
                <text:h text:outline-level="5" text:style-name="artikel_kop">Artikel 31a Werkstaking, uitsluiting of bedrijfsbezetting
                        </text:h>
                <text:list text:style-name="list-style-23">
                  <text:list-item text:start-value="1">
                    <text:p text:style-name="list.start"> Voor zover aan het Uitvoeringsinstituut werknemersverzekeringen bekend is dat in een bedrijf of onderneming, of een gedeelte
                                 daarvan, een werkstaking, uitsluiting of bedrijfsbezetting plaatsvindt, verleent het geen diensten tot het plaatsen van werkzoekenden
                                 in dat bedrijf of die onderneming, of dat gedeelte daarvan, waar de werkstaking, uitsluiting of bedrijfsbezetting heerst.
                              </text:p>
                  </text:list-item>
                  <text:list-item text:start-value="2">
                    <text:p text:style-name="list.end"> Voor zover aan het Uitvoeringsinstituut werknemersverzekeringen bekend is dat werkzoekenden rechtstreeks in een werkstaking,
                                 uitsluiting of bedrijfsbezetting betrokken zijn, verleent het aan hen tijdens de duur van het arbeidsconflict geen diensten
                                 als bedoeld in artikel 30a, tweede lid.
                              </text:p>
                  </text:list-item>
                </text:list>
              </text:section>
              <text:section text:name="artikel.d3831e2072" text:style-name="artikel">
                <text:h text:outline-level="5" text:style-name="artikel_kop">Artikel 32 Taak onderzoek en informatie op verzoek van werkgever, werknemer of eigenrisicodrager
                        </text:h>
                <text:list text:style-name="list-style-24">
                  <text:list-item text:start-value="1">
                    <text:p text:style-name="list.start"> Het Uitvoeringsinstituut werknemersverzekeringen stelt op verzoek van een werkgever of een werknemer een onderzoek in naar
                                 en geeft een oordeel over het bestaan van ongeschiktheid tot werken, indien de werknemer een geschil heeft met zijn werkgever
                                 over recht op loon als bedoeld in artikel 629, eerste lid, van Boek 7 van het Burgerlijk Wetboek of recht op bezoldiging als
                                 bedoeld in artikel 76a, eerste lid, van de Ziektewet.
                              </text:p>
                  </text:list-item>
                  <text:list-item text:start-value="2">
                    <text:p text:style-name="list.cont"> Het Uitvoeringsinstituut werknemersverzekeringen stelt op verzoek van een werkgever of een werknemer een onderzoek in naar
                                 en geeft een oordeel over de nakoming door de werknemer van de verplichtingen, bedoeld in artikel 660a van Boek 7 van het
                                 Burgerlijk Wetboek dan wel overeenkomstige bepalingen.
                              </text:p>
                  </text:list-item>
                  <text:list-item text:start-value="3">
                    <text:p text:style-name="list.cont"> Het Uitvoeringsinstituut werknemersverzekeringen stelt op verzoek van een werkgever of een werknemer dan wel een eigenrisicodrager
                                 als bedoeld in artikel 1, eerste lid, onderdeel h, van de Ziektewet of personen als bedoeld in artikel 29, tweede lid, onderdelen
                                 a, b en c, van die wet die laatstelijk tot hem in dienstbetrekking stonden, een onderzoek in naar en geeft een oordeel over:
                              </text:p>
                    <text:list>
                      <text:list-item text:start-value="1">
                        <text:p text:style-name="list.cont">de aanwezigheid van passende arbeid, die de zieke werknemer voor de werkgever, respectievelijk de persoon die recht heeft
                                       op ziekengeld voor de eigenrisicodrager, in staat is te verrichten; of
                                    </text:p>
                      </text:list-item>
                      <text:list-item text:start-value="2">
                        <text:p text:style-name="list.cont">de vraag of de werkgever ten aanzien van zijn zieke werknemer, respectievelijk de eigenrisicodrager ten aanzien van de persoon
                                       aan wie hij ziekengeld moet betalen, voldoende en geschikte re-integratie-inspanningen heeft verricht.
                                    </text:p>
                      </text:list-item>
                    </text:list>
                  </text:list-item>
                  <text:list-item text:start-value="4">
                    <text:p text:style-name="list.cont"> Het Uitvoeringsinstituut werknemersverzekeringen stelt op verzoek van een eigenrisicodrager als bedoeld in artikel 1 van
                                 de Wet werk en inkomen naar arbeidsvermogen of de verzekerde, bedoeld in artikel 82, eerste lid, onderdeel b, van die wet,
                                 die recht heeft op uitkering een onderzoek in naar en geeft een oordeel over de vraag of de eigenrisicodrager ten aanzien
                                 van genoemde verzekerde voldoende en geschikte re-integratie-inspanningen heeft verricht voor zover hieromtrent door de eigenrisicodrager
                                 geen besluit is afgegeven.
                              </text:p>
                  </text:list-item>
                  <text:list-item text:start-value="5">
                    <text:p text:style-name="list.cont"> Het Uitvoeringsinstituut werknemersverzekeringen adviseert de overheidswerkgever, bedoeld in artikel 72a van de Werkloosheidswet,
                                 op diens verzoek met betrekking tot door die werkgever te verlenen ondersteuning aan de overheidswerknemer aan wie toestemming
                                 als bedoeld in artikel 77a van de Werkloosheidswet is verleend.
                              </text:p>
                  </text:list-item>
                  <text:list-item text:start-value="6">
                    <text:p text:style-name="list.end"> Het Uitvoeringsinstituut werknemersverzekeringen verstrekt op verzoek van een werkgever of een werknemer informatie over
                                 de sociale verzekeringsaspecten van arbeidsongeschiktheid, werkloosheid en re-integratie.
                              </text:p>
                  </text:list-item>
                </text:list>
              </text:section>
              <text:section text:name="artikel.d3831e2150" text:style-name="artikel">
                <text:h text:outline-level="5" text:style-name="artikel_kop">Artikel 32a Onderzoek en kostenvergoeding
                        </text:h>
                <text:list text:style-name="list-style-25">
                  <text:list-item text:start-value="1">
                    <text:p text:style-name="list.start"> Indien een werkgever verzoekt een onderzoek als bedoeld in artikel 32, eerste en tweede lid, in te stellen, geeft het Uitvoeringsinstituut
                                 werknemersverzekeringen slechts een oordeel over het bestaan van de ongeschiktheid tot werken van een bepaalde werknemer,
                                 indien deze werknemer bereid is zich hiertoe te laten onderzoeken.
                              </text:p>
                  </text:list-item>
                  <text:list-item text:start-value="2">
                    <text:p text:style-name="list.cont"> Het Uitvoeringsinstituut werknemersverzekeringen kan voor een onderzoek als bedoeld in artikel 32, eerste, tweede, derde
                                 en vierde lid, kosten in rekening brengen bij de werkgever of de werknemer die heeft verzocht dit onderzoek in te stellen.
                              </text:p>
                  </text:list-item>
                  <text:list-item text:start-value="3">
                    <text:p text:style-name="list.end"> Het Uitvoeringsinstituut werknemersverzekeringen geeft een oordeel als bedoeld in artikel 32, eerste, tweede, derde en vierde
                                 lid, binnen een termijn van twee weken na ontvangst van het verzoek. De artikelen 4:14 en 4:15 van de Algemene wet bestuursrecht
                                 zijn van overeenkomstige toepassing.
                              </text:p>
                  </text:list-item>
                </text:list>
              </text:section>
              <text:section text:name="artikel.d3831e2184" text:style-name="artikel">
                <text:h text:outline-level="5" text:style-name="artikel_kop">Artikel 32b Onderzoekssubsidies
                        </text:h>
                <text:list text:style-name="list-style-26">
                  <text:list-item text:start-value="1">
                    <text:p text:style-name="list.start"> Het Uitvoeringsinstituut werknemersverzekeringen kan in het belang van de arbeidsintegratie van personen met een structurele
                                 functionele beperking ten laste van de fondsen, bedoeld in hoofdstuk 7 van de Wet financiering sociale verzekeringen, subsidie
                                 verstrekken aan instellingen of organisaties met het oog op onderzoek naar en het bevorderen van maatregelen, die strekken
                                 tot behoud, herstel of bevordering van de mogelijkheid tot het verrichten van arbeid.
                              </text:p>
                  </text:list-item>
                  <text:list-item text:start-value="2">
                    <text:p text:style-name="list.end"> Bij ministeriële regeling kunnen nadere regels worden gesteld voor de uitvoering van het eerste lid.
                              </text:p>
                  </text:list-item>
                </text:list>
              </text:section>
              <text:section text:name="artikel.d3831e2211" text:style-name="artikel">
                <text:h text:outline-level="5" text:style-name="artikel_kop">Artikel 32c Beslissingsautoriteit Wet werk en inkomen naar arbeidsvermogen
                        </text:h>
                <text:list text:style-name="list-style-27">
                  <text:list-item text:start-value="1">
                    <text:p text:style-name="list.start"> Het Uitvoeringsinstituut werknemersverzekeringen benoemt één of meer personen die onder zijn verantwoordelijkheid werkzaam
                                 zijn als beslissingsautoriteit.
                              </text:p>
                  </text:list-item>
                  <text:list-item text:start-value="2">
                    <text:p text:style-name="list.cont"> Voor zover nodig in afwijking van artikel 6, vijfde lid, laat het Uitvoeringsinstituut werknemersverzekeringen primaire beschikkingen
                                 voor zover daarin het ontstaan van een recht op een arbeidsongeschiktheidsuitkering als bedoeld in de artikelen 47 of 48 van de Wet werk en inkomen naar arbeidsvermogen of de herleving ervan
                                 als bedoeld in 50 van die wet wordt vastgesteld, bij uitsluiting nemen door een beslissingsautoriteit als bedoeld in het eerste lid.
                              </text:p>
                  </text:list-item>
                  <text:list-item text:start-value="3">
                    <text:p text:style-name="list.end"> Het Uitvoeringsinstituut werknemersverzekeringen regelt in overeenstemming met Onze Minister de plaats of plaatsen van werkzaamheden
                                 van de beslissingsautoriteit, de werkwijze van de beslissingsautoriteit en de benodigde kwalificaties voor een benoeming tot
                                 beslissingsautoriteit.
                              </text:p>
                  </text:list-item>
                </text:list>
              </text:section>
              <text:section text:name="artikel.d3831e2249" text:style-name="artikel">
                <text:h text:outline-level="5" text:style-name="artikel_kop">Artikel 32d Taken opgedragen bij andere wetten, algemene maatregel van bestuur of ministeriële regeling
                        </text:h>
                <text:list text:style-name="list-style-28">
                  <text:list-item text:start-value="1">
                    <text:p text:style-name="list.start"> Het uitvoeringsinstituut werknemersverzekeringen voert taken uit die bij of krachtens enige andere wet dan bedoeld in artikel
                                 30, eerste lid, aan het uitvoeringsinstituut zijn opgedragen.
                              </text:p>
                  </text:list-item>
                  <text:list-item text:start-value="2">
                    <text:p text:style-name="list.cont"> Bij algemene maatregel van bestuur of ministeriële regeling kunnen taken worden opgedragen aan het Uitvoeringsinstituut werknemersverzekeringen.
                              </text:p>
                  </text:list-item>
                  <text:list-item text:start-value="3">
                    <text:p text:style-name="list.cont"> Een voordracht voor een algemene maatregel van bestuur waarin taken aan het Uitvoeringsinstituut werknemersverzekeringen
                                 worden opgedragen wordt gedaan mede namens Onze Minister.
                              </text:p>
                  </text:list-item>
                  <text:list-item text:start-value="4">
                    <text:p text:style-name="list.end"> Indien taken aan het Uitvoeringsinstituut werknemersverzekeringen worden opgedragen bij regeling van Onze Minister wie het
                                 aangaat, wordt deze regeling mede ondertekend door Onze Minister.
                              </text:p>
                  </text:list-item>
                </text:list>
              </text:section>
            </text:section>
          </text:section>
        </text:section>
        <text:section text:name="wijzig-lid.d3831e2295" text:style-name="wijzig-lid">
          <text:p text:style-name="lid">
                  <text:span text:style-name="lidnr">J<text:tab/>
                  </text:span>
               </text:p>
          <text:p text:style-name="wat">Na artikel 32d wordt een paragraaf ingevoegd met het opschrift, luidende:</text:p>
          <text:section text:name="wijziging.d3831e2304" text:style-name="wijziging">
            <text:section text:name="wijzig-divisie.d3831e2306" text:style-name="wijzig-divisie">
              <text:h text:outline-level="4" text:style-name="wijzig-divisie_kop">§ 5.2 Polisadministratie en gegevensverwerking voor uitvoering taken
                     </text:h>
            </text:section>
          </text:section>
        </text:section>
        <text:section text:name="wijzig-lid.d3831e2315" text:style-name="wijzig-lid">
          <text:p text:style-name="lid">
                  <text:span text:style-name="lidnr">K<text:tab/>
                  </text:span>
               </text:p>
          <text:p text:style-name="wat">Artikel 33, tweede lid, onderdeel b, komt te luiden:</text:p>
          <text:section text:name="wijziging.d3831e2324" text:style-name="wijziging">
            <text:section text:name="artikeltekst.d3831e2326" text:style-name="wijziging.block">
              <text:list text:style-name="list-style-29">
                <text:list-item text:start-value="2">
                  <text:p text:style-name="list.single">besluiten over recht op uitkering of verstrekking te baseren op gegevens als bedoeld in onderdeel a met het oog waarop de
                              werknemer wordt geïnformeerd over die gegevens en het al dan niet verzekerd zijn voor de werknemersverzekeringen;
                           </text:p>
                </text:list-item>
              </text:list>
            </text:section>
          </text:section>
        </text:section>
        <text:section text:name="wijzig-lid.d3831e2342" text:style-name="wijzig-lid">
          <text:p text:style-name="lid">
                  <text:span text:style-name="lidnr">L<text:tab/>
                  </text:span>
               </text:p>
          <text:p text:style-name="wat">Artikel 33a wordt als volgt gewijzigd:</text:p>
          <text:section text:name="wijziging.d3831e2351" text:style-name="wijziging">
            <text:p text:style-name="wat-labeled">1. In het opschrift vervalt «en CWI».
                  </text:p>
          </text:section>
          <text:section text:name="wijziging.d3831e2359" text:style-name="wijziging">
            <text:p text:style-name="wat-labeled">2. In het eerste lid wordt «onderdeel o» vervangen door: «onderdeel l» en vervalt: , onderdeel a.
                  </text:p>
          </text:section>
          <text:section text:name="wijziging.d3831e2367" text:style-name="wijziging">
            <text:p text:style-name="wat-labeled">3. In het tweede lid vervalt «of de Centrale organisatie werk en inkomen met toepassing van artikel 28,».
                  </text:p>
          </text:section>
          <text:section text:name="wijziging.d3831e2376" text:style-name="wijziging">
            <text:p text:style-name="wat-labeled">4. In het derde lid wordt «eerste lid, onderdeel m» vervangen door: vijfde lid.
                  </text:p>
          </text:section>
        </text:section>
        <text:section text:name="wijzig-lid.d3831e2385" text:style-name="wijzig-lid">
          <text:p text:style-name="lid">
                  <text:span text:style-name="lidnr">M<text:tab/>
                  </text:span>
               </text:p>
          <text:p text:style-name="wat">Artikel 33b, eerste lid, komt te luiden:</text:p>
          <text:section text:name="wijziging.d3831e2394" text:style-name="wijziging">
            <text:section text:name="artikeltekst.d3831e2396" text:style-name="wijziging.block">
              <text:list text:style-name="list-style-30">
                <text:list-item text:start-value="1">
                  <text:p text:style-name="list.start"> Het Uitvoeringsinstituut werknemersverzekeringen gebruikt het sociaal-fiscaalnummer bij de verwerking van persoonsgegevens:
                           </text:p>
                  <text:list>
                    <text:list-item text:start-value="1">
                      <text:p text:style-name="list.start">voor de uitvoering van de in artikel 30, eerste lid, genoemde verzekeringen en wetten;
                                 </text:p>
                    </text:list-item>
                    <text:list-item text:start-value="2">
                      <text:p text:style-name="list.cont">in de polisadministratie, bedoeld in artikel 33;
                                 </text:p>
                    </text:list-item>
                    <text:list-item text:start-value="3">
                      <text:p text:style-name="list.cont">bij de uitvoering van de taken, bedoeld in de artikelen 30a, 30b, 30c en 30d;
                                 </text:p>
                    </text:list-item>
                    <text:list-item text:start-value="4">
                      <text:p text:style-name="list.end">bij de uitvoering van artikel 30, zesde lid, voor zover dit betreft de uitvoering van het Buitengewoon Besluit Arbeidsverhoudingen
                                    1945.
                                 </text:p>
                    </text:list-item>
                  </text:list>
                </text:list-item>
              </text:list>
            </text:section>
          </text:section>
        </text:section>
        <text:section text:name="wijzig-lid.d3831e2447" text:style-name="wijzig-lid">
          <text:p text:style-name="lid">
                  <text:span text:style-name="lidnr">N<text:tab/>
                  </text:span>
               </text:p>
          <text:p text:style-name="wat">Artikel 33c komt te luiden:</text:p>
          <text:section text:name="wijziging.d3831e2456" text:style-name="wijziging">
            <text:section text:name="artikel.d3831e2458" text:style-name="wijziging.block">
              <text:h text:outline-level="4" text:style-name="artikel_kop">Artikel 33c Informatie over verwerkte gegevens
                     </text:h>
              <text:list text:style-name="list-style-31">
                <text:list-item text:start-value="1">
                  <text:p text:style-name="list.start"> Het Uitvoeringsinstituut werknemersverzekeringen informeert de werknemer periodiek als bedoeld in artikel 33, tweede lid,
                              onderdeel b.
                           </text:p>
                </text:list-item>
                <text:list-item text:start-value="2">
                  <text:p text:style-name="list.cont"> Het Uitvoeringsinstituut werknemersverzekeringen stelt de werknemer tevens in de gelegenheid kennis te nemen van te verwachten
                              hoogte en duur van de uitkering die door het Uitvoeringsinstituut werknemersverzekeringen wordt verstrekt, indien de werknemer
                              werkloos, arbeidsongeschikt of gedeeltelijk arbeidsgeschikt zou worden.
                           </text:p>
                </text:list-item>
                <text:list-item text:start-value="3">
                  <text:p text:style-name="list.cont"> Indien de gegevens niet juist of niet volledig zijn, dient de werknemer terstond een correctieverzoek in bij het Uitvoeringsinstituut
                              werknemersverzekeringen met aanduiding van de juiste gegevens.
                           </text:p>
                </text:list-item>
                <text:list-item text:start-value="4">
                  <text:p text:style-name="list.cont"> Indien de werknemer vaststelt, dat gegevens als bedoeld in het eerste lid niet zijn opgenomen in de polisadministratie en
                              hij dit redelijkerwijs wel kon verwachten, dient hij terstond een correctieverzoek in bij het Uitvoeringsinstituut werknemersverzekeringen
                              met aanduiding van de ontbrekende gegevens.
                           </text:p>
                </text:list-item>
                <text:list-item text:start-value="5">
                  <text:p text:style-name="list.cont"> Het Uitvoeringsinstituut werknemersverzekeringen beslist naar aanleiding van een verzoek als bedoeld in het derde of vierde
                              lid over de opname, verbetering en aanvulling van gegevens van de werknemer.
                           </text:p>
                </text:list-item>
                <text:list-item text:start-value="6">
                  <text:p text:style-name="list.end"> Bij ministeriële regeling kunnen regels worden gesteld voor de periodiciteit van de informatie en voor de wijze van informatieverstrekking
                              die voor verschillende soorten werknemers verschillend kan zijn, en in samenhang daarmee voor de inhoud van de informatie.
                           </text:p>
                </text:list-item>
              </text:list>
            </text:section>
          </text:section>
        </text:section>
        <text:section text:name="wijzig-lid.d3831e2519" text:style-name="wijzig-lid">
          <text:p text:style-name="lid">
                  <text:span text:style-name="lidnr">O<text:tab/>
                  </text:span>
               </text:p>
          <text:p text:style-name="wat">Na artikel 33c wordt een artikel ingevoegd, luidende:</text:p>
          <text:section text:name="wijziging.d3831e2528" text:style-name="wijziging">
            <text:section text:name="artikel.d3831e2530" text:style-name="wijziging.block">
              <text:h text:outline-level="4" text:style-name="artikel_kop">Artikel 33d Informatie over het arbeidsverleden
                     </text:h>
              <text:list text:style-name="list-style-32">
                <text:list-item text:start-value="1">
                  <text:p text:style-name="list.start"> Het Uitvoeringsinstituut werknemersverzekeringen legt ten aanzien van de werknemer, bedoeld in de Werkloosheidswet en de
                              Wet inkomen naar arbeidsvermogen, van wie door het Uitvoeringsinstituut werknemersverzekeringen gegevens worden verwerkt op grond van deze wetten, gegevens vast waarbij is aangegeven of hij in een kalenderjaar
                              over 52 of meer dagen loon heeft ontvangen als bedoeld in artikel 42 of 42a van de Werkloosheidswet en artikel 15 van de Wet
                              werk en inkomen naar arbeidsvermogen.
                           </text:p>
                </text:list-item>
                <text:list-item text:start-value="2">
                  <text:p text:style-name="list.end"> Het Uitvoeringsinstituut werknemersverzekeringen informeert de werknemer op de wijze, bedoeld in artikel 33c, over deze arbeidsverledengegevens.
                           </text:p>
                </text:list-item>
              </text:list>
            </text:section>
          </text:section>
        </text:section>
        <text:section text:name="wijzig-lid.d3831e2561" text:style-name="wijzig-lid">
          <text:p text:style-name="lid">
                  <text:span text:style-name="lidnr">P<text:tab/>
                  </text:span>
               </text:p>
          <text:p text:style-name="wat">Artikel 34 wordt als volgt gewijzigd:</text:p>
          <text:section text:name="wijziging.d3831e2570" text:style-name="wijziging">
            <text:p text:style-name="wat-labeled">1. Het eerste lid, onderdelen e en h, vervallen onder verlettering van onderdelen f en g tot onderdelen e en f en van onderdeel
                     i tot onderdeel g.
                  </text:p>
          </text:section>
          <text:section text:name="wijziging.d3831e2578" text:style-name="wijziging">
            <text:p text:style-name="wat-labeled">2. Het tweede lid komt te luiden:
                  </text:p>
            <text:section text:name="artikeltekst.d3831e2585" text:style-name="wijziging.block">
              <text:list text:style-name="list-style-33">
                <text:list-item text:start-value="2">
                  <text:p text:style-name="list.start"> De Sociale verzekeringsbank verricht diensten voor gegevensverkeer met het buitenland, waarbij de Sociale verzekeringsbank
                              en de hierna genoemde bestuursorganen de omvang van die diensten nader kunnen overeenkomen of voor zover dit voortvloeit uit
                              internationaalrechtelijke voorschriften:
                           </text:p>
                  <text:list>
                    <text:list-item text:start-value="1">
                      <text:p text:style-name="list.start">ten behoeve van een rechtmatige uitvoering van bij of krachtens deze wet of enige andere wet aan het Uitvoeringsinstituut
                                    werknemersverzekeringen opgedragen taken;
                                 </text:p>
                    </text:list-item>
                    <text:list-item text:start-value="2">
                      <text:p text:style-name="list.cont">ten behoeve van een rechtmatige uitvoering van aan de colleges van burgemeester en wethouders opgedragen taken bij of krachtens
                                    de Wet werk en bijstand, de Wet inkomensvoorziening oudere en gedeeltelijk arbeidsongeschikte werkloze werknemers, de Wet
                                    inkomensvoorziening oudere en gedeeltelijk arbeidsongeschikte gewezen zelfstandigen en de Wet werk en inkomen kunstenaars;
                                 </text:p>
                    </text:list-item>
                    <text:list-item text:start-value="3">
                      <text:p text:style-name="list.end">ten behoeve van Onze Minister met het oog op het toezicht op de naleving van wetten.
                                 </text:p>
                    </text:list-item>
                  </text:list>
                </text:list-item>
              </text:list>
            </text:section>
          </text:section>
          <text:section text:name="wijziging.d3831e2627" text:style-name="wijziging">
            <text:p text:style-name="wat-labeled">3. Het derde lid komt te luiden:
                  </text:p>
            <text:section text:name="artikeltekst.d3831e2634" text:style-name="wijziging.block">
              <text:list text:style-name="list-style-34">
                <text:list-item text:start-value="3">
                  <text:p text:style-name="list.start"> De Sociale verzekeringsbank verwerkt gegevens afkomstig uit het buitenland en verricht taken in verband met deze gegevensverwerking:
                           </text:p>
                  <text:list>
                    <text:list-item text:start-value="1">
                      <text:p text:style-name="list.start">ten behoeve van de uitvoering van bij of krachtens de Algemene Wet Bijzondere Ziektekosten en de Zorgverzekeringswet aan het
                                    College voor zorgverzekeringen, genoemd in artikel 58 van de Zorgverzekeringswet, opgedragen taken;
                                 </text:p>
                    </text:list-item>
                    <text:list-item text:start-value="2">
                      <text:p text:style-name="list.cont">ten behoeve van de uitvoering van de Algemene wet inkomensafhankelijke regelingen door de Belastingdienst/Toeslagen;
                                 </text:p>
                    </text:list-item>
                    <text:list-item text:start-value="3">
                      <text:p text:style-name="list.end">ten behoeve van de vaststelling van het verzekerd zijn op grond van de werknemersverzekeringen, de volksverzekeringen, of
                                    het verzekeringsplichtig zijn op grond van de Zorgverzekeringswet, voor zover dit voortvloeit uit internationaalrechtelijke
                                    voorschriften, dan wel stelt op basis van door de Sociale verzekeringsbank te verwerken gegevens op verzoek van de genoemde
                                    bestuursorganen en de zorgverzekeraars, genoemd in de Zorgverzekeringswet, verzekering of verzekeringstijdvakken vast.
                                 </text:p>
                    </text:list-item>
                  </text:list>
                </text:list-item>
              </text:list>
            </text:section>
          </text:section>
          <text:section text:name="wijziging.d3831e2677" text:style-name="wijziging">
            <text:p text:style-name="wat-labeled">4. Het vierde lid komt te luiden:
                  </text:p>
            <text:section text:name="artikeltekst.d3831e2684" text:style-name="wijziging.block">
              <text:list text:style-name="list-style-35">
                <text:list-item text:start-value="4">
                  <text:p text:style-name="list.single"> De Sociale verzekeringsbank verstrekt op verzoek van een verzekerde, een zorgverzekeraar of andere belanghebbende informatie
                              over de verzekeringsstatus van de verzekerde voor zover deze informatie noodzakelijk is voor de uitvoering van de Algemene
                              Wet Bijzondere Ziektekosten en de Zorgverzekeringswet en verstrekt op verzoek van een verzekerde informatie over de verzekeringstijdvakken
                              en daarop gebaseerde aanspraak op ouderdomspensioen.
                           </text:p>
                </text:list-item>
              </text:list>
            </text:section>
          </text:section>
          <text:section text:name="wijziging.d3831e2699" text:style-name="wijziging">
            <text:p text:style-name="wat-labeled">5. Aan het artikel wordt een lid toegevoegd, luidende:
                  </text:p>
            <text:section text:name="artikeltekst.d3831e2706" text:style-name="wijziging.block">
              <text:list text:style-name="list-style-36">
                <text:list-item text:start-value="5">
                  <text:p text:style-name="list.single"> Bij of krachtens algemene maatregel van bestuur kunnen nadere regels worden gesteld met betrekking tot de financiering van
                              deze taken.
                           </text:p>
                </text:list-item>
              </text:list>
            </text:section>
          </text:section>
        </text:section>
        <text:section text:name="wijzig-lid.d3831e2722" text:style-name="wijzig-lid">
          <text:p text:style-name="lid">
                  <text:span text:style-name="lidnr">Q<text:tab/>
                  </text:span>
               </text:p>
          <text:p text:style-name="wat">Na artikel 34 wordt een artikel ingevoegd, luidende:</text:p>
          <text:section text:name="wijziging.d3831e2731" text:style-name="wijziging">
            <text:section text:name="artikel.d3831e2733" text:style-name="wijziging.block">
              <text:h text:outline-level="4" text:style-name="artikel_kop">Artikel 34a Taken opgedragen bij algemene maatregel van bestuur of ministeriële regeling
                     </text:h>
              <text:list text:style-name="list-style-37">
                <text:list-item text:start-value="1">
                  <text:p text:style-name="list.start"> Bij algemene maatregel van bestuur of bij ministeriële regeling kunnen taken worden opgedragen aan de Sociale verzekeringsbank.
                           </text:p>
                </text:list-item>
                <text:list-item text:start-value="2">
                  <text:p text:style-name="list.cont"> Een voordracht voor een algemene maatregel van bestuur waarin taken aan de Sociale verzekeringsbank worden opgedragen, wordt
                              gedaan mede namens Onze Minister.
                           </text:p>
                </text:list-item>
                <text:list-item text:start-value="3">
                  <text:p text:style-name="list.end"> Indien taken aan de Sociale verzekeringsbank worden opgedragen bij regeling van Onze Minister wie het aangaat, wordt deze
                              regeling mede ondertekend door Onze Minister.
                           </text:p>
                </text:list-item>
              </text:list>
            </text:section>
          </text:section>
        </text:section>
        <text:section text:name="wijzig-lid.d3831e2769" text:style-name="wijzig-lid">
          <text:p text:style-name="lid">
                  <text:span text:style-name="lidnr">R<text:tab/>
                  </text:span>
               </text:p>
          <text:p text:style-name="wat">In artikel 35, derde lid, wordt «onderdeel h» vervangen door: tweede en derde lid.</text:p>
        </text:section>
        <text:section text:name="wijzig-lid.d3831e2779" text:style-name="wijzig-lid">
          <text:p text:style-name="lid">
                  <text:span text:style-name="lidnr">S<text:tab/>
                  </text:span>
               </text:p>
          <text:p text:style-name="wat">In artikel 36, tweede lid, vervalt «de Centrale organisatie werk en inkomen,».</text:p>
        </text:section>
        <text:section text:name="wijzig-lid.d3831e2789" text:style-name="wijzig-lid">
          <text:p text:style-name="lid">
                  <text:span text:style-name="lidnr">T<text:tab/>
                  </text:span>
               </text:p>
          <text:p text:style-name="wat">Artikel 37 wordt als volgt gewijzigd:</text:p>
          <text:section text:name="wijziging.d3831e2798" text:style-name="wijziging">
            <text:p text:style-name="wat-labeled">1. In onderdeel a vervalt «de Centrale organisatie werk en inkomen,».
                  </text:p>
          </text:section>
          <text:section text:name="wijziging.d3831e2806" text:style-name="wijziging">
            <text:p text:style-name="wat-labeled">2. In onderdeel b, onder 1°, wordt «burgemeesters en wethouders» vervangen door: de colleges van burgemeester en wethouders.
                  </text:p>
          </text:section>
          <text:section text:name="wijziging.d3831e2814" text:style-name="wijziging">
            <text:p text:style-name="wat-labeled">3. Onderdeel b, onder 3°, komt te luiden:
                  </text:p>
            <text:section text:name="artikeltekst.d3831e2821" text:style-name="wijziging.block">
              <text:list text:style-name="list-style-38">
                <text:list-item text:start-value="3">
                  <text:p text:style-name="list.single">het toezicht op de rechtmatigheid en de doeltreffendheid van de uitvoering van de Wet sociale werkvoorziening en de Wet werk
                              en inkomen kunstenaars door de colleges van burgemeester en wethouders en op de doeltreffendheid van die wetten.
                           </text:p>
                </text:list-item>
              </text:list>
            </text:section>
          </text:section>
          <text:section text:name="wijziging.d3831e2837" text:style-name="wijziging">
            <text:p text:style-name="wat-labeled">4. Onderdeel c komt te luiden:
                  </text:p>
            <text:section text:name="artikeltekst.d3831e2844" text:style-name="wijziging.block">
              <text:list text:style-name="list-style-39">
                <text:list-item text:start-value="3">
                  <text:p text:style-name="list.single">het toezicht op de rechtmatigheid en doelmatigheid, waaronder begrepen doeltreffendheid, van de wijze waarop het Uitvoeringsinstituut
                              werknemersverzekeringen, de Sociale Verzekeringsbank en de colleges van burgemeester en wethouders bij de uitvoering van de
                              aan hen opgedragen taken samenwerken;
                           </text:p>
                </text:list-item>
              </text:list>
            </text:section>
          </text:section>
        </text:section>
        <text:section text:name="wijzig-lid.d3831e2860" text:style-name="wijzig-lid">
          <text:p text:style-name="lid">
                  <text:span text:style-name="lidnr">U<text:tab/>
                  </text:span>
               </text:p>
          <text:p text:style-name="wat">In artikel 42, eerste lid, wordt «De Centrale organisatie werk en inkomen, het Inlichtingenbureau» vervangen door: Het Inlichtingenbureau.</text:p>
        </text:section>
        <text:section text:name="wijzig-lid.d3831e2871" text:style-name="wijzig-lid">
          <text:p text:style-name="lid">
                  <text:span text:style-name="lidnr">V<text:tab/>
                  </text:span>
               </text:p>
          <text:p text:style-name="wat">In artikel 43 vervalt «de Centrale organisatie werk en inkomen,».</text:p>
        </text:section>
        <text:section text:name="wijzig-lid.d3831e2881" text:style-name="wijzig-lid">
          <text:p text:style-name="lid">
                  <text:span text:style-name="lidnr">W<text:tab/>
                  </text:span>
               </text:p>
          <text:p text:style-name="wat">Artikel 45 komt te luiden:</text:p>
          <text:section text:name="wijziging.d3831e2890" text:style-name="wijziging">
            <text:section text:name="artikel.d3831e2892" text:style-name="wijziging.block">
              <text:h text:outline-level="4" text:style-name="artikel_kop">Artikel 45 Uitvoeringskosten
                     </text:h>
              <text:list text:style-name="list-style-40">
                <text:list-item text:start-value="1">
                  <text:p text:style-name="list.start"> De uitvoeringskosten van de Raad voor werk en inkomen komen ten laste van de daartoe door Onze Minister toegekende rijksbijdrage.
                           </text:p>
                </text:list-item>
                <text:list-item text:start-value="2">
                  <text:p text:style-name="list.cont"> De uitvoeringskosten van het Uitvoeringsinstituut werknemersverzekeringen komen ten laste van:
                           </text:p>
                  <text:list>
                    <text:list-item text:start-value="1">
                      <text:p text:style-name="list.cont">de fondsen, bedoeld in artikel 1, onderdelen j tot en met n, van de Wet financiering sociale verzekeringen;
                                 </text:p>
                    </text:list-item>
                    <text:list-item text:start-value="2">
                      <text:p text:style-name="list.cont">het Reïntegratiefonds, genoemd in artikel 2.7c van de Wet invoering en financiering Wet werk en inkomen naar arbeidsvermogen;
                                 </text:p>
                    </text:list-item>
                    <text:list-item text:start-value="3">
                      <text:p text:style-name="list.cont">het Arbeidsongeschiktheidsfonds jonggehandicapten, genoemd in artikel 63 van de Wet arbeidsongeschiktheidsvoorziening jonggehandicapten;
                                 </text:p>
                    </text:list-item>
                    <text:list-item text:start-value="4">
                      <text:p text:style-name="list.cont">het Toeslagenfonds, genoemd in artikel 31 van de Toeslagenwet;
                                 </text:p>
                    </text:list-item>
                    <text:list-item text:start-value="5">
                      <text:p text:style-name="list.cont">de daartoe door Onze Minister of Onze Minister wie het aangaat toegekende rijksbijdrage.
                                 </text:p>
                    </text:list-item>
                  </text:list>
                </text:list-item>
                <text:list-item text:start-value="3">
                  <text:p text:style-name="list.cont"> De uitvoeringskosten van de Sociale verzekeringsbank komen ten laste van:
                           </text:p>
                  <text:list>
                    <text:list-item text:start-value="1">
                      <text:p text:style-name="list.cont">de fondsen, bedoeld in artikel 1, onderdelen f en g, van de Wet financiering sociale verzekeringen;
                                 </text:p>
                    </text:list-item>
                    <text:list-item text:start-value="2">
                      <text:p text:style-name="list.cont">het Algemeen Kinderbijslagfonds, genoemd in artikel 29a van de Algemene Kinderbijslagwet;
                                 </text:p>
                    </text:list-item>
                    <text:list-item text:start-value="3">
                      <text:p text:style-name="list.cont">de daartoe door Onze Minister toegekende rijksbijdrage, die in ieder geval strekt tot financiering van subsidies en uitkeringen
                                    op grond van de Kaderwet SZW-subsidies, of de daartoe door Onze Minister wie het aangaat toegekende rijksbijdrage.
                                 </text:p>
                    </text:list-item>
                  </text:list>
                </text:list-item>
                <text:list-item text:start-value="4">
                  <text:p text:style-name="list.end"> Bij ministeriële regeling worden regels gesteld omtrent de verdeling van de uitvoeringskosten over de fondsen en de rijksbijdragen.
                           </text:p>
                </text:list-item>
              </text:list>
            </text:section>
          </text:section>
        </text:section>
        <text:section text:name="wijzig-lid.d3831e3008" text:style-name="wijzig-lid">
          <text:p text:style-name="lid">
                  <text:span text:style-name="lidnr">X<text:tab/>
                  </text:span>
               </text:p>
          <text:p text:style-name="wat">Artikel 46 wordt als volgt gewijzigd:</text:p>
          <text:section text:name="wijziging.d3831e3017" text:style-name="wijziging">
            <text:p text:style-name="wat-labeled">1. Het opschrift komt te luiden:
                  </text:p>
            <text:section text:name="wijzig-divisie.d3831e3024" text:style-name="wijzig-divisie">
              <text:h text:outline-level="4" text:style-name="wijzig-divisie_kop">Artikel 46 Jaarplan met begroting en meerjarenbeleidsplan
                     </text:h>
            </text:section>
          </text:section>
          <text:section text:name="wijziging.d3831e3032" text:style-name="wijziging">
            <text:p text:style-name="wat-labeled">2. Het eerste lid komt te luiden:
                  </text:p>
            <text:section text:name="artikeltekst.d3831e3039" text:style-name="wijziging.block">
              <text:list text:style-name="list-style-41">
                <text:list-item text:start-value="1">
                  <text:p text:style-name="list.single"> De Raad voor werk en inkomen, het Uitvoeringsinstituut werknemersverzekeringen en de Sociale verzekeringsbank stellen ieder
                              elk jaar een jaarplan met begroting voor het komende kalenderjaar vast en bieden dit vóór een door hem vast te stellen datum
                              aan Onze Minister aan. Een besluit tot vaststelling van het jaarplan met begroting behoeft de goedkeuring van Onze Minister.
                           </text:p>
                </text:list-item>
              </text:list>
            </text:section>
          </text:section>
          <text:section text:name="wijziging.d3831e3054" text:style-name="wijziging">
            <text:p text:style-name="wat-labeled">3. In het tweede lid wordt «De Centrale organisatie werk en inkomen, het Uitvoeringsinstituut werknemersverzekeringen en de
                     Sociale verzekeringsbank» vervangen door «Het Uitvoeringsinstituut werknemersverzekeringen en de Sociale verzekeringsbank»
                     en wordt «vier jaren die volgen op» vervangen door «vijf jaren inclusief».
                  </text:p>
          </text:section>
          <text:section text:name="wijziging.d3831e3063" text:style-name="wijziging">
            <text:p text:style-name="wat-labeled">4. Het derde lid komt te luiden:
                  </text:p>
            <text:section text:name="artikeltekst.d3831e3070" text:style-name="wijziging.block">
              <text:list text:style-name="list-style-42">
                <text:list-item text:start-value="3">
                  <text:p text:style-name="list.single"> Bij ministeriële regeling worden regels gesteld omtrent de inhoud en de indiening van het jaarplan met begroting en van het
                              meerjarenbeleidsplan. Ten aanzien van het Uitvoeringsinstituut werknemersverzekeringen hebben deze regels in ieder geval betrekking
                              op de dienstverlening.
                           </text:p>
                </text:list-item>
              </text:list>
            </text:section>
          </text:section>
          <text:section text:name="wijziging.d3831e3085" text:style-name="wijziging">
            <text:p text:style-name="wat-labeled">5. Het vijfde en zesde lid vervallen.
                  </text:p>
          </text:section>
        </text:section>
        <text:section text:name="wijzig-lid.d3831e3094" text:style-name="wijzig-lid">
          <text:p text:style-name="lid">
                  <text:span text:style-name="lidnr">Y<text:tab/>
                  </text:span>
               </text:p>
          <text:p text:style-name="wat">Artikel 47 komt te luiden:</text:p>
          <text:section text:name="wijziging.d3831e3103" text:style-name="wijziging">
            <text:section text:name="artikel.d3831e3105" text:style-name="wijziging.block">
              <text:h text:outline-level="4" text:style-name="artikel_kop">Artikel 47 Voorafgaande instemming besluiten
                     </text:h>
              <text:list text:style-name="list-style-43">
                <text:list-item text:start-value="1">
                  <text:p text:style-name="list.start"> Het Uitvoeringsinstituut werknemersverzekeringen, de Sociale verzekeringsbank en de Raad voor werk en inkomen behoeven, tenzij
                              het desbetreffende besluit in het door Onze Minister goedgekeurde jaarplan met begroting is opgenomen, de voorafgaande instemming
                              van Onze Minister voor een besluit tot:
                           </text:p>
                  <text:list>
                    <text:list-item text:start-value="1">
                      <text:p text:style-name="list.start">het oprichten dan wel deelnemen in een rechtspersoon;
                                 </text:p>
                    </text:list-item>
                    <text:list-item text:start-value="2">
                      <text:p text:style-name="list.cont">het in eigendom verwerven, het vervreemden of het bezwaren van registergoederen;
                                 </text:p>
                    </text:list-item>
                    <text:list-item text:start-value="3">
                      <text:p text:style-name="list.cont">het aangaan en beëindigen van overeenkomsten tot verkrijging, vervreemding of bezwaring van registergoederen of tot huur,
                                    verhuur of pacht daarvan;
                                 </text:p>
                    </text:list-item>
                    <text:list-item text:start-value="4">
                      <text:p text:style-name="list.cont">het aangaan van kredietovereenkomsten en van overeenkomsten van geldlening;
                                 </text:p>
                    </text:list-item>
                    <text:list-item text:start-value="5">
                      <text:p text:style-name="list.cont">het aangaan van overeenkomsten waarbij de betrokken rechtspersoon zich verbindt tot zekerheidstelling met inbegrip van zekerheidstelling
                                    voor schulden van derden of waarbij deze zich als borg of hoofdelijk medeschuldenaar verbindt of zich voor een derde sterk
                                    maakt;
                                 </text:p>
                    </text:list-item>
                    <text:list-item text:start-value="6">
                      <text:p text:style-name="list.cont">het vormen van fondsen en reserveringen;
                                 </text:p>
                    </text:list-item>
                    <text:list-item text:start-value="7">
                      <text:p text:style-name="list.cont">het doen van aangifte tot faillissement of het aanvragen van surséance van betaling van de betrokken rechtspersoon.
                                 </text:p>
                    </text:list-item>
                  </text:list>
                </text:list-item>
                <text:list-item text:start-value="2">
                  <text:p text:style-name="list.end"> Bij ministeriële regeling worden nadere regels gesteld met betrekking tot het eerste lid, waarin in ieder geval kan worden
                              bepaald, dat ten aanzien van de situaties, bedoeld in het eerste lid, onderdelen b tot en met f, beneden een bepaald bedrag
                              de voorafgaande instemming van Onze Minister niet is vereist.
                           </text:p>
                </text:list-item>
              </text:list>
            </text:section>
          </text:section>
        </text:section>
        <text:section text:name="wijzig-lid.d3831e3193" text:style-name="wijzig-lid">
          <text:p text:style-name="lid">
                  <text:span text:style-name="lidnr">Z<text:tab/>
                  </text:span>
               </text:p>
          <text:p text:style-name="wat">Artikel 48 wordt als volgt gewijzigd:</text:p>
          <text:section text:name="wijziging.d3831e3202" text:style-name="wijziging">
            <text:p text:style-name="wat-labeled">1. In het eerste, tweede en vierde lid vervalt «de Centrale organisatie werk en inkomen,».
                  </text:p>
          </text:section>
          <text:section text:name="wijziging.d3831e3210" text:style-name="wijziging">
            <text:p text:style-name="wat-labeled">2. Het derde lid vervalt onder vernummering van het vierde tot en met zesde lid tot het derde tot en met vijfde lid.
                  </text:p>
          </text:section>
          <text:section text:name="wijziging.d3831e3218" text:style-name="wijziging">
            <text:p text:style-name="wat-labeled">3. In het vijfde lid (nieuw) wordt «het vijfde lid» vervangen door: het vierde lid.
                  </text:p>
          </text:section>
        </text:section>
        <text:section text:name="wijzig-lid.d3831e3227" text:style-name="wijzig-lid">
          <text:p text:style-name="lid">
                  <text:span text:style-name="lidnr">AA<text:tab/>
                  </text:span>
               </text:p>
          <text:p text:style-name="wat">Artikel 49 komt te luiden:</text:p>
          <text:section text:name="wijziging.d3831e3236" text:style-name="wijziging">
            <text:section text:name="artikel.d3831e3238" text:style-name="wijziging.block">
              <text:h text:outline-level="4" text:style-name="artikel_kop">Artikel 49 Nadere regels jaarverslag, jaarrekening, tussentijdse rapportages en accountantscontrole
                     </text:h>
              <text:list text:style-name="list-style-44">
                <text:list-item text:start-value="1">
                  <text:p text:style-name="list.start"> Het Uitvoeringsinstituut werknemersverzekeringen en de Sociale verzekeringsbank bieden jaarlijks een jaarverslag en een jaarrekening
                              vóór 15 maart aan Onze Minister aan.
                           </text:p>
                </text:list-item>
                <text:list-item text:start-value="2">
                  <text:p text:style-name="list.cont"> Het Uitvoeringsinstituut werknemersverzekeringen en de Sociale verzekeringsbank stellen tussentijdse verslagen op en bieden
                              deze op een bij ministeriële regeling te bepalen tijdstip aan Onze Minister aan.
                           </text:p>
                </text:list-item>
                <text:list-item text:start-value="3">
                  <text:p text:style-name="list.cont"> Indien het Uitvoeringsinstituut werknemersverzekeringen en de Sociale verzekeringsbank accountants in dienst hebben aangesteld,
                              is:
                           </text:p>
                  <text:list>
                    <text:list-item text:start-value="1">
                      <text:p text:style-name="list.cont">het bepaalde bij en krachtens de artikelen 25 en 27 van de Wet toezicht accountantsorganisaties van overeenkomstige toepassing
                                    op deze accountants;
                                 </text:p>
                    </text:list-item>
                    <text:list-item text:start-value="2">
                      <text:p text:style-name="list.cont">het bepaalde bij en krachtens de artikelen 14, 18, 19, 20 en 21 van de Wet toezicht accountantsorganisaties van overeenkomstige
                                    toepassing op het Uitvoeringsinstituut werknemersverzekeringen en de Sociale verzekeringsbank;
                                 </text:p>
                    </text:list-item>
                    <text:list-item text:start-value="3">
                      <text:p text:style-name="list.cont">het bepaalde bij en krachtens de artikelen 15 en 16 van de Wet toezicht accountantsorganisaties van overeenkomstige toepassing
                                    op de personen die de dagelijkse leiding hebben over het onderdeel van het Uitvoeringsinstituut werknemersverzekeringen en
                                    de Sociale verzekeringsbank waarbij de in de aanhef bedoelde accountants werkzaam zijn.
                                 </text:p>
                    </text:list-item>
                  </text:list>
                </text:list-item>
                <text:list-item text:start-value="4">
                  <text:p text:style-name="list.cont"> Onze Minister brengt de jaarrekeningen en jaarverslagen van het Uitvoeringsinstituut werknemersverzekeringen en de Sociale
                              verzekeringsbank alsmede zijn oordeel daaromtrent jaarlijks vóór de derde woensdag in mei ter kennis van de beide Kamers der
                              Staten-Generaal.
                           </text:p>
                </text:list-item>
                <text:list-item text:start-value="5">
                  <text:p text:style-name="list.end"> Bij ministeriële regeling worden nadere regels gesteld over het jaarverslag, de jaarrekening, de accountantscontrole, de
                              accountantsverklaring en het aan die verklaring ten grondslag liggende onderzoek en de tussentijdse verslagen.
                           </text:p>
                </text:list-item>
              </text:list>
            </text:section>
          </text:section>
        </text:section>
        <text:section text:name="wijzig-lid.d3831e3318" text:style-name="wijzig-lid">
          <text:p text:style-name="lid">
                  <text:span text:style-name="lidnr">BB<text:tab/>
                  </text:span>
               </text:p>
          <text:p text:style-name="wat">Na artikel 49 wordt een artikel ingevoegd, luidende:</text:p>
          <text:section text:name="wijziging.d3831e3327" text:style-name="wijziging">
            <text:section text:name="artikel.d3831e3329" text:style-name="wijziging.block">
              <text:h text:outline-level="4" text:style-name="artikel_kop">Artikel 50 Jaarverslag, jaarrekening, accountantscontrole en tussentijdse verslagen Raad voor werk en inkomen
                     </text:h>
              <text:list text:style-name="list-style-45">
                <text:list-item text:start-value="1">
                  <text:p text:style-name="list.start"> De Raad voor werk en inkomen biedt jaarlijks een jaarverslag en een jaarrekening vóór 15 maart aan Onze Minister aan.
                           </text:p>
                </text:list-item>
                <text:list-item text:start-value="2">
                  <text:p text:style-name="list.cont"> De Raad voor werk en inkomen legt in zijn jaarrekening rekening en verantwoording af over het financieel beheer. De jaarrekening
                              wordt ingericht zoveel mogelijk met overeenkomstige toepassing van titel 9 van Boek 2 van het Burgerlijk Wetboek.
                           </text:p>
                </text:list-item>
                <text:list-item text:start-value="3">
                  <text:p text:style-name="list.cont"> De jaarrekening gaat vergezeld van een verklaring omtrent de getrouwheid, afgegeven door een door de Raad voor werk en inkomen
                              aangewezen accountant als bedoeld in artikel 393, eerste lid, van Boek 2 van het Burgerlijk Wetboek. Bij de aanwijzing van
                              de accountant bedingt de Raad voor werk en inkomen dat aan Onze Minister desgevraagd inzicht wordt geboden in de controlewerkzaamheden
                              van de accountant.
                           </text:p>
                </text:list-item>
                <text:list-item text:start-value="4">
                  <text:p text:style-name="list.cont"> De verklaring, bedoeld in het derde lid, heeft mede betrekking op de rechtmatige verkrijging en besteding van de middelen.
                           </text:p>
                </text:list-item>
                <text:list-item text:start-value="5">
                  <text:p text:style-name="list.cont"> De accountant voegt bij de verklaring, bedoeld in het derde lid, tevens een verslag van zijn bevindingen over de vraag of
                              het beheer en de organisatie van de Raad voor werk en inkomen voldoen aan eisen van doelmatigheid.
                           </text:p>
                </text:list-item>
                <text:list-item text:start-value="6">
                  <text:p text:style-name="list.cont"> Het besluit tot vaststelling van de jaarrekening behoeft de goedkeuring van Onze Minister.
                           </text:p>
                </text:list-item>
                <text:list-item text:start-value="7">
                  <text:p text:style-name="list.cont"> De Raad voor werk en inkomen verstrekt aan Onze Minister vóór een door deze te bepalen tijdstip tussentijds een verslag over
                              de voorafgaande periode.
                           </text:p>
                </text:list-item>
                <text:list-item text:start-value="8">
                  <text:p text:style-name="list.cont"> Bij ministeriële regeling kunnen regels worden gesteld omtrent de jaarrekening, de verklaring, bedoeld in het derde lid,
                              en het aan die verklaring ten grondslag liggende onderzoek, het jaarverslag en het tussentijdse verslag.
                           </text:p>
                </text:list-item>
                <text:list-item text:start-value="9">
                  <text:p text:style-name="list.end"> Onze Minister brengt de jaarrekening en het jaarverslag van de Raad voor werk en inkomen alsmede zijn oordeel daaromtrent
                              jaarlijks vóór de derde woensdag in mei ter kennis van de beide Kamers der Staten-Generaal.
                           </text:p>
                </text:list-item>
              </text:list>
            </text:section>
          </text:section>
        </text:section>
        <text:section text:name="wijzig-lid.d3831e3414" text:style-name="wijzig-lid">
          <text:p text:style-name="lid">
                  <text:span text:style-name="lidnr">CC<text:tab/>
                  </text:span>
               </text:p>
          <text:p text:style-name="wat">Artikel 54 wordt als volgt gewijzigd:</text:p>
          <text:section text:name="wijziging.d3831e3423" text:style-name="wijziging">
            <text:p text:style-name="wat-labeled">1. In het opschrift, het eerste en het zevende lid vervalt «de Centrale organisatie werk en inkomen,».
                  </text:p>
          </text:section>
          <text:section text:name="wijziging.d3831e3431" text:style-name="wijziging">
            <text:p text:style-name="wat-labeled">2. In het negende lid wordt «Reïntegratiebedrijven» vervangen door: Re-integratiebedrijven.
                  </text:p>
          </text:section>
        </text:section>
        <text:section text:name="wijzig-lid.d3831e3440" text:style-name="wijzig-lid">
          <text:p text:style-name="lid">
                  <text:span text:style-name="lidnr">DD<text:tab/>
                  </text:span>
               </text:p>
          <text:p text:style-name="wat">In artikel 55, eerste lid, wordt «De Centrale organisatie werk en inkomen, het Uitvoeringsinstituut werknemersverzekeringen»
                  vervangen door: Het Uitvoeringsinstituut werknemersverzekeringen.
               </text:p>
        </text:section>
        <text:section text:name="wijzig-lid.d3831e3450" text:style-name="wijzig-lid">
          <text:p text:style-name="lid">
                  <text:span text:style-name="lidnr">EE<text:tab/>
                  </text:span>
               </text:p>
          <text:p text:style-name="wat">In artikel 55a, eerste lid, wordt «30, eerste lid, onderdelen a, h en i» vervangen door: «30, eerste lid, 32d» en wordt «en
                  34, eerste lid, onderdelen a, d en e» vervangen door: 34, eerste lid, onderdelen a en d, en 34a .
               </text:p>
        </text:section>
        <text:section text:name="wijzig-lid.d3831e3460" text:style-name="wijzig-lid">
          <text:p text:style-name="lid">
                  <text:span text:style-name="lidnr">FF<text:tab/>
                  </text:span>
               </text:p>
          <text:p text:style-name="wat">Artikel 56 vervalt.</text:p>
        </text:section>
        <text:section text:name="wijzig-lid.d3831e3470" text:style-name="wijzig-lid">
          <text:p text:style-name="lid">
                  <text:span text:style-name="lidnr">GG<text:tab/>
                  </text:span>
               </text:p>
          <text:p text:style-name="wat">Artikel 57 vervalt.</text:p>
        </text:section>
        <text:section text:name="wijzig-lid.d3831e3481" text:style-name="wijzig-lid">
          <text:p text:style-name="lid">
                  <text:span text:style-name="lidnr">HH<text:tab/>
                  </text:span>
               </text:p>
          <text:p text:style-name="wat">In artikel 61 wordt «De Centrale organisatie werk en inkomen, het Uitvoeringsinstituut werknemersverzekeringen» vervangen
                  door: Het Uitvoeringsinstituut werknemersverzekeringen.
               </text:p>
        </text:section>
        <text:section text:name="wijzig-lid.d3831e3491" text:style-name="wijzig-lid">
          <text:p text:style-name="lid">
                  <text:span text:style-name="lidnr">II<text:tab/>
                  </text:span>
               </text:p>
          <text:p text:style-name="wat">Artikel 62 komt te luiden:</text:p>
          <text:section text:name="wijziging.d3831e3500" text:style-name="wijziging">
            <text:section text:name="artikel.d3831e3502" text:style-name="wijziging.block">
              <text:h text:outline-level="4" text:style-name="artikel_kop">Artikel 62 Onderlinge gegevensverstrekking door het Uitvoeringsinstituut werknemersverzekeringen, de Sociale verzekeringsbank
                        en de gemeenten
                     </text:h>
              <text:list text:style-name="list-style-46">
                <text:list-item text:start-value="1">
                  <text:p text:style-name="list.start"> Het Uitvoeringsinstituut werknemersverzekeringen, de Sociale verzekeringsbank en de colleges van burgemeester en wethouders
                              verstrekken elkaar uit eigen beweging en op verzoek, kosteloos, alle gegevens en inlichtingen die noodzakelijk zijn voor de
                              uitvoering van de taken die bij of krachtens deze wet of enige andere wet aan het Uitvoeringsinstituut werknemersverzekeringen,
                              de Sociale verzekeringsbank en bij of krachtens de Wet werk en bijstand, de Wet inkomensvoorziening oudere en gedeeltelijk
                              arbeidsongeschikte werkloze werknemers, de Wet inkomensvoorziening oudere en gedeeltelijk arbeidsongeschikte gewezen zelfstandigen
                              of bij of krachtens andere wetten aan de colleges van burgemeester en wethouders zijn opgedragen, voor zover dit voorvloeit
                              uit de samenwerking, bedoeld in artikel 9. Zij maken daarbij gebruik van het sociaal-fiscaalnummer van de personen op wie
                              de gegevens betrekking hebben.
                           </text:p>
                </text:list-item>
                <text:list-item text:start-value="2">
                  <text:p text:style-name="list.cont"> Het Uitvoeringsinstituut werknemersverzekeringen, de Sociale verzekeringsbank en de colleges van burgemeester en wethouders
                              dragen gezamenlijk zorg voor de instandhouding van elektronische voorzieningen voor de verwerking van de gegevens, bedoeld
                              in het eerste lid, voor zover dat noodzakelijk is voor de uitvoering van de taken die bij of krachtens deze wet of enige andere
                              wet aan het Uitvoeringsinstituut werknemersverzekeringen, de Sociale verzekeringsbank en bij of krachtens de Wet werk en bijstand,
                              de Wet inkomensvoorziening oudere en gedeeltelijk arbeidsongeschikte werkloze werknemers, de Wet inkomensvoorziening oudere
                              en gedeeltelijk arbeidsongeschikte gewezen zelfstandigen aan colleges van burgemeester en wethouders zijn opgedragen. De elektronische
                              voorzieningen hebben mede betrekking op de verwerking van gegevens waarvan de verkrijging en verstrekking door de in de eerste
                              zin genoemde bestuursorganen op grond van enig wettelijk voorschrift is toegestaan.
                           </text:p>
                </text:list-item>
                <text:list-item text:start-value="3">
                  <text:p text:style-name="list.cont"> Bij de gegevensverwerking voor de uitvoering van taken en werkzaamheden in de locaties werk en inkomen, bedoeld in artikel
                              10, zijn het Uitvoeringsinstituut werknemersverzekeringen en de colleges van burgemeester en wethouders gezamenlijk verantwoordelijke
                              in de zin van Wet bescherming persoonsgegevens voor de verwerking van gegevens voor de uitvoering van taken ten aanzien van
                              dezelfde uitkeringsgerechtigde of werkzoekende.
                           </text:p>
                </text:list-item>
                <text:list-item text:start-value="4">
                  <text:p text:style-name="list.end"> Bij of krachtens algemene maatregel van bestuur worden regels gesteld met betrekking tot het tweede en derde lid in ieder
                              geval met betrekking tot de inrichting, het beheer en de beveiliging van de elektronische voorzieningen.
                           </text:p>
                </text:list-item>
              </text:list>
            </text:section>
          </text:section>
        </text:section>
        <text:section text:name="wijzig-lid.d3831e3546" text:style-name="wijzig-lid">
          <text:p text:style-name="lid">
                  <text:span text:style-name="lidnr">JJ<text:tab/>
                  </text:span>
               </text:p>
          <text:p text:style-name="wat">Artikel 72 komt te luiden:</text:p>
          <text:section text:name="wijziging.d3831e3555" text:style-name="wijziging">
            <text:section text:name="artikel.d3831e3557" text:style-name="wijziging.block">
              <text:h text:outline-level="4" text:style-name="artikel_kop">Artikel 72 Gegevensverstrekking door de Raad voor werk en inkomen, het Uitvoeringsinstituut werknemersverzekeringen en de
                        Sociale verzekeringsbank aan de Minister
                     </text:h>
              <text:p text:style-name="artikel">De Raad voor werk en inkomen, het Uitvoeringsinstituut werknemersverzekeringen en de Sociale verzekeringsbank verstrekken
                        op verzoek, kosteloos, aan Onze Minister en, in overeenstemming met Onze Minister, aan de Minister die belast is met aangelegenheden
                        betreffende beleid bij de uitvoering waarvan het betrokken bestuursorgaan een taak heeft, alle gegevens en inlichtingen die
                        voor de uitoefening van de taak van Onze Minister en van Onze betrokken Minister noodzakelijk zijn. Zij verlenen Onze Minister
                        op verzoek toegang tot en inzage in gegevens en bescheiden voor zover dat voor de uitoefening van zijn taken en van Onze Minister
                        wie het aangaat noodzakelijk is. Bij ministeriële regeling kunnen regels worden gesteld voor de termijn waarbinnen en de wijze
                        waarop aan de in dit artikel bedoelde verplichtingen wordt voldaan.
                     </text:p>
            </text:section>
          </text:section>
        </text:section>
        <text:section text:name="wijzig-lid.d3831e3569" text:style-name="wijzig-lid">
          <text:p text:style-name="lid">
                  <text:span text:style-name="lidnr">KK<text:tab/>
                  </text:span>
               </text:p>
          <text:p text:style-name="wat">Artikel 73 wordt als volgt gewijzigd:</text:p>
          <text:section text:name="wijziging.d3831e3578" text:style-name="wijziging">
            <text:p text:style-name="wat-labeled">1. In het opschrift vervalt «de Centrale organisatie werk en inkomen,».
                  </text:p>
          </text:section>
          <text:section text:name="wijziging.d3831e3586" text:style-name="wijziging">
            <text:p text:style-name="wat-labeled">2. In het eerste, derde en vierde lid wordt «De Centrale organisatie werk en inkomen, het Uitvoeringsinstituut werknemersverzekeringen»
                     vervangen door: Het Uitvoeringsinstituut werknemersverzekeringen.
                  </text:p>
          </text:section>
          <text:section text:name="wijziging.d3831e3594" text:style-name="wijziging">
            <text:p text:style-name="wat-labeled">3. In het eerste, vijfde en zesde lid vervalt «de Centrale organisatie werk en inkomen,».
                  </text:p>
          </text:section>
          <text:section text:name="wijziging.d3831e3603" text:style-name="wijziging">
            <text:p text:style-name="wat-labeled">4. In het achtste en elfde lid wordt «reïntegratiebedrijf» telkens vervangen door «re-integratiebedrijf» en wordt «artikel 30,
                     zesde lid» vervangen door «artikel 30a, achtste lid».
                  </text:p>
          </text:section>
          <text:section text:name="wijziging.d3831e3611" text:style-name="wijziging">
            <text:p text:style-name="wat-labeled">5. Het negende lid komt te luiden:
                  </text:p>
            <text:section text:name="artikeltekst.d3831e3618" text:style-name="wijziging.block">
              <text:list text:style-name="list-style-47">
                <text:list-item text:start-value="9">
                  <text:p text:style-name="list.single"> Het Uitvoeringsinstituut werknemersverzekeringen is bevoegd uit de onder haar verantwoordelijkheid gevoerde administratie
                              aangelegd voor de uitoefening van taken als bedoeld in artikel 30a, tweede lid, 30b en 30d, aan een re-integratiebedrijf gegevens
                              te verstrekken die noodzakelijk zijn voor het verrichten van werkzaamheden door dat re-integratiebedrijf in zijn opdracht
                              of in opdracht van de colleges van burgemeester en wethouders of een eigenrisicodrager als bedoeld in artikel 42 van de Wet
                              werk en inkomen naar arbeidsvermogen.
                           </text:p>
                </text:list-item>
              </text:list>
            </text:section>
          </text:section>
        </text:section>
        <text:section text:name="wijzig-lid.d3831e3634" text:style-name="wijzig-lid">
          <text:p text:style-name="lid">
                  <text:span text:style-name="lidnr">LL<text:tab/>
                  </text:span>
               </text:p>
          <text:p text:style-name="wat">Na artikel 73 wordt een artikel ingevoegd, luidende:</text:p>
          <text:section text:name="wijziging.d3831e3643" text:style-name="wijziging">
            <text:section text:name="artikel.d3831e3645" text:style-name="wijziging.block">
              <text:h text:outline-level="4" text:style-name="artikel_kop">Artikel 73a Gegevensverwerking bij uitvoering andere werkzaamheden
                     </text:h>
              <text:list text:style-name="list-style-48">
                <text:list-item text:start-value="1">
                  <text:p text:style-name="list.start"> Het Uitvoeringsinstituut werknemersverzekeringen en de Sociale verzekeringsbank kunnen gegevens, die deze hebben verkregen
                              bij de uitvoering van in deze wet bedoelde taken, verwerken voor de uitvoering van andere werkzaamheden als bedoeld in artikel
                              5 en van andere werkzaamheden dan de uitvoering van wettelijke taken door deze bestuursorganen. Bij of krachtens algemene
                              maatregel van bestuur wordt bepaald welke gegevens het betreft.
                           </text:p>
                </text:list-item>
                <text:list-item text:start-value="2">
                  <text:p text:style-name="list.cont"> Het Uitvoeringsinstituut werknemersverzekeringen of de Sociale verzekeringsbank verstrekt deze gegevens op verzoek aan een
                              in de algemene maatregel van bestuur genoemde derde, indien de gegevens noodzakelijk zijn voor de uitvoering van werkzaamheden
                              door die derden en deze werkzaamheden naar hun aard gelijk zijn aan de werkzaamheden, bedoeld in het eerste lid.
                           </text:p>
                </text:list-item>
                <text:list-item text:start-value="3">
                  <text:p text:style-name="list.end"> Bij of krachtens algemene maatregel van bestuur kunnen tevens regels worden gesteld voor de vergoeding van kosten van de
                              gegevensverstrekking, bedoeld in het tweede lid.
                           </text:p>
                </text:list-item>
              </text:list>
            </text:section>
          </text:section>
        </text:section>
        <text:section text:name="wijzig-lid.d3831e3681" text:style-name="wijzig-lid">
          <text:p text:style-name="lid">
                  <text:span text:style-name="lidnr">MM<text:tab/>
                  </text:span>
               </text:p>
          <text:p text:style-name="wat">Artikel 75 komt te luiden:</text:p>
          <text:section text:name="wijziging.d3831e3690" text:style-name="wijziging">
            <text:section text:name="artikel.d3831e3692" text:style-name="wijziging.block">
              <text:h text:outline-level="4" text:style-name="artikel_kop">Artikel 75 Openbaarheid van gegevens
                     </text:h>
              <text:p text:style-name="artikel">De door het Uitvoeringsinstituut werknemersverzekeringen in het kader van zijn in artikel 30a, tweede lid, genoemde taak,
                        en op grond van artikel 30b geregistreerde gegevens zijn openbaar voor zover die van belang zijn voor de uitoefening van de
                        in artikel 30a, tweede lid, genoemde taak, met dien verstande dat openbaarmaking van tot een individuele werkzoekende of een
                        individuele werkgever, zijnde een natuurlijk persoon, herleidbare gegevens plaatsvindt met inachtneming van de Wet bescherming
                        persoonsgegevens.
                     </text:p>
            </text:section>
          </text:section>
        </text:section>
        <text:section text:name="wijzig-lid.d3831e3705" text:style-name="wijzig-lid">
          <text:p text:style-name="lid">
                  <text:span text:style-name="lidnr">NN<text:tab/>
                  </text:span>
               </text:p>
          <text:p text:style-name="wat">In artikel 76 wordt «De Centrale organisatie werk en inkomen, het Inlichtingenbureau, het Uitvoeringsinstituut werknemersverzekeringen»
                  vervangen door: Het Uitvoeringsinstituut werknemersverzekeringen.
               </text:p>
        </text:section>
        <text:section text:name="wijzig-lid.d3831e3715" text:style-name="wijzig-lid">
          <text:p text:style-name="lid">
                  <text:span text:style-name="lidnr">OO<text:tab/>
                  </text:span>
               </text:p>
          <text:p text:style-name="wat">In artikel 77 vervalt «de Centrale organisatie werk en inkomen,».</text:p>
        </text:section>
        <text:section text:name="wijzig-lid.d3831e3725" text:style-name="wijzig-lid">
          <text:p text:style-name="lid">
                  <text:span text:style-name="lidnr">PP<text:tab/>
                  </text:span>
               </text:p>
          <text:p text:style-name="wat">De artikelen 78, 80, en 81 vervallen.</text:p>
        </text:section>
        <text:section text:name="wijzig-lid.d3831e3735" text:style-name="wijzig-lid">
          <text:p text:style-name="lid">
                  <text:span text:style-name="lidnr">QQ<text:tab/>
                  </text:span>
               </text:p>
          <text:p text:style-name="wat">In artikel 79 vervalt «de Centrale organisatie werk en inkomen,».</text:p>
        </text:section>
        <text:section text:name="wijzig-lid.d3831e3745" text:style-name="wijzig-lid">
          <text:p text:style-name="lid">
                  <text:span text:style-name="lidnr">RR<text:tab/>
                  </text:span>
               </text:p>
          <text:p text:style-name="wat">In artikel 82, eerste lid, vervalt «de Centrale organisatie werk en inkomen,».</text:p>
        </text:section>
        <text:section text:name="wijzig-lid.d3831e3755" text:style-name="wijzig-lid">
          <text:p text:style-name="lid">
                  <text:span text:style-name="lidnr">SS<text:tab/>
                  </text:span>
               </text:p>
          <text:p text:style-name="wat">Artikel 82a komt te luiden:</text:p>
          <text:section text:name="wijziging.d3831e3764" text:style-name="wijziging">
            <text:section text:name="artikel.d3831e3766" text:style-name="wijziging.block">
              <text:h text:outline-level="4" text:style-name="artikel_kop">Artikel 82a Innovatie
                     </text:h>
              <text:list text:style-name="list-style-49">
                <text:list-item text:start-value="1">
                  <text:p text:style-name="list.start"> Bij algemene maatregel van bestuur kan bij wijze van experiment, met het oog op het onderzoeken van mogelijkheden om deze
                              wet, de Wet werk en bijstand, de Wet inkomensvoorziening oudere en gedeeltelijk arbeidsongeschikte werkloze werknemers, de
                              Wet inkomensvoorziening oudere en gedeeltelijk arbeidsongeschikte gewezen zelfstandigen, de Werkloosheidswet, de Wet werk
                              en inkomen naar arbeidsvermogen, de Wet op de arbeidsongeschiktheidsverzekering, de Wet arbeidsongeschiktheidsvoorziening
                              jonggehandicapten en de Toeslagenwet doeltreffender uit te voeren, worden afgeweken van het bepaalde bij of krachtens:
                           </text:p>
                  <text:list>
                    <text:list-item text:start-value="1">
                      <text:p text:style-name="list.start">de artikelen 9, 10, 30 en 30a van deze wet;
                                 </text:p>
                    </text:list-item>
                    <text:list-item text:start-value="2">
                      <text:p text:style-name="list.cont">de artikelen 7, 8, 9, 10 en 55 van de Wet werk en bijstand;
                                 </text:p>
                    </text:list-item>
                    <text:list-item text:start-value="3">
                      <text:p text:style-name="list.cont">de artikelen 34 tot en met 37 van de Wet inkomensvoorziening oudere en gedeeltelijk arbeidsongeschikte werkloze werknemers;
                                 </text:p>
                    </text:list-item>
                    <text:list-item text:start-value="4">
                      <text:p text:style-name="list.cont">de artikelen 34 tot en met 37 van de Wet inkomensvoorziening oudere en gedeeltelijk arbeidsongeschikte gewezen zelfstandigen;
                                 </text:p>
                    </text:list-item>
                    <text:list-item text:start-value="5">
                      <text:p text:style-name="list.cont">hoofdstuk VI van de Werkloosheidswet;
                                 </text:p>
                    </text:list-item>
                    <text:list-item text:start-value="6">
                      <text:p text:style-name="list.cont">paragraaf 4.2 en artikel 39 van de Wet werk en inkomen naar arbeidsvermogen;
                                 </text:p>
                    </text:list-item>
                    <text:list-item text:start-value="7">
                      <text:p text:style-name="list.cont">hoofdstuk IIB van de Wet op de arbeidsongeschiktheidsverzekering;
                                 </text:p>
                    </text:list-item>
                    <text:list-item text:start-value="8">
                      <text:p text:style-name="list.cont">hoofdstuk 2A van de Wet arbeidsongeschiktheidsvoorziening jonggehandicapten;
                                 </text:p>
                    </text:list-item>
                    <text:list-item text:start-value="9">
                      <text:p text:style-name="list.cont">hoofdstuk 7 van de Wet financiering sociale verzekeringen.
                                 </text:p>
                    </text:list-item>
                  </text:list>
                </text:list-item>
                <text:list-item text:start-value="2">
                  <text:p text:style-name="list.cont"> Bij een algemene maatregel van bestuur als bedoeld in het eerste lid wordt geregeld op welke wijze van welke artikelen wordt
                              afgeweken en kunnen alleen regels worden gesteld:
                           </text:p>
                  <text:list>
                    <text:list-item text:start-value="1">
                      <text:p text:style-name="list.cont">ter verbetering van de samenwerking tussen de uitvoeringsorganisaties van de in het eerste lid genoemde wetten;
                                 </text:p>
                    </text:list-item>
                    <text:list-item text:start-value="2">
                      <text:p text:style-name="list.cont">met betrekking tot de inzet van re-integratie-instrumenten en de financiering daarvan;
                                 </text:p>
                    </text:list-item>
                    <text:list-item text:start-value="3">
                      <text:p text:style-name="list.cont">over de verantwoording van de uitgaven ten laste van de fondsen, de uitkeringen, bedoeld in artikel 69 van de Wet werk en
                                    bijstand, en rijksbijdragen;
                                 </text:p>
                    </text:list-item>
                    <text:list-item text:start-value="4">
                      <text:p text:style-name="list.cont">het verstrekken van inlichtingen over de resultaten van de experimenten.
                                 </text:p>
                    </text:list-item>
                  </text:list>
                </text:list-item>
                <text:list-item text:start-value="3">
                  <text:p text:style-name="list.cont"> Een algemene maatregel van bestuur als bedoeld in het eerste lid vervalt vijf jaar na de inwerkingtreding, tenzij:
                           </text:p>
                  <text:list>
                    <text:list-item text:start-value="1">
                      <text:p text:style-name="list.cont">in de algemene maatregel van bestuur is bepaald dat deze eerder vervalt;
                                 </text:p>
                    </text:list-item>
                    <text:list-item text:start-value="2">
                      <text:p text:style-name="list.cont">binnen deze vijf jaar een voorstel van wet is ingediend bij de Staten-Generaal om het experiment om te zetten in een wettelijke
                                    regeling.
                                 </text:p>
                    </text:list-item>
                  </text:list>
                </text:list-item>
                <text:list-item text:start-value="4">
                  <text:p text:style-name="list.cont">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
                           </text:p>
                </text:list-item>
                <text:list-item text:start-value="5">
                  <text:p text:style-name="list.cont"> Onze Minister kan op gezamenlijk verzoek van een college van burgemeester en wethouders, het Uitvoeringsinstituut werknemersverzekeringen
                              en in voorkomend geval de Sociale verzekeringsbank, gemeenten aanwijzen waar door het college van burgemeester en wethouders,
                              het Uitvoeringsinstituut werknemersverzekeringen of de Sociale verzekeringsbank wordt deelgenomen aan een experiment. Bij
                              of krachtens algemene maatregel van bestuur kunnen regels worden gesteld met betrekking tot de toepassing van deze bevoegdheid.
                           </text:p>
                </text:list-item>
                <text:list-item text:start-value="6">
                  <text:p text:style-name="list.cont"> Onze Minister meldt aan de Staten-Generaal hoe het experiment in de praktijk is verlopen, alsmede zijn standpunt inzake de
                              voortzetting ervan anders dan als experiment.
                           </text:p>
                </text:list-item>
                <text:list-item text:start-value="7">
                  <text:p text:style-name="list.end"> De voordracht voor een krachtens dit artikel vast te stellen algemene maatregel van bestuur wordt niet eerder gedaan dan
                              vier weken nadat het ontwerp aan beide Kamers der Staten-Generaal is overgelegd.
                           </text:p>
                </text:list-item>
              </text:list>
            </text:section>
          </text:section>
        </text:section>
        <text:section text:name="wijzig-lid.d3831e3966" text:style-name="wijzig-lid">
          <text:p text:style-name="lid">
                  <text:span text:style-name="lidnr">TT<text:tab/>
                  </text:span>
               </text:p>
          <text:p text:style-name="wat">De artikelen 83 en 83a komen te luiden:</text:p>
          <text:section text:name="wijziging.d3831e3975" text:style-name="wijziging">
            <text:section text:name="artikel.d3831e3977" text:style-name="wijziging.block">
              <text:h text:outline-level="4" text:style-name="artikel_kop">Artikel 83 Afwijkende beslistermijn in bezwaarschriftprocedure
                     </text:h>
              <text:p text:style-name="artikel">Indien bezwaar wordt gemaakt tegen een besluit waaraan een medische of arbeidskundige beoordeling ten grondslag ligt, beslist
                        het Uitvoeringsinstituut werknemersverzekeringen binnen zeventien weken of, indien het advies vraagt aan een deskundige die
                        niet onder zijn verantwoordelijkheid werkzaam is, binnen een en twintig weken, gerekend vanaf de dag na die waarop de termijn
                        voor het indienen van het bezwaarschrift is verstreken.
                     </text:p>
            </text:section>
            <text:section text:name="artikel.d3831e3987" text:style-name="wijziging.block">
              <text:h text:outline-level="4" text:style-name="artikel_kop">Artikel 83a Afzien van horen in bezwaarschriftprocedure
                     </text:h>
              <text:p text:style-name="artikel">In afwijking van artikel 7:3 van de Algemene wet bestuursrecht kan van het horen van een belanghebbende worden afgezien indien
                        de belanghebbende niet binnen een door het Uitvoeringsinstituut werknemersverzekeringen gestelde redelijke termijn, verklaart
                        dat hij gebruik wil maken van het recht te worden gehoord.
                     </text:p>
            </text:section>
          </text:section>
        </text:section>
        <text:section text:name="wijzig-lid.d3831e3999" text:style-name="wijzig-lid">
          <text:p text:style-name="lid">
                  <text:span text:style-name="lidnr">TTa<text:tab/>
                  </text:span>
               </text:p>
          <text:p text:style-name="wat">Artikel 83b vervalt.</text:p>
        </text:section>
        <text:section text:name="wijzig-lid.d3831e4009" text:style-name="wijzig-lid">
          <text:p text:style-name="lid">
                  <text:span text:style-name="lidnr">UU<text:tab/>
                  </text:span>
               </text:p>
          <text:p text:style-name="wat">In artikel 83c, eerste lid, vervalt «of de Centrale organisatie werk en inkomen,».</text:p>
        </text:section>
        <text:section text:name="wijzig-lid.d3831e4019" text:style-name="wijzig-lid">
          <text:p text:style-name="lid">
                  <text:span text:style-name="lidnr">VV<text:tab/>
                  </text:span>
               </text:p>
          <text:p text:style-name="wat">Artikel 83i komt te luiden:</text:p>
          <text:section text:name="wijziging.d3831e4028" text:style-name="wijziging">
            <text:section text:name="artikel.d3831e4030" text:style-name="wijziging.block">
              <text:h text:outline-level="4" text:style-name="artikel_kop">Artikel 83i Overgangsrecht arbeidsverledeninformatie
                     </text:h>
              <text:p text:style-name="artikel">Het Uitvoeringsinstituut werknemersverzekeringen informeert de werknemer, bedoeld in de Werkloosheidswet, van wie door het
                        Uitvoeringsinstituut werknemersverzekeringen gegevens zijn verwerkt op grond van deze wet, over het tijdvak vanaf 1 januari
                        1998 op de wijze, bedoeld in artikel 33c, over ieder kalenderjaar in dat tijdvak of hij over 52 of meer dagen loon heeft ontvangen
                        als bedoeld in artikel 42 van de Werkloosheidswet en artikel 15 van de Wet werk en inkomen naar arbeidsvermogen, dan wel artikel
                        42a van de Werkloosheidswet in een kalenderjaar van toepassing is.
                     </text:p>
            </text:section>
          </text:section>
        </text:section>
        <text:section text:name="wijzig-lid.d3831e4042" text:style-name="wijzig-lid">
          <text:p text:style-name="lid">
                  <text:span text:style-name="lidnr">WW<text:tab/>
                  </text:span>
               </text:p>
          <text:p text:style-name="wat">Artikel 83k wordt als volgt gewijzigd:</text:p>
          <text:section text:name="wijziging.d3831e4051" text:style-name="wijziging">
            <text:p text:style-name="wat-labeled">1. In het opschrift van artikel 83k wordt «reïntegratietaak» vervangen door: re-integratietaak.
                  </text:p>
          </text:section>
          <text:section text:name="wijziging.d3831e4059" text:style-name="wijziging">
            <text:p text:style-name="wat-labeled">2. In het eerste lid wordt «30, zesde lid,»vervangen door: 30a, achtste lid.
                  </text:p>
          </text:section>
        </text:section>
        <text:section text:name="wijzig-lid.d3831e4068" text:style-name="wijzig-lid">
          <text:p text:style-name="lid">
                  <text:span text:style-name="lidnr">XX<text:tab/>
                  </text:span>
               </text:p>
          <text:p text:style-name="wat">In het opschrift van artikel 83l wordt «reïntegratie-aanpak» vervangen door: re-integratie-aanpak.</text:p>
        </text:section>
        <text:section text:name="wijzig-lid.d3831e4079" text:style-name="wijzig-lid">
          <text:p text:style-name="lid">
                  <text:span text:style-name="lidnr">YY<text:tab/>
                  </text:span>
               </text:p>
          <text:p text:style-name="wat">Na hoofdstuk 10B wordt een hoofdstuk ingevoegd, luidende:</text:p>
          <text:section text:name="wijziging.d3831e4088" text:style-name="wijziging">
            <text:section text:name="wijzig-divisie.d3831e4090" text:style-name="wijzig-divisie">
              <text:h text:outline-level="4" text:style-name="wijzig-divisie_kop">HOOFDSTUK 10C OVERGANGSBEPALINGEN INZAKE DE OVERGANG VAN DE CENTRALE ORGANISATIE WERK EN INKOMEN NAAR HET UITVOERINGSINSTITUUT
                        WERKNEMERSVERZEKERINGEN
                     </text:h>
              <text:section text:name="artikel.d3831e4096" text:style-name="artikel">
                <text:h text:outline-level="5" text:style-name="artikel_kop">Artikel 83m Algemene begrippen
                        </text:h>
                <text:p text:style-name="artikel">In dit hoofdstuk wordt verstaan onder Centrale organisatie werk en inkomen: de Centrale organisatie werk en inkomen, genoemd
                           in hoofdstuk 4 van deze wet, zoals deze luidde op 31 december 2008.
                        </text:p>
              </text:section>
              <text:section text:name="artikel.d3831e4106" text:style-name="artikel">
                <text:h text:outline-level="5" text:style-name="artikel_kop">Artikel 83n Overgang vermogensbestanddelen van de Centrale organisatie werk en inkomen naar het Uitvoeringsinstituut werknemersverzekeringen
                        </text:h>
                <text:list text:style-name="list-style-50">
                  <text:list-item text:start-value="1">
                    <text:p text:style-name="list.start"> Alle vermogensbestanddelen van de Centrale organisatie werk en inkomen gaan over op het Uitvoeringsinstituut werknemersverzekeringen,
                                 zonder dat daarvoor een akte of betekening nodig is.
                              </text:p>
                  </text:list-item>
                  <text:list-item text:start-value="2">
                    <text:p text:style-name="list.cont"> Met betrekking tot de ingevolge het eerst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
                              </text:p>
                  </text:list-item>
                  <text:list-item text:start-value="3">
                    <text:p text:style-name="list.cont"> Ter zake van de in het eerste lid bedoelde overgang van vermogensbestanddelen blijft heffing van overdrachtsbelasting achterwege.
                              </text:p>
                  </text:list-item>
                  <text:list-item text:start-value="4">
                    <text:p text:style-name="list.end"> Bij of krachtens algemene maatregel van bestuur kan worden bepaald dat in afwijking van het eerste lid vermogensbestanddelen
                                 van de Centrale organisatie werk en inkomen die worden toegerekend aan de uitvoering van in die maatregel genoemde taken of
                                 het verrichten van bepaalde diensten overgaan op bij die maatregel aan te wijzen rechtspersonen dan wel op de Staat. Het bepaalde
                                 in dit artikel is ten aanzien van die overgang van overeenkomstige toepassing.
                              </text:p>
                  </text:list-item>
                </text:list>
              </text:section>
              <text:section text:name="artikel.d3831e4148" text:style-name="artikel">
                <text:h text:outline-level="5" text:style-name="artikel_kop">Artikel 83o Overgang publiekrechtelijke rechten en verplichtingen van de Centrale organisatie werk en inkomen naar het Uitvoeringsinstituut
                           werknemersverzekeringen
                        </text:h>
                <text:list text:style-name="list-style-51">
                  <text:list-item text:start-value="1">
                    <text:p text:style-name="list.start"> De publiekrechtelijke rechten en verplichtingen van de Centrale organisatie werk en inkomen gaan over op het Uitvoeringsinstituut
                                 werknemersverzekeringen voor zover in deze wet niet anders is bepaald.
                              </text:p>
                  </text:list-item>
                  <text:list-item text:start-value="2">
                    <text:p text:style-name="list.cont"> Een besluit dat door de Centrale organisatie werk en inkomen is genomen, geldt als een besluit van het Uitvoeringsinstituut
                                 werknemersverzekeringen.
                              </text:p>
                  </text:list-item>
                  <text:list-item text:start-value="3">
                    <text:p text:style-name="list.end"> Een tot de Centrale organisatie werk en inkomen gericht verzoek om een besluit te nemen, wordt beschouwd als te zijn gericht
                                 tot het Uitvoeringsinstituut werknemersverzekeringen.
                              </text:p>
                  </text:list-item>
                </text:list>
              </text:section>
              <text:section text:name="artikel.d3831e4182" text:style-name="artikel">
                <text:h text:outline-level="5" text:style-name="artikel_kop">Artikel 83p Partijvervanging van de Centrale organisatie werk en inkomen en beroepstermijn
                        </text:h>
                <text:list text:style-name="list-style-52">
                  <text:list-item text:start-value="1">
                    <text:p text:style-name="list.start"> In civielrechtelijke en bestuursrechtelijke gedingen waarin de Centrale organisatie werk en inkomen partij is, treedt het
                                 Uitvoeringsinstituut werknemersverzekeringen in haar plaats, zonder dat daarvoor een betekening nodig is en met overneming
                                 van procureurstelling onderscheidenlijk aanwijzing van een gemachtigde.
                              </text:p>
                  </text:list-item>
                  <text:list-item text:start-value="2">
                    <text:p text:style-name="list.cont"> Beroep waarvoor de termijn is aangevangen vóór de inwerkingtreding van deze wet staat voor het Uitvoeringsinstituut werknemersverzekeringen
                                 open gedurende het resterende gedeelte van de beroepstermijn.
                              </text:p>
                  </text:list-item>
                  <text:list-item text:start-value="3">
                    <text:p text:style-name="list.cont"> Indien de toepassing van dit hoofdstuk tot gevolg heeft dat het Uitvoeringsinstituut werknemersverzekeringen in een geding
                                 zowel eiser als gedaagde is, wordt dat geding van rechtswege beëindigd.
                              </text:p>
                  </text:list-item>
                  <text:list-item text:start-value="4">
                    <text:p text:style-name="list.end"> Indien de toepassing van dit hoofdstuk tot gevolg heeft dat het Uitvoeringsinstituut werknemersverzekeringen in een bezwaarschriftprocedure
                                 zowel de indiener van het bezwaarschrift als het bestuursorgaan dat het bestreden besluit heeft genomen is, wordt die bezwaarschriftprocedure
                                 van rechtswege beëindigd.
                              </text:p>
                  </text:list-item>
                </text:list>
              </text:section>
              <text:section text:name="artikel.d3831e4225" text:style-name="artikel">
                <text:h text:outline-level="5" text:style-name="artikel_kop">Artikel 83q Overgang van bezwaarschriftprocedures van de Centrale organisatie werk en inkomen naar het Uitvoeringsinstituut
                           werknemersverzekeringen
                        </text:h>
                <text:list text:style-name="list-style-53">
                  <text:list-item text:start-value="1">
                    <text:p text:style-name="list.start"> Bij de Centrale organisatie werk en inkomen aanhangige bezwaarschriften gaan, in de stand waarin zij zich bevinden, over
                                 naar het Uitvoeringsinstituut werknemersverzekeringen.
                              </text:p>
                  </text:list-item>
                  <text:list-item text:start-value="2">
                    <text:p text:style-name="list.end"> Bezwaar waarvoor de termijn is aangevangen vóór de inwerkingtreding van deze wet staat voor het Uitvoeringsinstituut werknemersverzekeringen
                                 open gedurende het resterende gedeelte van de bezwaartermijn.
                              </text:p>
                  </text:list-item>
                </text:list>
              </text:section>
              <text:section text:name="artikel.d3831e4251" text:style-name="artikel">
                <text:h text:outline-level="5" text:style-name="artikel_kop">Artikel 83r Overgang personeel van de Centrale organisatie werk en inkomen
                        </text:h>
                <text:p text:style-name="artikel">De rechten en verplichtingen van de Centrale organisatie werk en inkomen die voortvloeien uit de arbeidsovereenkomsten met
                           zijn werknemers gaan over op het Uitvoeringsinstituut werknemersverzekeringen.
                        </text:p>
              </text:section>
              <text:section text:name="artikel.d3831e4261" text:style-name="artikel">
                <text:h text:outline-level="5" text:style-name="artikel_kop">Artikel 83s Overgang goedkeuringen, verplichtingen en opdrachten in verband met andere taken
                        </text:h>
                <text:list text:style-name="list-style-54">
                  <text:list-item text:start-value="1">
                    <text:p text:style-name="list.start"> Goedkeuring verleend aan de Centrale organisatie werk en inkomen op grond van artikel 13, eerste lid, zoals dit artikel luidde
                                 op 31 december 2008, wordt aangemerkt als goedkeuring of, indien artikel 5, vierde lid, van toepassing is, als melding, van
                                 een daartoe strekkend besluit van het Uitvoeringsinstituut werknemersverzekeringen op grond van artikel 5.
                              </text:p>
                  </text:list-item>
                  <text:list-item text:start-value="2">
                    <text:p text:style-name="list.end"> Verplichtingen opgelegd aan de Centrale organisatie werk en inkomen op grond van artikel 13, tweede lid, zoals dit artikel
                                 luidde op 31 december 2008, worden aangemerkt als verplichtingen opgelegd aan het Uitvoeringsinstituut werknemersverzekeringen
                                 op grond van artikel 5.
                              </text:p>
                  </text:list-item>
                </text:list>
              </text:section>
            </text:section>
          </text:section>
        </text:section>
        <text:section text:name="wijzig-lid.d3831e4290" text:style-name="wijzig-lid">
          <text:p text:style-name="lid">
                  <text:span text:style-name="lidnr">ZZ<text:tab/>
                  </text:span>
               </text:p>
          <text:p text:style-name="wat">In artikel 84, eerste lid, wordt «28, tweede lid, en 29, eerste lid» vervangen door «30c, tweede en derde lid,» en vervalt:
                  , artikel 21, vierde lid, 35, vijfde lid, en 46, vijfde lid, van de Wet op de (re)integratie arbeidsgehandicapten.
               </text:p>
        </text:section>
        <text:section text:name="wijzig-lid.d3831e4300" text:style-name="wijzig-lid">
          <text:p text:style-name="lid">
                  <text:span text:style-name="lidnr">AAA<text:tab/>
                  </text:span>
               </text:p>
          <text:p text:style-name="wat">In artikel 85, eerste lid, vervalt «de Centrale organisatie werk en inkomen,».</text:p>
        </text:section>
        <text:h text:outline-level="3" text:style-name="wijzig-artikel_kop">ARTIKEL II WIJZIGING VAN DE WET WERK EN BIJSTAND
            </text:h>
        <text:p text:style-name="wat">De Wet werk en bijstand wordt als volgt gewijzigd:</text:p>
        <text:section text:name="wijzig-lid.d3831e4317" text:style-name="wijzig-lid">
          <text:p text:style-name="lid">
                  <text:span text:style-name="lidnr">A<text:tab/>
                  </text:span>
               </text:p>
          <text:p text:style-name="wat">Artikel 1, onderdeel c, vervalt, onder verlettering van onderdelen d tot en met h tot c tot en met g.</text:p>
        </text:section>
        <text:section text:name="wijzig-lid.d3831e4328" text:style-name="wijzig-lid">
          <text:p text:style-name="lid">
                  <text:span text:style-name="lidnr">B<text:tab/>
                  </text:span>
               </text:p>
          <text:p text:style-name="wat">In artikel 6, eerste lid, onderdeel a, wordt «de Centrale organisatie werk en inkomen» vervangen door: het Uitvoeringsinstituut
                  werknemersverzekeringen.
               </text:p>
        </text:section>
        <text:section text:name="wijzig-lid.d3831e4338" text:style-name="wijzig-lid">
          <text:p text:style-name="lid">
                  <text:span text:style-name="lidnr">C<text:tab/>
                  </text:span>
               </text:p>
          <text:p text:style-name="wat">Artikel 7 wordt als volgt gewijzigd:</text:p>
          <text:section text:name="wijziging.d3831e4347" text:style-name="wijziging">
            <text:p text:style-name="wat-labeled">1. In het tweede lid, vervalt «de Centrale organisatie werk en inkomen en».
                  </text:p>
          </text:section>
          <text:section text:name="wijziging.d3831e4355" text:style-name="wijziging">
            <text:p text:style-name="wat-labeled">2. Aan het derde lid wordt een zin toegevoegd, luidende: Daarnaast kunnen het college en het Uitvoeringsinstituut werknemersverzekeringen
                     overeenkomen dat het college aan voornoemde personen een voorziening aanbiedt als bedoeld in het eerste lid, onderdeel a.
                  </text:p>
          </text:section>
        </text:section>
        <text:section text:name="wijzig-lid.d3831e4364" text:style-name="wijzig-lid">
          <text:p text:style-name="lid">
                  <text:span text:style-name="lidnr">D<text:tab/>
                  </text:span>
               </text:p>
          <text:p text:style-name="wat">In artikel 9, eerste lid, onderdeel a, wordt «de Centrale organisatie werk en inkomen» vervangen door «het Uitvoeringsinstituut
                  werknemersverzekeringen» en wordt «artikel 25, eerste lid» vervangen door «artikel 30b, eerste lid».
               </text:p>
        </text:section>
        <text:section text:name="wijzig-lid.d3831e4374" text:style-name="wijzig-lid">
          <text:p text:style-name="lid">
                  <text:span text:style-name="lidnr">E<text:tab/>
                  </text:span>
               </text:p>
          <text:p text:style-name="wat">In artikel 18, tweede lid, wordt «de artikelen 28, tweede lid, of 29, eerste lid» vervangen door: artikel 30c, tweede en derde
                  lid.
               </text:p>
        </text:section>
        <text:section text:name="wijzig-lid.d3831e4384" text:style-name="wijzig-lid">
          <text:p text:style-name="lid">
                  <text:span text:style-name="lidnr">F<text:tab/>
                  </text:span>
               </text:p>
          <text:p text:style-name="wat">Artikel 41 wordt als volgt gewijzigd:</text:p>
          <text:section text:name="wijziging.d3831e4393" text:style-name="wijziging">
            <text:p text:style-name="wat-labeled">1. In het opschrift wordt «CWI» vervangen door: UWV.
                  </text:p>
          </text:section>
          <text:section text:name="wijziging.d3831e4401" text:style-name="wijziging">
            <text:p text:style-name="wat-labeled">2. In het eerste lid wordt «artikel 28» telkens vervangen door «artikel 30c» en wordt «de Centrale organisatie werk en inkomen»
                     telkens vervangen door «het Uitvoeringsinstituut werknemersverzekeringen».
                  </text:p>
          </text:section>
          <text:section text:name="wijziging.d3831e4409" text:style-name="wijziging">
            <text:p text:style-name="wat-labeled">3. Onder vernummering van het vierde tot derde lid, vervalt het derde lid.
                  </text:p>
          </text:section>
          <text:section text:name="wijziging.d3831e4418" text:style-name="wijziging">
            <text:p text:style-name="wat-labeled">4. In het derde lid (nieuw) wordt «de Centrale organisatie werk en inkomen» telkens vervangen door: het Uitvoeringsinstituut
                     werknemersverzekeringen.
                  </text:p>
          </text:section>
        </text:section>
        <text:section text:name="wijzig-lid.d3831e4427" text:style-name="wijzig-lid">
          <text:p text:style-name="lid">
                  <text:span text:style-name="lidnr">G<text:tab/>
                  </text:span>
               </text:p>
          <text:p text:style-name="wat">In artikel 44, tweede lid, wordt «de Centrale organisatie werk en inkomen» vervangen door: het Uitvoeringsinstituut werknemersverzekeringen.</text:p>
        </text:section>
        <text:section text:name="wijzig-lid.d3831e4438" text:style-name="wijzig-lid">
          <text:p text:style-name="lid">
                  <text:span text:style-name="lidnr">H<text:tab/>
                  </text:span>
               </text:p>
          <text:p text:style-name="wat">In artikel 53a, eerste lid, wordt «artikel 28, tweede, derde en vierde lid» vervangen door «30c, tweede, vierde en vijfde
                  lid», en wordt «de Centrale organisatie werk en inkomen» vervangen door «het Uitvoeringsinstituut werknemersverzekeringen».
               </text:p>
        </text:section>
        <text:section text:name="wijzig-lid.d3831e4448" text:style-name="wijzig-lid">
          <text:p text:style-name="lid">
                  <text:span text:style-name="lidnr">I<text:tab/>
                  </text:span>
               </text:p>
          <text:p text:style-name="wat">In artikel 54, derde lid, onderdeel a, wordt «de artikelen 28, tweede lid, en 29, eerste lid» vervangen door: artikel 30c,
                  tweede en derde lid.
               </text:p>
        </text:section>
        <text:section text:name="wijzig-lid.d3831e4458" text:style-name="wijzig-lid">
          <text:p text:style-name="lid">
                  <text:span text:style-name="lidnr">J<text:tab/>
                  </text:span>
               </text:p>
          <text:p text:style-name="wat">In artikel 59, tweede lid, wordt «de artikelen 28, tweede lid, of 29, eerste lid» vervangen door: artikelen 30c, tweede en
                  derde lid.
               </text:p>
        </text:section>
        <text:section text:name="wijzig-lid.d3831e4468" text:style-name="wijzig-lid">
          <text:p text:style-name="lid">
                  <text:span text:style-name="lidnr">K<text:tab/>
                  </text:span>
               </text:p>
          <text:p text:style-name="wat">Artikel 64 wordt als volgt gewijzigd:</text:p>
          <text:section text:name="wijziging.d3831e4477" text:style-name="wijziging">
            <text:p text:style-name="wat-labeled">1. In het eerste lid, aanhef, wordt «de Centrale organisatie werk en inkomen» telkens vervangen door: het Uitvoeringsinstituut
                     werknemersverzekeringen.
                  </text:p>
          </text:section>
          <text:section text:name="wijziging.d3831e4485" text:style-name="wijziging">
            <text:p text:style-name="wat-labeled">2. In het eerste lid, onderdeel b, vervalt «de Centrale organisatie werk en inkomen,».
                  </text:p>
          </text:section>
          <text:section text:name="wijziging.d3831e4493" text:style-name="wijziging">
            <text:p text:style-name="wat-labeled">3. In het derde lid wordt «de Centrale organisatie werk en inkomen» telkens vervangen door: het Uitvoeringsinstituut werknemersverzekeringen.
                  </text:p>
          </text:section>
          <text:section text:name="wijziging.d3831e4502" text:style-name="wijziging">
            <text:p text:style-name="wat-labeled">4. In het elfde lid wordt «de Centrale organisatie werk en inkomen» telkens vervangen door: het Uitvoeringsinstituut werknemersverzekeringen.
                  </text:p>
          </text:section>
        </text:section>
        <text:section text:name="wijzig-lid.d3831e4511" text:style-name="wijzig-lid">
          <text:p text:style-name="lid">
                  <text:span text:style-name="lidnr">L<text:tab/>
                  </text:span>
               </text:p>
          <text:p text:style-name="wat">In artikel 67, eerste lid, onderdeel a, vervalt «de Centrale organisatie werk en inkomen,».</text:p>
        </text:section>
        <text:h text:outline-level="3" text:style-name="wijzig-artikel_kop">ARTIKEL III WIJZIGING VAN DE WET FINANCIERING SOCIALE VERZEKERINGEN
            </text:h>
        <text:p text:style-name="wat">De Wet financiering sociale verzekeringen wordt als volgt gewijzigd:</text:p>
        <text:section text:name="wijzig-lid.d3831e4529" text:style-name="wijzig-lid">
          <text:p text:style-name="lid">
                  <text:span text:style-name="lidnr">A<text:tab/>
                  </text:span>
               </text:p>
          <text:p text:style-name="wat">In artikel 49, eerste lid, onderdeel d, en in artikel 51, derde lid, wordt «de Centrale organisatie werk en inkomen» vervangen
                  door: het UWV.
               </text:p>
        </text:section>
        <text:section text:name="wijzig-lid.d3831e4539" text:style-name="wijzig-lid">
          <text:p text:style-name="lid">
                  <text:span text:style-name="lidnr">B<text:tab/>
                  </text:span>
               </text:p>
          <text:p text:style-name="wat">In artikel 56, derde lid, wordt «30, eerste lid, onderdeel b» vervangen door: «30a» en «het reïntegratiebedrijf, bedoeld in
                  het zesde lid van dat artikel» vervangen door: het re-integratiebedrijf, bedoeld in het achtste lid van dat artikel.
               </text:p>
        </text:section>
        <text:section text:name="wijzig-lid.d3831e4549" text:style-name="wijzig-lid">
          <text:p text:style-name="lid">
                  <text:span text:style-name="lidnr">C<text:tab/>
                  </text:span>
               </text:p>
          <text:p text:style-name="wat">Artikel 100 wordt als volgt gewijzigd:</text:p>
          <text:section text:name="wijziging.d3831e4558" text:style-name="wijziging">
            <text:p text:style-name="wat-labeled">1. Onderdeel k komt te luiden:
                  </text:p>
            <text:section text:name="artikeltekst.d3831e4565" text:style-name="wijziging.block">
              <text:list text:style-name="list-style-55">
                <text:list-item text:start-value="11">
                  <text:p text:style-name="list.single">de kosten in verband met de uitvoering van artikel 30a van de Wet structuur uitvoeringsorganisatie werk en inkomen ten aanzien
                              van personen, die een uitkering ontvangen als bedoeld in de onderdelen a en b en de kosten van de re-integratiemaatregelen,
                              bedoeld in hoofdstuk VI van de Werkloosheidswet en hoofdstuk IIA van de Ziektewet ten aanzien van deze personen;.
                           </text:p>
                </text:list-item>
              </text:list>
            </text:section>
          </text:section>
          <text:section text:name="wijziging.d3831e4580" text:style-name="wijziging">
            <text:p text:style-name="wat-labeled">2. Onderdeel l komt te luiden:
                  </text:p>
            <text:section text:name="artikeltekst.d3831e4587" text:style-name="wijziging.block">
              <text:list text:style-name="list-style-56">
                <text:list-item text:start-value="12">
                  <text:p text:style-name="list.single">vergoedingen aan gemeenten die worden overeengekomen ter uitvoering van artikel 30a, derde lid, onderdeel a, van de Wet structuur
                              uitvoeringsorganisatie werk en inkomen voor zover betrekking hebbend op personen, die een uitkering ontvangen als bedoeld
                              in de onderdelen a en b.
                           </text:p>
                </text:list-item>
              </text:list>
            </text:section>
          </text:section>
        </text:section>
        <text:section text:name="wijzig-lid.d3831e4603" text:style-name="wijzig-lid">
          <text:p text:style-name="lid">
                  <text:span text:style-name="lidnr">D<text:tab/>
                  </text:span>
               </text:p>
          <text:p text:style-name="wat">Artikel 101 vervalt.</text:p>
        </text:section>
        <text:section text:name="wijzig-lid.d3831e4613" text:style-name="wijzig-lid">
          <text:p text:style-name="lid">
                  <text:span text:style-name="lidnr">E<text:tab/>
                  </text:span>
               </text:p>
          <text:p text:style-name="wat">In artikel 103, onderdeel f, wordt «bedoeld in artikel 30, eerste lid, onderdelen e, f, g en p» vervangen door: bedoeld in
                  artikel 32, eerste, tweede, derde en vierde lid.
               </text:p>
        </text:section>
        <text:section text:name="wijzig-lid.d3831e4624" text:style-name="wijzig-lid">
          <text:p text:style-name="lid">
                  <text:span text:style-name="lidnr">F<text:tab/>
                  </text:span>
               </text:p>
          <text:p text:style-name="wat">Artikel 104 wordt als volgt gewijzigd:</text:p>
          <text:section text:name="wijziging.d3831e4633" text:style-name="wijziging">
            <text:p text:style-name="wat-labeled">1. In het eerste lid, onderdeel h, wordt «bedoeld in artikel 30, eerste lid, onderdelen e, f, g en p» vervangen door: bedoeld
                     in artikel 32, eerste, tweede, derde en vierde lid.
                  </text:p>
          </text:section>
          <text:section text:name="wijziging.d3831e4641" text:style-name="wijziging">
            <text:p text:style-name="wat-labeled">2. In het vijfde lid wordt «30, eerste lid, onderdeel b» vervangen door: «30a» en «het reïntegratiebedrijf, bedoeld in het zesde
                     lid van dat artikel» vervangen door: het re-integratiebedrijf, bedoeld in het achtste lid van dat artikel
                  </text:p>
          </text:section>
        </text:section>
        <text:section text:name="wijzig-lid.d3831e4650" text:style-name="wijzig-lid">
          <text:p text:style-name="lid">
                  <text:span text:style-name="lidnr">G<text:tab/>
                  </text:span>
               </text:p>
          <text:p text:style-name="wat">In artikel 107, onderdeel h, en in artikel 108, eerste lid, onderdeel g, wordt «bedoeld in artikel 30, eerste lid, onderdelen
                  e, f en g» vervangen door: bedoeld in artikel 32, eerste, tweede, derde en vierde lid.
               </text:p>
        </text:section>
        <text:section text:name="wijzig-lid.d3831e4660" text:style-name="wijzig-lid">
          <text:p text:style-name="lid">
                  <text:span text:style-name="lidnr">H<text:tab/>
                  </text:span>
               </text:p>
          <text:p text:style-name="wat">Artikel 108 wordt als volgt gewijzigd:</text:p>
          <text:section text:name="wijziging.d3831e4669" text:style-name="wijziging">
            <text:p text:style-name="wat-labeled">1. In het eerste lid, onderdeel o, wordt «van artikel 30, eerste lid, onderdeel q» vervangen door: van artikel 32, vijfde lid.
                  </text:p>
          </text:section>
          <text:section text:name="wijziging.d3831e4677" text:style-name="wijziging">
            <text:p text:style-name="wat-labeled">2. Onder vervanging van de punt na onderdeel o door een puntkomma wordt aan het eerste lid een onderdeel toegevoegd luidende:
                  </text:p>
            <text:section text:name="artikeltekst.d3831e4684" text:style-name="wijziging.block">
              <text:list text:style-name="list-style-57">
                <text:list-item text:start-value="16">
                  <text:p text:style-name="list.single">vergoedingen aan gemeenten die worden overeengekomen ter uitvoering van artikel 30a, derde lid, onderdeel a, van de Wet structuur
                              uitvoeringsorganisatie werk en inkomen voor zover dat artikel wordt toegepast ten aanzien van personen als bedoeld in artikel
                              24 van de Werkloosheidswet.
                           </text:p>
                </text:list-item>
              </text:list>
            </text:section>
          </text:section>
          <text:section text:name="wijziging.d3831e4699" text:style-name="wijziging">
            <text:p text:style-name="wat-labeled">3. In het tweede lid wordt «30, eerste lid, onderdeel b» vervangen door: «30a» en «het reïntegratiebedrijf, bedoeld in het zesde
                     lid van dat artikel» vervangen door: het re-integratiebedrijf, bedoeld in het achtste lid van dat artikel.
                  </text:p>
          </text:section>
        </text:section>
        <text:section text:name="wijzig-lid.d3831e4708" text:style-name="wijzig-lid">
          <text:p text:style-name="lid">
                  <text:span text:style-name="lidnr">I<text:tab/>
                  </text:span>
               </text:p>
          <text:p text:style-name="wat">Artikel 109 vervalt.</text:p>
        </text:section>
        <text:section text:name="wijzig-lid.d3831e4718" text:style-name="wijzig-lid">
          <text:p text:style-name="lid">
                  <text:span text:style-name="lidnr">J<text:tab/>
                  </text:span>
               </text:p>
          <text:p text:style-name="wat">Artikel 115 wordt als volgt gewijzigd:</text:p>
          <text:section text:name="wijziging.d3831e4727" text:style-name="wijziging">
            <text:p text:style-name="wat-labeled">1. In onderdeel j wordt «reïntegratie instrumenten»vervangen door: re-integratieinstrumenten.
                  </text:p>
          </text:section>
          <text:section text:name="wijziging.d3831e4735" text:style-name="wijziging">
            <text:p text:style-name="wat-labeled">2. In onderdeel «m wordt «30, eerste lid, onderdeel b,» vervangen door: 30a.
                  </text:p>
          </text:section>
          <text:section text:name="wijziging.d3831e4743" text:style-name="wijziging">
            <text:p text:style-name="wat-labeled">3. In onderdeel n wordt «30b» vervangen door: 32b.
                  </text:p>
          </text:section>
          <text:section text:name="wijziging.d3831e4752" text:style-name="wijziging">
            <text:p text:style-name="wat-labeled">4. Onderdeel q komt te luiden:
                  </text:p>
            <text:section text:name="artikeltekst.d3831e4759" text:style-name="wijziging.block">
              <text:list text:style-name="list-style-58">
                <text:list-item text:start-value="17">
                  <text:p text:style-name="list.single">vergoedingen aan gemeenten die worden overeengekomen ter uitvoering van artikel 30a, derde lid, onderdeel a, van de Wet structuur
                              uitvoeringsorganisatie werk en inkomen voor zover betrekking hebbend op de uitvoering van een wettelijke arbeidsongeschiktheidsverzekering.
                           </text:p>
                </text:list-item>
              </text:list>
            </text:section>
          </text:section>
        </text:section>
        <text:section text:name="wijzig-lid.d3831e4775" text:style-name="wijzig-lid">
          <text:p text:style-name="lid">
                  <text:span text:style-name="lidnr">K<text:tab/>
                  </text:span>
               </text:p>
          <text:p text:style-name="wat">In artikel 117, negende lid, onderdeel a, wordt «30, eerste lid, onderdeel b» vervangen door: «30a» en «het reïntegratiebedrijf,
                  bedoeld in het zesde lid van dat artikel» vervangen door: het re-integratiebedrijf, bedoeld in het achtste lid van dat artikel.
               </text:p>
        </text:section>
        <text:section text:name="wijzig-lid.d3831e4786" text:style-name="wijzig-lid">
          <text:p text:style-name="lid">
                  <text:span text:style-name="lidnr">L<text:tab/>
                  </text:span>
               </text:p>
          <text:p text:style-name="wat">In artikel 117b, zesde lid, wordt «30, eerste lid, onderdeel b» vervangen door: «30a» en «het reïntegratiebedrijf, bedoeld
                  in het zesde lid van dat artikel» vervangen door: het re-integratiebedrijf, bedoeld in het achtste lid van dat artikel.
               </text:p>
        </text:section>
        <text:section text:name="wijzig-lid.d3831e4796" text:style-name="wijzig-lid">
          <text:p text:style-name="lid">
                  <text:span text:style-name="lidnr">M<text:tab/>
                  </text:span>
               </text:p>
          <text:p text:style-name="wat">Artikel 120 wordt als volgt gewijzigd:</text:p>
          <text:section text:name="wijziging.d3831e4805" text:style-name="wijziging">
            <text:p text:style-name="wat-labeled">1. Het vierde lid komt te luiden:
                  </text:p>
            <text:section text:name="artikeltekst.d3831e4812" text:style-name="wijziging.block">
              <text:list text:style-name="list-style-59">
                <text:list-item text:start-value="4">
                  <text:p text:style-name="list.single"> Bij een tekort aan financiële middelen maken het College zorgverzekeringen, het UWV en de SVB uitsluitend gebruik van de
                              kredietfaciliteiten die door Onze Minister van Financiën worden verleend of lenen het UWV en de SVB uit een door hen beheerd
                              fonds.
                           </text:p>
                </text:list-item>
              </text:list>
            </text:section>
          </text:section>
          <text:section text:name="wijziging.d3831e4827" text:style-name="wijziging">
            <text:p text:style-name="wat-labeled">2. In het zevende lid wordt «het vijfde en zesde lid» vervangen door: het vierde, vijfde en zesde lid.
                  </text:p>
          </text:section>
        </text:section>
        <text:section text:name="wijzig-lid.d3831e4836" text:style-name="wijzig-lid">
          <text:p text:style-name="lid">
                  <text:span text:style-name="lidnr">N<text:tab/>
                  </text:span>
               </text:p>
          <text:p text:style-name="wat">Na artikel 121 wordt een artikel ingevoegd, luidende:</text:p>
          <text:section text:name="wijziging.d3831e4845" text:style-name="wijziging">
            <text:section text:name="artikel.d3831e4847" text:style-name="wijziging.block">
              <text:h text:outline-level="4" text:style-name="artikel_kop">Artikel 121a
                     </text:h>
              <text:p text:style-name="artikel">Bij regeling van Onze Minister worden regels gesteld over de wijze waarop en de voorwaarden waaronder de aan het UWV en de
                        SVB toegekende rijksbijdragen worden afgedragen en vastgesteld.
                     </text:p>
            </text:section>
          </text:section>
        </text:section>
        <text:section text:name="wijzig-lid.d3831e4859" text:style-name="wijzig-lid">
          <text:p text:style-name="lid">
                  <text:span text:style-name="lidnr">O<text:tab/>
                  </text:span>
               </text:p>
          <text:p text:style-name="wat">In artikel 124a wordt «artikel 13, vierde lid» telkens vervangen door: artikel 73a, eerste lid.</text:p>
        </text:section>
        <text:h text:outline-level="3" text:style-name="wijzig-artikel_kop">ARTIKEL IV WIJZIGING VAN DE WET INKOMENSVOORZIENING OUDERE EN GEDEELTELIJK ARBEIDSONGESCHIKTE GEWEZEN ZELFSTANDIGEN
            </text:h>
        <text:p text:style-name="wat">De Wet inkomensvoorziening oudere en gedeeltelijk arbeidsongeschikte gewezen zelfstandigen wordt als volgt gewijzigd:</text:p>
        <text:section text:name="wijzig-lid.d3831e4877" text:style-name="wijzig-lid">
          <text:p text:style-name="lid">
                  <text:span text:style-name="lidnr">A<text:tab/>
                  </text:span>
               </text:p>
          <text:section text:name="wijziging.d3831e4883" text:style-name="wijziging">
            <text:p text:style-name="wijziging">Artikel 1, onderdeel c, vervalt, onder verlettering van de onderdelen d tot en met g tot c tot en met f.</text:p>
          </text:section>
        </text:section>
        <text:section text:name="wijzig-lid.d3831e4890" text:style-name="wijzig-lid">
          <text:p text:style-name="lid">
                  <text:span text:style-name="lidnr">B<text:tab/>
                  </text:span>
               </text:p>
          <text:p text:style-name="wat">Artikel 11a vervalt.</text:p>
        </text:section>
        <text:section text:name="wijzig-lid.d3831e4900" text:style-name="wijzig-lid">
          <text:p text:style-name="lid">
                  <text:span text:style-name="lidnr">C<text:tab/>
                  </text:span>
               </text:p>
          <text:p text:style-name="wat">In artikel 14, eerste lid, vervalt «Onverminderd artikel 28, tweede, derde en vierde lid, van de Wet structuur uitvoeringsorganisatie
                  werk en inkomen,», wordt «bepalen burgemeester en wethouders» vervangen door «Burgemeester en wethouders bepalen» en vervalt
                  «voor zover ze zijn verkregen door de Centrale organisatie werk en inkomen dan wel».
               </text:p>
        </text:section>
        <text:section text:name="wijzig-lid.d3831e4910" text:style-name="wijzig-lid">
          <text:p text:style-name="lid">
                  <text:span text:style-name="lidnr">D<text:tab/>
                  </text:span>
               </text:p>
          <text:p text:style-name="wat">Artikel 16, eerste lid, komt te luiden:</text:p>
          <text:section text:name="wijziging.d3831e4919" text:style-name="wijziging">
            <text:section text:name="artikeltekst.d3831e4921" text:style-name="wijziging.block">
              <text:list text:style-name="list-style-60">
                <text:list-item text:start-value="1">
                  <text:p text:style-name="list.single"> Het college stelt binnen dertien weken na ontvangst van de aanvraag vast of recht op uitkering bestaat.
                           </text:p>
                </text:list-item>
              </text:list>
            </text:section>
          </text:section>
        </text:section>
        <text:section text:name="wijzig-lid.d3831e4937" text:style-name="wijzig-lid">
          <text:p text:style-name="lid">
                  <text:span text:style-name="lidnr">E<text:tab/>
                  </text:span>
               </text:p>
          <text:p text:style-name="wat">Artikel 16a, tweede lid, vervalt, onder vernummering van het derde lid tot het tweede lid.</text:p>
        </text:section>
        <text:section text:name="wijzig-lid.d3831e4947" text:style-name="wijzig-lid">
          <text:p text:style-name="lid">
                  <text:span text:style-name="lidnr">F<text:tab/>
                  </text:span>
               </text:p>
          <text:p text:style-name="wat">In artikel 17, derde lid, onderdeel a, vervalt «of de artikelen 28, tweede lid, en 29, eerste lid, van de Wet structuur uitvoeringsorganisatie
                  werk en inkomen,».
               </text:p>
        </text:section>
        <text:section text:name="wijzig-lid.d3831e4958" text:style-name="wijzig-lid">
          <text:p text:style-name="lid">
                  <text:span text:style-name="lidnr">G<text:tab/>
                  </text:span>
               </text:p>
          <text:p text:style-name="wat">Artikel 20 wordt als volgt gewijzigd:</text:p>
          <text:section text:name="wijziging.d3831e4967" text:style-name="wijziging">
            <text:p text:style-name="wat-labeled">1. In het eerste lid vervalt «of de artikelen 28, tweede lid, en 29, eerste lid, van de Wet structuur uitvoeringsorganisatie
                     werk en inkomen,» en vervalt «, onderscheidenlijk de Centrale organisatie werk en inkomen,».
                  </text:p>
          </text:section>
          <text:section text:name="wijziging.d3831e4975" text:style-name="wijziging">
            <text:p text:style-name="wat-labeled">2. In het zesde lid vervalt «of de artikelen 28, tweede lid, en 29, eerste lid, van de Wet structuur uitvoeringsorganisatie
                     werk en inkomen,».
                  </text:p>
          </text:section>
        </text:section>
        <text:section text:name="wijzig-lid.d3831e4984" text:style-name="wijzig-lid">
          <text:p text:style-name="lid">
                  <text:span text:style-name="lidnr">H<text:tab/>
                  </text:span>
               </text:p>
          <text:p text:style-name="wat">In artikel 20a, eerste en derde lid, vervalt «of de artikelen 28, tweede lid, en 29, eerste lid, van de Wet structuur uitvoeringsorganisatie
                  werk en inkomen,».
               </text:p>
        </text:section>
        <text:section text:name="wijzig-lid.d3831e4994" text:style-name="wijzig-lid">
          <text:p text:style-name="lid">
                  <text:span text:style-name="lidnr">I<text:tab/>
                  </text:span>
               </text:p>
          <text:p text:style-name="wat">In artikel 25c, tweede lid, onderdeel b, vervalt «, of de artikelen 28, tweede lid, en 29, eerste lid, van de Wet structuur
                  uitvoeringsorganisatie werk en inkomen».
               </text:p>
        </text:section>
        <text:section text:name="wijzig-lid.d3831e5004" text:style-name="wijzig-lid">
          <text:p text:style-name="lid">
                  <text:span text:style-name="lidnr">J<text:tab/>
                  </text:span>
               </text:p>
          <text:p text:style-name="wat">In artikel 26, tweede lid, vervalt «of de artikelen 28, tweede lid, en 29, eerste lid, van de Wet structuur uitvoeringsorganisatie
                  werk en inkomen,».
               </text:p>
        </text:section>
        <text:section text:name="wijzig-lid.d3831e5014" text:style-name="wijzig-lid">
          <text:p text:style-name="lid">
                  <text:span text:style-name="lidnr">K<text:tab/>
                  </text:span>
               </text:p>
          <text:p text:style-name="wat">In artikel 34, tweede lid, vervalt «de Centrale organisatie werk en inkomen en».</text:p>
        </text:section>
        <text:section text:name="wijzig-lid.d3831e5024" text:style-name="wijzig-lid">
          <text:p text:style-name="lid">
                  <text:span text:style-name="lidnr">L<text:tab/>
                  </text:span>
               </text:p>
          <text:p text:style-name="wat">In artikel 37, eerste lid, onderdeel b, wordt «de Centrale organisatie werk en inkomen» vervangen door «het Uitvoeringsinstituut
                  werknemersverzekeringen» en wordt «artikel 25, eerste lid,» vervangen door «artikel 30b, eerste lid,».
               </text:p>
        </text:section>
        <text:section text:name="wijzig-lid.d3831e5035" text:style-name="wijzig-lid">
          <text:p text:style-name="lid">
                  <text:span text:style-name="lidnr">M<text:tab/>
                  </text:span>
               </text:p>
          <text:p text:style-name="wat">Artikel 45 wordt als volgt gewijzigd:</text:p>
          <text:section text:name="wijziging.d3831e5044" text:style-name="wijziging">
            <text:p text:style-name="wat-labeled">1. In het eerste lid, aanhef, vervalt «of, indien het college op grond van artikel 43, derde lid, aan de Centrale organisatie
                     werk en inkomen mandaat heeft verleend tot het nemen van besluiten inzake de verlening van uitkering, aan de Centrale organisatie
                     werk en inkomen,» en in het eerste lid, onderdeel b, vervalt «de Centrale organisatie werk en inkomen,».
                  </text:p>
          </text:section>
          <text:section text:name="wijziging.d3831e5052" text:style-name="wijziging">
            <text:p text:style-name="wat-labeled">2. In het derde lid vervalt «of, indien het college op grond van artikel 43, derde lid, aan de Centrale organisatie werk en
                     inkomen mandaat heeft verleend tot het nemen van besluiten inzake de verlening van uitkering, aan de Centrale organisatie
                     werk en inkomen,».
                  </text:p>
          </text:section>
          <text:section text:name="wijziging.d3831e5060" text:style-name="wijziging">
            <text:p text:style-name="wat-labeled">3. In het elfde lid vervalt «of, indien het college aan de Centrale organisatie werk en inkomen mandaat heeft verleend tot het
                     nemen van besluiten inzake de verlening van uitkering, aan de Centrale organisatie werk en inkomen,».
                  </text:p>
          </text:section>
        </text:section>
        <text:section text:name="wijzig-lid.d3831e5069" text:style-name="wijzig-lid">
          <text:p text:style-name="lid">
                  <text:span text:style-name="lidnr">N<text:tab/>
                  </text:span>
               </text:p>
          <text:p text:style-name="wat">In artikel 48, eerste lid, onderdeel a, vervalt «de Centrale organisatie werk en inkomen,».</text:p>
        </text:section>
        <text:h text:outline-level="3" text:style-name="wijzig-artikel_kop">ARTIKEL V WIJZIGING VAN DE WET INKOMENSVOORZIENING OUDERE EN GEDEELTELIJK ARBEIDSONGESCHIKTE WERKLOZE WERKNEMERS
            </text:h>
        <text:p text:style-name="wat">De Wet inkomensvoorziening oudere en gedeeltelijk arbeidsongeschikte werkloze werknemers wordt als volgt gewijzigd:</text:p>
        <text:section text:name="wijzig-lid.d3831e5086" text:style-name="wijzig-lid">
          <text:p text:style-name="lid">
                  <text:span text:style-name="lidnr">A<text:tab/>
                  </text:span>
               </text:p>
          <text:p text:style-name="wat">Artikel 1, onderdeel c, vervalt, onder verlettering van de onderdelen d tot en met h tot c tot en met g.</text:p>
        </text:section>
        <text:section text:name="wijzig-lid.d3831e5096" text:style-name="wijzig-lid">
          <text:p text:style-name="lid">
                  <text:span text:style-name="lidnr">B<text:tab/>
                  </text:span>
               </text:p>
          <text:p text:style-name="wat">Artikel 11a wordt als volgt gewijzigd:</text:p>
          <text:section text:name="wijziging.d3831e5105" text:style-name="wijziging">
            <text:p text:style-name="wat-labeled">1. Het eerste lid komt te luiden:
                  </text:p>
            <text:section text:name="artikeltekst.d3831e5112" text:style-name="wijziging.block">
              <text:list text:style-name="list-style-61">
                <text:list-item text:start-value="1">
                  <text:p text:style-name="list.single"> Een aanvraag is gericht tot burgemeester en wethouders en wordt overeenkomstig artikel 30c van de Wet structuur uitvoeringsorganisatie
                              werk en inkomen ingediend bij het Uitvoeringsinstituut werknemersverzekeringen. Na de overdracht van de aanvraag door de het
                              Uitvoeringsinstituut werknemersverzekeringen aan burgemeester en wethouders ingevolge artikel 30c, vijfde lid, van de Wet
                              structuur uitvoeringsorganisatie werk en inkomen wordt de aanvraag verder behandeld door burgemeester en wethouders.
                           </text:p>
                </text:list-item>
              </text:list>
            </text:section>
          </text:section>
          <text:section text:name="wijziging.d3831e5127" text:style-name="wijziging">
            <text:p text:style-name="wat-labeled">2. Het tweede lid vervalt onder vernummering van het derde lid tot het tweede lid.
                  </text:p>
          </text:section>
          <text:section text:name="wijziging.d3831e5135" text:style-name="wijziging">
            <text:p text:style-name="wat-labeled">3. In het tweede lid (nieuw) wordt «de Centrale organisatie werk en inkomen» telkens vervangen door: het Uitvoeringsinstituut
                     werknemersverzekeringen.
                  </text:p>
          </text:section>
        </text:section>
        <text:section text:name="wijzig-lid.d3831e5145" text:style-name="wijzig-lid">
          <text:p text:style-name="lid">
                  <text:span text:style-name="lidnr">C<text:tab/>
                  </text:span>
               </text:p>
          <text:p text:style-name="wat">In artikel 14, eerste lid, wordt «artikel 28, tweede, derde en vierde lid,» vervangen door «artikel 30c, tweede, vierde en
                  vijfde lid» en wordt «de Centrale organisatie werk en inkomen» vervangen door «het Uitvoeringsinstituut werknemersverzekeringen».
               </text:p>
        </text:section>
        <text:section text:name="wijzig-lid.d3831e5155" text:style-name="wijzig-lid">
          <text:p text:style-name="lid">
                  <text:span text:style-name="lidnr">D<text:tab/>
                  </text:span>
               </text:p>
          <text:p text:style-name="wat">In artikel 16, eerste lid, wordt «de Centrale organisatie werk en inkomen» vervangen door: het Uitvoeringsinstituut werknemersverzekeringen.</text:p>
        </text:section>
        <text:section text:name="wijzig-lid.d3831e5165" text:style-name="wijzig-lid">
          <text:p text:style-name="lid">
                  <text:span text:style-name="lidnr">E<text:tab/>
                  </text:span>
               </text:p>
          <text:p text:style-name="wat">In artikel 16a, tweede lid, wordt «de Centrale organisatie werk en inkomen» vervangen door: het Uitvoeringsinstituut werknemersverzekeringen.</text:p>
        </text:section>
        <text:section text:name="wijzig-lid.d3831e5175" text:style-name="wijzig-lid">
          <text:p text:style-name="lid">
                  <text:span text:style-name="lidnr">F<text:tab/>
                  </text:span>
               </text:p>
          <text:p text:style-name="wat">In artikel 17, derde lid, onderdeel a, wordt «de artikelen 28, tweede lid, en 29, eerste lid,» vervangen door: artikel 30c,
                  tweede en derde lid.
               </text:p>
        </text:section>
        <text:section text:name="wijzig-lid.d3831e5185" text:style-name="wijzig-lid">
          <text:p text:style-name="lid">
                  <text:span text:style-name="lidnr">G<text:tab/>
                  </text:span>
               </text:p>
          <text:p text:style-name="wat">Artikel 20 wordt als volgt gewijzigd:</text:p>
          <text:section text:name="wijziging.d3831e5194" text:style-name="wijziging">
            <text:p text:style-name="wat-labeled">1. In het derde lid wordt «de artikelen 28, tweede lid, en 29, eerste lid,» vervangen door «artikel 30c, tweede en derde lid.»
                     en wordt «de Centrale organisatie werk en inkomen» vervangen door «het Uitvoeringsinstituut werknemersverzekeringen».
                  </text:p>
          </text:section>
          <text:section text:name="wijziging.d3831e5202" text:style-name="wijziging">
            <text:p text:style-name="wat-labeled">2. In het zesde lid wordt «de artikelen 28, tweede lid, en 29, eerste lid,» vervangen door: artikel 30c, tweede en derde lid..
                  </text:p>
          </text:section>
        </text:section>
        <text:section text:name="wijzig-lid.d3831e5211" text:style-name="wijzig-lid">
          <text:p text:style-name="lid">
                  <text:span text:style-name="lidnr">H<text:tab/>
                  </text:span>
               </text:p>
          <text:p text:style-name="wat">In artikel 20a, eerste en derde lid, wordt «de artikelen 28, tweede lid, en 29, eerste lid,» vervangen door: artikel 30c,
                  tweede en derde lid.
               </text:p>
        </text:section>
        <text:section text:name="wijzig-lid.d3831e5222" text:style-name="wijzig-lid">
          <text:p text:style-name="lid">
                  <text:span text:style-name="lidnr">I<text:tab/>
                  </text:span>
               </text:p>
          <text:p text:style-name="wat">In artikel 25c, tweede lid, onderdeel b, wordt «de artikelen 28, tweede lid, en 29, eerste lid,» vervangen door: artikel 30c,
                  tweede en derde lid.
               </text:p>
        </text:section>
        <text:section text:name="wijzig-lid.d3831e5232" text:style-name="wijzig-lid">
          <text:p text:style-name="lid">
                  <text:span text:style-name="lidnr">J<text:tab/>
                  </text:span>
               </text:p>
          <text:p text:style-name="wat">In artikel 26, tweede lid, wordt «de artikelen 28, tweede lid, en 29, eerste lid,» vervangen door: artikel 30c, tweede en
                  derde lid.
               </text:p>
        </text:section>
        <text:section text:name="wijzig-lid.d3831e5242" text:style-name="wijzig-lid">
          <text:p text:style-name="lid">
                  <text:span text:style-name="lidnr">K<text:tab/>
                  </text:span>
               </text:p>
          <text:p text:style-name="wat">In artikel 34, tweede lid, vervalt «de Centrale organisatie werk en inkomen en».</text:p>
        </text:section>
        <text:section text:name="wijzig-lid.d3831e5252" text:style-name="wijzig-lid">
          <text:p text:style-name="lid">
                  <text:span text:style-name="lidnr">L<text:tab/>
                  </text:span>
               </text:p>
          <text:p text:style-name="wat">In artikel 37, eerste lid, onderdeel b, wordt «de Centrale organisatie werk en inkomen» vervangen door «het Uitvoeringsinstituut
                  werknemersverzekeringen» en wordt «artikel 25, eerste lid,» vervangen door «artikel 30b, eerste lid,».
               </text:p>
        </text:section>
        <text:section text:name="wijzig-lid.d3831e5262" text:style-name="wijzig-lid">
          <text:p text:style-name="lid">
                  <text:span text:style-name="lidnr">M<text:tab/>
                  </text:span>
               </text:p>
          <text:p text:style-name="wat">Artikel 45 wordt als volgt gewijzigd:</text:p>
          <text:section text:name="wijziging.d3831e5271" text:style-name="wijziging">
            <text:p text:style-name="wat-labeled">1. In het eerste lid, aanhef, vervalt «of, indien het college op grond van artikel 43, derde lid, aan de Centrale organisatie
                     werk en inkomen mandaat heeft verleend tot het nemen van besluiten inzake de verlening van uitkering, aan de Centrale organisatie
                     werk en inkomen,» en in het eerste lid, onderdeel b, vervalt «de Centrale organisatie werk en inkomen,».
                  </text:p>
          </text:section>
          <text:section text:name="wijziging.d3831e5279" text:style-name="wijziging">
            <text:p text:style-name="wat-labeled">2. In het derde lid vervalt «of, indien het college op grond van artikel 43, derde lid, aan de Centrale organisatie werk en
                     inkomen mandaat heeft verleend tot het nemen van besluiten inzake de verlening van uitkering, aan de Centrale organisatie
                     werk en inkomen,».
                  </text:p>
          </text:section>
          <text:section text:name="wijziging.d3831e5287" text:style-name="wijziging">
            <text:p text:style-name="wat-labeled">3. In het elfde lid vervalt «of, indien het college aan de Centrale organisatie werk en inkomen mandaat heeft verleend tot het
                     nemen van besluiten inzake de verlening van uitkering, aan de Centrale organisatie werk en inkomen,».
                  </text:p>
          </text:section>
        </text:section>
        <text:section text:name="wijzig-lid.d3831e5296" text:style-name="wijzig-lid">
          <text:p text:style-name="lid">
                  <text:span text:style-name="lidnr">N<text:tab/>
                  </text:span>
               </text:p>
          <text:p text:style-name="wat">In artikel 48, eerste lid, onderdeel a, vervalt «de Centrale organisatie werk en inkomen,».</text:p>
        </text:section>
        <text:h text:outline-level="3" text:style-name="wijzig-artikel_kop">ARTIKEL VI WIJZIGING VAN DE WERKLOOSHEIDSWET
            </text:h>
        <text:p text:style-name="wat">De Werkloosheidswet wordt als volgt gewijzigd:</text:p>
        <text:section text:name="wijzig-lid.d3831e5314" text:style-name="wijzig-lid">
          <text:p text:style-name="lid">
                  <text:span text:style-name="lidnr">A<text:tab/>
                  </text:span>
               </text:p>
          <text:p text:style-name="wat">Artikel 1, onderdeel m, vervalt, onder vervanging van de puntkomma aan het slot van onderdeel l door een punt.</text:p>
        </text:section>
        <text:section text:name="wijzig-lid.d3831e5324" text:style-name="wijzig-lid">
          <text:p text:style-name="lid">
                  <text:span text:style-name="lidnr">B<text:tab/>
                  </text:span>
               </text:p>
          <text:p text:style-name="wat">Het tweede en vijfde lid van artikel 22 vervallen, onder vernummering van het derde en vierde lid tot het tweede en derde
                  lid.
               </text:p>
        </text:section>
        <text:section text:name="wijzig-lid.d3831e5334" text:style-name="wijzig-lid">
          <text:p text:style-name="lid">
                  <text:span text:style-name="lidnr">Ba<text:tab/>
                  </text:span>
               </text:p>
          <text:p text:style-name="wat">Artikel 22, zoals dat luidt nadat het bij koninklijke boodschap van 24 augustus 2007 ingediende voorstel van wet tot aanpassing
                  van bijzondere wetten aan de vierde tranche van de Algemene wet bestuursrecht (Aanpassingswet vierde tranche Awb) (Kamerstukken
                  II 2007/08, 31 124) tot wet is verheven en in werking is getreden, komt te luiden:
               </text:p>
          <text:section text:name="wijziging.d3831e5343" text:style-name="wijziging">
            <text:section text:name="artikel.d3831e5345" text:style-name="wijziging.block">
              <text:h text:outline-level="4" text:style-name="artikel_kop">Artikel 22
                     </text:h>
              <text:list text:style-name="list-style-62">
                <text:list-item text:start-value="1">
                  <text:p text:style-name="list.start"> Het UWV stelt op aanvraag vast of recht op uitkering bestaat.
                           </text:p>
                </text:list-item>
                <text:list-item text:start-value="2">
                  <text:p text:style-name="list.cont"> Een uitkering als bedoeld in artikel 18 en een uitkering die verband houdt met een verleende ontheffing op grond van artikel
                              8, derde lid, van het Buitengewoon Besluit Arbeidsverhoudingen 1945 worden betaald zonder dat dit bij beschikking is vastgesteld,
                              indien redelijkerwijs mag worden aangenomen dat aan een beschikking geen behoefte bestaat.
                           </text:p>
                </text:list-item>
                <text:list-item text:start-value="3">
                  <text:p text:style-name="list.cont"> Een uitkering als bedoeld in het tweede lid wordt beëindigd zonder dat dit bij beschikking is vastgesteld, indien redelijkerwijs
                              mag worden aangenomen dat aan een beschikking geen behoefte bestaat. Indien de belanghebbende binnen een redelijke termijn
                              om een beschikking verzoekt, dan wordt deze zo spoedig mogelijk alsnog verstrekt.
                           </text:p>
                </text:list-item>
                <text:list-item text:start-value="4">
                  <text:p text:style-name="list.end"> Het UWV betaalt de uitkering, bedoeld in het tweede lid, binnen zes weken na indiening van de aanvraag.
                           </text:p>
                </text:list-item>
              </text:list>
            </text:section>
          </text:section>
        </text:section>
        <text:section text:name="wijzig-lid.d3831e5389" text:style-name="wijzig-lid">
          <text:p text:style-name="lid">
                  <text:span text:style-name="lidnr">C<text:tab/>
                  </text:span>
               </text:p>
          <text:p text:style-name="wat">Artikel 26 wordt als volgt gewijzigd:</text:p>
          <text:section text:name="wijziging.d3831e5398" text:style-name="wijziging">
            <text:p text:style-name="wat-labeled">1. In het eerste lid vervalt «overeenkomstig artikel 28 van de Wet structuur uitvoeringsorganisatie werk en inkomen», wordt
                     «de CWI» telkens vervangen door «het UWV» en wordt «artikel 25, derde lid,» vervangen door «artikel 30b, derde lid,».
                  </text:p>
          </text:section>
          <text:section text:name="wijziging.d3831e5406" text:style-name="wijziging">
            <text:p text:style-name="wat-labeled">2. Het vierde en vijfde lid vervallen, onder vernummering van het zesde en zevende lid tot het vierde en vijfde lid.
                  </text:p>
          </text:section>
        </text:section>
        <text:section text:name="wijzig-lid.d3831e5416" text:style-name="wijzig-lid">
          <text:p text:style-name="lid">
                  <text:span text:style-name="lidnr">D<text:tab/>
                  </text:span>
               </text:p>
          <text:p text:style-name="wat">Artikel 27 wordt als volgt gewijzigd:</text:p>
          <text:section text:name="wijziging.d3831e5425" text:style-name="wijziging">
            <text:p text:style-name="wat-labeled">1. In het derde lid vervalt «of de artikelen 28, tweede lid, en 29, eerste lid van de Wet structuur uitvoeringsorganisatie werk
                     en inkomen» en vervalt «, onderscheidenlijk de CWI».
                  </text:p>
          </text:section>
          <text:section text:name="wijziging.d3831e5433" text:style-name="wijziging">
            <text:p text:style-name="wat-labeled">2. In het zevende lid vervalt «of de artikelen 28, tweede lid, en 29, eerste lid van de Wet structuur uitvoeringsorganisatie
                     werk en inkomen».
                  </text:p>
          </text:section>
        </text:section>
        <text:section text:name="wijzig-lid.d3831e5442" text:style-name="wijzig-lid">
          <text:p text:style-name="lid">
                  <text:span text:style-name="lidnr">E<text:tab/>
                  </text:span>
               </text:p>
          <text:p text:style-name="wat">Artikel 27a wordt als volgt gewijzigd:</text:p>
          <text:section text:name="wijziging.d3831e5451" text:style-name="wijziging">
            <text:p text:style-name="wat-labeled">1. In het eerste lid vervalt «van deze wet of artikel 28, tweede lid, of 29, eerste lid, van de Wet structuur uitvoeringsorganisatie
                     werk en inkomen».
                  </text:p>
          </text:section>
          <text:section text:name="wijziging.d3831e5459" text:style-name="wijziging">
            <text:p text:style-name="wat-labeled">2. In het derde lid vervalt «van deze wet of artikel 28, tweede lid, of 29, eerste lid, van de Wet structuur uitvoeringsorganisatie
                     werk en inkomen,».
                  </text:p>
          </text:section>
        </text:section>
        <text:section text:name="wijzig-lid.d3831e5468" text:style-name="wijzig-lid">
          <text:p text:style-name="lid">
                  <text:span text:style-name="lidnr">F<text:tab/>
                  </text:span>
               </text:p>
          <text:p text:style-name="wat">In artikel 30, tweede lid, onderdeel c, vervalt «van deze wet of de artikelen 28, tweede lid, of 29, eerste lid, van de Wet
                  structuur uitvoeringsorganisatie werk en inkomen».
               </text:p>
        </text:section>
        <text:section text:name="wijzig-lid.d3831e5478" text:style-name="wijzig-lid">
          <text:p text:style-name="lid">
                  <text:span text:style-name="lidnr">G<text:tab/>
                  </text:span>
               </text:p>
          <text:p text:style-name="wat">Artikel 42 wordt als volgt gewijzigd:</text:p>
          <text:section text:name="wijziging.d3831e5487" text:style-name="wijziging">
            <text:p text:style-name="wat-labeled">1. In het vijfde lid wordt «een beschikking als bedoeld in artikel 83i» vervangen door: de informatie, bedoeld in artikel 33d.
                  </text:p>
          </text:section>
          <text:section text:name="wijziging.d3831e5495" text:style-name="wijziging">
            <text:p text:style-name="wat-labeled">2. Het zesde lid vervalt.
                  </text:p>
          </text:section>
        </text:section>
        <text:section text:name="wijzig-lid.d3831e5504" text:style-name="wijzig-lid">
          <text:p text:style-name="lid">
                  <text:span text:style-name="lidnr">H<text:tab/>
                  </text:span>
               </text:p>
          <text:p text:style-name="wat">Artikel 72 vervalt.</text:p>
        </text:section>
        <text:section text:name="wijzig-lid.d3831e5514" text:style-name="wijzig-lid">
          <text:p text:style-name="lid">
                  <text:span text:style-name="lidnr">I<text:tab/>
                  </text:span>
               </text:p>
          <text:p text:style-name="wat">In artikel 72a, eerste lid, onderdeel b, wordt «de CWI» vervangen door: het UWV.</text:p>
        </text:section>
        <text:h text:outline-level="3" text:style-name="wijzig-artikel_kop">ARTIKEL VII WIJZIGING VAN DE WET OVERHEIDSPERSONEEL ONDER DE WERKNEMERSVERZEKERINGEN
            </text:h>
        <text:p text:style-name="wat">De Wet overheidspersoneel onder de werknemersverzekeringen wordt als volgt gewijzigd:</text:p>
        <text:section text:name="wijzig-lid.d3831e5532" text:style-name="wijzig-lid">
          <text:p text:style-name="lid">
                  <text:span text:style-name="lidnr">A<text:tab/>
                  </text:span>
               </text:p>
          <text:p text:style-name="wat">In artikel 36, zesde lid, onderdeel d, wordt «de Centrale organisatie werk en inkomen» vervangen door: het Uitvoeringsinstituut
                  werknemersverzekeringen.
               </text:p>
        </text:section>
        <text:section text:name="wijzig-lid.d3831e5542" text:style-name="wijzig-lid">
          <text:p text:style-name="lid">
                  <text:span text:style-name="lidnr">B<text:tab/>
                  </text:span>
               </text:p>
          <text:p text:style-name="wat">In artikel 86 wordt «Artikel 30, eerste lid, onderdeel e» vervangen door: Artikel 32, eerste en tweede lid,.</text:p>
        </text:section>
        <text:h text:outline-level="3" text:style-name="wijzig-artikel_kop">ARTIKEL VIII WIJZIGING VAN DE WET KINDEROPVANG
            </text:h>
        <text:p text:style-name="wat">De Wet kinderopvang wordt als volgt gewijzigd:</text:p>
        <text:section text:name="wijzig-lid.d3831e5560" text:style-name="wijzig-lid">
          <text:p text:style-name="lid">
                  <text:span text:style-name="lidnr">A<text:tab/>
                  </text:span>
               </text:p>
          <text:p text:style-name="wat">Artikel 6 wordt als volgt gewijzigd:</text:p>
          <text:section text:name="wijziging.d3831e5569" text:style-name="wijziging">
            <text:p text:style-name="wat-labeled">1. In het eerste lid, onderdeel f, wordt «de Centrale organisatie werk en inkomen, genoemd in hoofdstuk 4» vervangen door: het
                     Uitvoeringsinstituut werknemersverzekeringen, genoemd in hoofdstuk 5.
                  </text:p>
          </text:section>
          <text:section text:name="wijziging.d3831e5577" text:style-name="wijziging">
            <text:p text:style-name="wat-labeled">2. In het eerste lid, onderdeel i, onder 1°, wordt «artikel 30, zesde lid» vervangen door: artikel 30a, achtste lid.
                  </text:p>
          </text:section>
        </text:section>
        <text:section text:name="wijzig-lid.d3831e5586" text:style-name="wijzig-lid">
          <text:p text:style-name="lid">
                  <text:span text:style-name="lidnr">B<text:tab/>
                  </text:span>
               </text:p>
          <text:p text:style-name="wat">In artikel 22, eerste lid, onderdeel a, wordt «artikel 30, vijfde lid, onder a» vervangen door: artikel 30a, derde lid, onder
                  a.
               </text:p>
        </text:section>
        <text:section text:name="wijzig-lid.d3831e5596" text:style-name="wijzig-lid">
          <text:p text:style-name="lid">
                  <text:span text:style-name="lidnr">C<text:tab/>
                  </text:span>
               </text:p>
          <text:p text:style-name="wat">In artikel 29, eerste lid, onderdeel a, wordt «artikel 30, vijfde lid, onder a» vervangen door: artikel 30a, derde lid, onder
                  a.
               </text:p>
        </text:section>
        <text:section text:name="wijzig-lid.d3831e5606" text:style-name="wijzig-lid">
          <text:p text:style-name="lid">
                  <text:span text:style-name="lidnr">D<text:tab/>
                  </text:span>
               </text:p>
          <text:p text:style-name="wat">In artikel 35, eerste en tweede lid, wordt «artikel 30, vijfde lid, onder a» vervangen door: artikel 30a, derde lid, onder
                  a.
               </text:p>
        </text:section>
        <text:h text:outline-level="3" text:style-name="wijzig-artikel_kop">ARTIKEL IX WIJZIGING VAN DE TOESLAGENWET
            </text:h>
        <text:p text:style-name="wat">De Toeslagenwet wordt als volgt gewijzigd:</text:p>
        <text:section text:name="wijzig-lid.d3831e5624" text:style-name="wijzig-lid">
          <text:p text:style-name="lid">
                  <text:span text:style-name="lidnr">A<text:tab/>
                  </text:span>
               </text:p>
          <text:section text:name="wijziging.d3831e5630" text:style-name="wijziging">
            <text:p text:style-name="wijziging">Artikel 11, tweede, achtste en negende lid, vervalt, onder vernummering van het derde tot en met het zevende lid tot het tweede
                     tot en met het zesde lid.
                  </text:p>
          </text:section>
        </text:section>
        <text:section text:name="wijzig-lid.d3831e5637" text:style-name="wijzig-lid">
          <text:p text:style-name="lid">
                  <text:span text:style-name="lidnr">B<text:tab/>
                  </text:span>
               </text:p>
          <text:p text:style-name="wat">Artikel 14 wordt als volgt gewijzigd:</text:p>
          <text:section text:name="wijziging.d3831e5646" text:style-name="wijziging">
            <text:p text:style-name="wat-labeled">1. In het eerste lid vervalt «of in de artikelen 28, tweede lid, en 29, eerste lid, van de Wet structuur uitvoeringsorganisatie
                     werk en inkomen» en vervalt «, onderscheidenlijk de Centrale organisatie werk en inkomen».
                  </text:p>
          </text:section>
          <text:section text:name="wijziging.d3831e5654" text:style-name="wijziging">
            <text:p text:style-name="wat-labeled">2. In het derde lid vervalt «of de artikelen 28, tweede lid, en 29, eerste lid van de Wet structuur uitvoeringsorganisatie werk
                     en inkomen».
                  </text:p>
          </text:section>
        </text:section>
        <text:section text:name="wijzig-lid.d3831e5663" text:style-name="wijzig-lid">
          <text:p text:style-name="lid">
                  <text:span text:style-name="lidnr">C<text:tab/>
                  </text:span>
               </text:p>
          <text:p text:style-name="wat">Artikel 14a wordt als volgt gewijzigd:</text:p>
          <text:section text:name="wijziging.d3831e5672" text:style-name="wijziging">
            <text:p text:style-name="wat-labeled">1. In het eerste lid vervalt «of in artikel 28, tweede lid, of 29, eerste lid, van de Wet structuur uitvoeringsorganisatie werk
                     en inkomen».
                  </text:p>
          </text:section>
          <text:section text:name="wijziging.d3831e5680" text:style-name="wijziging">
            <text:p text:style-name="wat-labeled">2. In het derde lid vervalt «het niet nakomen van de verplichting bedoeld in artikel 28, tweede lid, of 29, eerste lid, van
                     de Wet structuur uitvoeringsorganisatie werk en inkomen, of».
                  </text:p>
          </text:section>
        </text:section>
        <text:h text:outline-level="3" text:style-name="wijzig-artikel_kop">ARTIKEL X WIJZIGING VAN DE WET OP DE ARBEIDSONGESCHIKTHEIDSVERZEKERING
            </text:h>
        <text:p text:style-name="wat">De Wet op de arbeidsongeschiktheidsverzekering wordt als volgt gewijzigd:</text:p>
        <text:section text:name="wijzig-lid.d3831e5696" text:style-name="wijzig-lid">
          <text:p text:style-name="lid">
                  <text:span text:style-name="lidnr">A<text:tab/>
                  </text:span>
               </text:p>
          <text:p text:style-name="wat">In artikel 24, tweede lid, wordt «de Centrale organisatie werk en inkomen» vervangen door: het Uitvoeringsinstituut werknemersverzekeringen.</text:p>
        </text:section>
        <text:section text:name="wijzig-lid.d3831e5707" text:style-name="wijzig-lid">
          <text:p text:style-name="lid">
                  <text:span text:style-name="lidnr">B<text:tab/>
                  </text:span>
               </text:p>
          <text:p text:style-name="wat">In artikel 28, onderdeel a, wordt «de Centrale organisatie werk en inkomen» vervangen door: het Uitvoeringsinstituut werknemersverzekeringen.</text:p>
        </text:section>
        <text:h text:outline-level="3" text:style-name="wijzig-artikel_kop">ARTIKEL XI WIJZIGING VAN DE WET WERK EN INKOMEN NAAR ARBEIDSVERMOGEN
            </text:h>
        <text:p text:style-name="wat">De Wet werk en inkomen naar arbeidsvermogen wordt als volgt gewijzigd:</text:p>
        <text:section text:name="wijzig-lid.d3831e5724" text:style-name="wijzig-lid">
          <text:p text:style-name="lid">
                  <text:span text:style-name="lidnr">A<text:tab/>
                  </text:span>
               </text:p>
          <text:p text:style-name="wat">Artikel 15 wordt als volgt gewijzigd:</text:p>
          <text:section text:name="wijziging.d3831e5733" text:style-name="wijziging">
            <text:p text:style-name="wat-labeled">1. In het tweede lid wordt «de beschikking, bedoeld in artikel 83i» vervangen door: de informatie als bedoeld in artikel 33d.
                  </text:p>
          </text:section>
          <text:section text:name="wijziging.d3831e5741" text:style-name="wijziging">
            <text:p text:style-name="wat-labeled">2. Het derde lid vervalt onder vernummering van het vierde tot en met het twaalfde lid tot het derde tot en met het elfde lid.
                  </text:p>
          </text:section>
          <text:section text:name="wijziging.d3831e5749" text:style-name="wijziging">
            <text:p text:style-name="wat-labeled">3. In het vijfde lid (nieuw) wordt «het vijfde lid» vervangen door: het vierde lid.
                  </text:p>
          </text:section>
          <text:section text:name="wijziging.d3831e5758" text:style-name="wijziging">
            <text:p text:style-name="wat-labeled">4. In het zevende lid (nieuw) wordt «Het vijfde, zesde en zevende lid» vervangen door: Het vierde, vijfde en zesde lid.
                  </text:p>
          </text:section>
          <text:section text:name="wijziging.d3831e5766" text:style-name="wijziging">
            <text:p text:style-name="wat-labeled">5. In het achtste lid (nieuw) wordt «het vijfde en zesde lid» vervangen door: het vierde en vijfde lid.
                  </text:p>
          </text:section>
          <text:section text:name="wijziging.d3831e5774" text:style-name="wijziging">
            <text:p text:style-name="wat-labeled">6. In het elfde lid (nieuw) wordt «het tiende lid» vervangen door: het negende lid.
                  </text:p>
          </text:section>
        </text:section>
        <text:section text:name="wijzig-lid.d3831e5783" text:style-name="wijzig-lid">
          <text:p text:style-name="lid">
                  <text:span text:style-name="lidnr">B<text:tab/>
                  </text:span>
               </text:p>
          <text:p text:style-name="wat">Artikel 27, derde lid, onderdeel a, vervalt, onder verlettering van de onderdelen b en c tot a en b.</text:p>
        </text:section>
        <text:section text:name="wijzig-lid.d3831e5793" text:style-name="wijzig-lid">
          <text:p text:style-name="lid">
                  <text:span text:style-name="lidnr">C<text:tab/>
                  </text:span>
               </text:p>
          <text:p text:style-name="wat">In artikel 30, tweede lid, wordt «de Centrale organisatie werk en inkomen» vervangen door «het UWV» en wordt «artikel 25,
                  eerste lid» vervangen door «artikel 30b, eerste lid».
               </text:p>
        </text:section>
        <text:section text:name="wijzig-lid.d3831e5804" text:style-name="wijzig-lid">
          <text:p text:style-name="lid">
                  <text:span text:style-name="lidnr">D<text:tab/>
                  </text:span>
               </text:p>
          <text:p text:style-name="wat">In artikel 84, zevende lid, wordt «30, eerste lid, onderdeel b, juncto vijfde lid, onderdeel c» vervangen door: 30a, eerste
                  lid, juncto derde lid, onderdeel c.
               </text:p>
        </text:section>
        <text:h text:outline-level="3" text:style-name="wijzig-artikel_kop">ARTIKEL XII WIJZIGING VAN DE WET WERK EN INKOMEN KUNSTENAARS
            </text:h>
        <text:p text:style-name="wat">De Wet werk en inkomen kunstenaars wordt als volgt gewijzigd:</text:p>
        <text:section text:name="wijzig-lid.d3831e5821" text:style-name="wijzig-lid">
          <text:p text:style-name="lid">
                  <text:span text:style-name="lidnr">A<text:tab/>
                  </text:span>
               </text:p>
          <text:p text:style-name="wat">Artikel 40, eerste lid, onderdeel b, komt te luiden:</text:p>
          <text:section text:name="wijziging.d3831e5830" text:style-name="wijziging">
            <text:section text:name="artikeltekst.d3831e5832" text:style-name="wijziging.block">
              <text:list text:style-name="list-style-63">
                <text:list-item text:start-value="2">
                  <text:p text:style-name="list.single">het Uitvoeringsinstituut werknemersverzekeringen en de Sociale Verzekeringsbank, genoemd in respectievelijk de hoofdstukken
                              5 en 6 van de Wet structuur uitvoeringsorganisatie werk en inkomen;
                           </text:p>
                </text:list-item>
              </text:list>
            </text:section>
          </text:section>
        </text:section>
        <text:section text:name="wijzig-lid.d3831e5848" text:style-name="wijzig-lid">
          <text:p text:style-name="lid">
                  <text:span text:style-name="lidnr">B<text:tab/>
                  </text:span>
               </text:p>
          <text:p text:style-name="wat">Artikel 43, eerste lid, onderdeel a, komt te luiden:</text:p>
          <text:section text:name="wijziging.d3831e5857" text:style-name="wijziging">
            <text:section text:name="artikeltekst.d3831e5859" text:style-name="wijziging.block">
              <text:list text:style-name="list-style-64">
                <text:list-item text:start-value="1">
                  <text:p text:style-name="list.single">het Uitvoeringsinstituut werknemersverzekeringen en de Sociale verzekeringsbank, genoemd in respectievelijk de hoofdstukken
                              5 en 6 van de Wet structuur uitvoeringsorganisatie werk en inkomen;
                           </text:p>
                </text:list-item>
              </text:list>
            </text:section>
          </text:section>
        </text:section>
        <text:h text:outline-level="3" text:style-name="wijzig-artikel_kop">ARTIKEL XIII WIJZIGING VAN DE ZIEKTEWET
            </text:h>
        <text:p text:style-name="wat">De Ziektewet wordt als volgt gewijzigd:</text:p>
        <text:section text:name="wijzig-lid.d3831e5883" text:style-name="wijzig-lid">
          <text:p text:style-name="lid">
                  <text:span text:style-name="lidnr">A<text:tab/>
                  </text:span>
               </text:p>
          <text:p text:style-name="wat">In artikel 29b, tweede lid, wordt «de Centrale organisatie werk en inkomen» vervangen door: het Uitvoeringsinstituut werknemersverzekeringen.</text:p>
        </text:section>
        <text:section text:name="wijzig-lid.d3831e5893" text:style-name="wijzig-lid">
          <text:p text:style-name="lid">
                  <text:span text:style-name="lidnr">B<text:tab/>
                  </text:span>
               </text:p>
          <text:p text:style-name="wat">In artikel 30, derde lid, vervalt «bij de Centrale organisatie werk en inkomen» en wordt «artikel 25» vervangen door «artikel
                  30b».
               </text:p>
        </text:section>
        <text:h text:outline-level="3" text:style-name="wijzig-artikel_kop">ARTIKEL XIV WIJZIGING VAN ALGEMENE BIJSTANDSWET
            </text:h>
        <text:p text:style-name="wat">De Algemene bijstandswet wordt als volgt gewijzigd:</text:p>
        <text:section text:name="wijzig-lid.d3831e5910" text:style-name="wijzig-lid">
          <text:p text:style-name="lid">
                  <text:span text:style-name="lidnr">A<text:tab/>
                  </text:span>
               </text:p>
          <text:p text:style-name="wat">Artikel 14 wordt als volgt gewijzigd:</text:p>
          <text:section text:name="wijziging.d3831e5919" text:style-name="wijziging">
            <text:p text:style-name="wat-labeled">1. In het eerste lid vervalt «of de artikelen 28, tweede lid, en 29, eerste lid, van de Wet structuur uitvoeringsorganisatie
                     werk en inkomen,» en vervalt «, onderscheidenlijk de Centrale organisatie werk en inkomen».
                  </text:p>
          </text:section>
          <text:section text:name="wijziging.d3831e5927" text:style-name="wijziging">
            <text:p text:style-name="wat-labeled">2. In het derde lid vervalt «of de artikelen 28, tweede lid, en 29, eerste lid, van de Wet structuur uitvoeringsorganisatie
                     werk en inkomen,».
                  </text:p>
          </text:section>
        </text:section>
        <text:section text:name="wijzig-lid.d3831e5937" text:style-name="wijzig-lid">
          <text:p text:style-name="lid">
                  <text:span text:style-name="lidnr">B<text:tab/>
                  </text:span>
               </text:p>
          <text:p text:style-name="wat">In artikel 14a, eerste en derde lid, vervalt «of de artikelen 28, tweede lid, en 29, eerste lid, van de Wet structuur uitvoeringsorganisatie
                  werk en inkomen,».
               </text:p>
        </text:section>
        <text:section text:name="wijzig-lid.d3831e5947" text:style-name="wijzig-lid">
          <text:p text:style-name="lid">
                  <text:span text:style-name="lidnr">C<text:tab/>
                  </text:span>
               </text:p>
          <text:p text:style-name="wat">In artikel 66, eerste lid, wordt «Onverminderd artikel 28, tweede en derde lid, van de Wet structuur uitvoeringsorganisatie
                  werk en inkomen, bepalen burgemeester en wethouders» vervangen door: Burgemeester en wethouders bepalen.
               </text:p>
        </text:section>
        <text:h text:outline-level="3" text:style-name="wijzig-artikel_kop">ARTIKEL XV WIJZIGING BOEK 7 VAN HET BURGERLIJK WETBOEK
            </text:h>
        <text:p text:style-name="wat">In artikel 670, eerste lid, onderdeel b, van Boek 7 van het Burgerlijk Wetboek wordt «de Centrale organisatie werk en inkomen,
               genoemd in hoofdstuk 4» vervangen door: het Uitvoeringsinstituut werknemersverzekeringen, genoemd in hoofdstuk 5.
            </text:p>
        <text:h text:outline-level="3" text:style-name="wijzig-artikel_kop">ARTIKEL XVI WIJZIGING VAN DE WET ARBEID EN ZORG
            </text:h>
        <text:p text:style-name="wat">Artikel 1:3, eerste lid, onderdeel d, van de Wet arbeid en zorg vervalt, onder verlettering van de onderdelen e en f tot d
               en e.
            </text:p>
        <text:h text:outline-level="3" text:style-name="wijzig-artikel_kop">ARTIKEL XVII WIJZIGING VAN DE ALGEMENE KINDERBIJSLAGWET
            </text:h>
        <text:p text:style-name="wat">In artikel 7, zevende lid, van de Algemene Kinderbijslagwet wordt «de Centrale organisatie werk en inkomen» vervangen door:
               het Uitvoeringsinstituut werknemersverzekeringen.
            </text:p>
        <text:h text:outline-level="3" text:style-name="wijzig-artikel_kop">ARTIKEL XVIII WIJZIGING VAN DE ALGEMENE WET BESTUURSRECHT
            </text:h>
        <text:p text:style-name="wat">In artikel 8:41, derde lid, onderdeel a, onder 1°, van de Algemene wet bestuursrecht wordt «artikel 21a» vervangen door: artikel
               30d.
            </text:p>
        <text:h text:outline-level="3" text:style-name="wijzig-artikel_kop">ARTIKEL XIX WIJZIGING VAN DE AMBTENARENWET
            </text:h>
        <text:p text:style-name="wat">In artikel 2, eerste lid, van de Ambtenarenwet vervalt «en de Raden van advies» en «de Centrale organisatie werk en inkomen,».</text:p>
        <text:h text:outline-level="3" text:style-name="wijzig-artikel_kop">ARTIKEL XX WIJZIGING VAN DE BEROEPSWET
            </text:h>
        <text:p text:style-name="wat">In artikel 22, tweede lid, onderdeel a, onder 1°, van de Beroepswet wordt «artikel 21a» vervangen door: artikel 30d.</text:p>
        <text:h text:outline-level="3" text:style-name="wijzig-artikel_kop">ARTIKEL XXI WIJZIGING VAN DE HANDELSREGISTERWET 2007
            </text:h>
        <text:p text:style-name="wat">In artikel 28, derde lid, onderdeel d, van de Handelsregisterwet 2007 vervalt «, de Centrale organisatie werk en inkomen».</text:p>
        <text:h text:outline-level="3" text:style-name="wijzig-artikel_kop">ARTIKEL XXII WIJZIGING VAN DE NOODWET ARBEIDSVOORZIENING
            </text:h>
        <text:p text:style-name="wat">De Noodwet Arbeidsvoorziening wordt als volgt gewijzigd:</text:p>
        <text:section text:name="wijzig-lid.d3831e6018" text:style-name="wijzig-lid">
          <text:p text:style-name="lid">
                  <text:span text:style-name="lidnr">A<text:tab/>
                  </text:span>
               </text:p>
          <text:p text:style-name="wat">In artikel 1, onderdeel b, wordt «de Centrale organisatie werk en inkomen, genoemd in hoofdstuk 4 van de Wet structuur uitvoeringsorganisatie
                  werk en inkomen, dan wel, voorzover krachtens artikel 4, eerste lid aangewezen, van een Centrum voor werk en inkomen, genoemd
                  in artikel 24 van voornoemde wet» vervangen door: het Uitvoeringsinstituut werknemersverzekeringen.
               </text:p>
        </text:section>
        <text:section text:name="wijzig-lid.d3831e6028" text:style-name="wijzig-lid">
          <text:p text:style-name="lid">
                  <text:span text:style-name="lidnr">B<text:tab/>
                  </text:span>
               </text:p>
          <text:p text:style-name="wat">Artikel 4 vervalt.</text:p>
        </text:section>
        <text:section text:name="wijzig-lid.d3831e6038" text:style-name="wijzig-lid">
          <text:p text:style-name="lid">
                  <text:span text:style-name="lidnr">C<text:tab/>
                  </text:span>
               </text:p>
          <text:p text:style-name="wat">In artikel 5, tweede lid, wordt «de Centrale organisatie werk en inkomen of van een Centrum voor werk en inkomen» vervangen
                  door «het Uitvoeringsinstituut werknemersverzekeringen» en wordt «Raad van bestuur van de Centrale organisatie werk en inkomen»
                  vervangen door «de Raad van bestuur van het Uitvoeringsinstituut werknemersverzekeringen».
               </text:p>
        </text:section>
        <text:h text:outline-level="3" text:style-name="wijzig-artikel_kop">ARTIKEL XXIII WIJZIGING VAN DE REMIGRATIEWET
            </text:h>
        <text:p text:style-name="wat">In artikel 8j van de Remigratiewet wordt «de artikelen 8, 13, 34, tweede lid, 35, 55, derde tot en met vijfde lid, 57, 58,
               59, 60, 72, 73, 77, 79, 80, 81, 84 en 86 van die wet» vervangen door: de artikelen 5, 9, 10, 35, 55, derde lid, 72, 73, 77,
               79, 84 en 86 van die wet .
            </text:p>
        <text:h text:outline-level="3" text:style-name="wijzig-artikel_kop">ARTIKEL XXIV WIJZIGING VAN DE WET ARBEID VREEMDELINGEN
            </text:h>
        <text:p text:style-name="wat">De Wet arbeid vreemdelingen wordt als volgt gewijzigd:</text:p>
        <text:section text:name="wijzig-lid.d3831e6063" text:style-name="wijzig-lid">
          <text:p text:style-name="lid">
                  <text:span text:style-name="lidnr">A<text:tab/>
                  </text:span>
               </text:p>
          <text:p text:style-name="wat">Artikel 1, eerste lid, onderdeel f, komt te luiden:</text:p>
          <text:section text:name="wijziging.d3831e6072" text:style-name="wijziging">
            <text:section text:name="artikeltekst.d3831e6074" text:style-name="wijziging.block">
              <text:list text:style-name="list-style-65">
                <text:list-item text:start-value="6">
                  <text:p text:style-name="list.single">Uitvoeringsinstituut werknemersverzekeringen: het Uitvoeringsinstituut werknemersverzekeringen, bedoeld in hoofdstuk 5 van
                              de Wet structuur uitvoeringsorganisatie werk en inkomen;
                           </text:p>
                </text:list-item>
              </text:list>
            </text:section>
          </text:section>
        </text:section>
        <text:section text:name="wijzig-lid.d3831e6090" text:style-name="wijzig-lid">
          <text:p text:style-name="lid">
                  <text:span text:style-name="lidnr">B<text:tab/>
                  </text:span>
               </text:p>
          <text:p text:style-name="wat">In artikel 5, tweede lid, wordt «de Centrale organisatie werk en inkomen» vervangen door: het Uitvoeringsinstituut werknemersverzekeringen.</text:p>
        </text:section>
        <text:section text:name="wijzig-lid.d3831e6100" text:style-name="wijzig-lid">
          <text:p text:style-name="lid">
                  <text:span text:style-name="lidnr">C<text:tab/>
                  </text:span>
               </text:p>
          <text:p text:style-name="wat">In artikel 8, eerste lid, onderdeel b, wordt «de Centrale organisatie werk en inkomen» vervangen door: het Uitvoeringsinstituut
                  werknemersverzekeringen.
               </text:p>
        </text:section>
        <text:section text:name="wijzig-lid.d3831e6110" text:style-name="wijzig-lid">
          <text:p text:style-name="lid">
                  <text:span text:style-name="lidnr">D<text:tab/>
                  </text:span>
               </text:p>
          <text:p text:style-name="wat">In artikel 9, tweede lid, wordt «de Centrale organisatie werk en inkomen» vervangen door: het Uitvoeringsinstituut werknemersverzekeringen.</text:p>
        </text:section>
        <text:h text:outline-level="3" text:style-name="wijzig-artikel_kop">ARTIKEL XXV WIJZIGING VAN DE WET ARBEIDSONGESCHIKTHEIDSVERZEKERING ZELFSTANDIGEN
            </text:h>
        <text:p text:style-name="wat">De Wet arbeidsongeschiktheidsverzekering zelfstandigen wordt als volgt gewijzigd:</text:p>
        <text:section text:name="wijzig-lid.d3831e6128" text:style-name="wijzig-lid">
          <text:p text:style-name="lid">
                  <text:span text:style-name="lidnr">A<text:tab/>
                  </text:span>
               </text:p>
          <text:p text:style-name="wat">In artikel 43, tweede lid, wordt «bij de Centrale organisatie werk en inkomen» vervangen door: bij het Uitvoeringsinstituut
                  werknemersverzekeringen.
               </text:p>
        </text:section>
        <text:section text:name="wijzig-lid.d3831e6138" text:style-name="wijzig-lid">
          <text:p text:style-name="lid">
                  <text:span text:style-name="lidnr">B<text:tab/>
                  </text:span>
               </text:p>
          <text:p text:style-name="wat">In artikel 46, eerste lid, onderdeel a, wordt «de Centrale organisatie werk en inkomen» vervangen door: het Uitvoeringsinstituut
                  werknemersverzekeringen.
               </text:p>
        </text:section>
        <text:section text:name="wijzig-lid.d3831e6148" text:style-name="wijzig-lid">
          <text:p text:style-name="lid">
                  <text:span text:style-name="lidnr">C<text:tab/>
                  </text:span>
               </text:p>
          <text:p text:style-name="wat">Artikel 65, zoals dat luidt nadat het bij koninklijke boodschap van 24 augustus 2007 ingediende voorstel van wet tot aanpassing
                  van bijzondere wetten aan de vierde tranche van de Algemene wet bestuursrecht (Aanpassingswet vierde tranche Awb) (Kamerstukken
                  II 2007/08, 31 124) tot wet is verheven en in werking is getreden, komt te luiden:
               </text:p>
          <text:section text:name="wijziging.d3831e6157" text:style-name="wijziging">
            <text:section text:name="artikel.d3831e6159" text:style-name="wijziging.block">
              <text:h text:outline-level="4" text:style-name="artikel_kop">Artikel 65. Nadere regelgeving
                     </text:h>
              <text:p text:style-name="artikel">Bij ministeriële regeling kunnen regels worden gesteld met betrekking tot:</text:p>
              <text:list text:style-name="list-style-66">
                <text:list-item text:start-value="1">
                  <text:p text:style-name="list.start">de wijze van tenuitvoerlegging van de beschikking waarbij is vastgesteld dat onverschuldigd is betaald;
                           </text:p>
                </text:list-item>
                <text:list-item text:start-value="2">
                  <text:p text:style-name="list.end">de aanvraag van loonsuppletie als bedoeld in artikel 67a, van inkomenssuppletie als bedoeld in artikel 67b en van een voorziening
                              als bedoeld in artikel 67c.
                           </text:p>
                </text:list-item>
              </text:list>
            </text:section>
          </text:section>
        </text:section>
        <text:h text:outline-level="3" text:style-name="wijzig-artikel_kop">ARTIKEL XXVI WIJZIGING VAN DE WET ARBEIDSONGESCHIKTHEIDSVOORZIENING JONGGEHANDICAPTEN
            </text:h>
        <text:p text:style-name="wat">De Wet arbeidsongeschiktheidsvoorziening jonggehandicapten wordt als volgt gewijzigd:</text:p>
        <text:section text:name="wijzig-lid.d3831e6198" text:style-name="wijzig-lid">
          <text:p text:style-name="lid">
                  <text:span text:style-name="lidnr">A<text:tab/>
                  </text:span>
               </text:p>
          <text:p text:style-name="wat">In artikel 35, tweede lid, wordt «bij de Centrale organisatie werk en inkomen» vervangen door: bij het Uitvoeringsinstituut
                  werknemersverzekeringen.
               </text:p>
        </text:section>
        <text:section text:name="wijzig-lid.d3831e6208" text:style-name="wijzig-lid">
          <text:p text:style-name="lid">
                  <text:span text:style-name="lidnr">B<text:tab/>
                  </text:span>
               </text:p>
          <text:p text:style-name="wat">In artikel 38, eerste lid, onderdeel a, wordt «de Centrale organisatie werk en inkomen» vervangen door: het Uitvoeringsinstituut
                  werknemersverzekeringen.
               </text:p>
        </text:section>
        <text:h text:outline-level="3" text:style-name="wijzig-artikel_kop">ARTIKEL XXVII WIJZIGING VAN DE WET BEVORDERING INTEGRITEITSBEOORDELINGEN DOOR HET OPENBAAR BESTUUR
            </text:h>
        <text:p text:style-name="wat">Artikel 27, eerste lid, van de Wet bevordering integriteitsbeoordelingen door het openbaar bestuur wordt als volgt gewijzigd:</text:p>
        <text:section text:name="wijziging.d3831e6225" text:style-name="wijziging">
          <text:p text:style-name="wat-labeled">1. In onderdeel g wordt »voorzover het bestanden betreft waarvan de gegevens worden verwerkt door het Inlichtingenbureau, bedoeld
                  in artikel 63 van de Wet structuur uitvoeringsorganisatie werk en inkomen, of door de gemeentelijke dienst die is belast met»
                  vervangen door: voor zover het de verwerking van gegevens betreft voor .
               </text:p>
        </text:section>
        <text:section text:name="wijziging.d3831e6233" text:style-name="wijziging">
          <text:p text:style-name="wat-labeled">2. In onderdeel h vervalt «de Centrale organisatie werk en inkomen,».
               </text:p>
        </text:section>
        <text:h text:outline-level="3" text:style-name="wijzig-artikel_kop">ARTIKEL XXVIII WIJZIGING VAN DE WET INBURGERING
            </text:h>
        <text:p text:style-name="wat">De Wet inburgering wordt als volgt gewijzigd:</text:p>
        <text:section text:name="wijzig-lid.d3831e6249" text:style-name="wijzig-lid">
          <text:p text:style-name="lid">
                  <text:span text:style-name="lidnr">A<text:tab/>
                  </text:span>
               </text:p>
          <text:section text:name="wijziging.d3831e6255" text:style-name="wijziging">
            <text:p text:style-name="wijziging">Artikel 1, eerste lid, onderdeel q, vervalt, onder verlettering van de onderdelen r en s tot q en r.</text:p>
          </text:section>
        </text:section>
        <text:section text:name="wijzig-lid.d3831e6262" text:style-name="wijzig-lid">
          <text:p text:style-name="lid">
                  <text:span text:style-name="lidnr">B<text:tab/>
                  </text:span>
               </text:p>
          <text:p text:style-name="wat">In artikel 21, eerste lid, wordt «de desbetreffende eigenrisicodrager, de desbetreffende overheidswerkgever en de Centrale
                  organisatie werk en inkomen» vervangen door: de desbetreffende eigenrisicodrager en de desbetreffende overheidswerkgever.
               </text:p>
        </text:section>
        <text:h text:outline-level="3" text:style-name="wijzig-artikel_kop">ARTIKEL XXIX WIJZIGING VAN DE WET INCOMPATIBILITEITEN STATEN-GENERAAL EN EUROPEES PARLEMENT
            </text:h>
        <text:p text:style-name="wat">De Wet Incompatibiliteiten Staten-Generaal en Europees Parlement wordt als volgt gewijzigd:</text:p>
        <text:section text:name="wijzig-lid.d3831e6280" text:style-name="wijzig-lid">
          <text:p text:style-name="lid">
                  <text:span text:style-name="lidnr">A<text:tab/>
                  </text:span>
               </text:p>
          <text:p text:style-name="wat">In artikel 1, eerste lid, onderdeel e, vervalt «of de Raad van advies» en «de Centrale organisatie werk en inkomen,».</text:p>
        </text:section>
        <text:section text:name="wijzig-lid.d3831e6290" text:style-name="wijzig-lid">
          <text:p text:style-name="lid">
                  <text:span text:style-name="lidnr">B<text:tab/>
                  </text:span>
               </text:p>
          <text:p text:style-name="wat">In artikel 2, eerste lid, onderdeel g, vervalt «of de Raad van advies» en «de Centrale organisatie werk en inkomen,».</text:p>
        </text:section>
        <text:h text:outline-level="3" text:style-name="wijzig-artikel_kop">ARTIKEL XXX WIJZIGING VAN DE WET MELDING COLLECTIEF ONTSLAG
            </text:h>
        <text:p text:style-name="wat">In artikel 1, onderdeel c, van de Wet melding collectief ontslag wordt «de Centrale organisatie werk en inkomen, genoemd in
               hoofdstuk 4» vervangen door: het Uitvoeringsinstituut werknemersverzekeringen, genoemd in hoofdstuk 5.
            </text:p>
        <text:h text:outline-level="3" text:style-name="wijzig-artikel_kop">ARTIKEL XXXI WIJZIGING VAN DE WET SOCIALE WERKVOORZIENING
            </text:h>
        <text:p text:style-name="wat">De Wet sociale werkvoorziening wordt als volgt gewijzigd:</text:p>
        <text:section text:name="wijzig-lid.d3831e6315" text:style-name="wijzig-lid">
          <text:p text:style-name="lid">
                  <text:span text:style-name="lidnr">A<text:tab/>
                  </text:span>
               </text:p>
          <text:p text:style-name="wat">In artikel 1, eerste lid, vervalt «Centrale organisatie werk en inkomen: de Centrale organisatie werk en inkomen, genoemd
                  in hoofdstuk 4 van de Wet structuur uitvoeringsorganisatie werk en inkomen;».
               </text:p>
        </text:section>
        <text:section text:name="wijzig-lid.d3831e6325" text:style-name="wijzig-lid">
          <text:p text:style-name="lid">
                  <text:span text:style-name="lidnr">B<text:tab/>
                  </text:span>
               </text:p>
          <text:p text:style-name="wat">In artikel 4 vervalt «en de Centrale organisatie werk en inkomen».</text:p>
        </text:section>
        <text:section text:name="wijzig-lid.d3831e6335" text:style-name="wijzig-lid">
          <text:p text:style-name="lid">
                  <text:span text:style-name="lidnr">C<text:tab/>
                  </text:span>
               </text:p>
          <text:p text:style-name="wat">In artikel 6, derde lid, wordt «de Centrale organisatie werk en inkomen» vervangen door: het Uitvoeringsinstituut werknemersverzekeringen.</text:p>
        </text:section>
        <text:section text:name="wijzig-lid.d3831e6345" text:style-name="wijzig-lid">
          <text:p text:style-name="lid">
                  <text:span text:style-name="lidnr">D<text:tab/>
                  </text:span>
               </text:p>
          <text:p text:style-name="wat">Artikel 11 wordt als volgt gewijzigd:</text:p>
          <text:section text:name="wijziging.d3831e6354" text:style-name="wijziging">
            <text:p text:style-name="wat-labeled">1. In het eerste en tweede lid wordt «De Centrale organisatie werk en inkomen» vervangen door: Het Uitvoeringsinstituut werknemersverzekeringen.
                  </text:p>
          </text:section>
          <text:section text:name="wijziging.d3831e6362" text:style-name="wijziging">
            <text:p text:style-name="wat-labeled">2. In het derde, vierde, zesde en zevende lid wordt «de Centrale organisatie werk en inkomen» vervangen door: het Uitvoeringsinstituut
                     werknemersverzekeringen.
                  </text:p>
          </text:section>
        </text:section>
        <text:section text:name="wijzig-lid.d3831e6371" text:style-name="wijzig-lid">
          <text:p text:style-name="lid">
                  <text:span text:style-name="lidnr">E<text:tab/>
                  </text:span>
               </text:p>
          <text:p text:style-name="wat">In artikel 13, vijfde lid, wordt «de Centrale organisatie werk en inkomen» vervangen door: het Uitvoeringsinstituut werknemersverzekeringen.</text:p>
        </text:section>
        <text:section text:name="wijzig-lid.d3831e6381" text:style-name="wijzig-lid">
          <text:p text:style-name="lid">
                  <text:span text:style-name="lidnr">F<text:tab/>
                  </text:span>
               </text:p>
          <text:p text:style-name="wat">In artikel 14, eerste lid, wordt «de Centrale organisatie werk en inkomen» vervangen door: het Uitvoeringsinstituut werknemersverzekeringen.</text:p>
        </text:section>
        <text:section text:name="wijzig-lid.d3831e6392" text:style-name="wijzig-lid">
          <text:p text:style-name="lid">
                  <text:span text:style-name="lidnr">G<text:tab/>
                  </text:span>
               </text:p>
          <text:p text:style-name="wat">Artikel 15 wordt als volgt gewijzigd:</text:p>
          <text:section text:name="wijziging.d3831e6401" text:style-name="wijziging">
            <text:p text:style-name="wat-labeled">1. In het eerste lid vervalt «, de Centrale organisatie werk en inkomen».
                  </text:p>
          </text:section>
          <text:section text:name="wijziging.d3831e6409" text:style-name="wijziging">
            <text:p text:style-name="wat-labeled">2. In het vierde en vijfde lid wordt «de Centrale organisatie werk en inkomen» vervangen door: het Uitvoeringsinstituut werknemersverzekeringen.
                  </text:p>
          </text:section>
        </text:section>
        <text:h text:outline-level="3" text:style-name="wijzig-artikel_kop">ARTIKEL XXXII WIJZIGING VAN HET BUITENGEWOON BESLUIT ARBEIDSVERHOUDINGEN 1945
            </text:h>
        <text:p text:style-name="wat">Het Buitengewoon Besluit Arbeidsverhoudingen 1945 wordt als volgt gewijzigd:</text:p>
        <text:section text:name="wijzig-lid.d3831e6425" text:style-name="wijzig-lid">
          <text:p text:style-name="lid">
                  <text:span text:style-name="lidnr">A<text:tab/>
                  </text:span>
               </text:p>
          <text:p text:style-name="wat">Artikel 1, onderdeel g, komt te luiden:</text:p>
          <text:section text:name="wijziging.d3831e6434" text:style-name="wijziging">
            <text:section text:name="artikeltekst.d3831e6436" text:style-name="wijziging.block">
              <text:list text:style-name="list-style-67">
                <text:list-item text:start-value="7">
                  <text:p text:style-name="list.single">Uitvoeringsinstituut werknemersverzekeringen: het Uitvoeringsinstituut werknemersverzekeringen, genoemd in hoofdstuk 5 van
                              de Wet structuur uitvoeringsorganisatie werk en inkomen.
                           </text:p>
                </text:list-item>
              </text:list>
            </text:section>
          </text:section>
        </text:section>
        <text:section text:name="wijzig-lid.d3831e6452" text:style-name="wijzig-lid">
          <text:p text:style-name="lid">
                  <text:span text:style-name="lidnr">B<text:tab/>
                  </text:span>
               </text:p>
          <text:p text:style-name="wat">Artikel 6 wordt als volgt gewijzigd:</text:p>
          <text:section text:name="wijziging.d3831e6461" text:style-name="wijziging">
            <text:p text:style-name="wat-labeled">1. In het eerste, vierde, vijfde, zesde en tiende lid wordt «de Centrale organisatie werk en inkomen» vervangen door: het Uitvoeringsinstituut
                     werknemersverzekeringen.
                  </text:p>
          </text:section>
          <text:section text:name="wijziging.d3831e6469" text:style-name="wijziging">
            <text:p text:style-name="wat-labeled">2.  In het zevende en achtste lid wordt «De Centrale organisatie werk en inkomen» vervangen door: Het Uitvoeringsinstituut werknemersverzekeringen.
                  </text:p>
          </text:section>
        </text:section>
        <text:section text:name="wijzig-lid.d3831e6478" text:style-name="wijzig-lid">
          <text:p text:style-name="lid">
                  <text:span text:style-name="lidnr">C<text:tab/>
                  </text:span>
               </text:p>
          <text:p text:style-name="wat">In artikel 32 wordt «de Centrale organisatie werk en inkomen» vervangen door: het Uitvoeringsinstituut werknemersverzekeringen.</text:p>
        </text:section>
        <text:h text:outline-level="3" text:style-name="wijzig-artikel_kop">ARTIKEL XXXIII WIJZIGING VAN DE WET VERMINDERING AFDRACHT LOONBELASTING EN PREMIE VOOR DE VOLKSVERZEKERINGEN
            </text:h>
        <text:p text:style-name="wat">In de artikelen 14, vijfde lid, onderdeel b, en 30, derde lid, van de Wet vermindering afdracht loonbelasting en premie voor
               de volksverzekeringen wordt «de Centrale organisatie werk en inkomen» vervangen door: het Uitvoeringsinstituut werknemersverzekeringen.
            </text:p>
        <text:h text:outline-level="3" text:style-name="wijzig-artikel_kop">ARTIKEL XXXIV WIJZIGING VAN DE WET VERZELFSTANDIGING INFORMATISERINGSBANK
            </text:h>
        <text:p text:style-name="wat">Artikel 9e, zesde lid, van de Wet verzelfstandiging Informatiseringsbank komt te luiden:</text:p>
        <text:section text:name="wijziging.d3831e6503" text:style-name="wijziging">
          <text:section text:name="artikeltekst.d3831e6505" text:style-name="wijziging.block">
            <text:list text:style-name="list-style-68">
              <text:list-item text:start-value="6">
                <text:p text:style-name="list.start"> Uit het basisregister worden desgevraagd kosteloos persoonsgegevens verstrekt aan:
                        </text:p>
                <text:list>
                  <text:list-item text:start-value="1">
                    <text:p text:style-name="list.start">de Sociale verzekeringsbank, voor zover dat noodzakelijk is voor de uitvoering van de Algemene Kinderbijslagwet;
                              </text:p>
                  </text:list-item>
                  <text:list-item text:start-value="2">
                    <text:p text:style-name="list.end">het Uitvoeringsinstituut werknemersverzekeringen, voor zover dat noodzakelijk is voor de uitvoering van de taken bedoeld in
                                 artikel 30, eerste en vijfde lid, 30a, 30b, 30d en 31, van de Wet structuur uitvoeringsorganisatie werk en inkomen.
                              </text:p>
                  </text:list-item>
                </text:list>
              </text:list-item>
            </text:list>
          </text:section>
        </text:section>
        <text:h text:outline-level="3" text:style-name="wijzig-artikel_kop">ARTIKEL XXXV WIJZIGING VAN DE VAARPLICHTWET
            </text:h>
        <text:p text:style-name="wat">In artikel 5, vijfde lid, van de Vaarplichtwet wordt «de Centrale organisatie werk en inkomen» vervangen door: het Uitvoeringsinstituut
               werknemersverzekeringen.
            </text:p>
        <text:h text:outline-level="3" text:style-name="wijzig-artikel_kop">ARTIKEL XXXVA EERDERE INWERKINGTREDING AANPASSINGSWET VIERDE TRANCHE AWB
            </text:h>
        <text:p text:style-name="wat">Indien het bij koninklijke boodschap van 24 augustus 2007 ingediende voorstel van wet tot aanpassing van bijzondere wetten
               aan de vierde tranche van de Algemene wet bestuursrecht (Aanpassingswet vierde tranche Awb) (Kamerstukken II 2007/08, 31 124)
               nadat het tot wet is verheven, in werking treedt voor het tijdstip waarop het onderhavige voorstel van wet, nadat het tot
               wet is verheven, in werking treedt, wordt het onderhavige voorstel van wet gewijzigd als volgt:
            </text:p>
        <text:section text:name="wijzig-lid.d3831e6556" text:style-name="wijzig-lid">
          <text:p text:style-name="lid">
                  <text:span text:style-name="lidnr">A<text:tab/>
                  </text:span>
               </text:p>
          <text:p text:style-name="wat">In artikel IV, onderdeel H, wordt «In artikel 20a, eerste en derde lid,» vervangen door: In artikel 20a, eerste en tweede
                  lid,.
               </text:p>
        </text:section>
        <text:section text:name="wijzig-lid.d3831e6566" text:style-name="wijzig-lid">
          <text:p text:style-name="lid">
                  <text:span text:style-name="lidnr">B<text:tab/>
                  </text:span>
               </text:p>
          <text:p text:style-name="wat">In de artikelen VI, onderdeel E, ten tweede, en IX, onderdeel C, ten tweede, wordt «In het derde lid vervalt» vervangen door:
                  in het tweede lid vervalt.
               </text:p>
        </text:section>
        <text:section text:name="wijzig-lid.d3831e6576" text:style-name="wijzig-lid">
          <text:p text:style-name="lid">
                  <text:span text:style-name="lidnr">C<text:tab/>
                  </text:span>
               </text:p>
          <text:p text:style-name="wat">In artikel XIV, onderdeel B, wordt «In artikel 14a, eerste en derde lid,» vervangen door: In artikel 14a, eerste en tweede
                  lid,.
               </text:p>
        </text:section>
        <text:section text:name="artikel.d3831e6587" text:style-name="artikel">
          <text:h text:outline-level="3" text:style-name="artikel_kop">ARTIKEL XXXVI NIEUWE GRONDSLAGEN UITVOERINGSREGELINGEN
               </text:h>
          <text:list text:style-name="list-style-69">
            <text:list-item text:start-value="1">
              <text:p text:style-name="list.start"> Na de inwerkingtreding van deze wet berust het Besluit SUWI mede op de artikelen 5, zesde lid, 30a, negende lid, 30b, eerste
                        lid, onderdeel d, 62, vierde lid, en 73a van de Wet structuur uitvoeringsorganisatie werk en inkomen.
                     </text:p>
            </text:list-item>
            <text:list-item text:start-value="2">
              <text:p text:style-name="list.cont"> Na de inwerkingtreding van deze wet berust de Regeling SUWI mede op de artikelen 3, tweede lid, 31, vierde lid, 49, vijfde
                        lid, en 50, achtste lid, van de Wet structuur uitvoeringsorganisatie werk en inkomen.
                     </text:p>
            </text:list-item>
            <text:list-item text:start-value="3">
              <text:p text:style-name="list.cont"> Na de inwerkingtreding van deze wet berust het Besluit uitvoering sociale werkvoorziening en begeleid werken mede op artikel
                        30d, tweede lid, van de Wet structuur uitvoeringsorganisatie werk en inkomen.
                     </text:p>
            </text:list-item>
            <text:list-item text:start-value="4">
              <text:p text:style-name="list.cont"> Na de inwerkingtreding van deze wet berust de Rechtspositieregeling lid Raad van bestuur SVB op artikel 6, vierde lid, van
                        de Wet structuur uitvoeringsorganisatie werk en inkomen.
                     </text:p>
            </text:list-item>
            <text:list-item text:start-value="5">
              <text:p text:style-name="list.cont"> Na de inwerkingtreding van deze wet berust de Rechtspositieregeling lid Raad van bestuur UWV op artikel 6, vierde lid, van
                        de Wet structuur uitvoeringsorganisatie werk en inkomen.
                     </text:p>
            </text:list-item>
            <text:list-item text:start-value="6">
              <text:p text:style-name="list.cont"> Na de inwerkingtreding van deze wet berust de Rechtspositieregeling voorzitter Raad van bestuur SVB op artikel 6, vierde
                        lid, van de Wet structuur uitvoeringsorganisatie werk en inkomen.
                     </text:p>
            </text:list-item>
            <text:list-item text:start-value="7">
              <text:p text:style-name="list.end"> Na de inwerkingtreding van deze wet berust de Rechtspositieregeling voorzitter Raad van bestuur UWV op artikel 6, vierde
                        lid, van de Wet structuur uitvoeringsorganisatie werk en inkomen.
                     </text:p>
            </text:list-item>
          </text:list>
        </text:section>
        <text:section text:name="artikel.d3831e6654" text:style-name="artikel">
          <text:h text:outline-level="3" text:style-name="artikel_kop">ARTIKEL XXXVII INWERKINGTREDING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3831e6665" text:style-name="wetsluiting">
        <text:section text:name="slotformulering.d3831e6667" text:style-name="slotformulering">
          <text:p text:style-name="slotformulering">Lasten en bevelen dat deze in het Staatsblad zal worden geplaatst en dat alle ministeries, autoriteiten, colleges en ambtenaren
                  wie zulks aangaat, aan de nauwkeurige uitvoering de hand zullen houden.<text:note text:id="d3622e7180" text:note-class="endnote">
                     <text:note-citation text:label="histnoot">histnoot</text:note-citation>
                     <text:note-body>
                        <text:p>Kamerstuk 31 514</text:p>
                     </text:note-body>
                  </text:note>
               </text:p>
        </text:section>
        <text:section text:name="gegeven.d3831e6676" text:style-name="gegeven">
          <text:p text:style-name="label">Gegeven te </text:p>
          <text:p text:style-name="dagtekening">’s-Gravenhage, 29 december 2008</text:p>
          <text:p text:style-name="koning">Beatrix</text:p>
        </text:section>
        <text:section text:name="ondertekening.d3831e6688" text:style-name="ondertekening">
          <text:p text:style-name="ondertekening">De Minister van Sociale Zaken en Werkgelegenheid,</text:p>
          <text:p text:style-name="ondertekening.end">J. P. H. Donner </text:p>
        </text:section>
        <text:section text:name="ondertekening.d3831e6697" text:style-name="ondertekening">
          <text:p text:style-name="ondertekening">De Staatssecretaris van Sociale Zaken en Werkgelegenheid,</text:p>
          <text:p text:style-name="ondertekening.end">J. Klijnsma </text:p>
        </text:section>
        <text:section text:name="uitgifte.d3831e6706" text:style-name="uitgifte">
          <text:p text:style-name="uitgifte">Uitgegeven de <text:span text:style-name="cur">dertigste</text:span>
                  december 2008
               </text:p>
          <text:section text:name="ondertekening.d3831e671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