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9 december 2008 tot vaststelling van het tijdstip van inwerkingtreding van de Wet van 29 december 2008 tot wijziging
            van de Wet financiering sociale verzekeringen en enige andere wetten in verband met de invoering van een premiekorting voor
            het in dienst nemen van uitkeringsgerechtigden van 50 jaar en ouder en het in dienst houden van werknemers van 62 jaar en
            ouder
         </text:h>
      <text:section text:name="aanhef.d8634e68" text:style-name="aanhef">
        <text:p text:style-name="wij">Wij Beatrix, bij de gratie Gods, Koningin der Nederlanden, Prinses van Oranje-Nassau, enz. enz. enz.</text:p>
        <text:p text:style-name="considerans.al">Op de voordracht van Onze Minister van Sociale Zaken en Werkgelegenheid van 23 december 2008, nr. SV/WV/08/36044;</text:p>
        <text:p text:style-name="considerans.al">Gelet op artikel VII van de Wet van 29 december 2008 tot wijziging van de Wet financiering sociale verzekeringen en enige
               andere wetten in verband met de invoering van een premiekorting voor het in dienst nemen van uitkeringsgerechtigden van 50
               jaar en ouder en het in dienst houden van werknemers van 62 jaar en ouder (Stb. 598);
            </text:p>
        <text:p text:style-name="afkondiging">Hebben goedgevonden en verstaan:</text:p>
      </text:section>
      <text:section text:name="wettekst.d8634e83" text:style-name="wettekst">
        <text:section text:name="artikel.d8634e85" text:style-name="artikel">
          <text:h text:outline-level="3" text:style-name="artikel_kop">Enig artikel
               </text:h>
          <text:p text:style-name="artikel">De Wet van 29 december 2008 tot wijziging van de Wet financiering sociale verzekeringen en enige andere wetten in verband
                  met de invoering van een premiekorting voor het in dienst nemen van uitkeringsgerechtigden van 50 jaar en ouder en het in dienst houden
                  van werknemers van 62 jaar en ouder (Stb. 598) treedt in werking met ingang van 1 januari 2009, met uitzondering van artikel
                  47, tweede lid, van de Wet financiering sociale verzekeringen zoals opgenomen in artikel I, onderdeel C.
               </text:p>
        </text:section>
      </text:section>
      <text:section text:name="wetsluiting.d8634e98" text:style-name="wetsluiting">
        <text:section text:name="slotformulering.d8634e100" text:style-name="slotformulering">
          <text:p text:style-name="slotformulering">Onze Minister van Sociale Zaken en Werkgelegenheid is belast met de uitvoering van dit besluit dat in het Staatsblad zal worden
                  geplaatst.
               </text:p>
        </text:section>
        <text:section text:name="gegeven.d8634e106" text:style-name="gegeven">
          <text:p text:style-name="dagtekening">’s-Gravenhage, 29 december 2008</text:p>
          <text:p text:style-name="koning">Beatrix</text:p>
        </text:section>
        <text:section text:name="ondertekening.d8634e115" text:style-name="ondertekening">
          <text:p text:style-name="ondertekening">De Minister van Sociale Zaken en Werkgelegenheid,</text:p>
          <text:p text:style-name="ondertekening.end">J. P. H. Donner </text:p>
        </text:section>
        <text:section text:name="uitgifte.d8634e124" text:style-name="uitgifte">
          <text:p text:style-name="uitgifte">Uitgegeven de <text:span text:style-name="cur">dertigste</text:span>
                  december 2008
               </text:p>
          <text:section text:name="ondertekening.d8634e132" text:style-name="ondertekening">
            <text:p text:style-name="ondertekening">De Minister van
                     Justitie,
                  </text:p>
            <text:p text:style-name="ondertekening.end">E.
                     M. H. Hirsch 
                     Ballin 
                  </text:p>
          </text:section>
        </text:section>
      </text:section>
      <text:section text:name="nota-toelichting.d8634e143" text:style-name="nota-toelichting">
        <text:h text:outline-level="2" text:style-name="nota-toelichting_kop">NOTA VAN TOELICHTING
            </text:h>
        <text:p text:style-name="nota-toelichting">Artikel 47, tweede lid, van de Wet financiering sociale verzekeringen, dat de mogelijkheid biedt bij algemene maatregel van
               bestuur te regelen, dat de premiekorting ook kan worden toegepast voor personen, die voorafgaande aan de in dienst treding
               een nabestaandenuitkering ontvangen, treedt niet op 1-1-2009 in werking. Dit artikel treedt pas in werking op het moment,
               dat bij algemene maatregel van bestuur is bepaald voor in dienstneming van welke werknemers, die een nabestaandenuitkering
               ontvingen, de premiekorting van toepassing zou kunnen zijn.
            </text:p>
        <text:section text:name="ondertekening.d8634e152" text:style-name="ondertekening">
          <text:p text:style-name="ondertekening">De Minister van Sociale Zaken en Werkgelegenheid,</text:p>
          <text:p text:style-name="ondertekening.end">J. P. H. Donner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