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29 december 2008 tot wijziging van de Wet financiering sociale verzekeringen en enige andere wetten in verband met
            de invoering van een premiekorting voor het in dienst nemen van uitkeringsgerechtigden van 50 jaar en ouder en het in dienst
            houden van werknemers van 62 jaar en ouder
         </text:h>
      <text:section text:name="aanhef.d670e155"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premievrijstelling voor oudere werknemers te vervangen door
               een premiekorting ten behoeve van werkgevers voor het in dienst nemen van uitkeringsgerechtigden van 50 jaar en ouder en het
               in dienst houden van werknemers van 62 jaar en ouder;
            </text:p>
        <text:p text:style-name="afkondiging">Zo is het, dat Wij, de Raad van State gehoord, en met gemeen overleg der Staten-Generaal, hebben goedgevonden en verstaan,
               gelijk Wij goedvinden en verstaan bij deze:
            </text:p>
      </text:section>
      <text:section text:name="wettekst.d670e170" text:style-name="wettekst">
        <text:h text:outline-level="3" text:style-name="wijzig-artikel_kop">ARTIKEL I WIJZIGING VAN DE WET FINANCIERING SOCIALE VERZEKERINGEN
            </text:h>
        <text:p text:style-name="wat">De Wet financiering sociale verzekeringen wordt als volgt gewijzigd:</text:p>
        <text:section text:name="wijzig-lid.d670e179" text:style-name="wijzig-lid">
          <text:p text:style-name="lid">
                  <text:span text:style-name="lidnr">A<text:tab/>
                  </text:span>
               </text:p>
          <text:p text:style-name="wat">Het opschrift van hoofdstuk 3, afdeling 6, komt te luiden:</text:p>
          <text:section text:name="wijziging.d670e188" text:style-name="wijziging">
            <text:section text:name="wijzig-divisie.d670e190" text:style-name="wijzig-divisie">
              <text:h text:outline-level="4" text:style-name="wijzig-divisie_kop">AFDELING 6
                     </text:h>
              <text:h text:outline-level="5" text:style-name="divisiekop1">Premiekortingen en premievrijstelling
                     </text:h>
            </text:section>
          </text:section>
        </text:section>
        <text:section text:name="wijzig-lid.d670e203" text:style-name="wijzig-lid">
          <text:p text:style-name="lid">
                  <text:span text:style-name="lidnr">B<text:tab/>
                  </text:span>
               </text:p>
          <text:p text:style-name="wat">Het opschrift van hoofdstuk 3, afdeling 6, paragraaf 1, komt te luiden:</text:p>
          <text:section text:name="wijziging.d670e212" text:style-name="wijziging">
            <text:section text:name="wijzig-divisie.d670e214" text:style-name="wijzig-divisie">
              <text:h text:outline-level="4" text:style-name="wijzig-divisie_kop">§ 1. Premiekortingen oudere werknemer en arbeidsgehandicapte werknemer
                     </text:h>
            </text:section>
          </text:section>
        </text:section>
        <text:section text:name="wijzig-lid.d670e223" text:style-name="wijzig-lid">
          <text:p text:style-name="lid">
                  <text:span text:style-name="lidnr">C<text:tab/>
                  </text:span>
               </text:p>
          <text:p text:style-name="wat">Artikel 47 komt te luiden:</text:p>
          <text:section text:name="wijziging.d670e232" text:style-name="wijziging">
            <text:section text:name="artikel.d670e234" text:style-name="wijziging.block">
              <text:h text:outline-level="4" text:style-name="artikel_kop">Artikel 47 Premiekorting oudere werknemer
                     </text:h>
              <text:list text:style-name="list-style-1">
                <text:list-item text:start-value="1">
                  <text:p text:style-name="list.start"> De werkgever past een korting toe op het totaal van de door hem en zijn werknemers op grond van de artikelen 27 en 31 verschuldigde
                              premies en de door hem op grond van afdeling 4 verschuldigde premies bij een dienstbetrekking met een werknemer:
                           </text:p>
                  <text:list>
                    <text:list-item text:start-value="1">
                      <text:p text:style-name="list.start">die onmiddellijk voorafgaand aan de aanvang van de dienstbetrekking recht heeft op een uitkering op grond van de Werkloosheidswet,
                                    de Wet op de arbeidsongeschiktheidsverzekering, de Wet werk en inkomen naar arbeidsvermogen, de Wet werk en inkomen kunstenaars,
                                    de Wet arbeidsongeschiktheidsvoorziening jonggehandicapten, de Wet arbeidsongeschiktheidsverzekering zelfstandigen, de Wet
                                    arbeidsongeschiktheidsvoorziening militairen, de Wet werk en bijstand, de Wet inkomensvoorziening oudere en gedeeltelijk arbeidsongeschikte
                                    werkloze werknemers, de Wet inkomensvoorziening oudere en gedeeltelijk arbeidsongeschikte gewezen zelfstandigen en de Algemene
                                    pensioenwet politieke ambtsdragers, of op wachtgeld als bedoeld in artikel 6, vierde lid, van de Werkloosheidswet; en
                                 </text:p>
                    </text:list-item>
                    <text:list-item text:start-value="2">
                      <text:p text:style-name="list.cont">die op het moment van in dienst treden bij die werkgever 50 jaar of ouder is.
                                 </text:p>
                    </text:list-item>
                  </text:list>
                  <text:p text:style-name="list.cont">De korting wordt toegepast voor zolang de dienstbetrekking met die werknemer duurt doch ten hoogste gedurende de eerste drie
                              jaar vanaf de aanvang van die dienstbetrekking.
                           </text:p>
                </text:list-item>
                <text:list-item text:start-value="2">
                  <text:p text:style-name="list.cont"> Bij algemene maatregel van bestuur kan worden bepaald dat het eerste lid van overeenkomstige toepassing is bij een dienstbetrekking
                              met een werknemer, die behoort tot een nader te bepalen categorie van personen, die onmiddellijk voorafgaand aan de aanvang
                              van de dienstbetrekking recht hebben op een nabestaandenuitkering op grond van de Algemene nabestaandenwet.
                           </text:p>
                </text:list-item>
                <text:list-item text:start-value="3">
                  <text:p text:style-name="list.cont"> Ten aanzien van een werknemer die 62 jaar of ouder is, op wie in een tijdvak waarover premie wordt betaald het eerste of
                              tweede lid niet van toepassing is, past de werkgever, voor zolang de dienstbetrekking duurt, een korting toe op het totaal
                              van de verschuldigde premies, bedoeld in het eerste lid, met ingang van de eerste dag van het tijdvak waarover premie wordt
                              betaald waarin de werknemer de leeftijd van 62 jaar bereikt.
                           </text:p>
                </text:list-item>
                <text:list-item text:start-value="4">
                  <text:p text:style-name="list.end"> De werkgever bewaart bij de loonadministratie een verklaring van het Uitvoeringsinstituut werknemersverzekeringen, de Sociale
                              verzekeringsbank, het college van burgemeester en wethouders of een andere uitkeringsinstantie, dat de werknemer, bedoeld
                              in het eerste of tweede lid, voorafgaande aan de datum van aanvang van dienstbetrekking recht had op een uitkering als bedoeld
                              in het eerste lid, onderdeel a, of voldoet aan het tweede lid.
                           </text:p>
                </text:list-item>
              </text:list>
            </text:section>
          </text:section>
        </text:section>
        <text:section text:name="wijzig-lid.d670e301" text:style-name="wijzig-lid">
          <text:p text:style-name="lid">
                  <text:span text:style-name="lidnr">D<text:tab/>
                  </text:span>
               </text:p>
          <text:p text:style-name="wat">Artikel 48 komt te luiden:</text:p>
          <text:section text:name="wijziging.d670e310" text:style-name="wijziging">
            <text:section text:name="artikel.d670e312" text:style-name="wijziging.block">
              <text:h text:outline-level="4" text:style-name="artikel_kop">Artikel 48 Omvang premiekorting oudere werknemer
                     </text:h>
              <text:list text:style-name="list-style-2">
                <text:list-item text:start-value="1">
                  <text:p text:style-name="list.start"> De korting, bedoeld in artikel 47, eerste en derde lid, bedraagt € 6 500 per jaar.
                           </text:p>
                </text:list-item>
                <text:list-item text:start-value="2">
                  <text:p text:style-name="list.cont"> Het bedrag van de korting wordt naar evenredigheid verminderd, indien de met die werknemer overeengekomen gemiddelde arbeidsduur
                              per week in het tijdvak waarover premie wordt betaald korter is dan de volledige arbeidsduur en indien geen vaste arbeidsduur
                              is overeengekomen.
                           </text:p>
                </text:list-item>
                <text:list-item text:start-value="3">
                  <text:p text:style-name="list.cont"> De volledige arbeidsduur wordt gesteld op 36 uur per week.
                           </text:p>
                </text:list-item>
                <text:list-item text:start-value="4">
                  <text:p text:style-name="list.end"> Voor een werknemer zonder vast overeengekomen arbeidsduur wordt de vermindering bepaald aan de hand van het aantal uren waarover
                              de werkgever loon is verschuldigd in het tijdvak waarover premie wordt betaald herleid naar weken.
                           </text:p>
                </text:list-item>
              </text:list>
            </text:section>
          </text:section>
        </text:section>
        <text:section text:name="wijzig-lid.d670e356" text:style-name="wijzig-lid">
          <text:p text:style-name="lid">
                  <text:span text:style-name="lidnr">E<text:tab/>
                  </text:span>
               </text:p>
          <text:p text:style-name="wat">Het paragraafopschrift <text:span text:style-name="cur">«§ 2. Korting arbeidsgehandicapte werknemer</text:span>» vervalt.
               </text:p>
        </text:section>
        <text:section text:name="wijzig-lid.d670e369" text:style-name="wijzig-lid">
          <text:p text:style-name="lid">
                  <text:span text:style-name="lidnr">F<text:tab/>
                  </text:span>
               </text:p>
          <text:p text:style-name="wat">Artikel 49 wordt als volgt gewijzigd: </text:p>
          <text:section text:name="wijziging.d670e378" text:style-name="wijziging">
            <text:p text:style-name="wat-labeled">1. Het opschrift komt te luiden: Premiekorting arbeidsgehandicapte werknemer
                  </text:p>
          </text:section>
          <text:section text:name="wijziging.d670e386" text:style-name="wijziging">
            <text:p text:style-name="wat-labeled">2. De aanhef van het eerste lid komt te luiden:
                  </text:p>
            <text:section text:name="artikeltekst.d670e393" text:style-name="wijziging.block">
              <text:p text:style-name="artikeltekst">De werkgever past een korting toe op het totaal van de door hem en zijn werknemers op grond van de artikelen 27 en 31 verschuldigde
                        premies en de door hem op grond van afdeling 4 verschuldigde premies bij een dienstbetrekking met een werknemer, die onmiddellijk
                        voorafgaand aan de aanvang van de dienstbetrekking: 
                     </text:p>
            </text:section>
          </text:section>
          <text:section text:name="wijziging.d670e400" text:style-name="wijziging">
            <text:p text:style-name="wat-labeled">3. Aan het eerste lid wordt een zin toegevoegd, luidende:
                  </text:p>
            <text:section text:name="artikeltekst.d670e407" text:style-name="wijziging.block">
              <text:p text:style-name="artikeltekst">De korting wordt toegepast voor zolang de dienstbetrekking met die werknemer duurt doch ten hoogste gedurende de eerste drie
                        jaar vanaf de aanvang van die dienstbetrekking. 
                     </text:p>
            </text:section>
          </text:section>
          <text:section text:name="wijziging.d670e415" text:style-name="wijziging">
            <text:p text:style-name="wat-labeled">4. Onder vernummering van het vijfde tot en met zevende lid tot vierde tot en met zesde lid, vervalt het vierde lid.
                  </text:p>
          </text:section>
        </text:section>
        <text:section text:name="wijzig-lid.d670e424" text:style-name="wijzig-lid">
          <text:p text:style-name="lid">
                  <text:span text:style-name="lidnr">G<text:tab/>
                  </text:span>
               </text:p>
          <text:p text:style-name="wat">Artikel 50 wordt als volgt gewijzigd: </text:p>
          <text:section text:name="wijziging.d670e433" text:style-name="wijziging">
            <text:p text:style-name="wat-labeled">1. Het opschrift komt te luiden: Omvang premiekorting arbeidsgehandicapte werknemer. 
                  </text:p>
          </text:section>
          <text:section text:name="wijziging.d670e441" text:style-name="wijziging">
            <text:p text:style-name="wat-labeled">2. Het eerste lid komt te luiden:
                  </text:p>
            <text:section text:name="artikeltekst.d670e448" text:style-name="wijziging.block">
              <text:list text:style-name="list-style-3">
                <text:list-item text:start-value="1">
                  <text:p text:style-name="list.single"> De korting, bedoeld in artikel 49, bedraagt € 2 042 per jaar. 
                           </text:p>
                </text:list-item>
              </text:list>
            </text:section>
          </text:section>
          <text:section text:name="wijziging.d670e463" text:style-name="wijziging">
            <text:p text:style-name="wat-labeled">3. In het tweede lid wordt «€ 227» vervangen door: € 454. 
                  </text:p>
          </text:section>
          <text:section text:name="wijziging.d670e472" text:style-name="wijziging">
            <text:p text:style-name="wat-labeled">4. In het derde lid wordt «€ 680» vervangen door: € 1 360. 
                  </text:p>
          </text:section>
          <text:section text:name="wijziging.d670e480" text:style-name="wijziging">
            <text:p text:style-name="wat-labeled">5. Het vierde en vijfde lid vervallen.
                  </text:p>
          </text:section>
        </text:section>
        <text:section text:name="wijzig-lid.d670e489" text:style-name="wijzig-lid">
          <text:p text:style-name="lid">
                  <text:span text:style-name="lidnr">H<text:tab/>
                  </text:span>
               </text:p>
          <text:p text:style-name="wat">Na artikel 50 wordt een paragraaf ingevoegd luidende:</text:p>
          <text:section text:name="wijziging.d670e498" text:style-name="wijziging">
            <text:section text:name="wijzig-divisie.d670e500" text:style-name="wijzig-divisie">
              <text:h text:outline-level="4" text:style-name="wijzig-divisie_kop">§ 2. Algemene bepalingen en nadere regels premiekorting
                     </text:h>
              <text:section text:name="artikel.d670e506" text:style-name="artikel">
                <text:h text:outline-level="5" text:style-name="artikel_kop">Artikel 50a Uitzondering premiekorting
                        </text:h>
                <text:p text:style-name="artikel">De artikelen 47 en 49 zijn niet van toepassing, indien de werknemer arbeid verricht in een dienstbetrekking in de zin van
                           artikel 2 van de Wet sociale werkvoorziening.
                        </text:p>
              </text:section>
              <text:section text:name="artikel.d670e516" text:style-name="artikel">
                <text:h text:outline-level="5" text:style-name="artikel_kop">Artikel 50b Ondergrens premiekorting
                        </text:h>
                <text:p text:style-name="artikel">Indien de toepassing van artikel 48 en 50 ertoe zou leiden dat een negatieve premie wordt geheven, wordt de premie op nihil
                           gesteld.
                        </text:p>
              </text:section>
              <text:section text:name="artikel.d670e526" text:style-name="artikel">
                <text:h text:outline-level="5" text:style-name="artikel_kop">Artikel 50c Nadere regels
                        </text:h>
                <text:list text:style-name="list-style-4">
                  <text:list-item text:start-value="1">
                    <text:p text:style-name="list.start"> Bij regeling van Onze Minister, in overeenstemming met Onze Minister van Financiën, worden met betrekking tot de premiekortingen
                                 regels gesteld over de toepassing van die kortingen bij onderbreking van het dienstverband dan wel opeenvolgende en verschillende
                                 dienstverbanden bij dezelfde werkgever of bij overgang van ondernemingen en voor het in dienst treden.
                              </text:p>
                  </text:list-item>
                  <text:list-item text:start-value="2">
                    <text:p text:style-name="list.end"> Bij regeling van Onze Minister, in overeenstemming met Onze Minister van Financiën, kunnen regels worden gesteld ten behoeve
                                 van een goede uitvoering van paragraaf 1 van deze afdeling, waaronder voor het berekenen van de evenredige vermindering en
                                 de samenloop van premiekortingen en premievrijstelling in het tijdvak waarover premie wordt betaald.
                              </text:p>
                  </text:list-item>
                </text:list>
              </text:section>
            </text:section>
          </text:section>
        </text:section>
        <text:section text:name="wijzig-lid.d670e555" text:style-name="wijzig-lid">
          <text:p text:style-name="lid">
                  <text:span text:style-name="lidnr">I<text:tab/>
                  </text:span>
               </text:p>
          <text:p text:style-name="wat">Het opschrift <text:span text:style-name="cur">«§ 4. Nadere regels»</text:span> vervalt.
               </text:p>
        </text:section>
        <text:section text:name="wijzig-lid.d670e569" text:style-name="wijzig-lid">
          <text:p text:style-name="lid">
                  <text:span text:style-name="lidnr">J<text:tab/>
                  </text:span>
               </text:p>
          <text:p text:style-name="wat">Artikel 55 komt te luiden:</text:p>
          <text:section text:name="wijziging.d670e578" text:style-name="wijziging">
            <text:section text:name="artikel.d670e580" text:style-name="wijziging.block">
              <text:h text:outline-level="4" text:style-name="artikel_kop">Artikel 55 Nadere regels
                     </text:h>
              <text:p text:style-name="artikel">Bij regeling van Onze Minister, in overeenstemming met Onze Minister van Financiën, kunnen nadere regels worden gesteld met
                        betrekking tot de aanvragen, bedoeld in deze paragraaf, en ten behoeve van een goede uitvoering van deze paragraaf.
                     </text:p>
            </text:section>
          </text:section>
        </text:section>
        <text:section text:name="wijzig-lid.d670e592" text:style-name="wijzig-lid">
          <text:p text:style-name="lid">
                  <text:span text:style-name="lidnr">K<text:tab/>
                  </text:span>
               </text:p>
          <text:p text:style-name="wat">In artikel 100, onderdeel g, wordt «de bedragen van de korting arbeidsgehandicapte werknemer» vervangen door: de bedragen
                  van de kortingen oudere werknemer en arbeidsgehandicapte werknemer.
               </text:p>
        </text:section>
        <text:section text:name="wijzig-lid.d670e602" text:style-name="wijzig-lid">
          <text:p text:style-name="lid">
                  <text:span text:style-name="lidnr">L<text:tab/>
                  </text:span>
               </text:p>
          <text:p text:style-name="wat">In artikel 108, eerste lid, onderdeel n, wordt «de bedragen van de korting arbeidsgehandicapte werknemer» vervangen door:
                  de bedragen van de kortingen oudere werknemer en arbeidsgehandicapte werknemer.
               </text:p>
        </text:section>
        <text:section text:name="wijzig-lid.d670e612" text:style-name="wijzig-lid">
          <text:p text:style-name="lid">
                  <text:span text:style-name="lidnr">M<text:tab/>
                  </text:span>
               </text:p>
          <text:p text:style-name="wat">In artikel 115, eerste lid, onderdeel k, wordt «de bedragen van de premiekorting» vervangen door: «de bedragen van de kortingen
                  oudere werknemer en arbeidsgehandicapte werknemer» en wordt na «hoofdstuk 3» ingevoegd: en in artikel 122c.
               </text:p>
        </text:section>
        <text:section text:name="wijzig-lid.d670e622" text:style-name="wijzig-lid">
          <text:p text:style-name="lid">
                  <text:span text:style-name="lidnr">N<text:tab/>
                  </text:span>
               </text:p>
          <text:p text:style-name="wat">In artikel 117, achtste lid, wordt «de bedragen van de premiekorting» vervangen door: de bedragen van de kortingen oudere
                  werknemer en arbeidsgehandicapte werknemer.
               </text:p>
        </text:section>
        <text:section text:name="wijzig-lid.d670e632" text:style-name="wijzig-lid">
          <text:p text:style-name="lid">
                  <text:span text:style-name="lidnr">O<text:tab/>
                  </text:span>
               </text:p>
          <text:p text:style-name="wat">In artikel 117b, vijfde lid, wordt «de bedragen van de premiekorting» vervangen door: de bedragen van de kortingen oudere
                  werknemer en arbeidsgehandicapte werknemer.
               </text:p>
        </text:section>
        <text:section text:name="wijzig-lid.d670e643" text:style-name="wijzig-lid">
          <text:p text:style-name="lid">
                  <text:span text:style-name="lidnr">P<text:tab/>
                  </text:span>
               </text:p>
          <text:p text:style-name="wat">Na artikel 122ac worden drie artikelen ingevoegd, luidende:</text:p>
          <text:section text:name="wijziging.d670e652" text:style-name="wijziging">
            <text:section text:name="artikel.d670e654" text:style-name="wijziging.block">
              <text:h text:outline-level="4" text:style-name="artikel_kop">Artikel 122b Overgangsbepaling bedragen premiekorting
                     </text:h>
              <text:list text:style-name="list-style-5">
                <text:list-item text:start-value="1">
                  <text:p text:style-name="list.start"> Tot het jaar 2013 bedraagt de korting, bedoeld in artikel 47, derde lid, € 2 750 per jaar.
                           </text:p>
                </text:list-item>
                <text:list-item text:start-value="2">
                  <text:p text:style-name="list.cont"> Tot het jaar 2010 worden de premiekortingen, bedoeld in de artikelen 47 en 49, toegepast op enerzijds de op grond van de
                              artikelen 27 en 31 door de werkgever verschuldigde premies en anderzijds op de op grond van afdeling 4 van hoofdstuk 3 verschuldigde
                              premies.
                           </text:p>
                </text:list-item>
                <text:list-item text:start-value="3">
                  <text:p text:style-name="list.end"> Bij de toepassing van het tweede lid bedragen de premiekortingen per soort verschuldigde premies de helft van de in de artikelen
                              48 en 50 en in het eerste lid, genoemde bedragen.
                           </text:p>
                </text:list-item>
              </text:list>
            </text:section>
            <text:section text:name="artikel.d670e688" text:style-name="wijziging.block">
              <text:h text:outline-level="4" text:style-name="artikel_kop">Artikel 122c Overgangsbepaling premievrijstelling oudere werknemer
                     </text:h>
              <text:p text:style-name="artikel">Artikel 47, aanhef en onderdeel b, zoals dat artikel luidde op de dag voorafgaand aan de inwerkingtreding van de wet van 29
                        december 2008 tot wijziging van de Wet financiering sociale verzekeringen en enige andere sociale verzekeringswetten in verband
                        met de invoering van een premiekorting voor het in dienst nemen van uitkeringsgerechtigden van 50 jaar en ouder en het in
                        dienst houden van werknemers van 62 jaar en ouder (<text:a office:name="link naar publicatie stb-2008-598" xlink:href="../stb-2008-598.odt" xlink:type="simple" xlink:actuate="onRequest" xlink:show="new">Stb. 598</text:a>), blijft van toepassing voor zover de betreffende premievrijstelling op die dag werd toegepast voor het in dienst hebben
                        van werknemers van 54,5 jaar en ouder, tot die werknemers de leeftijd van 62 jaar hebben bereikt.
                     </text:p>
            </text:section>
            <text:section text:name="artikel.d670e701" text:style-name="wijziging.block">
              <text:h text:outline-level="4" text:style-name="artikel_kop">Artikel 122d Overgangsbepaling ontwikkeling premie Algemeen Werkloosheidsfonds
                     </text:h>
              <text:p text:style-name="artikel">De premie die op grond van artikel 27 is vastgesteld wordt met ingang van het jaar 2015 in verband met de ontwikkeling van
                        de lasten voor werkgevers voortvloeiend uit de toepassing van artikel 47, 122b en 122c verlaagd met 0,35% in 2015, 0,45% in
                        2016, 0,55% in 2017, 0,60% in 2018, 0,70% in 2019 en 0,75% in 2020.
                     </text:p>
            </text:section>
          </text:section>
        </text:section>
        <text:section text:name="wijzig-lid.d670e713" text:style-name="wijzig-lid">
          <text:p text:style-name="lid">
                  <text:span text:style-name="lidnr">Q<text:tab/>
                  </text:span>
               </text:p>
          <text:p text:style-name="wat">Na artikel 125 wordt een nieuw artikel ingevoegd, luidende:</text:p>
          <text:section text:name="wijziging.d670e722" text:style-name="wijziging">
            <text:section text:name="artikel.d670e724" text:style-name="wijziging.block">
              <text:h text:outline-level="4" text:style-name="artikel_kop">Artikel 125a Evaluatie premiekorting oudere werknemers
                     </text:h>
              <text:p text:style-name="artikel">Onze Minister zendt twee jaar na de inwerkingtreding van de artikelen 47 en 48 over de premiekorting oudere werknemers, en
                        vervolgens telkens na twee jaar, in overeenstemming met Onze Minister van Financiën, aan de Staten-Generaal een verslag over
                        de doeltreffendheid van de premiekorting oudere werknemers voor de werkgelegenheid van oudere werknemers en de effecten van
                        die premiekorting op de arbeidsinschakeling van oudere werknemers, op de omstandigheden waarin deze oudere werknemers dienstbetrekkingen
                        aangaan en op de duur van de dienstbetrekkingen van oudere werknemers.
                     </text:p>
            </text:section>
          </text:section>
        </text:section>
        <text:h text:outline-level="3" text:style-name="wijzig-artikel_kop">ARTIKEL II WIJZIGING VAN DE WERKLOOSHEIDSWET
            </text:h>
        <text:p text:style-name="wat">Indien het bij koninklijke boodschap van 4 september 2008 ingediende voorstel van wet houdende regels met betrekking tot participatieplaatsen
               en loonkostensubsidies (Wet stimulering arbeidsparticipatie) (31 577), tot wet is of wordt verheven, en die wet eerder in
               werking is getreden of treedt dan onderscheidenlijk op dezelfde datum in werking treedt als deze wet, wordt de Werkloosheidswet
               als volgt gewijzigd:
            </text:p>
        <text:section text:name="wijzig-lid.d670e743" text:style-name="wijzig-lid">
          <text:p text:style-name="lid">
                  <text:span text:style-name="lidnr">A<text:tab/>
                  </text:span>
               </text:p>
          <text:p text:style-name="wat">Artikel 78a wordt als volgt gewijzigd: </text:p>
          <text:section text:name="wijziging.d670e752" text:style-name="wijziging">
            <text:p text:style-name="wat-labeled">1. Aan het eerste lid wordt een zin toegevoegd, luidende: De subsidie kan slechts worden verstrekt indien de werknemer op de
                     eerste dag van de dienstbetrekking de leeftijd van 50 jaar niet heeft bereikt. 
                  </text:p>
          </text:section>
          <text:section text:name="wijziging.d670e760" text:style-name="wijziging">
            <text:p text:style-name="wat-labeled">2. Onder vernummering van het tiende tot en met twaalfde lid tot negende tot en met elfde lid, vervalt het negende lid.
                  </text:p>
          </text:section>
        </text:section>
        <text:section text:name="wijzig-lid.d670e769" text:style-name="wijzig-lid">
          <text:p text:style-name="lid">
                  <text:span text:style-name="lidnr">B<text:tab/>
                  </text:span>
               </text:p>
          <text:p text:style-name="wat">Aan artikel 78b wordt een zin toegevoegd, luidende: De leeftijdsgrens, bedoeld in artikel 78a, eerste lid, is niet van toepassing
                  op deze persoon.
               </text:p>
        </text:section>
        <text:h text:outline-level="3" text:style-name="wijzig-artikel_kop">ARTIKEL III WIJZIGING VAN DE WET ARBEIDSONGESCHIKTHEIDSVERZEKERING ZELFSTANDIGEN
            </text:h>
        <text:p text:style-name="wat">Indien het bij koninklijke boodschap van 4 september 2008 ingediende voorstel van wet houdende regels met betrekking tot participatieplaatsen
               en loonkostensubsidies (Wet stimulering arbeidsparticipatie) (31 577), tot wet is of wordt verheven, en die wet eerder in
               werking is getreden of treedt dan onderscheidenlijk op dezelfde datum in werking treedt als deze wet, wordt de Wet arbeidsongeschiktheidsverzekering
               zelfstandigen als volgt gewijzigd:
            </text:p>
        <text:section text:name="wijzig-lid.d670e787" text:style-name="wijzig-lid">
          <text:p text:style-name="lid">
                  <text:span text:style-name="lidnr">A<text:tab/>
                  </text:span>
               </text:p>
          <text:p text:style-name="wat">Artikel 67f wordt als volgt gewijzigd: </text:p>
          <text:section text:name="wijziging.d670e796" text:style-name="wijziging">
            <text:p text:style-name="wat-labeled">1. Aan het eerste lid wordt een zin toegevoegd, luidende: De subsidie kan slechts worden verstrekt indien deze persoon op de
                     eerste dag van de dienstbetrekking de leeftijd van 50 jaar niet heeft bereikt. 
                  </text:p>
          </text:section>
          <text:section text:name="wijziging.d670e804" text:style-name="wijziging">
            <text:p text:style-name="wat-labeled">2. Onder vernummering van het tiende en elfde lid tot negende en tiende lid, vervalt het negende lid.
                  </text:p>
          </text:section>
        </text:section>
        <text:section text:name="wijzig-lid.d670e813" text:style-name="wijzig-lid">
          <text:p text:style-name="lid">
                  <text:span text:style-name="lidnr">B<text:tab/>
                  </text:span>
               </text:p>
          <text:p text:style-name="wat">Artikel 67g wordt als volgt gewijzigd: </text:p>
          <text:section text:name="wijziging.d670e822" text:style-name="wijziging">
            <text:p text:style-name="wat-labeled">1. Voor de tekst wordt de aanduiding «1.» geplaatst. 
                  </text:p>
          </text:section>
          <text:section text:name="wijziging.d670e830" text:style-name="wijziging">
            <text:p text:style-name="wat-labeled">2. Er wordt een lid, toegevoegd, luidende:
                  </text:p>
            <text:section text:name="artikeltekst.d670e837" text:style-name="wijziging.block">
              <text:list text:style-name="list-style-6">
                <text:list-item text:start-value="2">
                  <text:p text:style-name="list.single"> De leeftijdsgrens, bedoeld in artikel 67f, eerste lid, is niet van toepassing op deze persoon.
                           </text:p>
                </text:list-item>
              </text:list>
            </text:section>
          </text:section>
        </text:section>
        <text:h text:outline-level="3" text:style-name="wijzig-artikel_kop">ARTIKEL IV WIJZIGING VAN DE WET ARBEIDSONGESCHIKTHEIDSVOORZIENING JONGGEHANDICAPTEN
            </text:h>
        <text:p text:style-name="wat">Indien het bij koninklijke boodschap van 4 september 2008 ingediende voorstel van wet houdende regels met betrekking tot participatieplaatsen
               en loonkostensubsidies (Wet stimulering arbeidsparticipatie) (31 577), tot wet is of wordt verheven, en die wet eerder in
               werking is getreden of treedt dan onderscheidenlijk op dezelfde datum in werking treedt als deze wet, wordt de Wet arbeidsongeschiktheidsvoorziening
               jonggehandicapten als volgt gewijzigd:
            </text:p>
        <text:section text:name="wijzig-lid.d670e861" text:style-name="wijzig-lid">
          <text:p text:style-name="lid">
                  <text:span text:style-name="lidnr">A<text:tab/>
                  </text:span>
               </text:p>
          <text:p text:style-name="wat">Artikel 59j wordt als volgt gewijzigd: </text:p>
          <text:section text:name="wijziging.d670e870" text:style-name="wijziging">
            <text:p text:style-name="wat-labeled">1. Aan het eerste lid wordt een zin toegevoegd, luidende: De subsidie kan slechts worden verstrekt indien de jonggehandicapte
                     op de eerste dag van de dienstbetrekking de leeftijd van 50 jaar niet heeft bereikt. 
                  </text:p>
          </text:section>
          <text:section text:name="wijziging.d670e878" text:style-name="wijziging">
            <text:p text:style-name="wat-labeled">2. Onder vernummering van het tiende en elfde lid tot negende en tiende lid, vervalt het negende lid.
                  </text:p>
          </text:section>
        </text:section>
        <text:section text:name="wijzig-lid.d670e887" text:style-name="wijzig-lid">
          <text:p text:style-name="lid">
                  <text:span text:style-name="lidnr">B<text:tab/>
                  </text:span>
               </text:p>
          <text:p text:style-name="wat">Artikel 59k wordt als volgt gewijzigd: </text:p>
          <text:section text:name="wijziging.d670e896" text:style-name="wijziging">
            <text:p text:style-name="wat-labeled">1. Voor de tekst wordt de aanduiding «1.» geplaatst. 
                  </text:p>
          </text:section>
          <text:section text:name="wijziging.d670e904" text:style-name="wijziging">
            <text:p text:style-name="wat-labeled">2. Er wordt een lid toegevoegd, luidende:
                  </text:p>
            <text:section text:name="artikeltekst.d670e911" text:style-name="wijziging.block">
              <text:list text:style-name="list-style-7">
                <text:list-item text:start-value="2">
                  <text:p text:style-name="list.single"> De leeftijdsgrens, bedoeld in artikel 59j, eerste lid, is niet van toepassing op deze persoon.
                           </text:p>
                </text:list-item>
              </text:list>
            </text:section>
          </text:section>
        </text:section>
        <text:h text:outline-level="3" text:style-name="wijzig-artikel_kop">ARTIKEL V WIJZIGING VAN DE WET OP DE ARBEIDSONGESCHIKTHEIDSVERZEKERING
            </text:h>
        <text:p text:style-name="wat">Indien het bij koninklijke boodschap van 4 september 2008 ingediende voorstel van wet houdende regels met betrekking tot participatieplaatsen
               en loonkostensubsidies (Wet stimulering arbeidsparticipatie) (31 577), tot wet is of wordt verheven, en die wet eerder in
               werking is getreden of treedt dan onderscheidenlijk op dezelfde datum in werking treedt als deze wet, wordt de Wet op de arbeidsongeschiktheidsverzekering als volgt gewijzigd:
            </text:p>
        <text:section text:name="wijzig-lid.d670e936" text:style-name="wijzig-lid">
          <text:p text:style-name="lid">
                  <text:span text:style-name="lidnr">A<text:tab/>
                  </text:span>
               </text:p>
          <text:p text:style-name="wat">Artikel 65i wordt als volgt gewijzigd: </text:p>
          <text:section text:name="wijziging.d670e945" text:style-name="wijziging">
            <text:p text:style-name="wat-labeled">1. Aan het eerste lid wordt een zin toegevoegd, luidende: De subsidie kan slechts worden verstrekt indien de verzekerde op de
                     eerste dag van de dienstbetrekking de leeftijd van 50 jaar niet heeft bereikt. 
                  </text:p>
          </text:section>
          <text:section text:name="wijziging.d670e953" text:style-name="wijziging">
            <text:p text:style-name="wat-labeled">2. Onder vernummering van het tiende en elfde lid tot negende en tiende lid, vervalt het negende lid.
                  </text:p>
          </text:section>
        </text:section>
        <text:section text:name="wijzig-lid.d670e962" text:style-name="wijzig-lid">
          <text:p text:style-name="lid">
                  <text:span text:style-name="lidnr">B<text:tab/>
                  </text:span>
               </text:p>
          <text:p text:style-name="wat">Artikel 65j wordt als volgt gewijzigd: </text:p>
          <text:section text:name="wijziging.d670e971" text:style-name="wijziging">
            <text:p text:style-name="wat-labeled">1. Voor de tekst wordt de aanduiding «1.» geplaatst. 
                  </text:p>
          </text:section>
          <text:section text:name="wijziging.d670e979" text:style-name="wijziging">
            <text:p text:style-name="wat-labeled">2. Er wordt een lid toegevoegd, luidende:
                  </text:p>
            <text:section text:name="artikeltekst.d670e986" text:style-name="wijziging.block">
              <text:list text:style-name="list-style-8">
                <text:list-item text:start-value="2">
                  <text:p text:style-name="list.single"> De leeftijdsgrens, bedoeld in artikel 65i, eerste lid, is niet van toepassing op deze persoon
                           </text:p>
                </text:list-item>
              </text:list>
            </text:section>
          </text:section>
        </text:section>
        <text:h text:outline-level="3" text:style-name="wijzig-artikel_kop">ARTIKEL VI WIJZIGING VAN DE WET WERK EN INKOMEN NAAR ARBEIDSVERMOGEN
            </text:h>
        <text:p text:style-name="wat">Indien het bij koninklijke boodschap van 4 september 2008 ingediende voorstel van wet houdende regels met betrekking tot participatieplaatsen
               en loonkostensubsidies (Wet stimulering arbeidsparticipatie) (31 577), tot wet is of wordt verheven, en die wet eerder in
               werking is getreden of treedt dan onderscheidenlijk op dezelfde datum in werking treedt als deze, wordt artikel 37a van de
               Wet werk en inkomen naar arbeidsvermogen als volgt gewijzigd: 
            </text:p>
        <text:section text:name="wijziging.d670e1010" text:style-name="wijziging">
          <text:p text:style-name="wat-labeled">1. Aan het eerste lid wordt een zin toegevoegd, luidende: De subsidie kan slechts worden verstrekt indien deze persoon op de
                  eerste dag van de dienstbetrekking de leeftijd van 50 jaar niet heeft bereikt. 
               </text:p>
        </text:section>
        <text:section text:name="wijziging.d670e1018" text:style-name="wijziging">
          <text:p text:style-name="wat-labeled">2. Onder vernummering van het tiende en elfde lid tot negende en tiende lid, vervalt het negende lid.
               </text:p>
        </text:section>
        <text:section text:name="artikel.d670e1026" text:style-name="artikel">
          <text:h text:outline-level="3" text:style-name="artikel_kop">ARTIKEL VII INWERKINGTREDING
               </text:h>
          <text:p text:style-name="artikel">Deze wet treedt in werking op een bij koninklijk besluit te bepalen tijdstip, dat voor de verschillende artikelen of onderdelen
                  daarvan verschillend kan worden vastgesteld.
               </text:p>
        </text:section>
      </text:section>
      <text:section text:name="wetsluiting.d670e1037" text:style-name="wetsluiting">
        <text:section text:name="slotformulering.d670e1039" text:style-name="slotformulering">
          <text:p text:style-name="slotformulering">Lasten en bevelen dat deze in het Staatsblad zal worden geplaatst en dat alle ministeries, autoriteiten, colleges en ambtenaren
                  wie zulks aangaat, aan de nauwkeurige uitvoering de hand zullen houden.<text:note text:id="d618e1136" text:note-class="endnote">
                     <text:note-citation text:label="histnoot">histnoot</text:note-citation>
                     <text:note-body>
                        <text:p>Kamerstuk 31 707</text:p>
                     </text:note-body>
                  </text:note>
               </text:p>
        </text:section>
        <text:section text:name="gegeven.d670e1048" text:style-name="gegeven">
          <text:p text:style-name="label">Gegeven te </text:p>
          <text:p text:style-name="dagtekening">’s-Gravenhage, 29 december 2008</text:p>
          <text:p text:style-name="koning">Beatrix</text:p>
        </text:section>
        <text:section text:name="ondertekening.d670e1060" text:style-name="ondertekening">
          <text:p text:style-name="ondertekening">De Minister van Sociale Zaken en Werkgelegenheid,</text:p>
          <text:p text:style-name="ondertekening.end">J. P. H. Donner </text:p>
        </text:section>
        <text:section text:name="ondertekening.d670e1069" text:style-name="ondertekening">
          <text:p text:style-name="ondertekening">De Staatssecretaris van Financiën,</text:p>
          <text:p text:style-name="ondertekening.end">J. C. de Jager </text:p>
        </text:section>
        <text:section text:name="uitgifte.d670e1078" text:style-name="uitgifte">
          <text:p text:style-name="uitgifte">Uitgegeven de <text:span text:style-name="cur">dertigste</text:span>
                  december 2008
               </text:p>
          <text:section text:name="ondertekening.d670e1086"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