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
         </text:h>
      <text:section text:name="aanhef.d9231e10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werk en bijstand, de Wet inkomensvoorziening oudere
               en gedeeltelijk arbeidsongeschikte werkloze werknemers en de Wet inkomensvoorziening oudere en gedeeltelijk arbeidsongeschikte
               gewezen zelfstandigen nadere bepalingen op te nemen met betrekking tot de plicht tot arbeidsinschakeling van een alleenstaande
               ouder met een kind dat de leeftijd van vijf jaar nog niet heeft bereikt;
            </text:p>
        <text:p text:style-name="afkondiging">Zo is het, dat Wij, de Raad van State gehoord, en met gemeen overleg der Staten-Generaal, hebben goedgevonden en verstaan,
               gelijk Wij goedvinden en verstaan bij deze:
            </text:p>
      </text:section>
      <text:section text:name="wettekst.d9231e117" text:style-name="wettekst">
        <text:h text:outline-level="3" text:style-name="wijzig-artikel_kop">ARTIKEL I
            </text:h>
        <text:p text:style-name="wat">De Wet werk en bijstand wordt als volgt gewijzigd:</text:p>
        <text:section text:name="wijzig-lid.d9231e126" text:style-name="wijzig-lid">
          <text:p text:style-name="lid">
                  <text:span text:style-name="lidnr">A<text:tab/>
                  </text:span>
               </text:p>
          <text:p text:style-name="wat">Artikel 4, onderdeel d, komt te luiden:</text:p>
          <text:section text:name="wijziging.d9231e135" text:style-name="wijziging">
            <text:section text:name="artikeltekst.d9231e137" text:style-name="wijziging.block">
              <text:list text:style-name="list-style-1">
                <text:list-item text:start-value="4">
                  <text:p text:style-name="list.single">kind: het in Nederland woonachtige eigen kind of stiefkind of, voor de toepassing van de artikelen 9 en 9a, het in Nederland
                              woonachtige pleegkind;.
                           </text:p>
                </text:list-item>
              </text:list>
            </text:section>
          </text:section>
        </text:section>
        <text:section text:name="wijzig-lid.d9231e153" text:style-name="wijzig-lid">
          <text:p text:style-name="lid">
                  <text:span text:style-name="lidnr">B<text:tab/>
                  </text:span>
               </text:p>
          <text:p text:style-name="wat">Artikel 6 wordt als volgt gewijzigd: </text:p>
          <text:section text:name="wijziging.d9231e162" text:style-name="wijziging">
            <text:p text:style-name="wat-labeled">1. Het opschrift wordt vervangen door: Niet uitkeringsgerechtigde, arbeidsinschakeling, sociale activering en startkwalificatie.
                     
                  </text:p>
          </text:section>
          <text:section text:name="wijziging.d9231e170" text:style-name="wijziging">
            <text:p text:style-name="wat-labeled">2. Onder vervanging van de punt aan het slot van onderdeel c door een puntkomma, wordt een onderdeel toegevoegd, luidende:
                  </text:p>
            <text:section text:name="artikeltekst.d9231e177" text:style-name="wijziging.block">
              <text:list text:style-name="list-style-2">
                <text:list-item text:start-value="4">
                  <text:p text:style-name="list.single">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
                           </text:p>
                </text:list-item>
              </text:list>
            </text:section>
          </text:section>
        </text:section>
        <text:section text:name="wijzig-lid.d9231e193" text:style-name="wijzig-lid">
          <text:p text:style-name="lid">
                  <text:span text:style-name="lidnr">C<text:tab/>
                  </text:span>
               </text:p>
          <text:p text:style-name="wat">In artikel 9, tweede lid, vervalt de derde zin.</text:p>
        </text:section>
        <text:section text:name="wijzig-lid.d9231e204" text:style-name="wijzig-lid">
          <text:p text:style-name="lid">
                  <text:span text:style-name="lidnr">D<text:tab/>
                  </text:span>
               </text:p>
          <text:p text:style-name="wat">Na artikel 9 wordt een artikel toegevoegd, luidende:</text:p>
          <text:section text:name="wijziging.d9231e213" text:style-name="wijziging">
            <text:section text:name="artikel.d9231e215" text:style-name="wijziging.block">
              <text:h text:outline-level="4" text:style-name="artikel_kop">Artikel 9a Ontheffing plicht tot arbeidsinschakeling alleenstaande ouders
                     </text:h>
              <text:list text:style-name="list-style-3">
                <text:list-item text:start-value="1">
                  <text:p text:style-name="list.start"> Onverminderd artikel 9, tweede lid, verleent het college aan een alleenstaande ouder die de volledige zorg heeft voor een
                              tot zijn last komend kind tot vijf jaar op diens verzoek ontheffing van de verplichting, bedoeld in artikel 9, eerste lid,
                              onderdeel a.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9, eerste lid, onderdeel b,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zes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zes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opgeschort indien uit houding en gedragingen van de alleenstaande ouder ondubbelzinnig blijkt dat hij zijn
                                    verplichtingen, bedoeld in artikel 9, eerste lid, onderdeel b, niet wil nakomen.
                                 </text:p>
                    </text:list-item>
                  </text:list>
                </text:list-item>
                <text:list-item text:start-value="6">
                  <text:p text:style-name="list.cont"> Op een daartoe strekkend verzoek van de alleenstaande ouder met een kind tot vijf jaar beëindigt het college een opschorting
                              als bedoeld in het vijfde lid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9, eerste lid, onderdeel b, voor de alleenstaande ouder aan wie een ontheffing
                              is verleend als bedoeld in het eerste lid.
                           </text:p>
                </text:list-item>
                <text:list-item text:start-value="8">
                  <text:p text:style-name="list.cont"> Het college vult de voorziening, bedoeld in artikel 9, eerste lid, onderdeel b,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
                           </text:p>
                </text:list-item>
                <text:list-item text:start-value="9">
                  <text:p text:style-name="list.cont"> Op verzoek van de alleenstaande ouder die beschikt over een startkwalificatie en aan wie een ontheffing is verleend als bedoeld
                              in het eerste lid, vult het college de voorziening, bedoeld in artikel 9, eerste lid, onderdeel b,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0">
                  <text:p text:style-name="list.cont"> De alleenstaande ouder met een kind tot vijf jaar die op de dag voorafgaand aan de inwerkingtreding van de Wet verbetering
                              arbeidsmarktpositie alleenstaande ouders op grond van artikel 9, tweede lid, tijdelijk ontheven is van een verplichting als
                              bedoeld in artikel 9, eerste lid, behoudt die tijdelijke ontheffing:
                           </text:p>
                  <text:list>
                    <text:list-item text:start-value="1">
                      <text:p text:style-name="list.cont">tot het tijdstip dat in de desbetreffende beschikking is bepaald, doch uiterlijk tot twaalf maanden na inwerkingtreding van
                                    de Wet verbetering arbeidsmarktpositie alleenstaande ouders, dan wel
                                 </text:p>
                    </text:list-item>
                    <text:list-item text:start-value="2">
                      <text:p text:style-name="list.cont">indien vóór het bereiken van het van toepassing zijnde tijdstip, bedoeld onder a, door de alleenstaande ouder een verzoek
                                    als bedoeld in het eerste lid wordt ingediend, tot het tijdstip waarop op dat verzoek door het college is beslist.
                                 </text:p>
                    </text:list-item>
                  </text:list>
                </text:list-item>
                <text:list-item text:start-value="11">
                  <text:p text:style-name="list.cont"> Indien de alleenstaande ouder een verzoek tot ontheffing als bedoeld in het eerste lid heeft ingediend binnen zes maanden
                              na inwerkingtreding van de Wet verbetering arbeidsmarktpositie alleenstaande ouders stelt het college, in afwijking van het
                              zevende lid, uiterlijk twaalf maanden na inwerkingtreding van die wet een plan van aanpak op als bedoeld in dat lid.
                           </text:p>
                </text:list-item>
                <text:list-item text:start-value="12">
                  <text:p text:style-name="list.end"> Het tiende en elfde lid en dit lid vervallen met ingang van de eerste dag van de dertiende kalendermaand na de datum van
                              inwerkingtreding van de Wet verbetering arbeidsmarktpositie alleenstaande ouders.
                           </text:p>
                </text:list-item>
              </text:list>
            </text:section>
          </text:section>
        </text:section>
        <text:h text:outline-level="3" text:style-name="wijzig-artikel_kop">ARTIKEL II
            </text:h>
        <text:p text:style-name="wat">De Wet inkomensvoorziening oudere en gedeeltelijk arbeidsongeschikte werkloze werknemers wordt als volgt gewijzigd:</text:p>
        <text:section text:name="wijzig-lid.d9231e386" text:style-name="wijzig-lid">
          <text:p text:style-name="lid">
                  <text:span text:style-name="lidnr">A<text:tab/>
                  </text:span>
               </text:p>
          <text:p text:style-name="wat">Aan artikel 4a wordt, onder vervanging van de punt aan het slot van onderdeel b door een puntkomma, een onderdeel toegevoegd,
                  luidende:
               </text:p>
          <text:section text:name="wijziging.d9231e395" text:style-name="wijziging">
            <text:section text:name="artikeltekst.d9231e397" text:style-name="wijziging.block">
              <text:list text:style-name="list-style-4">
                <text:list-item text:start-value="3">
                  <text:p text:style-name="list.single">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
                           </text:p>
                </text:list-item>
              </text:list>
            </text:section>
          </text:section>
        </text:section>
        <text:section text:name="wijzig-lid.d9231e413" text:style-name="wijzig-lid">
          <text:p text:style-name="lid">
                  <text:span text:style-name="lidnr">B<text:tab/>
                  </text:span>
               </text:p>
          <text:p text:style-name="wat">In artikel 37a, eerste lid, vervalt de derde zin.</text:p>
        </text:section>
        <text:section text:name="wijzig-lid.d9231e423" text:style-name="wijzig-lid">
          <text:p text:style-name="lid">
                  <text:span text:style-name="lidnr">C<text:tab/>
                  </text:span>
               </text:p>
          <text:p text:style-name="wat">Artikel 38 komt te luiden:</text:p>
          <text:section text:name="wijziging.d9231e432" text:style-name="wijziging">
            <text:section text:name="artikel.d9231e434" text:style-name="wijziging.block">
              <text:h text:outline-level="4" text:style-name="artikel_kop">Artikel 38
                     </text:h>
              <text:list text:style-name="list-style-5">
                <text:list-item text:start-value="1">
                  <text:p text:style-name="list.star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zes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zes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opgeschort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9">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0">
                  <text:p text:style-name="list.cont"> De alleenstaande ouder met een kind tot vijf jaar die op de dag voorafgaand aan de inwerkingtreding van de Wet verbetering
                              arbeidsmarktpositie alleenstaande ouders op grond van artikel 37a, eerste lid, tijdelijk ontheven is van een of meer verplichtingen
                              als bedoeld in artikel 37, behoudt die tijdelijke ontheffing:
                           </text:p>
                  <text:list>
                    <text:list-item text:start-value="1">
                      <text:p text:style-name="list.cont">tot het tijdstip dat in de desbetreffende beschikking is bepaald, doch uiterlijk tot twaalf maanden na inwerkingtreding van
                                    de Wet verbetering arbeidsmarktpositie alleenstaande ouders, dan wel
                                 </text:p>
                    </text:list-item>
                    <text:list-item text:start-value="2">
                      <text:p text:style-name="list.cont">indien vóór het bereiken van het van toepassing zijnde tijdstip, bedoeld onder a, door de alleenstaande ouder een verzoek
                                    als bedoeld in het eerste lid wordt ingediend, tot het tijdstip waarop op dat verzoek door het college is beslist.
                                 </text:p>
                    </text:list-item>
                  </text:list>
                </text:list-item>
                <text:list-item text:start-value="11">
                  <text:p text:style-name="list.cont"> Indien de alleenstaande ouder een verzoek tot ontheffing als bedoeld in het eerste lid heeft ingediend binnen zes maanden
                              na inwerkingtreding van de Wet verbetering arbeidsmarktpositie alleenstaande ouders stelt het college, in afwijking van het
                              zevende lid, uiterlijk twaalf maanden na inwerkingtreding van die wet een plan van aanpak op als bedoeld in dat lid.
                           </text:p>
                </text:list-item>
                <text:list-item text:start-value="12">
                  <text:p text:style-name="list.end"> Het tiende en elfde lid en dit lid vervallen met ingang van de eerste dag van de dertiende kalendermaand na de datum van
                              inwerkingtreding van de Wet verbetering arbeidsmarktpositie alleenstaande ouders.
                           </text:p>
                </text:list-item>
              </text:list>
            </text:section>
          </text:section>
        </text:section>
        <text:h text:outline-level="3" text:style-name="wijzig-artikel_kop">ARTIKEL III
            </text:h>
        <text:p text:style-name="wat">De Wet inkomensvoorziening oudere en gedeeltelijk arbeidsongeschikte gewezen zelfstandigen wordt als volgt gewijzigd:</text:p>
        <text:section text:name="wijzig-lid.d9231e606" text:style-name="wijzig-lid">
          <text:p text:style-name="lid">
                  <text:span text:style-name="lidnr">A<text:tab/>
                  </text:span>
               </text:p>
          <text:p text:style-name="wat">Aan artikel 4a wordt onder vervanging van de punt aan het slot van onderdeel b door een puntkomma, een onderdeel toegevoegd,
                  luidende:
               </text:p>
          <text:section text:name="wijziging.d9231e615" text:style-name="wijziging">
            <text:section text:name="artikeltekst.d9231e617" text:style-name="wijziging.block">
              <text:list text:style-name="list-style-6">
                <text:list-item text:start-value="3">
                  <text:p text:style-name="list.single">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
                           </text:p>
                </text:list-item>
              </text:list>
            </text:section>
          </text:section>
        </text:section>
        <text:section text:name="wijzig-lid.d9231e633" text:style-name="wijzig-lid">
          <text:p text:style-name="lid">
                  <text:span text:style-name="lidnr">B<text:tab/>
                  </text:span>
               </text:p>
          <text:p text:style-name="wat">In artikel 37a, eerste lid, vervalt de derde zin.</text:p>
        </text:section>
        <text:section text:name="wijzig-lid.d9231e643" text:style-name="wijzig-lid">
          <text:p text:style-name="lid">
                  <text:span text:style-name="lidnr">C<text:tab/>
                  </text:span>
               </text:p>
          <text:p text:style-name="wat">Artikel 38 komt te luiden:</text:p>
          <text:section text:name="wijziging.d9231e652" text:style-name="wijziging">
            <text:section text:name="artikel.d9231e654" text:style-name="wijziging.block">
              <text:h text:outline-level="4" text:style-name="artikel_kop">Artikel 38
                     </text:h>
              <text:list text:style-name="list-style-7">
                <text:list-item text:start-value="1">
                  <text:p text:style-name="list.con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zes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zes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opgeschort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9">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0">
                  <text:p text:style-name="list.cont"> De alleenstaande ouder met een kind tot vijf jaar die op de dag voorafgaand aan de inwerkingtreding van de Wet verbetering
                              arbeidsmarktpositie alleenstaande ouders op grond van artikel 37a, eerste lid, tijdelijk ontheven is van een of meer verplichtingen
                              als bedoeld in artikel 37, behoudt die tijdelijke ontheffing:
                           </text:p>
                  <text:list>
                    <text:list-item text:start-value="1">
                      <text:p text:style-name="list.cont">tot het tijdstip dat in de desbetreffende beschikking is bepaald, doch uiterlijk tot twaalf maanden na inwerkingtreding van
                                    de Wet verbetering arbeidsmarktpositie alleenstaande ouders, dan wel
                                 </text:p>
                    </text:list-item>
                    <text:list-item text:start-value="2">
                      <text:p text:style-name="list.cont">indien vóór het bereiken van het van toepassing zijnde tijdstip, bedoeld onder a, door de alleenstaande ouder een verzoek
                                    als bedoeld in het eerste lid wordt ingediend, tot het tijdstip waarop op dat verzoek door het college is beslist.
                                 </text:p>
                    </text:list-item>
                  </text:list>
                </text:list-item>
                <text:list-item text:start-value="11">
                  <text:p text:style-name="list.cont"> Indien de alleenstaande ouder een verzoek tot ontheffing als bedoeld in het eerste lid heeft ingediend binnen zes maanden
                              na inwerkingtreding van de Wet verbetering arbeidsmarktpositie alleenstaande ouders stelt het college, in afwijking van het
                              zevende lid, uiterlijk twaalf maanden na inwerkingtreding van die wet een plan van aanpak op als bedoeld in dat lid.
                           </text:p>
                </text:list-item>
                <text:list-item text:start-value="12">
                  <text:p text:style-name="list.end"> Het tiende en elfde lid en dit lid vervallen met ingang van de eerste dag van de dertiende kalendermaand na de datum van
                              inwerkingtreding van de Wet verbetering arbeidsmarktpositie alleenstaande ouders.
                           </text:p>
                </text:list-item>
              </text:list>
            </text:section>
          </text:section>
        </text:section>
        <text:section text:name="artikel.d9231e818" text:style-name="artikel">
          <text:h text:outline-level="3" text:style-name="artikel_kop">ARTIKEL IV
               </text:h>
          <text:p text:style-name="artikel">Deze wet treedt in werking op een bij koninklijk besluit te bepalen tijdstip.</text:p>
        </text:section>
        <text:section text:name="artikel.d9231e829" text:style-name="artikel">
          <text:h text:outline-level="3" text:style-name="artikel_kop">ARTIKEL V
               </text:h>
          <text:p text:style-name="artikel">Deze wet wordt aangehaald als: Wet verbetering arbeidsmarktpositie alleenstaande ouders.</text:p>
        </text:section>
      </text:section>
      <text:section text:name="wetsluiting.d9231e840" text:style-name="wetsluiting">
        <text:section text:name="slotformulering.d9231e842" text:style-name="slotformulering">
          <text:p text:style-name="slotformulering">Lasten en bevelen dat deze in het Staatsblad zal worden geplaatst en dat alle ministeries, autoriteiten, colleges en ambtenaren
                  wie zulks aangaat, aan de nauwkeurige uitvoering de hand zullen houden.<text:note text:id="d9110e910" text:note-class="endnote">
                     <text:note-citation text:label="histnoot">histnoot</text:note-citation>
                     <text:note-body>
                        <text:p>Kamerstuk 31 519</text:p>
                     </text:note-body>
                  </text:note>
               </text:p>
        </text:section>
        <text:section text:name="gegeven.d9231e851" text:style-name="gegeven">
          <text:p text:style-name="label">Gegeven te </text:p>
          <text:p text:style-name="dagtekening">’s-Gravenhage, 29 december 2008</text:p>
          <text:p text:style-name="koning">Beatrix</text:p>
        </text:section>
        <text:section text:name="ondertekening.d9231e863" text:style-name="ondertekening">
          <text:p text:style-name="ondertekening">De Staatssecretaris van Sociale Zaken en Werkgelegenheid,</text:p>
          <text:p text:style-name="ondertekening.end">J. Klijnsma </text:p>
        </text:section>
        <text:section text:name="uitgifte.d9231e872" text:style-name="uitgifte">
          <text:p text:style-name="uitgifte">Uitgegeven de <text:span text:style-name="cur">dertigste</text:span>
                  december 2008
               </text:p>
          <text:section text:name="ondertekening.d9231e88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verbetering arbeidsmarktpositie alleenstaande ouders</dc:title>
  </office:meta>
</office:document-meta>
</file>