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houdende een horizonbepaling met betrekking tot participatieplaatsen (Wet horizonbepaling participatieplaatsen)
         </text:h>
      <text:section text:name="aanhef.d399e7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telijke regeling van participatieplaatsen te voorzien
               van een horizonbepaling;
            </text:p>
        <text:p text:style-name="afkondiging">Zo is het, dat Wij, de Raad van State gehoord, en met gemeen overleg der Staten-Generaal, hebben goedgevonden en verstaan,
               gelijk Wij goedvinden en verstaan bij deze:
            </text:p>
      </text:section>
      <text:section text:name="wettekst.d399e87" text:style-name="wettekst">
        <text:h text:outline-level="3" text:style-name="wijzig-artikel_kop">ARTIKEL I
            </text:h>
        <text:p text:style-name="wat">De artikelen 10a van de Wet werk en bijstand, 38 van de Wet inkomensvoorziening oudere en gedeeltelijk arbeidsongeschikte
               werkloze werknemers, 38 van de Wet inkomensvoorziening oudere en gedeeltelijk arbeidsongeschikte gewezen zelfstandigen en
               IV van de wet van 10 juli 2008, houdende een wijziging van de Wet werk en bijstand, de Wet inkomensvoorziening oudere en gedeeltelijk
               arbeidsongeschikte werkloze werknemers en de Wet inkomensvoorziening oudere en gedeeltelijk arbeidsongeschikte gewezen zelfstandigen
               om gemeenten meer zekerheid te geven dat mensen met een kleine kans op inschakeling in het arbeidsproces met behoud van uitkering
               gedurende maximaal 2 jaar onbeloonde additionele werkzaamheden kunnen verrichten (Stb. 284) vervallen twee jaar na hun inwerkingtreding.
            </text:p>
        <text:section text:name="artikel.d399e96" text:style-name="artikel">
          <text:h text:outline-level="3" text:style-name="artikel_kop">ARTIKEL II
               </text:h>
          <text:p text:style-name="artikel">Deze wet treedt in werking met ingang van de dag na de datum van uitgifte van het Staatsblad waarin zij wordt geplaatst.</text:p>
        </text:section>
        <text:section text:name="artikel.d399e106" text:style-name="artikel">
          <text:h text:outline-level="3" text:style-name="artikel_kop">ARTIKEL III
               </text:h>
          <text:p text:style-name="artikel">Deze wet wordt aangehaald als: Wet horizonbepaling participatieplaatsen.</text:p>
        </text:section>
      </text:section>
      <text:section text:name="wetsluiting.d399e117" text:style-name="wetsluiting">
        <text:section text:name="slotformulering.d399e119" text:style-name="slotformulering">
          <text:p text:style-name="slotformulering">Lasten en bevelen dat deze in het Staatsblad zal worden geplaatst en dat alle ministeries, autoriteiten, colleges en ambtenaren
                  wie zulks aangaat, aan de nauwkeurige uitvoering de hand zullen houden.<text:note text:id="d360e148" text:note-class="endnote">
                     <text:note-citation text:label="histnoot">histnoot</text:note-citation>
                     <text:note-body>
                        <text:p>Kamerstuk 31 548</text:p>
                     </text:note-body>
                  </text:note>
               </text:p>
        </text:section>
        <text:section text:name="gegeven.d399e128" text:style-name="gegeven">
          <text:p text:style-name="label">Gegeven te </text:p>
          <text:p text:style-name="dagtekening">’s-Gravenhage, 29 december 2008</text:p>
          <text:p text:style-name="koning">Beatrix</text:p>
        </text:section>
        <text:section text:name="ondertekening.d399e140" text:style-name="ondertekening">
          <text:p text:style-name="ondertekening">De Minister van Sociale Zaken en Werkgelegenheid,</text:p>
          <text:p text:style-name="ondertekening.end">J. P. H. Donner </text:p>
        </text:section>
        <text:section text:name="ondertekening.d399e149" text:style-name="ondertekening">
          <text:p text:style-name="ondertekening">De Staatssecretaris van Sociale Zaken en Werkgelegenheid,</text:p>
          <text:p text:style-name="ondertekening.end">J. Klijnsma </text:p>
        </text:section>
        <text:section text:name="uitgifte.d399e158" text:style-name="uitgifte">
          <text:p text:style-name="uitgifte">Uitgegeven de <text:span text:style-name="cur">dertigste</text:span>
                  december 2008
               </text:p>
          <text:section text:name="ondertekening.d399e16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