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vaststelling van het tijdstip van inwerkingtreding van de Wet van 29 december 2008 tot wijziging
            van de Wet werk en bijstand in verband met decentralisering van de langdurigheidstoeslag en op bevordering van maatschappelijke
            participatie gerichte ondersteuning van huishoudens met schoolgaande kinderen
         </text:h>
      <text:section text:name="aanhef.d11357e64" text:style-name="aanhef">
        <text:p text:style-name="wij">Wij Beatrix, bij de gratie Gods, Koningin der Nederlanden, Prinses van Oranje-Nassau, enz. enz. enz.</text:p>
        <text:p text:style-name="considerans.al">Op de voordracht van de Staatssecretaris van Sociale Zaken en Werkgelegenheid van 23 december 2008, nr. W&amp;B/VRP/08/35518;</text:p>
        <text:p text:style-name="considerans.al">Gelet op artikel III van de Wet van 29 december 2008 tot wijziging van de Wet werk en bijstand in verband met decentralisering
               van de langdurigheidstoeslag en op bevordering van maatschappelijke participatie gerichte ondersteuning van huishoudens met
               schoolgaande kinderen (Stb. 592);
            </text:p>
        <text:p text:style-name="afkondiging">Hebben goedgevonden en verstaan:</text:p>
      </text:section>
      <text:section text:name="wettekst.d11357e79" text:style-name="wettekst">
        <text:section text:name="artikel.d11357e81" text:style-name="artikel">
          <text:h text:outline-level="3" text:style-name="artikel_kop">Enig artikel
               </text:h>
          <text:p text:style-name="artikel">De Wet van 29 december 2008 tot wijziging van de Wet werk en bijstand in verband met decentralisering van de langdurigheidstoeslag
                  en op bevordering van maatschappelijke participatie gerichte ondersteuning van huishoudens met schoolgaande kinderen (<text:a office:name="link naar publicatie stb-2008-592" xlink:href="../stb-2008-592.odt" xlink:type="simple" xlink:actuate="onRequest" xlink:show="new">Stb. 592</text:a>) treedt in werking met ingang van 1 januari 2009, nadat artikel VIIC van de Wet van 29 december 2008 tot intrekking van de
                  Invoeringswet Wet werk en bijstand (<text:a office:name="link naar publicatie stb-2008-586" xlink:href="../stb-2008-586.odt" xlink:type="simple" xlink:actuate="onRequest" xlink:show="new">Stb. 586</text:a>) in werking is getreden.
               </text:p>
        </text:section>
      </text:section>
      <text:section text:name="wetsluiting.d11357e98" text:style-name="wetsluiting">
        <text:section text:name="slotformulering.d11357e100" text:style-name="slotformulering">
          <text:p text:style-name="slotformulering">Onze Minister van Sociale Zaken en Werkgelegenheid is belast met de uitvoering van dit besluit dat in het Staatsblad zal worden
                  geplaatst.
               </text:p>
        </text:section>
        <text:section text:name="gegeven.d11357e106" text:style-name="gegeven">
          <text:p text:style-name="dagtekening">’s-Gravenhage, 29 december 2008</text:p>
          <text:p text:style-name="koning">Beatrix</text:p>
        </text:section>
        <text:section text:name="ondertekening.d11357e115" text:style-name="ondertekening">
          <text:p text:style-name="ondertekening">De Staatssecretaris van Sociale Zaken en Werkgelegenheid,</text:p>
          <text:p text:style-name="ondertekening.end">J. Klijnsma </text:p>
        </text:section>
        <text:section text:name="uitgifte.d11357e124" text:style-name="uitgifte">
          <text:p text:style-name="uitgifte">Uitgegeven de <text:span text:style-name="cur">dertigste</text:span>
                  december 2008
               </text:p>
          <text:section text:name="ondertekening.d11357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