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werk en bijstand in verband met decentralisering van de langdurigheidstoeslag
            en op bevordering van maatschappelijke participatie gerichte ondersteuning van huishoudens met schoolgaande kinderen
         </text:h>
      <text:section text:name="aanhef.d7649e8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gemeenten meer armslag te geven voor gerichte ondersteuning van
               huishoudens met schoolgaande kinderen ter bevordering van hun maatschappelijke participatie en dat het wenselijk is de mogelijkheden
               voor inkomensondersteuning beter in evenwicht te brengen met de mogelijkheden tot inkomensverbetering;
            </text:p>
        <text:p text:style-name="afkondiging">Zo is het dat Wij, de Raad van State gehoord, en met gemeen overleg der Staten-Generaal, hebben goedgevonden en verstaan,
               gelijk Wij goedvinden en verstaan bij deze:
            </text:p>
      </text:section>
      <text:section text:name="wettekst.d7649e102" text:style-name="wettekst">
        <text:h text:outline-level="3" text:style-name="wijzig-artikel_kop">ARTIKEL I. WIJZIGING VAN DE WET WERK EN BIJSTAND
            </text:h>
        <text:p text:style-name="wat">De Wet werk en bijstand wordt als volgt gewijzigd:</text:p>
        <text:section text:name="wijzig-lid.d7649e111" text:style-name="wijzig-lid">
          <text:p text:style-name="lid">
                  <text:span text:style-name="lidnr">A<text:tab/>
                  </text:span>
               </text:p>
          <text:p text:style-name="wat">Artikel 5 wordt als volgt gewijzigd: </text:p>
          <text:section text:name="wijziging.d7649e120" text:style-name="wijziging">
            <text:p text:style-name="wat-labeled">1. Onderdeel d komt te luiden:
                  </text:p>
            <text:section text:name="artikeltekst.d7649e127" text:style-name="wijziging.block">
              <text:list text:style-name="list-style-1">
                <text:list-item text:start-value="4">
                  <text:p text:style-name="list.single">bijzondere bijstand: de bijstand, bedoeld in artikel 35, en de langdurigheidstoeslag, bedoeld in artikel 36; 
                           </text:p>
                </text:list-item>
              </text:list>
            </text:section>
          </text:section>
          <text:section text:name="wijziging.d7649e142" text:style-name="wijziging">
            <text:p text:style-name="wat-labeled">2. Onderdeel e vervalt onder verlettering van onderdeel f tot onderdeel e.
                  </text:p>
          </text:section>
        </text:section>
        <text:section text:name="wijzig-lid.d7649e151" text:style-name="wijzig-lid">
          <text:p text:style-name="lid">
                  <text:span text:style-name="lidnr">B<text:tab/>
                  </text:span>
               </text:p>
          <text:p text:style-name="wat">Artikel 8 wordt als volgt gewijzigd: </text:p>
          <text:section text:name="wijziging.d7649e160" text:style-name="wijziging">
            <text:p text:style-name="wat-labeled">1. Aan het eerste lid wordt, onder vervanging van de punt aan het slot van onderdeel c door een puntkomma, een onderdeel toegevoegd,
                     luidende:
                  </text:p>
            <text:section text:name="artikeltekst.d7649e167" text:style-name="wijziging.block">
              <text:list text:style-name="list-style-2">
                <text:list-item text:start-value="4">
                  <text:p text:style-name="list.single">het verlenen van een langdurigheidstoeslag als bedoeld in artikel 36. 
                           </text:p>
                </text:list-item>
              </text:list>
            </text:section>
          </text:section>
          <text:section text:name="wijziging.d7649e182" text:style-name="wijziging">
            <text:p text:style-name="wat-labeled">2. Het tweede lid komt te luiden:
                  </text:p>
            <text:section text:name="artikeltekst.d7649e189" text:style-name="wijziging.block">
              <text:list text:style-name="list-style-3">
                <text:list-item text:start-value="2">
                  <text:p text:style-name="list.start"> De regels, bedoeld in het eerste lid, hebben:
                           </text:p>
                  <text:list>
                    <text:list-item text:start-value="1">
                      <text:p text:style-name="list.start">voor zover het gaat om het eerste lid, onderdeel a, in ieder geval betrekking op de evenwichtige aandacht voor de in artikel
                                    7, eerste lid, onderdeel a, genoemde groepen, alsmede voor verschillende doelgroepen daarbinnen, en op de wijze waarop rekening
                                    wordt gehouden met zorgtaken;
                                 </text:p>
                    </text:list-item>
                    <text:list-item text:start-value="2">
                      <text:p text:style-name="list.end">voor zover het gaat om het eerste lid, onderdeel d, in ieder geval betrekking op de hoogte van de langdurigheidstoeslag en
                                    de wijze waarop invulling wordt gegeven aan de begrippen langdurig en laag inkomen.
                                 </text:p>
                    </text:list-item>
                  </text:list>
                </text:list-item>
              </text:list>
            </text:section>
          </text:section>
        </text:section>
        <text:section text:name="wijzig-lid.d7649e224" text:style-name="wijzig-lid">
          <text:p text:style-name="lid">
                  <text:span text:style-name="lidnr">C<text:tab/>
                  </text:span>
               </text:p>
          <text:p text:style-name="wat">Het opschrift van paragraaf 4.1. komt te luiden:</text:p>
          <text:section text:name="wijziging.d7649e233" text:style-name="wijziging">
            <text:section text:name="wijzig-divisie.d7649e235" text:style-name="wijzig-divisie">
              <text:h text:outline-level="4" text:style-name="wijzig-divisie_kop">§ 4.1. Bijzondere bijstand
                     </text:h>
            </text:section>
          </text:section>
        </text:section>
        <text:section text:name="wijzig-lid.d7649e245" text:style-name="wijzig-lid">
          <text:p text:style-name="lid">
                  <text:span text:style-name="lidnr">D<text:tab/>
                  </text:span>
               </text:p>
          <text:p text:style-name="wat">Artikel 35 wordt als volgt gewijzigd: </text:p>
          <text:section text:name="wijziging.d7649e254" text:style-name="wijziging">
            <text:p text:style-name="wat-labeled">1. Het opschrift komt te luiden:
                  </text:p>
            <text:section text:name="wijzig-divisie.d7649e261" text:style-name="wijzig-divisie">
              <text:h text:outline-level="4" text:style-name="wijzig-divisie_kop">Artikel 35. Individuele en categoriale bijzondere bijstand
                     </text:h>
            </text:section>
          </text:section>
          <text:section text:name="wijziging.d7649e269" text:style-name="wijziging">
            <text:p text:style-name="wat-labeled">2. Onder vernummering van het vierde lid tot achtste lid, worden vier leden ingevoegd, luidende:
                  </text:p>
            <text:section text:name="artikeltekst.d7649e276" text:style-name="wijziging.block">
              <text:list text:style-name="list-style-4">
                <text:list-item text:start-value="4">
                  <text:p text:style-name="list.start"> In afwijking van het eerste lid kan bijzondere bijstand ook aan een persoon, behorend tot een categorie chronisch zieken
                              of gehandicapten, of met een hem ten laste komend kind dat tot die categorie behoort, worden verleend met betrekking tot kosten
                              in verband met chronische ziekte of handicap, zonder dat wordt nagegaan of ten behoeve van die persoon of dat kind die kosten
                              ook daadwerkelijk noodzakelijk zijn of gemaakt zijn, indien ten aanzien van de categorie waartoe hij of dat kind behoort aannemelijk
                              is dat die zich in bijzondere omstandigheden bevindt die leiden tot dergelijke noodzakelijke kosten van bestaan waarin de
                              algemene bijstand niet voorziet en die de aanwezige draagkracht te boven gaan.
                           </text:p>
                </text:list-item>
                <text:list-item text:start-value="5">
                  <text:p text:style-name="list.cont"> In afwijking van het eerste lid kan bijzondere bijstand ook aan een persoon, met een hem ten laste komend kind dat onderwijs
                              of een beroepsopleiding volgt, worden verleend met betrekking tot kosten in verband met maatschappelijke participatie van
                              dat kind, zonder dat wordt nagegaan of ten behoeve van dat kind die kosten ook daadwerkelijk noodzakelijk zijn of gemaakt
                              zijn, indien ten aanzien van de categorie waartoe hij behoort aannemelijk is dat die zich in bijzondere omstandigheden bevindt
                              die leiden tot dergelijke noodzakelijke kosten van bestaan waarin de algemene bijstand niet voorziet en die de aanwezige draagkracht
                              te boven gaan.
                           </text:p>
                </text:list-item>
                <text:list-item text:start-value="6">
                  <text:p text:style-name="list.cont"> In afwijking van het eerste lid kan bijzondere bijstand ook aan een persoon worden verleend in de vorm van een collectieve
                              aanvullende ziektekostenverzekering zonder dat wordt nagegaan of ten aanzien van die persoon de kosten van die verzekering
                              ook daadwerkelijk noodzakelijk zijn of gemaakt zijn.
                           </text:p>
                </text:list-item>
                <text:list-item text:start-value="7">
                  <text:p text:style-name="list.end"> Voor de toepassing van dit artikel wordt onder bijzondere bijstand niet verstaan langdurigheidstoeslag als bedoeld in artikel
                              36.
                           </text:p>
                </text:list-item>
              </text:list>
            </text:section>
          </text:section>
        </text:section>
        <text:section text:name="wijzig-lid.d7649e316" text:style-name="wijzig-lid">
          <text:p text:style-name="lid">
                  <text:span text:style-name="lidnr">E<text:tab/>
                  </text:span>
               </text:p>
          <text:p text:style-name="wat">Vervallen.</text:p>
        </text:section>
        <text:section text:name="wijzig-lid.d7649e326" text:style-name="wijzig-lid">
          <text:p text:style-name="lid">
                  <text:span text:style-name="lidnr">F<text:tab/>
                  </text:span>
               </text:p>
          <text:p text:style-name="wat">In artikel 39, tweede lid, wordt «artikel 35, tweede lid, en artikel 36, vijfde lid,» vervangen door: en artikel 35, tweede
                  lid,.
               </text:p>
        </text:section>
        <text:section text:name="wijzig-lid.d7649e336" text:style-name="wijzig-lid">
          <text:p text:style-name="lid">
                  <text:span text:style-name="lidnr">G<text:tab/>
                  </text:span>
               </text:p>
          <text:p text:style-name="wat">Artikel 48 wordt als volgt gewijzigd: </text:p>
          <text:section text:name="wijziging.d7649e345" text:style-name="wijziging">
            <text:p text:style-name="wat-labeled">1. Het opschrift komt te luiden:
                  </text:p>
            <text:section text:name="wijzig-divisie.d7649e352" text:style-name="wijzig-divisie">
              <text:h text:outline-level="4" text:style-name="wijzig-divisie_kop.kopopmaak_vet">Geldlening, borgtocht en bijstand in natura
                     </text:h>
            </text:section>
          </text:section>
          <text:section text:name="wijziging.d7649e360" text:style-name="wijziging">
            <text:p text:style-name="wat-labeled">2. Er wordt een lid toegevoegd, luidende:
                  </text:p>
            <text:section text:name="artikeltekst.d7649e367" text:style-name="wijziging.block">
              <text:list text:style-name="list-style-5">
                <text:list-item text:start-value="4">
                  <text:p text:style-name="list.single"> Het college verstrekt bijzondere bijstand als bedoeld in artikel 35, vijfde lid, in natura, tenzij dit naar het oordeel van
                              het college leidt tot een ondoelmatige uitvoering van dat lid.
                           </text:p>
                </text:list-item>
              </text:list>
            </text:section>
          </text:section>
        </text:section>
        <text:section text:name="wijzig-lid.d7649e383" text:style-name="wijzig-lid">
          <text:p text:style-name="lid">
                  <text:span text:style-name="lidnr">H<text:tab/>
                  </text:span>
               </text:p>
          <text:p text:style-name="wat">In artikel 69, eerste lid, onderdeel b, vervalt «, en van de langdurigheidstoeslag».</text:p>
        </text:section>
        <text:h text:outline-level="3" text:style-name="wijzig-artikel_kop">ARTIKEL II. WIJZIGING VAN DE INVOERINGSWET WET WERK EN BIJSTAND
            </text:h>
        <text:p text:style-name="wat">Artikel 10 van de Invoeringswet Wet werk en bijstand vervalt.</text:p>
        <text:section text:name="artikel.d7649e401" text:style-name="artikel">
          <text:h text:outline-level="3" text:style-name="artikel_kop">ARTIKEL III. INWERKINGTREDING
               </text:h>
          <text:p text:style-name="artikel">Deze wet treedt in werking op een bij koninklijk besluit te bepalen tijdstip.</text:p>
        </text:section>
      </text:section>
      <text:section text:name="wetsluiting.d7649e412" text:style-name="wetsluiting">
        <text:section text:name="slotformulering.d7649e414" text:style-name="slotformulering">
          <text:p text:style-name="slotformulering">Lasten en bevelen dat deze in het Staatsblad zal worden geplaatst en dat alle ministeries, autoriteiten, colleges en ambtenaren
                  wie zulks aangaat, aan de nauwkeurige uitvoering de hand zullen houden.<text:note text:id="d7615e454" text:note-class="endnote">
                     <text:note-citation text:label="histnoot">histnoot</text:note-citation>
                     <text:note-body>
                        <text:p>Kamerstuk 31 441</text:p>
                     </text:note-body>
                  </text:note>
               </text:p>
        </text:section>
        <text:section text:name="gegeven.d7649e423" text:style-name="gegeven">
          <text:p text:style-name="label">Gegeven te </text:p>
          <text:p text:style-name="dagtekening">’s-Gravenhage, 29 december 2008</text:p>
          <text:p text:style-name="koning">Beatrix</text:p>
        </text:section>
        <text:section text:name="ondertekening.d7649e435" text:style-name="ondertekening">
          <text:p text:style-name="ondertekening">De Staatssecretaris van Sociale Zaken en Werkgelegenheid,</text:p>
          <text:p text:style-name="ondertekening.end">J. Klijnsma </text:p>
        </text:section>
        <text:section text:name="uitgifte.d7649e444" text:style-name="uitgifte">
          <text:p text:style-name="uitgifte">Uitgegeven de <text:span text:style-name="cur">dertigste</text:span>
                  december 2008
               </text:p>
          <text:section text:name="ondertekening.d7649e45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