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houdende regels met betrekking tot participatieplaatsen en loonkostensubsidies (Wet stimulering arbeidsparticipatie)
         </text:h>
      <text:section text:name="aanhef.d4909e261"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te stellen met betrekking tot participatieplaatsen en loonkostensubsidie
               om zo de inschakeling in de arbeid te bevorderen;
            </text:p>
        <text:p text:style-name="afkondiging">Zo is het, dat Wij, de Raad van State gehoord, en met gemeen overleg der Staten-Generaal, hebben goedgevonden en verstaan,
               gelijk Wij goedvinden en verstaan bij deze:
            </text:p>
      </text:section>
      <text:section text:name="wettekst.d4909e276" text:style-name="wettekst">
        <text:h text:outline-level="3" text:style-name="hoofdstuk_kop">HOOFDSTUK 1 WIJZIGINGEN IN VERBAND MET RE-INTEGRATIE-INSTRUMENTEN UWV
            </text:h>
        <text:h text:outline-level="4" text:style-name="wijzig-artikel_kop">ARTIKEL I WERKLOOSHEIDSWET
            </text:h>
        <text:p text:style-name="wat">De Werkloosheidswet wordt als volgt gewijzigd:</text:p>
        <text:section text:name="wijzig-lid.d4909e289" text:style-name="wijzig-lid">
          <text:p text:style-name="lid">
                  <text:span text:style-name="lidnr">A<text:tab/>
                  </text:span>
               </text:p>
          <text:p text:style-name="wat">Aan hoofdstuk VI worden drie artikelen toegevoegd, luidende:</text:p>
          <text:section text:name="wijziging.d4909e298" text:style-name="wijziging">
            <text:section text:name="artikel.d4909e300" text:style-name="wijziging.block">
              <text:h text:outline-level="5" text:style-name="artikel_kop">Artikel 78a
                     </text:h>
              <text:list text:style-name="list-style-1">
                <text:list-item text:start-value="1">
                  <text:p text:style-name="list.start"> Het UWV kan op aanvraag aan de werkgever die met een werknemer die langer dan 12 maanden recht heeft op een uitkering op
                              grond van hoofdstuk II, die niet ten laste komt van het Uitvoeringsfonds voor de overheid, en die een indicatiebeschikking
                              heeft als bedoeld in het derde lid, een dienstbetrekking, niet zijnde een dienstbetrekking als bedoeld in hoofdstuk 2 of 3
                              van de Wet sociale werkvoorziening aangaat of is aangegaan na de inwerkingtreding van de Wet stimulering arbeidsparticipatie,
                              subsidie voor loonkosten verlenen indien de dienstbetrekking een overeengekomen duur van ten minste twaalf maanden heeft.
                           </text:p>
                </text:list-item>
                <text:list-item text:start-value="2">
                  <text:p text:style-name="list.cont"> Indien de dienstbetrekking, bedoeld in het eerste lid, een uitzendovereenkomst als bedoeld in artikel 690 van Boek 7 van
                              het Burgerlijk Wetboek betreft, verstrekt het UWV slechts subsidie indien de derde, in wiens opdracht de werknemer ter beschikking
                              wordt gesteld om arbeid te verrichten, zich jegens de werkgever verplicht de werknemer tenminste twaalf maanden arbeid te
                              laten verrichten. Indien de uitzendovereenkomst binnen deze twaalf maanden wordt gevolgd door een dienstbetrekking bij de
                              derde, voor ten minste de resterende duur van de twaalf maanden, kan het UWV op aanvraag aan die derde loonkostensubsidie
                              verstrekken voor maximaal de resterende duur van de twaalf maanden.
                           </text:p>
                </text:list-item>
                <text:list-item text:start-value="3">
                  <text:p text:style-name="list.cont"> Het UWV kan van de werknemer vaststellen dat hij in aanmerking komt voor toepassing van het eerste lid, indien het UWV van
                              oordeel is dat met het oog op de inschakeling in de arbeid geen andere voorziening of instrument meer geschikt is. De vaststelling,
                              bedoeld in de eerste zin, geschiedt bij indicatiebeschikking.
                           </text:p>
                </text:list-item>
                <text:list-item text:start-value="4">
                  <text:p text:style-name="list.cont"> Het UWV verstrekt de subsidie slechts:
                           </text:p>
                  <text:list>
                    <text:list-item text:start-value="1">
                      <text:p text:style-name="list.cont">indien naar het oordeel van het UWV reële behoefte bestaat aan de arbeid die op grond van de dienstbetrekking, bedoeld in
                                    het eerste lid, zal worden verricht en die arbeid geen additionele arbeid betreft;
                                 </text:p>
                    </text:list-item>
                    <text:list-item text:start-value="2">
                      <text:p text:style-name="list.cont">indien er naar het oordeel van het UWV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text:p>
                    </text:list-item>
                    <text:list-item text:start-value="3">
                      <text:p text:style-name="list.cont">indien ten behoeve van de werknemer in de vijf jaar voorafgaand aan de indicatiebeschikking, bedoeld in het derde lid, niet
                                    eerder loonkostensubsidie op grond van dit artikel, of artikel 65i van de Wet op de arbeidsongeschiktheidsverzekering of het
                                    Tijdelijk besluit brugbanen herbeoordeelden is verstrekt; en
                                 </text:p>
                    </text:list-item>
                    <text:list-item text:start-value="4">
                      <text:p text:style-name="list.cont">indien de werknemer in de zes maanden voorafgaand aan de indicatiebeschikking, bedoeld in het derde lid, geen werkzaamheden
                                    op een proefplaats als bedoeld in artikel 76a, artikel 65g van de Wet op de arbeidsongeschiktheidsverzekering, artikel 67e
                                    van de Wet arbeidsongeschiktheidsverzekering zelfstandigen of artikel 59h van de Wet arbeidsongeschiktheidsvoorziening jonggehandicapten
                                    heeft verricht.
                                 </text:p>
                    </text:list-item>
                  </text:list>
                </text:list-item>
                <text:list-item text:start-value="5">
                  <text:p text:style-name="list.cont"> Onder additionele arbeid als bedoeld in het vierde lid, onderdeel a, wordt verstaan primair op de arbeidsinschakeling gerichte
                              arbeid of het naast of in aanvulling op reguliere arbeid verrichten van werkzaamheden die niet leiden tot verdringing op de
                              arbeidsmarkt.
                           </text:p>
                </text:list-item>
                <text:list-item text:start-value="6">
                  <text:p text:style-name="list.cont">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text:p>
                </text:list-item>
                <text:list-item text:start-value="7">
                  <text:p text:style-name="list.cont"> De subsidie kan voor maximaal twaalf maanden worden verstrekt.
                           </text:p>
                </text:list-item>
                <text:list-item text:start-value="8">
                  <text:p text:style-name="list.cont"> Indien de werknemer, bedoeld in het eerste lid, ziekengeld ontvangt op grond van de Ziektewet wordt het, naar werkdagen herleide,
                              aan de werkgever verstrekte subsidiebedrag, bedoeld in het eerste lid, verminderd met dit ziekengeld. In afwijking van de
                              eerste zin wordt het subsidiebedrag, bedoeld in het eerste lid, niet verminderd met het ziekengeld dat wordt uitgekeerd op
                              grond van artikel 29, tweede lid, onderdeel d, van de Ziektewet.
                           </text:p>
                </text:list-item>
                <text:list-item text:start-value="9">
                  <text:p text:style-name="list.cont"> Indien aan een werkgever met betrekking tot dezelfde werknemer loonkostensubsidie wordt verstrekt en, op grond van artikel
                              47 van de Wet financiering sociale verzekeringen, een premievrijstelling geldt, wordt het aan de werkgever verstrekte subsidiebedrag,
                              bedoeld in het eerste lid, verminderd met het bedrag van de premievrijstelling, bedoeld in artikel 47 van de Wet financiering
                              sociale verzekeringen.
                           </text:p>
                </text:list-item>
                <text:list-item text:start-value="10">
                  <text:p text:style-name="list.cont">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
                           </text:p>
                </text:list-item>
                <text:list-item text:start-value="11">
                  <text:p text:style-name="list.cont"> Bij ministeriële regeling kunnen regels worden gesteld met betrekking tot dit artikel, welke regels betrekking kunnen hebben
                              op:
                           </text:p>
                  <text:list>
                    <text:list-item text:start-value="1">
                      <text:p text:style-name="list.cont">nadere subsidievoorwaarden; en
                                 </text:p>
                    </text:list-item>
                    <text:list-item text:start-value="2">
                      <text:p text:style-name="list.cont">een subsidieplafond.
                                 </text:p>
                    </text:list-item>
                  </text:list>
                </text:list-item>
                <text:list-item text:start-value="12">
                  <text:p text:style-name="list.end"> Voor het bepalen van het tijdvak van 12 maanden, bedoeld in het eerste lid, worden perioden meegeteld waarin ten hoogste
                              gedurende vier weken geen recht op uitkering bestaat.
                           </text:p>
                </text:list-item>
              </text:list>
            </text:section>
            <text:section text:name="artikel.d4909e462" text:style-name="wijziging.block">
              <text:h text:outline-level="5" text:style-name="artikel_kop">Artikel 78b
                     </text:h>
              <text:p text:style-name="artikel">Artikel 78a is van overeenkomstige toepassing op de persoon die recht heeft op een tegemoetkoming op grond van de Tijdelijke
                        regeling inkomensgevolgen herbeoordeelde arbeidsongeschikten.
                     </text:p>
            </text:section>
            <text:section text:name="artikel.d4909e472" text:style-name="wijziging.block">
              <text:h text:outline-level="5" text:style-name="artikel_kop">Artikel 78c
                     </text:h>
              <text:p text:style-name="artikel">Het UWV kan de werknemer, die recht heeft op een uitkering op grond van hoofdstuk II, en voor wie de kans op inschakeling
                        in het arbeidsproces gering is en die daardoor vooralsnog niet bemiddelbaar is op de arbeidsmarkt, onbeloonde additionele
                        werkzaamheden laten verrichten gedurende maximaal twee jaar. Artikel 10a, tweede tot en met tiende lid, van de Wet werk en
                        bijstand is van overeenkomstige toepassing.
                     </text:p>
            </text:section>
          </text:section>
        </text:section>
        <text:section text:name="wijzig-lid.d4909e484" text:style-name="wijzig-lid">
          <text:p text:style-name="lid">
                  <text:span text:style-name="lidnr">B<text:tab/>
                  </text:span>
               </text:p>
          <text:p text:style-name="wat">Aan hoofdstuk XB worden twee artikelen, waarvan de nummering aansluit op het laatste artikel van dat hoofdstuk toegevoegd,
                  luidende:
               </text:p>
          <text:section text:name="wijziging.d4909e493" text:style-name="wijziging">
            <text:section text:name="artikel.d4909e495" text:style-name="wijziging.block">
              <text:h text:outline-level="5" text:style-name="artikel_kop">Artikel 130PM <text:span text:style-name="Strong_Emphasis">(artikelnummer hangt af van nummering andere wetsvoorstellen)</text:span>
                        
                     </text:h>
              <text:list text:style-name="list-style-2">
                <text:list-item text:start-value="1">
                  <text:p text:style-name="list.start"> Artikel 78a vervalt op een bij koninklijk besluit te bepalen tijdstip.
                           </text:p>
                </text:list-item>
                <text:list-item text:start-value="2">
                  <text:p text:style-name="list.end"> Artikel 78b vervalt op een bij koninklijk besluit te bepalen tijdstip.
                           </text:p>
                </text:list-item>
              </text:list>
            </text:section>
            <text:section text:name="artikel.d4909e524" text:style-name="wijziging.block">
              <text:h text:outline-level="5" text:style-name="artikel_kop">Artikel 130PM <text:span text:style-name="Strong_Emphasis">(artikelnummer hangt af van nummering andere wetsvoorstellen)</text:span>
                        
                     </text:h>
              <text:p text:style-name="artikel">De loonkostensubsidie die voor de dag van inwerkingtreding van de Wet stimulering arbeidsparticipatie, op grond van het Tijdelijk
                        besluit brugbanen herbeoordeelden, is verstrekt aan een werkgever ten behoeve van een persoon die op de dag voor aanvang van
                        die gesubsidieerde dienstbetrekking recht had op een uitkering op grond van deze wet en geen recht had op een arbeidsongeschiktheidsuitkering
                        op grond van de Wet op de arbeidsongeschiktheidsverzekering, de Wet arbeidsongeschiktheidsverzekering zelfstandigen of de
                        Wet arbeidsongeschiktheidsvoorziening jonggehandicapten, wordt aangemerkt als loonkostensubsidie als bedoeld in artikel 78a.
                     </text:p>
            </text:section>
          </text:section>
        </text:section>
        <text:h text:outline-level="4" text:style-name="wijzig-artikel_kop">ARTIKEL II WET ARBEIDSONGESCHIKTHEIDSVERZEKERING ZELFSTANDIGEN
            </text:h>
        <text:p text:style-name="wat">De Wet arbeidsongeschiktheidsverzekering zelfstandigen wordt als volgt gewijzigd:</text:p>
        <text:section text:name="wijzig-lid.d4909e547" text:style-name="wijzig-lid">
          <text:p text:style-name="lid">
                  <text:span text:style-name="lidnr">A<text:tab/>
                  </text:span>
               </text:p>
          <text:p text:style-name="wat">Aan hoofdstuk 3A worden drie artikelen toegevoegd, luidende:</text:p>
          <text:section text:name="wijziging.d4909e556" text:style-name="wijziging">
            <text:section text:name="artikel.d4909e558" text:style-name="wijziging.block">
              <text:h text:outline-level="5" text:style-name="artikel_kop">Artikel 67f Loonkostensubsidie
                     </text:h>
              <text:list text:style-name="list-style-3">
                <text:list-item text:start-value="1">
                  <text:p text:style-name="list.start"> Het Uitvoeringsinstituut werknemersverzekeringen kan op aanvraag aan de werkgever die met een persoon die recht heeft op
                              een arbeidsongeschiktheidsuitkering en die een indicatiebeschikking heeft als bedoeld in het derde lid, een dienstbetrekking,
                              niet zijnde een dienstbetrekking als bedoeld in hoofdstuk 2 of 3 van de Wet sociale werkvoorziening, aangaat of is aangegaan na de inwerkingtreding van de Wet stimulering arbeidsparticipatie, subsidie voor loonkosten
                              verlenen indien de dienstbetrekking een overeengekomen duur van ten minste twaalf maanden heeft.
                           </text:p>
                </text:list-item>
                <text:list-item text:start-value="2">
                  <text:p text:style-name="list.cont"> Indien de dienstbetrekking, bedoeld in het eerste lid, een uitzendovereenkomst als bedoeld in artikel 690 van Boek 7 van
                              het Burgerlijk Wetboek betreft, verstrekt het Uitvoeringsinstituut werknemersverzekeringen slechts subsidie indien de derde,
                              in wiens opdracht de persoon die recht heeft op een arbeidsongeschiktheidsuitkering ter beschikking wordt gesteld om arbeid
                              te verrichten, zich jegens de werkgever verplicht die persoon tenminste twaalf maanden arbeid te laten verrichten. Indien
                              de uitzendovereenkomst binnen deze twaalf maanden wordt gevolgd door een dienstbetrekking bij de derde, voor ten minste de
                              resterende duur van de twaalf maanden, kan het Uitvoeringsinstituut werknemersverzekeringen op aanvraag aan die derde loonkostensubsidie
                              verstrekken voor maximaal de resterende duur van de twaalf maanden.
                           </text:p>
                </text:list-item>
                <text:list-item text:start-value="3">
                  <text:p text:style-name="list.cont"> Het Uitvoeringsinstituut werknemersverzekeringen kan van de persoon die recht heeft op een arbeidsongeschiktheidsuitkering
                              vaststellen dat hij in aanmerking komt voor toepassing van het eerste lid, indien het Uitvoeringsinstituut werknemersverzekeringen
                              van oordeel is dat met het oog op de inschakeling in de arbeid geen andere voorziening of instrument meer geschikt is. De
                              vaststelling, bedoeld in de eerste zin, geschiedt bij indicatiebeschikking.
                           </text:p>
                </text:list-item>
                <text:list-item text:start-value="4">
                  <text:p text:style-name="list.cont"> Het Uitvoeringsinstituut werknemersverzekeringen verstrekt de subsidie slechts:
                           </text:p>
                  <text:list>
                    <text:list-item text:start-value="1">
                      <text:p text:style-name="list.cont">indien naar het oordeel van het Uitvoeringsinstituut werknemersverzekeringen reële behoefte bestaat aan de arbeid die op grond
                                    van de dienstbetrekking, bedoeld in het eerste lid, zal worden verricht en die arbeid geen additionele arbeid betreft;
                                 </text:p>
                    </text:list-item>
                    <text:list-item text:start-value="2">
                      <text:p text:style-name="list.cont">indien er naar het oordeel van het Uitvoeringsinstituut werknemersverzekeringen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text:p>
                    </text:list-item>
                    <text:list-item text:start-value="3">
                      <text:p text:style-name="list.cont">indien ten behoeve van de persoon die recht heeft op een arbeidsongeschiktheidsuitkering in de vijf jaar voorafgaand aan de
                                    indicatiebeschikking, bedoeld in het derde lid, niet eerder loonkostensubsidie op grond van dit artikel of het Tijdelijk besluit
                                    brugbanen herbeoordeelden is verstrekt; en
                                 </text:p>
                    </text:list-item>
                    <text:list-item text:start-value="4">
                      <text:p text:style-name="list.cont">indien de persoon die recht heeft op een arbeidsongeschiktheidsuitkering in de zes maanden voorafgaand aan de indicatiebeschikking,
                                    bedoeld in het derde lid, geen werkzaamheden op een proefplaats als bedoeld in artikel 67e of artikel 76a van de WW heeft
                                    verricht.
                                 </text:p>
                    </text:list-item>
                  </text:list>
                </text:list-item>
                <text:list-item text:start-value="5">
                  <text:p text:style-name="list.cont"> Onder additionele arbeid als bedoeld in het vierde lid, onderdeel a, wordt verstaan primair op de arbeidsinschakeling gerichte
                              arbeid of het naast of in aanvulling op reguliere arbeid verrichten van werkzaamheden die niet leiden tot verdringing op de
                              arbeidsmarkt.
                           </text:p>
                </text:list-item>
                <text:list-item text:start-value="6">
                  <text:p text:style-name="list.cont">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text:p>
                </text:list-item>
                <text:list-item text:start-value="7">
                  <text:p text:style-name="list.cont"> De subsidie kan voor maximaal twaalf maanden worden verstrekt.
                           </text:p>
                </text:list-item>
                <text:list-item text:start-value="8">
                  <text:p text:style-name="list.cont"> Indien de persoon, bedoeld in het eerste lid, ziekengeld ontvangt op grond van de Ziektewet wordt het, naar werkdagen herleide,
                              aan de werkgever verstrekte subsidiebedrag, bedoeld in het eerste lid, verminderd met dit ziekengeld.
                           </text:p>
                </text:list-item>
                <text:list-item text:start-value="9">
                  <text:p text:style-name="list.cont"> Indien aan een werkgever met betrekking tot dezelfde werknemer loonkostensubsidie wordt verstrekt en, op grond van artikel
                              47 van de Wet financiering sociale verzekeringen, een premievrijstelling geldt, wordt het aan de werkgever verstrekte subsidiebedrag,
                              bedoeld in het eerste lid, verminderd met het bedrag van de premievrijstelling, bedoeld in artikel 47 van de Wet financiering
                              sociale verzekeringen.
                           </text:p>
                </text:list-item>
                <text:list-item text:start-value="10">
                  <text:p text:style-name="list.cont">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
                           </text:p>
                </text:list-item>
                <text:list-item text:start-value="11">
                  <text:p text:style-name="list.cont"> Bij ministeriële regeling kunnen regels worden gesteld met betrekking tot dit artikel, welke regels betrekking kunnen hebben
                              op:
                           </text:p>
                  <text:list>
                    <text:list-item text:start-value="1">
                      <text:p text:style-name="list.cont">nadere subsidievoorwaarden; en
                                 </text:p>
                    </text:list-item>
                    <text:list-item text:start-value="2">
                      <text:p text:style-name="list.end">een subsidieplafond.
                                 </text:p>
                    </text:list-item>
                  </text:list>
                </text:list-item>
              </text:list>
            </text:section>
            <text:section text:name="artikel.d4909e713" text:style-name="wijziging.block">
              <text:h text:outline-level="5" text:style-name="artikel_kop">Artikel 67g
                     </text:h>
              <text:p text:style-name="artikel">In afwijking van artikel 7, eerste lid, onderdeel a, van de Wet werk en bijstand en artikel 30, eerste lid, onderdeel b, van
                        de Wet structuur uitvoeringsorganisatie werk en inkomen is artikel 67f van overeenkomstige toepassing met betrekking tot de
                        persoon:
                     </text:p>
              <text:list text:style-name="list-style-4">
                <text:list-item text:start-value="1">
                  <text:p text:style-name="list.start">wiens arbeidsongeschiktheidsuitkering is ingetrokken als gevolg van de toepassing van artikel 35, vijfde lid, alsmede de persoon
                              op wie dat artikel, op grond van artikel 2, tweede lid, van het Besluit eenmalige herbeoordelingen arbeidsongeschiktheidswetten,
                              niet van toepassing is en wiens arbeidsongeschiktheidsuitkering is ingetrokken;
                           </text:p>
                </text:list-item>
                <text:list-item text:start-value="2">
                  <text:p text:style-name="list.cont">die op de dag voorafgaand aan de eerste dag van de dienstbetrekking met betrekking waartoe loonkostensubsidie wordt aangevraagd,
                              geen uitkering ontvangt op grond van een wet waaraan uitvoering wordt gegeven door het Uitvoeringsinstituut werknemersverzekeringen
                              of de Wet werk en bijstand; en
                           </text:p>
                </text:list-item>
                <text:list-item text:start-value="3">
                  <text:p text:style-name="list.end">die op de dag voorafgaand aan de eerste dag van de dienstbetrekking met betrekking waartoe loonkostensubsidie wordt aangevraagd
                              geen tegemoetkoming ontvangt op grond van de Tijdelijke regeling inkomensgevolgen herbeoordeelde arbeidsongeschikten.
                           </text:p>
                </text:list-item>
              </text:list>
            </text:section>
            <text:section text:name="artikel.d4909e750" text:style-name="wijziging.block">
              <text:h text:outline-level="5" text:style-name="artikel_kop">Artikel 67h
                     </text:h>
              <text:p text:style-name="artikel">Het Uitvoeringsinstituut werknemersverzekeringen kan de persoon, die recht heeft op een arbeidsongeschiktheidsuitkering, en
                        voor wie de kans op inschakeling in het arbeidsproces gering is en die daardoor vooralsnog niet bemiddelbaar is op de arbeidsmarkt,
                        onbeloonde additionele werkzaamheden laten verrichten gedurende maximaal twee jaar. Artikel 10a, tweede tot en met tiende
                        lid, van de Wet werk en bijstand is van overeenkomstige toepassing.
                     </text:p>
            </text:section>
          </text:section>
        </text:section>
        <text:section text:name="wijzig-lid.d4909e762" text:style-name="wijzig-lid">
          <text:p text:style-name="lid">
                  <text:span text:style-name="lidnr">B<text:tab/>
                  </text:span>
               </text:p>
          <text:p text:style-name="wat">Aan hoofdstuk 10A worden twee artikelen toegevoegd, luidende:</text:p>
          <text:section text:name="wijziging.d4909e771" text:style-name="wijziging">
            <text:section text:name="artikel.d4909e773" text:style-name="wijziging.block">
              <text:h text:outline-level="5" text:style-name="artikel_kop">Artikel 101d Mogelijkheid vervallen loonkostensubsidie
                     </text:h>
              <text:list text:style-name="list-style-5">
                <text:list-item text:start-value="1">
                  <text:p text:style-name="list.start"> Artikel 67f vervalt op een bij koninklijk besluit te bepalen tijdstip.
                           </text:p>
                </text:list-item>
                <text:list-item text:start-value="2">
                  <text:p text:style-name="list.end"> Artikel 67g vervalt op een bij koninklijk besluit te bepalen tijdstip.
                           </text:p>
                </text:list-item>
              </text:list>
            </text:section>
            <text:section text:name="artikel.d4909e799" text:style-name="wijziging.block">
              <text:h text:outline-level="5" text:style-name="artikel_kop">Artikel 101e Overgangsrecht Tijdelijk besluit brugbanen herbeoordeelden
                     </text:h>
              <text:p text:style-name="artikel">De loonkostensubsidie die voor de dag van inwerkingtreding van de Wet stimulering arbeidsparticipatie, op grond van het Tijdelijk
                        besluit brugbanen herbeoordeelden, is verstrekt aan een werkgever ten behoeve van een persoon die op de dag voor aanvang van
                        die gesubsidieerde dienstbetrekking recht had op een arbeidsongeschiktheidsuitkering wordt aangemerkt als loonkostensubsidie
                        als bedoeld in artikel 67f.
                     </text:p>
            </text:section>
          </text:section>
        </text:section>
        <text:h text:outline-level="4" text:style-name="wijzig-artikel_kop">ARTIKEL III WET ARBEIDSONGESCHIKTHEIDSVOORZIENING JONGGEHANDICAPTEN
            </text:h>
        <text:p text:style-name="wat">De Wet arbeidsongeschiktheidsvoorziening jonggehandicapten wordt als volgt gewijzigd:</text:p>
        <text:section text:name="wijzig-lid.d4909e819" text:style-name="wijzig-lid">
          <text:p text:style-name="lid">
                  <text:span text:style-name="lidnr">A<text:tab/>
                  </text:span>
               </text:p>
          <text:p text:style-name="wat">Aan hoofdstuk 2A worden drie artikelen toegevoegd, luidende:</text:p>
          <text:section text:name="wijziging.d4909e828" text:style-name="wijziging">
            <text:section text:name="artikel.d4909e830" text:style-name="wijziging.block">
              <text:h text:outline-level="5" text:style-name="artikel_kop">Artikel 59j Loonkostensubsidie
                     </text:h>
              <text:list text:style-name="list-style-6">
                <text:list-item text:start-value="1">
                  <text:p text:style-name="list.start"> Het Uitvoeringsinstituut werknemersverzekeringen kan op aanvraag aan de werkgever die met een jonggehandicapte die recht
                              heeft op een arbeidsongeschiktheidsuitkering en die een indicatiebeschikking heeft als bedoeld in het derde lid, een dienstbetrekking,
                              niet zijnde een dienstbetrekking als bedoeld in hoofdstuk 2 of 3 van de Wet sociale werkvoorziening, aangaat of is aangegaan na de inwerkingtreding van de Wet stimulering arbeidsparticipatie, subsidie voor loonkosten
                              verlenen indien de dienstbetrekking een overeengekomen duur van ten minste twaalf maanden heeft.
                           </text:p>
                </text:list-item>
                <text:list-item text:start-value="2">
                  <text:p text:style-name="list.cont"> Indien de dienstbetrekking, bedoeld in het eerste lid, een uitzendovereenkomst als bedoeld in artikel 690 van Boek 7 van
                              het Burgerlijk Wetboek betreft, verstrekt het Uitvoeringsinstituut werknemersverzekeringen slechts subsidie indien de derde,
                              in wiens opdracht de jonggehandicapte die recht heeft op een arbeidsongeschiktheidsuitkering ter beschikking wordt gesteld
                              om arbeid te verrichten, zich jegens de werkgever verplicht die jonggehandicapte tenminste twaalf maanden arbeid te laten
                              verrichten. Indien de uitzendovereenkomst binnen deze twaalf maanden wordt gevolgd door een dienstbetrekking bij de derde,
                              voor ten minste de resterende duur van de twaalf maanden, kan het Uitvoeringsinstituut werknemersverzekeringen op aanvraag
                              aan die derde loonkostensubsidie verstrekken voor maximaal de resterende duur van de twaalf maanden.
                           </text:p>
                </text:list-item>
                <text:list-item text:start-value="3">
                  <text:p text:style-name="list.cont"> Het Uitvoeringsinstituut werknemersverzekeringen kan van de jonggehandicapte die recht heeft op een arbeidsongeschiktheidsuitkering
                              vaststellen dat hij in aanmerking komt voor toepassing van het eerste lid, indien het Uitvoeringsinstituut werknemersverzekeringen
                              van oordeel is dat met het oog op de inschakeling in de arbeid geen andere voorziening of instrument meer geschikt is. De
                              vaststelling, bedoeld in de eerste zin, geschiedt bij indicatiebeschikking.
                           </text:p>
                </text:list-item>
                <text:list-item text:start-value="4">
                  <text:p text:style-name="list.cont"> Het Uitvoeringsinstituut werknemersverzekeringen verstrekt de subsidie slechts:
                           </text:p>
                  <text:list>
                    <text:list-item text:start-value="1">
                      <text:p text:style-name="list.cont">indien naar het oordeel van het Uitvoeringsinstituut werknemersverzekeringen reële behoefte bestaat aan de arbeid die op grond
                                    van de dienstbetrekking, bedoeld in het eerste lid, zal worden verricht en die arbeid geen additionele arbeid betreft;
                                 </text:p>
                    </text:list-item>
                    <text:list-item text:start-value="2">
                      <text:p text:style-name="list.cont">indien er naar het oordeel van het Uitvoeringsinstituut werknemersverzekeringen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text:p>
                    </text:list-item>
                    <text:list-item text:start-value="3">
                      <text:p text:style-name="list.cont">indien ten behoeve van de jonggehandicapte die recht heeft op een arbeidsongeschiktheidsuitkering in de vijf jaar voorafgaand
                                    aan de indicatiebeschikking, bedoeld in het derde lid, niet eerder loonkostensubsidie op grond van dit artikel of het Tijdelijk
                                    besluit brugbanen herbeoordeelden is verstrekt; en
                                 </text:p>
                    </text:list-item>
                    <text:list-item text:start-value="4">
                      <text:p text:style-name="list.cont">indien de jonggehandicapte die recht heeft op een arbeidsongeschiktheidsuitkering in de zes maanden voorafgaand aan de indicatiebeschikking,
                                    bedoeld in het derde lid, geen werkzaamheden op een proefplaats als bedoeld in artikel 59h of artikel 76a van de WW heeft
                                    verricht.
                                 </text:p>
                    </text:list-item>
                  </text:list>
                </text:list-item>
                <text:list-item text:start-value="5">
                  <text:p text:style-name="list.cont"> Onder additionele arbeid als bedoeld in het vierde lid, onderdeel a, wordt verstaan primair op de arbeidsinschakeling gerichte
                              arbeid of het naast of in aanvulling op reguliere arbeid verrichten van werkzaamheden die niet leiden tot verdringing op de
                              arbeidsmarkt.
                           </text:p>
                </text:list-item>
                <text:list-item text:start-value="6">
                  <text:p text:style-name="list.cont">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Indien ten behoeve van de betrokken werknemer artikel 59a van deze wet toepassing vindt, bedraagt de subsidie, zo nodig
                              in afwijking van de eerste zin, ten hoogste de aanspraak op een geldelijke beloning voor verrichte arbeid die krachtens dat
                              artikel 59a is vastgesteld.
                           </text:p>
                </text:list-item>
                <text:list-item text:start-value="7">
                  <text:p text:style-name="list.cont"> De subsidie kan voor maximaal twaalf maanden worden verstrekt.
                           </text:p>
                </text:list-item>
                <text:list-item text:start-value="8">
                  <text:p text:style-name="list.cont"> Indien de jonggehandicapte, bedoeld in het eerste lid, ziekengeld ontvangt op grond van de Ziektewet wordt het, naar werkdagen
                              herleide, aan de werkgever verstrekte subsidiebedrag, bedoeld in het eerste lid, verminderd met dit ziekengeld.
                           </text:p>
                </text:list-item>
                <text:list-item text:start-value="9">
                  <text:p text:style-name="list.cont"> Indien aan een werkgever met betrekking tot dezelfde werknemer loonkostensubsidie wordt verstrekt en, op grond van artikel
                              47 van de Wet financiering sociale verzekeringen, een premievrijstelling geldt, wordt het aan de werkgever verstrekte subsidiebedrag,
                              bedoeld in het eerste lid, verminderd met het bedrag van de premievrijstelling, bedoeld in artikel 47 van de Wet financiering
                              sociale verzekeringen.
                           </text:p>
                </text:list-item>
                <text:list-item text:start-value="10">
                  <text:p text:style-name="list.cont">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
                           </text:p>
                </text:list-item>
                <text:list-item text:start-value="11">
                  <text:p text:style-name="list.cont"> Bij ministeriële regeling kunnen regels worden gesteld met betrekking tot dit artikel, welke regels betrekking kunnen hebben
                              op:
                           </text:p>
                  <text:list>
                    <text:list-item text:start-value="1">
                      <text:p text:style-name="list.cont">nadere subsidievoorwaarden; en
                                 </text:p>
                    </text:list-item>
                    <text:list-item text:start-value="2">
                      <text:p text:style-name="list.end">een subsidieplafond.
                                 </text:p>
                    </text:list-item>
                  </text:list>
                </text:list-item>
              </text:list>
            </text:section>
            <text:section text:name="artikel.d4909e985" text:style-name="wijziging.block">
              <text:h text:outline-level="5" text:style-name="artikel_kop">Artikel 59k Loonkostensubsidie niet-uitkeringsgerechtigde herbeoordeelden
                     </text:h>
              <text:p text:style-name="artikel">In afwijking van artikel 7, eerste lid, onderdeel a, van de Wet werk en bijstand en artikel 30, eerste lid, onderdeel b, van
                        de Wet structuur uitvoeringsorganisatie werk en inkomen is artikel 59j van overeenkomstige toepassing met betrekking tot de
                        persoon:
                     </text:p>
              <text:list text:style-name="list-style-7">
                <text:list-item text:start-value="1">
                  <text:p text:style-name="list.start">wiens arbeidsongeschiktheidsuitkering is ingetrokken als gevolg van de toepassing van artikel 28, vijfde lid, alsmede de persoon
                              op wie dat artikel, op grond van artikel 2, tweede lid, van het Besluit eenmalige herbeoordelingen arbeidsongeschiktheidswetten,
                              niet van toepassing is en wiens arbeidsongeschiktheidsuitkering is ingetrokken;
                           </text:p>
                </text:list-item>
                <text:list-item text:start-value="2">
                  <text:p text:style-name="list.cont">die op de dag voorafgaand aan de eerste dag van de dienstbetrekking met betrekking waartoe loonkostensubsidie wordt aangevraagd,
                              geen uitkering ontvangt op grond van een wet waaraan uitvoering wordt gegeven door het Uitvoeringsinstituut werknemersverzekeringen
                              of de Wet werk en bijstand; en
                           </text:p>
                </text:list-item>
                <text:list-item text:start-value="3">
                  <text:p text:style-name="list.end">die op de dag voorafgaand aan de eerste dag van de dienstbetrekking met betrekking waartoe loonkostensubsidie wordt aangevraagd
                              geen tegemoetkoming ontvangt op grond van de Tijdelijke regeling inkomensgevolgen herbeoordeelde arbeidsongeschikten.
                           </text:p>
                </text:list-item>
              </text:list>
            </text:section>
            <text:section text:name="artikel.d4909e1022" text:style-name="wijziging.block">
              <text:h text:outline-level="5" text:style-name="artikel_kop">Artikel 59l
                     </text:h>
              <text:p text:style-name="artikel">Het Uitvoeringsinstituut werknemersverzekeringen kan de jonggehandicapte, die recht heeft op een arbeidsongeschiktheidsuitkering,
                        en voor wie de kans op inschakeling in het arbeidsproces gering is en die daardoor vooralsnog niet bemiddelbaar is op de arbeidsmarkt,
                        onbeloonde additionele werkzaamheden laten verrichten gedurende maximaal twee jaar. Artikel 10a, tweede tot en met tiende
                        lid, van de Wet werk en bijstand is van overeenkomstige toepassing.
                     </text:p>
            </text:section>
          </text:section>
        </text:section>
        <text:section text:name="wijzig-lid.d4909e1034" text:style-name="wijzig-lid">
          <text:p text:style-name="lid">
                  <text:span text:style-name="lidnr">B<text:tab/>
                  </text:span>
               </text:p>
          <text:p text:style-name="wat">Na artikel 76c worden twee artikelen ingevoegd, luidende:</text:p>
          <text:section text:name="wijziging.d4909e1043" text:style-name="wijziging">
            <text:section text:name="artikel.d4909e1045" text:style-name="wijziging.block">
              <text:h text:outline-level="5" text:style-name="artikel_kop">Artikel 76d Mogelijkheid vervallen loonkostensubsidie
                     </text:h>
              <text:list text:style-name="list-style-8">
                <text:list-item text:start-value="1">
                  <text:p text:style-name="list.start"> Artikel 59j vervalt op een bij koninklijk besluit te bepalen tijdstip.
                           </text:p>
                </text:list-item>
                <text:list-item text:start-value="2">
                  <text:p text:style-name="list.end"> Artikel 59k vervalt op een bij koninklijk besluit te bepalen tijdstip.
                           </text:p>
                </text:list-item>
              </text:list>
            </text:section>
            <text:section text:name="artikel.d4909e1071" text:style-name="wijziging.block">
              <text:h text:outline-level="5" text:style-name="artikel_kop">Artikel 76e Overgangsrecht Tijdelijk besluit brugbanen herbeoordeelden
                     </text:h>
              <text:p text:style-name="artikel">De loonkostensubsidie die voor de dag van inwerkingtreding van de Wet stimulering arbeidsparticipatie, op grond van het Tijdelijk
                        besluit brugbanen herbeoordeelden, is verstrekt aan een werkgever ten behoeve van een persoon die op de dag voor aanvang van
                        die gesubsidieerde dienstbetrekking recht had op een arbeidsongeschiktheidsuitkering wordt aangemerkt als loonkostensubsidie
                        als bedoeld in artikel 59j.
                     </text:p>
            </text:section>
          </text:section>
        </text:section>
        <text:h text:outline-level="4" text:style-name="wijzig-artikel_kop">ARTIKEL IV WET OP DE ARBEIDSONGESCHIKTHEIDSVERZEKERING
            </text:h>
        <text:p text:style-name="wat">De Wet op de arbeidsongeschiktheidsverzekering wordt als volgt gewijzigd:</text:p>
        <text:section text:name="wijzig-lid.d4909e1090" text:style-name="wijzig-lid">
          <text:p text:style-name="lid">
                  <text:span text:style-name="lidnr">A<text:tab/>
                  </text:span>
               </text:p>
          <text:p text:style-name="wat">Aan hoofdstuk IIB worden drie artikelen toegevoegd, luidende:</text:p>
          <text:section text:name="wijziging.d4909e1099" text:style-name="wijziging">
            <text:section text:name="artikel.d4909e1101" text:style-name="wijziging.block">
              <text:h text:outline-level="5" text:style-name="artikel_kop">Artikel 65i
                     </text:h>
              <text:list text:style-name="list-style-9">
                <text:list-item text:start-value="1">
                  <text:p text:style-name="list.start"> Het Uitvoeringsinstituut werknemersverzekeringen kan op aanvraag aan de werkgever die met een verzekerde die recht heeft
                              op een arbeidsongeschiktheidsverzekering waarvan het risico van betaling niet wordt gedragen door een eigenrisicodrager, en
                              die een indicatiebeschikking heeft als bedoeld in het derde lid, een dienstbetrekking, niet zijnde een dienstbetrekking als
                              bedoeld in hoofdstuk 2 of 3 van de Wet sociale werkvoorziening, aangaat of is aangegaan na de inwerkingtreding van de Wet
                              stimulering arbeidsparticipatie, subsidie voor loonkosten verlenen indien de dienstbetrekking een overeengekomen duur van
                              ten minste twaalf maanden heeft.
                           </text:p>
                </text:list-item>
                <text:list-item text:start-value="2">
                  <text:p text:style-name="list.cont"> Indien de dienstbetrekking, bedoeld in het eerste lid, een uitzendovereenkomst als bedoeld in artikel 690 van Boek 7 van
                              het Burgerlijk Wetboek betreft, verstrekt het Uitvoeringsinstituut werknemersverzekeringen slechts subsidie indien de derde,
                              in wiens opdracht de verzekerde ter beschikking wordt gesteld om arbeid te verrichten, zich jegens de werkgever verplicht
                              de verzekerde tenminste twaalf maanden arbeid te laten verrichten. Indien de uitzendovereenkomst binnen deze twaalf maanden
                              wordt gevolgd door een dienstbetrekking bij de derde, voor ten minste de resterende duur van de twaalf maanden, kan het Uitvoeringsinstituut
                              werknemersverzekeringen op aanvraag aan die derde loonkostensubsidie verstrekken voor maximaal de resterende duur van de twaalf
                              maanden.
                           </text:p>
                </text:list-item>
                <text:list-item text:start-value="3">
                  <text:p text:style-name="list.cont"> Het Uitvoeringsinstituut werknemersverzekeringen kan van de verzekerde die recht heeft op een arbeidsongeschiktheidsuitkering
                              vaststellen dat hij in aanmerking komt voor toepassing van het eerste lid, indien het Uitvoeringsinstituut werknemersverzekeringen
                              van oordeel is dat met het oog op de inschakeling in de arbeid geen andere voorziening of instrument meer geschikt is. De
                              vaststelling, bedoeld in de eerste zin, geschiedt bij indicatiebeschikking.
                           </text:p>
                </text:list-item>
                <text:list-item text:start-value="4">
                  <text:p text:style-name="list.cont"> Het Uitvoeringsinstituut werknemersverzekeringen verstrekt de subsidie slechts:
                           </text:p>
                  <text:list>
                    <text:list-item text:start-value="1">
                      <text:p text:style-name="list.cont">indien naar het oordeel van het Uitvoeringsinstituut werknemersverzekeringen reële behoefte bestaat aan de arbeid die op grond
                                    van de dienstbetrekking, bedoeld in het eerste lid, zal worden verricht en die arbeid geen additionele arbeid betreft;
                                 </text:p>
                    </text:list-item>
                    <text:list-item text:start-value="2">
                      <text:p text:style-name="list.cont">indien er naar het oordeel van het Uitvoeringsinstituut werknemersverzekeringen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text:p>
                    </text:list-item>
                    <text:list-item text:start-value="3">
                      <text:p text:style-name="list.cont">indien ten behoeve van de verzekerde die recht heeft op een arbeidsongeschiktheidsuitkering in de vijf jaar voorafgaand aan
                                    de indicatiebeschikking, bedoeld in het derde lid, niet eerder loonkostensubsidie op grond van dit artikel of het Tijdelijk
                                    besluit brugbanen herbeoordeelden is verstrekt; en
                                 </text:p>
                    </text:list-item>
                    <text:list-item text:start-value="4">
                      <text:p text:style-name="list.cont">indien de verzekerde die recht heeft op een arbeidsongeschiktheidsuitkering in de zes maanden voorafgaand aan de indicatiebeschikking,
                                    bedoeld in het derde lid, geen werkzaamheden op een proefplaats als bedoeld in artikel 65g of artikel 76a van de WW heeft
                                    verricht.
                                 </text:p>
                    </text:list-item>
                  </text:list>
                </text:list-item>
                <text:list-item text:start-value="5">
                  <text:p text:style-name="list.cont"> Onder additionele arbeid als bedoeld in het vierde lid, onderdeel a, wordt verstaan primair op de arbeidsinschakeling gerichte
                              arbeid of het naast of in aanvulling op reguliere arbeid verrichten van werkzaamheden die niet leiden tot verdringing op de
                              arbeidsmarkt.
                           </text:p>
                </text:list-item>
                <text:list-item text:start-value="6">
                  <text:p text:style-name="list.cont">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text:p>
                </text:list-item>
                <text:list-item text:start-value="7">
                  <text:p text:style-name="list.cont"> De subsidie kan voor maximaal twaalf maanden worden verstrekt.
                           </text:p>
                </text:list-item>
                <text:list-item text:start-value="8">
                  <text:p text:style-name="list.cont"> Indien de verzekerde, bedoeld in het eerste lid, ziekengeld ontvangt op grond van de Ziektewet wordt het, naar werkdagen
                              herleide, aan de werkgever verstrekte subsidiebedrag, bedoeld in het eerste lid, verminderd met dit ziekengeld.
                           </text:p>
                </text:list-item>
                <text:list-item text:start-value="9">
                  <text:p text:style-name="list.cont"> Indien aan een werkgever met betrekking tot dezelfde werknemer loonkostensubsidie wordt verstrekt en, op grond van artikel
                              47 van de Wet financiering sociale verzekeringen, een premievrijstelling geldt, wordt het aan de werkgever verstrekte subsidiebedrag,
                              bedoeld in het eerste lid, verminderd met het bedrag van de premievrijstelling, bedoeld in artikel 47 van de Wet financiering
                              sociale verzekeringen.
                           </text:p>
                </text:list-item>
                <text:list-item text:start-value="10">
                  <text:p text:style-name="list.cont">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
                           </text:p>
                </text:list-item>
                <text:list-item text:start-value="11">
                  <text:p text:style-name="list.cont"> Bij ministeriële regeling kunnen regels worden gesteld met betrekking tot dit artikel, welke regels betrekking kunnen hebben
                              op:
                           </text:p>
                  <text:list>
                    <text:list-item text:start-value="1">
                      <text:p text:style-name="list.cont">nadere subsidievoorwaarden; en
                                 </text:p>
                    </text:list-item>
                    <text:list-item text:start-value="2">
                      <text:p text:style-name="list.end">een subsidieplafond.
                                 </text:p>
                    </text:list-item>
                  </text:list>
                </text:list-item>
              </text:list>
            </text:section>
            <text:section text:name="artikel.d4909e1254" text:style-name="wijziging.block">
              <text:h text:outline-level="5" text:style-name="artikel_kop">Artikel 65j
                     </text:h>
              <text:p text:style-name="artikel">In afwijking van artikel 7, eerste lid, onderdeel a, van de Wet werk en bijstand en artikel 30, eerste lid, onderdeel b, van
                        de Wet structuur uitvoeringsorganisatie werk en inkomen is artikel 65i van overeenkomstige toepassing met betrekking tot de
                        persoon:
                     </text:p>
              <text:list text:style-name="list-style-10">
                <text:list-item text:start-value="1">
                  <text:p text:style-name="list.start">wiens arbeidsongeschiktheidsuitkering is ingetrokken als gevolg van de toepassing van artikel 34, vierde lid, alsmede de persoon
                              op wie dat artikel, op grond van artikel 2, tweede lid, van het Besluit eenmalige herbeoordelingen arbeidsongeschiktheidswetten,
                              niet van toepassing is en wiens arbeidsongeschiktheidsuitkering is ingetrokken;
                           </text:p>
                </text:list-item>
                <text:list-item text:start-value="2">
                  <text:p text:style-name="list.cont">die op de dag voorafgaand aan de eerste dag van de dienstbetrekking met betrekking waartoe loonkostensubsidie wordt aangevraagd,
                              geen uitkering ontvangt op grond van een wet waaraan uitvoering wordt gegeven door het Uitvoeringsinstituut werknemersverzekeringen
                              of de Wet werk en bijstand; en
                           </text:p>
                </text:list-item>
                <text:list-item text:start-value="3">
                  <text:p text:style-name="list.end">die op de dag voorafgaand aan de eerste dag van de dienstbetrekking met betrekking waartoe loonkostensubsidie wordt aangevraagd
                              geen tegemoetkoming ontvangt op grond van de Tijdelijke regeling inkomensgevolgen herbeoordeelde arbeidsongeschikten.
                           </text:p>
                </text:list-item>
              </text:list>
            </text:section>
            <text:section text:name="artikel.d4909e1291" text:style-name="wijziging.block">
              <text:h text:outline-level="5" text:style-name="artikel_kop">Artikel 65k
                     </text:h>
              <text:p text:style-name="artikel">Het Uitvoeringsinstituut werknemersverzekeringen kan de verzekerde, die recht heeft op een arbeidsongeschiktheidsuitkering,
                        en voor wie de kans op inschakeling in het arbeidsproces gering is en die daardoor vooralsnog niet bemiddelbaar is op de arbeidsmarkt,
                        onbeloonde additionele werkzaamheden laten verrichten gedurende maximaal twee jaar. Artikel 10a, tweede tot en met tiende
                        lid, van de Wet werk en bijstand is van overeenkomstige toepassing.
                     </text:p>
            </text:section>
          </text:section>
        </text:section>
        <text:section text:name="wijzig-lid.d4909e1303" text:style-name="wijzig-lid">
          <text:p text:style-name="lid">
                  <text:span text:style-name="lidnr">B<text:tab/>
                  </text:span>
               </text:p>
          <text:p text:style-name="wat">Aan hoofdstuk VIIIA worden twee artikelen toegevoegd, luidende:</text:p>
          <text:section text:name="wijziging.d4909e1312" text:style-name="wijziging">
            <text:section text:name="artikel.d4909e1314" text:style-name="wijziging.block">
              <text:h text:outline-level="5" text:style-name="artikel_kop">Artikel 91f
                     </text:h>
              <text:list text:style-name="list-style-11">
                <text:list-item text:start-value="1">
                  <text:p text:style-name="list.start"> Artikel 65i vervalt op een bij koninklijk besluit te bepalen tijdstip.
                           </text:p>
                </text:list-item>
                <text:list-item text:start-value="2">
                  <text:p text:style-name="list.end"> Artikel 65j vervalt op een bij koninklijk besluit te bepalen tijdstip.
                           </text:p>
                </text:list-item>
              </text:list>
            </text:section>
            <text:section text:name="artikel.d4909e1340" text:style-name="wijziging.block">
              <text:h text:outline-level="5" text:style-name="artikel_kop">Artikel 91g
                     </text:h>
              <text:list text:style-name="list-style-12">
                <text:list-item text:start-value="1">
                  <text:p text:style-name="list.start"> De loonkostensubsidie die voor de dag van inwerkingtreding van de Wet stimulering arbeidsparticipatie, op grond van het Tijdelijk
                              besluit brugbanen herbeoordeelden, is verstrekt aan een werkgever ten behoeve van een persoon die op de dag voor aanvang van
                              die gesubsideerde dienstbetrekking recht had op:
                           </text:p>
                  <text:list>
                    <text:list-item text:start-value="1">
                      <text:p text:style-name="list.start">een arbeidsongeschiktheidsuitkering;
                                 </text:p>
                    </text:list-item>
                    <text:list-item text:start-value="2">
                      <text:p text:style-name="list.cont">een tegemoetkoming op grond van de Tijdelijke regeling inkomensgevolgen herbeoordeelde arbeidsongeschikten; of
                                 </text:p>
                    </text:list-item>
                    <text:list-item text:start-value="3">
                      <text:p text:style-name="list.cont">een uitkering op grond van de Werkloosheidswet en een arbeidsongeschiktheidsuitkering op grond van deze wet of op grond van
                                    de Wet arbeidsongeschiktheidsverzekering zelfstandigen of de Wet arbeidsongeschiktheidsvoorziening jonggehandicapten,
                                 </text:p>
                    </text:list-item>
                  </text:list>
                  <text:p text:style-name="list.cont">wordt aangemerkt als loonkostensubsidie als bedoeld in artikel 65i.</text:p>
                </text:list-item>
                <text:list-item text:start-value="2">
                  <text:p text:style-name="list.cont"> De loonkostensubsidie die voor de dag van inwerkingtreding van de Wet stimulering arbeidsparticipatie, op grond van de Tijdelijke
                              regeling brugbanen niet-uitkeringsgerechtigde herbeoordeelden, is verstrekt aan een werkgever ten behoeve van een persoon:
                           </text:p>
                  <text:list>
                    <text:list-item text:start-value="1">
                      <text:p text:style-name="list.cont">wiens arbeidsongeschiktheidsuitkering is ingetrokken als gevolg van de toepassing van artikel 34, vierde lid, van de WAO,
                                    artikel 35, vijfde lid, van de WAZ of artikel 28, vijfde lid, van de WAJONG; of
                                 </text:p>
                    </text:list-item>
                    <text:list-item text:start-value="2">
                      <text:p text:style-name="list.end">bedoeld in artikel 2, tweede lid, van het Besluit eenmalige herbeoordelingen arbeidsongeschiktheidswetten, wiens arbeidsongeschiktheidsuitkering
                                    is ingetrokken; en die op de dag voor aanvang van die gesubsidieerde dienstbetrekking geen recht had op een uitkering op grond
                                    van een wet waaraan uitvoering wordt gegeven door het UWV of de Wet werk en bijstand of een tegemoetkoming op grond van de
                                    Tijdelijke regeling inkomensgevolgen herbeoordeelde arbeidsongeschikten, wordt aangemerkt als loonkostensubsidie als bedoeld
                                    in artikel 65i.
                                 </text:p>
                    </text:list-item>
                  </text:list>
                </text:list-item>
              </text:list>
            </text:section>
          </text:section>
        </text:section>
        <text:h text:outline-level="4" text:style-name="wijzig-artikel_kop">ARTIKEL V WET WERK EN INKOMEN NAAR ARBEIDSVERMOGEN
            </text:h>
        <text:p text:style-name="wat">De Wet werk en inkomen naar arbeidsvermogen wordt als volgt gewijzigd:</text:p>
        <text:section text:name="wijzig-lid.d4909e1425" text:style-name="wijzig-lid">
          <text:p text:style-name="lid">
                  <text:span text:style-name="lidnr">A<text:tab/>
                  </text:span>
               </text:p>
          <text:p text:style-name="wat">Aan hoofdstuk 4, paragraaf 4.2, worden twee artikelen toegevoegd, luidende:</text:p>
          <text:section text:name="wijziging.d4909e1434" text:style-name="wijziging">
            <text:section text:name="artikel.d4909e1436" text:style-name="wijziging.block">
              <text:h text:outline-level="5" text:style-name="artikel_kop">Artikel 37a Loonkostensubsidie
                     </text:h>
              <text:list text:style-name="list-style-13">
                <text:list-item text:start-value="1">
                  <text:p text:style-name="list.start"> Het UWV kan op aanvraag aan de werkgever die met een persoon die recht heeft op een WGA-uitkering waarvan het risico van
                              betaling niet wordt gedragen door een eigenrisicodrager, en die een indicatiebeschikking heeft als bedoeld in het derde lid,
                              een dienstbetrekking, niet zijnde een dienstbetrekking als bedoeld in hoofdstuk 2 of 3 van de Wet sociale werkvoorziening,
                              aangaat of is aangegaan na de inwerkingtreding van de Wet stimulering arbeidsparticipatie, subsidie voor loonkosten verlenen
                              indien de dienstbetrekking een overeengekomen duur van ten minste twaalf maanden heeft.
                           </text:p>
                </text:list-item>
                <text:list-item text:start-value="2">
                  <text:p text:style-name="list.cont"> Indien de dienstbetrekking, bedoeld in het eerste lid, een uitzendovereenkomst als bedoeld in artikel 690 van Boek 7 van
                              het Burgerlijk Wetboek betreft, verstrekt het UWV slechts subsidie indien de derde, in wiens opdracht de persoon die recht
                              heeft op een WGA-uitkering ter beschikking wordt gesteld om arbeid te verrichten, zich jegens de werkgever verplicht die persoon
                              tenminste twaalf maanden arbeid te laten verrichten. Indien de uitzendovereenkomst binnen deze twaalf maanden wordt gevolgd
                              door een dienstbetrekking bij de derde, voor ten minste de resterende duur van de twaalf maanden, kan het UWV op aanvraag
                              aan die derde loonkostensubsidie verstrekken voor maximaal de resterende duur van de twaalf maanden.
                           </text:p>
                </text:list-item>
                <text:list-item text:start-value="3">
                  <text:p text:style-name="list.cont"> Het UWV kan van de persoon die recht heeft op een WGA-uitkering vaststellen dat hij in aanmerking komt voor toepassing van
                              het eerste lid, indien het UWV van oordeel is dat met het oog op de inschakeling in de arbeid geen andere voorziening of instrument
                              meer geschikt is. De vaststelling, bedoeld in de eerste zin, geschiedt bij indicatiebeschikking.
                           </text:p>
                </text:list-item>
                <text:list-item text:start-value="4">
                  <text:p text:style-name="list.cont"> Het UWV verstrekt de subsidie slechts:
                           </text:p>
                  <text:list>
                    <text:list-item text:start-value="1">
                      <text:p text:style-name="list.cont">indien naar het oordeel van het UWV reële behoefte bestaat aan de arbeid die op grond van de dienstbetrekking, bedoeld in
                                    het eerste lid, zal worden verricht en die arbeid geen additionele arbeid betreft;
                                 </text:p>
                    </text:list-item>
                    <text:list-item text:start-value="2">
                      <text:p text:style-name="list.cont">indien er naar het oordeel van het UWV een reëel uitzicht is op continuering van de dienstbetrekking voor ten minste zes maanden
                                    na afloop van de periode waarover de loonkostensubsidie wordt verstrekt, dan wel op een op die dienstbetrekking aansluitende
                                    dienstbetrekking van dezelfde of grotere omvang voor ten minste zes maanden; en
                                 </text:p>
                    </text:list-item>
                    <text:list-item text:start-value="3">
                      <text:p text:style-name="list.cont">indien ten behoeve van de persoon die recht op een WGA-uitkering in de vijf jaar voorafgaand aan de indicatiebeschikking,
                                    bedoeld in het derde lid, niet eerder loonkostensubsidie op grond van dit artikel is verstrekt; en
                                 </text:p>
                    </text:list-item>
                    <text:list-item text:start-value="4">
                      <text:p text:style-name="list.cont">indien de persoon die recht heeft op een WGA-uitkering in de zes maanden voorafgaand aan de indicatiebeschikking, bedoeld
                                    in het derde lid, geen werkzaamheden op een proefplaats als bedoeld in artikel 37 heeft verricht.
                                 </text:p>
                    </text:list-item>
                  </text:list>
                </text:list-item>
                <text:list-item text:start-value="5">
                  <text:p text:style-name="list.cont"> Onder additionele arbeid als bedoeld in het vierde lid, onderdeel a, wordt verstaan primair op de arbeidsinschakeling gerichte
                              arbeid of het naast of in aanvulling op reguliere arbeid verrichten van werkzaamheden die niet leiden tot verdringing op de
                              arbeidsmarkt.
                           </text:p>
                </text:list-item>
                <text:list-item text:start-value="6">
                  <text:p text:style-name="list.cont"> De subsidie bedraagt ten hoogste 50% van het wettelijk minimumloon, bedoeld in artikel 8, eerste lid, van de Wet minimumloon
                              en minimumvakantiebijslag of, indien het een werknemer jonger dan 23 jaar betreft, het voor zijn leeftijd geldende minimumloon,
                              bedoeld in artikel 7, derde lid, en artikel 8, derde lid, van deze wet. Het bedrag, bedoeld in de eerste zin, wordt naar evenredigheid
                              verminderd, indien de overeengekomen arbeidsduur korter is dan de normale arbeidsduur, bedoeld in artikel 12 van laatstgenoemde
                              wet.
                           </text:p>
                </text:list-item>
                <text:list-item text:start-value="7">
                  <text:p text:style-name="list.cont"> De subsidie kan voor maximaal twaalf maanden worden verstrekt.
                           </text:p>
                </text:list-item>
                <text:list-item text:start-value="8">
                  <text:p text:style-name="list.cont"> Indien de persoon die recht heeft op een WGA-uitkering, bedoeld in het eerste lid, ziekengeld ontvangt op grond van de Ziektewet
                              wordt het, naar werkdagen herleide, aan de werkgever verstrekte subsidiebedrag, bedoeld in het eerste lid, verminderd met
                              dit ziekengeld.
                           </text:p>
                </text:list-item>
                <text:list-item text:start-value="9">
                  <text:p text:style-name="list.cont"> Indien aan een werkgever met betrekking tot dezelfde werknemer loonkostensubsidie wordt verstrekt en, op grond van artikel
                              47 van de Wet financiering sociale verzekeringen, een premievrijstelling geldt, wordt het aan de werkgever verstrekte subsidiebedrag,
                              bedoeld in het eerste lid, verminderd met het bedrag van de premievrijstelling, bedoeld in artikel 47 van de Wet financiering
                              sociale verzekeringen.
                           </text:p>
                </text:list-item>
                <text:list-item text:start-value="10">
                  <text:p text:style-name="list.cont"> Indien de dienstbetrekking, bedoeld in het eerste lid, is aangegaan alvorens een aanvraag om subsidie voor loonkosten met
                              betrekking tot die dienstbetrekking wordt ingediend, wordt de aanvraag om subsidie uiterlijk binnen drie maanden na de eerste
                              dag van het verrichten van arbeid ingediend.
                           </text:p>
                </text:list-item>
                <text:list-item text:start-value="11">
                  <text:p text:style-name="list.cont"> Bij ministeriële regeling kunnen regels worden gesteld met betrekking tot dit artikel, welke regels betrekking kunnen hebben
                              op:
                           </text:p>
                  <text:list>
                    <text:list-item text:start-value="1">
                      <text:p text:style-name="list.cont">nadere subsidievoorwaarden; en
                                 </text:p>
                    </text:list-item>
                    <text:list-item text:start-value="2">
                      <text:p text:style-name="list.end">een subsidieplafond.
                                 </text:p>
                    </text:list-item>
                  </text:list>
                </text:list-item>
              </text:list>
            </text:section>
            <text:section text:name="artikel.d4909e1589" text:style-name="wijziging.block">
              <text:h text:outline-level="5" text:style-name="artikel_kop">Artikel 37b
                     </text:h>
              <text:p text:style-name="artikel">Het Uitvoeringsinstituut werknemersverzekeringen kan de persoon, die recht heeft op een WGA-uitkering, en voor wie de kans
                        op inschakeling in het arbeidsproces gering is en die daardoor vooralsnog niet bemiddelbaar is op de arbeidsmarkt, onbeloonde
                        additionele werkzaamheden laten verrichten gedurende maximaal twee jaar. Artikel 10a, tweede tot en met tiende lid, van de
                        Wet werk en bijstand is van overeenkomstige toepassing.
                     </text:p>
            </text:section>
          </text:section>
        </text:section>
        <text:section text:name="wijzig-lid.d4909e1601" text:style-name="wijzig-lid">
          <text:p text:style-name="lid">
                  <text:span text:style-name="lidnr">B<text:tab/>
                  </text:span>
               </text:p>
          <text:p text:style-name="wat">Aan hoofdstuk 13 wordt een artikel toegevoegd, luidende:</text:p>
          <text:section text:name="wijziging.d4909e1610" text:style-name="wijziging">
            <text:section text:name="artikel.d4909e1612" text:style-name="wijziging.block">
              <text:h text:outline-level="5" text:style-name="artikel_kop">Artikel 133d
                     </text:h>
              <text:p text:style-name="artikel">Artikel 37a vervalt op een bij koninklijk besluit te bepalen tijdstip.</text:p>
            </text:section>
          </text:section>
        </text:section>
        <text:h text:outline-level="4" text:style-name="wijzig-artikel_kop">ARTIKEL VI WET STRUCTUUR UITVOERINGSORGANISATIE WERK EN INKOMEN
            </text:h>
        <text:p text:style-name="wat">De Wet structuur uitvoeringsorganisatie werk en inkomen wordt als volgt gewijzigd:</text:p>
        <text:section text:name="wijzig-lid.d4909e1632" text:style-name="wijzig-lid">
          <text:p text:style-name="lid">
                  <text:span text:style-name="lidnr">A<text:tab/>
                  </text:span>
               </text:p>
          <text:p text:style-name="wat">Na artikel 30d wordt een artikel ingevoegd, luidende:</text:p>
          <text:section text:name="wijziging.d4909e1641" text:style-name="wijziging">
            <text:section text:name="artikel.d4909e1643" text:style-name="wijziging.block">
              <text:h text:outline-level="5" text:style-name="artikel_kop">Artikel 30e Uitstroom vanuit loonkostensubsidie naar reguliere arbeid
                     </text:h>
              <text:p text:style-name="artikel">Het Uitvoeringsinstituut werknemersverzekeringen wijst een verzoek om een loonkostensubsidie ingevolge de artikelen 78a van
                        de Werkloosheidswet, 67f van de Wet arbeidsongeschiktheidsverzekering zelfstandigen, 59j van de Wet arbeidsongeschiktheidsvoorziening
                        jonggehandicapten, 65i van de Wet op de arbeidsongeschiktheidsverzekering en 37a van de Wet werk en inkomen naar arbeidsvermogen
                        af indien er geen reëel uitzicht is op continuering van de betrokken dienstbetrekking of een dienstbetrekking bij een andere
                        werkgever na beëindiging van de subsidie. Het Uitvoeringsinstituut werknemersverzekeringen hanteert daarbij een beoordelingskader
                        van relevante indicatoren en volgt het verloop van de dienstbetrekkingen waarvoor een loonkostensubsidie is verleend tot ten
                        minste twee maanden na beëindiging van de subsidie. Indien blijkt dat de toekenning van loonkostensubsidies niet in ten minste
                        50% van de beslissingen is uitgemond in een dienstbetrekking van tenminste zes maanden, stelt het Uitvoeringsinstituut werknemersverzekeringen
                        het beoordelingskader bij op basis van de verworven inzichten, teneinde met de toekenningen in de volgende periode tenminste
                        een dergelijke uitkomst te realiseren.
                     </text:p>
            </text:section>
          </text:section>
        </text:section>
        <text:section text:name="wijzig-lid.d4909e1655" text:style-name="wijzig-lid">
          <text:p text:style-name="lid">
                  <text:span text:style-name="lidnr">B<text:tab/>
                  </text:span>
               </text:p>
          <text:p text:style-name="wat">Na artikel 83l wordt een artikel ingevoegd, luidende:</text:p>
          <text:section text:name="wijziging.d4909e1664" text:style-name="wijziging">
            <text:section text:name="artikel.d4909e1666" text:style-name="wijziging.block">
              <text:h text:outline-level="5" text:style-name="artikel_kop">Artikel 83la Overgangsrecht vervallen loonkostensubsidie
                     </text:h>
              <text:p text:style-name="artikel">Artikel 30e vervalt op een bij koninklijk besluit te bepalen tijdstip.</text:p>
            </text:section>
          </text:section>
        </text:section>
        <text:h text:outline-level="4" text:style-name="wijzig-artikel_kop">ARTIKEL VII WET FINANCIERING SOCIALE VERZEKERINGEN
            </text:h>
        <text:p text:style-name="wat">De Wet financiering sociale verzekeringen wordt als volgt gewijzigd:</text:p>
        <text:section text:name="wijzig-lid.d4909e1685" text:style-name="wijzig-lid">
          <text:p text:style-name="lid">
                  <text:span text:style-name="lidnr">A<text:tab/>
                  </text:span>
               </text:p>
          <text:p text:style-name="wat">Artikel 104, vijfde lid, komt te luiden:</text:p>
          <text:section text:name="wijziging.d4909e1694" text:style-name="wijziging">
            <text:section text:name="artikeltekst.d4909e1696" text:style-name="wijziging.block">
              <text:list text:style-name="list-style-14">
                <text:list-item text:start-value="5">
                  <text:p text:style-name="list.start"> Ten laste van het sectorfonds komen voorts:
                           </text:p>
                  <text:list>
                    <text:list-item text:start-value="1">
                      <text:p text:style-name="list.start">de kosten die rechtstreeks verband houden met de uitvoering van artikel 30, eerste lid, onderdeel b, van de Wet structuur
                                    uitvoeringsorganisatie werk en inkomen ten aanzien van een betrokkene, indien deze ten tijde van het aanvangen van de werkzaamheden
                                    van het re-integratiebedrijf, bedoeld in het zesde lid van dat artikel, een uitkering als bedoeld in het eerste lid, onderdeel
                                    d, ontvangt; en
                                 </text:p>
                    </text:list-item>
                    <text:list-item text:start-value="2">
                      <text:p text:style-name="list.end">de loonkostensubsidie, bedoeld in artikel 37a van de Wet werk en inkomen naar arbeidsvermogen, indien de uitkeringsgerechtigde,
                                    met wie de werkgever aan wie de loonkostensubsidie wordt verstrekt een dienstbetrekking aangaat of is aangegaan, op de dag
                                    voorafgaand aan die dienstbetrekking recht heeft op een uitkering als bedoeld in het eerste lid, onderdeel d.
                                 </text:p>
                    </text:list-item>
                  </text:list>
                </text:list-item>
              </text:list>
            </text:section>
          </text:section>
        </text:section>
        <text:section text:name="wijzig-lid.d4909e1731" text:style-name="wijzig-lid">
          <text:p text:style-name="lid">
                  <text:span text:style-name="lidnr">B<text:tab/>
                  </text:span>
               </text:p>
          <text:p text:style-name="wat">Aan artikel 117, negende lid, wordt, onder vervanging van de punt aan het slot van onderdeel b door een puntkomma, een onderdeel
                  toegevoegd, luidende:
               </text:p>
          <text:section text:name="wijziging.d4909e1740" text:style-name="wijziging">
            <text:section text:name="artikeltekst.d4909e1742" text:style-name="wijziging.block">
              <text:list text:style-name="list-style-15">
                <text:list-item text:start-value="3">
                  <text:p text:style-name="list.single">de loonkostensubsidie, bedoeld in artikel 65i van de Wet op de arbeidsongeschiktheidsverzekering, indien de uitkeringsgerechtigde,
                              met wie de werkgever aan wie de loonkostensubsidie wordt verstrekt een dienstbetrekking aangaat of is aangegaan, op de dag
                              voorafgaand aan die dienstbetrekking recht heeft op een uitkering die ten laste komt van de Arbeidsongeschiktheidskas.
                           </text:p>
                </text:list-item>
              </text:list>
            </text:section>
          </text:section>
        </text:section>
        <text:section text:name="wijzig-lid.d4909e1759" text:style-name="wijzig-lid">
          <text:p text:style-name="lid">
                  <text:span text:style-name="lidnr">C<text:tab/>
                  </text:span>
               </text:p>
          <text:p text:style-name="wat">Artikel 117b, vijfde lid, komt te luiden;</text:p>
          <text:section text:name="wijziging.d4909e1768" text:style-name="wijziging">
            <text:section text:name="artikeltekst.d4909e1770" text:style-name="wijziging.block">
              <text:list text:style-name="list-style-16">
                <text:list-item text:start-value="5">
                  <text:p text:style-name="list.start"> Ten laste van de Werkhervattingskas komen voorts:
                           </text:p>
                  <text:list>
                    <text:list-item text:start-value="1">
                      <text:p text:style-name="list.start">de bedragen van de premiekorting en de premievrijstelling bij marginale arbeid, bedoeld in afdeling 6 van hoofdstuk 3, toegepast
                                    op de gedifferentieerde premie ten behoeve van de Werkhervattingskas, bedoeld in artikel 38; en
                                 </text:p>
                    </text:list-item>
                    <text:list-item text:start-value="2">
                      <text:p text:style-name="list.end">de loonkostensubsidie, bedoeld in artikel 37a van de Wet werk en inkomen naar arbeidsvermogen, indien de uitkeringsgerechtigde,
                                    met wie de werkgever aan wie de loonkostensubsidie wordt verstrekt een dienstbetrekking aangaat of is aangegaan, op de dag
                                    voorafgaand aan die dienstbetrekking recht heeft op een uitkering die ten laste komt van de Werkhervattingskas.
                                 </text:p>
                    </text:list-item>
                  </text:list>
                </text:list-item>
              </text:list>
            </text:section>
          </text:section>
        </text:section>
        <text:h text:outline-level="3" text:style-name="hoofdstuk_kop">HOOFDSTUK 2 WIJZIGINGEN IN VERBAND MET PARTICIPATIEPLAATSEN
            </text:h>
        <text:h text:outline-level="4" text:style-name="wijzig-artikel_kop">ARTIKEL VIII WET WERK EN BIJSTAND
            </text:h>
        <text:p text:style-name="wat">De Wet werk en bijstand wordt als volgt gewijzigd:</text:p>
        <text:section text:name="wijzig-lid.d4909e1816" text:style-name="wijzig-lid">
          <text:p text:style-name="lid">
                  <text:span text:style-name="lidnr">A<text:tab/>
                  </text:span>
               </text:p>
          <text:p text:style-name="wat">Artikel 6 wordt als volgt gewijzigd:</text:p>
          <text:section text:name="wijziging.d4909e1825" text:style-name="wijziging">
            <text:p text:style-name="wat-labeled">1. Het opschrift wordt vervangen door: Niet-uitkeringsgerechtigde, arbeidsinschakeling, sociale activering en startkwalificatie.
                  </text:p>
          </text:section>
          <text:section text:name="wijziging.d4909e1833" text:style-name="wijziging">
            <text:p text:style-name="wat-labeled">2. Onder vervanging van de punt aan het slot van onderdeel c door een puntkomma, wordt een onderdeel toegevoegd, luidende:
                  </text:p>
            <text:section text:name="artikeltekst.d4909e1840" text:style-name="wijziging.block">
              <text:list text:style-name="list-style-17">
                <text:list-item text:start-value="4">
                  <text:p text:style-name="list.single">startkwalificatie: een diploma van een opleiding als bedoeld in artikel 7.2.2, eerste lid, onderdelen b tot en met e, van
                              de Wet educatie en beroepsonderwijs of een diploma hoger algemeen voortgezet onderwijs of voorbereidend wetenschappelijk onderwijs,
                              bedoeld in artikel 7 onderscheidenlijk 8 van de Wet op het voortgezet onderwijs.
                           </text:p>
                </text:list-item>
              </text:list>
            </text:section>
          </text:section>
        </text:section>
        <text:section text:name="wijzig-lid.d4909e1856" text:style-name="wijzig-lid">
          <text:p text:style-name="lid">
                  <text:span text:style-name="lidnr">B<text:tab/>
                  </text:span>
               </text:p>
          <text:p text:style-name="wat">Artikel 8 wordt als volgt gewijzigd:</text:p>
          <text:section text:name="wijziging.d4909e1865" text:style-name="wijziging">
            <text:p text:style-name="wat-labeled">1. Aan het eerste lid worden onder de vervanging van de punt aan het slot van onderdeel c door een puntkomma, twee onderdelen
                     toegevoegd, luidende:
                  </text:p>
            <text:section text:name="artikeltekst.d4909e1872" text:style-name="wijziging.block">
              <text:list text:style-name="list-style-18">
                <text:list-item text:start-value="4">
                  <text:p text:style-name="list.start">de scholing of opleiding, bedoeld in artikel 10a, vijfde lid;
                           </text:p>
                </text:list-item>
                <text:list-item text:start-value="5">
                  <text:p text:style-name="list.end">de premie, bedoeld in artikel 10a, zesde lid.
                           </text:p>
                </text:list-item>
              </text:list>
            </text:section>
          </text:section>
          <text:section text:name="wijziging.d4909e1895" text:style-name="wijziging">
            <text:p text:style-name="wat-labeled">2. Het tweede lid komt te luiden:
                  </text:p>
            <text:section text:name="artikeltekst.d4909e1902" text:style-name="wijziging.block">
              <text:list text:style-name="list-style-19">
                <text:list-item text:start-value="2">
                  <text:p text:style-name="list.start"> De regels, bedoeld in het eerste lid, hebben:
                           </text:p>
                  <text:list>
                    <text:list-item text:start-value="1">
                      <text:p text:style-name="list.start">voor zover het gaat om het eerste lid, onderdeel a, in ieder geval betrekking op de evenwichtige aandacht voor de in artikel
                                    7, eerste lid, onderdeel a, genoemde groepen, alsmede voor verschillende doelgroepen daarbinnen, en op de wijze waarop rekening
                                    wordt gehouden met zorgtaken;
                                 </text:p>
                    </text:list-item>
                    <text:list-item text:start-value="2">
                      <text:p text:style-name="list.end">voor zover het gaat om het eerste lid, onderdeel e, in ieder geval betrekking op de hoogte van de premie in relatie tot de
                                    armoedeval.
                                 </text:p>
                    </text:list-item>
                  </text:list>
                </text:list-item>
              </text:list>
            </text:section>
          </text:section>
        </text:section>
        <text:section text:name="wijzig-lid.d4909e1938" text:style-name="wijzig-lid">
          <text:p text:style-name="lid">
                  <text:span text:style-name="lidnr">C<text:tab/>
                  </text:span>
               </text:p>
          <text:p text:style-name="wat">Artikel 10a wordt als volgt gewijzigd:</text:p>
          <text:section text:name="wijziging.d4909e1947" text:style-name="wijziging">
            <text:p text:style-name="wat-labeled">1. Het vijfde tot en met zevende lid vervallen.
                  </text:p>
          </text:section>
          <text:section text:name="wijziging.d4909e1955" text:style-name="wijziging">
            <text:p text:style-name="wat-labeled">2. Er worden zes leden toegevoegd, luidende:
                  </text:p>
            <text:section text:name="artikeltekst.d4909e1962" text:style-name="wijziging.block">
              <text:list text:style-name="list-style-20">
                <text:list-item text:start-value="5">
                  <text:p text:style-name="list.start"> Het college biedt aan degene die op grond van dit artikel additionele werkzaamheden verricht en die niet beschikt over een
                              startkwalificatie na een periode van zes maanden na aanvang van die werkzaamheden een voorziening gericht op arbeidsinschakeling
                              aan in de vorm van scholing of opleiding die de toegang tot de arbeidsmarkt bevordert, tenzij naar het oordeel van het college
                              een dergelijke scholing of opleiding de krachten of bekwaamheden van de belanghebbende te boven gaat. Geen scholing of opleiding
                              wordt aangeboden indien scholing of opleiding naar het oordeel van het college niet bijdraagt aan vergroting van de kans op
                              inschakeling in het arbeidsproces van belanghebbende.
                           </text:p>
                </text:list-item>
                <text:list-item text:start-value="6">
                  <text:p text:style-name="list.cont"> Het college verstrekt aan belanghebbende, telkens nadat hij gedurende zes maanden op grond van dit artikel additionele werkzaamheden
                              heeft verricht, een premie als bedoeld in artikel 31, tweede lid, onderdeel j, indien hij naar het oordeel van het college
                              in die zes maanden voldoende heeft meegewerkt aan het vergroten van zijn kans op inschakeling in het arbeidsproces.
                           </text:p>
                </text:list-item>
                <text:list-item text:start-value="7">
                  <text:p text:style-name="list.cont"> Indien het college en het Uitvoeringsinstituut werknemersverzekeringen zijn overeengekomen dat artikel 7, eerste lid, onderdeel
                              a, van toepassing is op een persoon aan wie het Uitvoeringsinstituut werknemersverzekeringen een uitkering verstrekt, dient
                              bij de toepassing van het eerste lid voor «algemene bijstand» te worden gelezen: uitkering van het Uitvoeringsinstituut werknemersverzekeringen.
                           </text:p>
                </text:list-item>
                <text:list-item text:start-value="8">
                  <text:p text:style-name="list.cont"> Met betrekking tot degene die op grond van het eerste lid additionele werkzaamheden verricht, beoordeelt het college na een
                              periode van negen maanden na de aanvang van die werkzaamheden of de toepassing van dit artikel zijn kans op inschakeling in
                              het arbeidsproces heeft vergroot. Indien dat niet het geval is wordt het verrichten van de additionele werkzaamheden twaalf
                              maanden na aanvang van die werkzaamheden beëindigd.
                           </text:p>
                </text:list-item>
                <text:list-item text:start-value="9">
                  <text:p text:style-name="list.cont"> Met betrekking tot degene die op grond van het eerste lid additionele werkzaamheden verricht, beoordeelt het college voor
                              afloop van de termijn van twee jaar, bedoeld in het eerste lid, of de voortzetting daarvan met het oog op in de persoon gelegen
                              factoren zijn kans op inschakeling in het arbeidsproces aanmerkelijk verbetert. Indien dat het geval is, kan het college de
                              termijn van twee jaar verlengen met een jaar, onder de voorwaarde dat de belanghebbende in het derde jaar in een andere omgeving
                              andere additionele werkzaamheden verricht dan die hij in de eerste twee jaar heeft verricht.
                           </text:p>
                </text:list-item>
                <text:list-item text:start-value="10">
                  <text:p text:style-name="list.end"> Indien de termijn van twee jaar is verlengd op grond van het negende lid, beoordeelt het college voor afloop van het derde
                              jaar of de voortzetting daarvan met het oog op in de persoon gelegen factoren zijn kans op inschakeling in het arbeidsproces
                              aanmerkelijk verbetert. Indien dat het geval is, kan het college de termijn nogmaals verlengen met een jaar.
                           </text:p>
                </text:list-item>
              </text:list>
            </text:section>
          </text:section>
        </text:section>
        <text:section text:name="wijzig-lid.d4909e2019" text:style-name="wijzig-lid">
          <text:p text:style-name="lid">
                  <text:span text:style-name="lidnr">D<text:tab/>
                  </text:span>
               </text:p>
          <text:p text:style-name="wat">In artikel 31, tweede lid, onderdeel j, wordt «eenmalige» vervangen door: een- of tweemalige.</text:p>
        </text:section>
        <text:h text:outline-level="4" text:style-name="wijzig-artikel_kop">ARTIKEL IX WET INKOMENSVOORZIENING OUDERE EN GEDEELTELIJK ARBEIDSONGESCHIKTE WERKLOZE WERKNEMERS
            </text:h>
        <text:p text:style-name="wat">De Wet inkomensvoorziening oudere en gedeeltelijk arbeidsongeschikte werkloze werknemers wordt als volgt gewijzigd:</text:p>
        <text:section text:name="wijzig-lid.d4909e2036" text:style-name="wijzig-lid">
          <text:p text:style-name="lid">
                  <text:span text:style-name="lidnr">A<text:tab/>
                  </text:span>
               </text:p>
          <text:p text:style-name="wat">Aan artikel 4a wordt, onder vervanging van de punt aan het slot van onderdeel b door een puntkomma, een onderdeel toegevoegd,
                  luidende:
               </text:p>
          <text:section text:name="wijziging.d4909e2045" text:style-name="wijziging">
            <text:section text:name="artikeltekst.d4909e2047" text:style-name="wijziging.block">
              <text:list text:style-name="list-style-21">
                <text:list-item text:start-value="3">
                  <text:p text:style-name="list.single">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
                           </text:p>
                </text:list-item>
              </text:list>
            </text:section>
          </text:section>
        </text:section>
        <text:section text:name="wijzig-lid.d4909e2063" text:style-name="wijzig-lid">
          <text:p text:style-name="lid">
                  <text:span text:style-name="lidnr">B<text:tab/>
                  </text:span>
               </text:p>
          <text:p text:style-name="wat">Artikel 35 wordt als volgt gewijzigd:</text:p>
          <text:section text:name="wijziging.d4909e2072" text:style-name="wijziging">
            <text:p text:style-name="wat-labeled">1. Het eerste lid komt te luiden:
                  </text:p>
            <text:section text:name="artikeltekst.d4909e2079" text:style-name="wijziging.block">
              <text:list text:style-name="list-style-22">
                <text:list-item text:start-value="1">
                  <text:p text:style-name="list.start"> De gemeenteraad stelt bij verordening regels met betrekking tot:
                           </text:p>
                  <text:list>
                    <text:list-item text:start-value="1">
                      <text:p text:style-name="list.start">het ondersteunen bij arbeidsinschakeling en het aanbieden van voorzieningen gericht op arbeidsinschakeling, bedoeld in artikel
                                    34, eerste lid, onderdeel a;
                                 </text:p>
                    </text:list-item>
                    <text:list-item text:start-value="2">
                      <text:p text:style-name="list.cont">de scholing of opleiding, bedoeld in artikel 38, vijfde lid;
                                 </text:p>
                    </text:list-item>
                    <text:list-item text:start-value="3">
                      <text:p text:style-name="list.end">de premie, bedoeld in artikel 38, zesde lid.
                                 </text:p>
                    </text:list-item>
                  </text:list>
                </text:list-item>
              </text:list>
            </text:section>
          </text:section>
          <text:section text:name="wijziging.d4909e2121" text:style-name="wijziging">
            <text:p text:style-name="wat-labeled">2. Het tweede lid komt te luiden:
                  </text:p>
            <text:section text:name="artikeltekst.d4909e2128" text:style-name="wijziging.block">
              <text:list text:style-name="list-style-23">
                <text:list-item text:start-value="2">
                  <text:p text:style-name="list.start"> De regels, bedoeld in het eerste lid, hebben:
                           </text:p>
                  <text:list>
                    <text:list-item text:start-value="1">
                      <text:p text:style-name="list.start">voor zover het gaat om het eerste lid, onderdeel a, in ieder geval betrekking op de taken vermeld in artikel 34, eerste lid,
                                    onderdeel a;
                                 </text:p>
                    </text:list-item>
                    <text:list-item text:start-value="2">
                      <text:p text:style-name="list.end">voor zover het gaat om het eerste lid, onderdeel c, in ieder geval betrekking op de hoogte van de premie in relatie tot de
                                    armoedeval.
                                 </text:p>
                    </text:list-item>
                  </text:list>
                </text:list-item>
              </text:list>
            </text:section>
          </text:section>
        </text:section>
        <text:section text:name="wijzig-lid.d4909e2164" text:style-name="wijzig-lid">
          <text:p text:style-name="lid">
                  <text:span text:style-name="lidnr">C<text:tab/>
                  </text:span>
               </text:p>
          <text:p text:style-name="wat">Artikel 38 wordt als volgt gewijzigd:</text:p>
          <text:section text:name="wijziging.d4909e2173" text:style-name="wijziging">
            <text:p text:style-name="wat-labeled">1. Het vijfde tot en met zevende lid vervallen.
                  </text:p>
          </text:section>
          <text:section text:name="wijziging.d4909e2181" text:style-name="wijziging">
            <text:p text:style-name="wat-labeled">2. Er worden vijf leden toegevoegd, luidende:
                  </text:p>
            <text:section text:name="artikeltekst.d4909e2188" text:style-name="wijziging.block">
              <text:list text:style-name="list-style-24">
                <text:list-item text:start-value="5">
                  <text:p text:style-name="list.start"> Het college biedt aan degene die op grond van dit artikel additionele werkzaamheden verricht en die niet beschikt over een
                              startkwalificatie na een periode van zes maanden na aanvang van die werkzaamheden een voorziening gericht op arbeidsinschakeling
                              aan in de vorm van scholing of opleiding die de toegang tot de arbeidsmarkt bevordert, tenzij naar het oordeel van het college
                              een dergelijke scholing of opleiding de krachten of bekwaamheden van de belanghebbende te boven gaat. Geen scholing of opleiding
                              wordt aangeboden indien scholing of opleiding naar het oordeel van het college niet bijdraagt aan vergroting van de kans op
                              inschakeling in het arbeidsproces van belanghebbende.
                           </text:p>
                </text:list-item>
                <text:list-item text:start-value="6">
                  <text:p text:style-name="list.cont"> Het college verstrekt aan belanghebbende, telkens nadat hij gedurende zes maanden op grond van dit artikel additionele werkzaamheden
                              heeft verricht, een premie, indien hij naar het oordeel van het college in die zes maanden voldoende heeft meegewerkt aan
                              het vergroten van zijn kans op inschakeling in het arbeidsproces.
                           </text:p>
                </text:list-item>
                <text:list-item text:start-value="7">
                  <text:p text:style-name="list.cont"> Met betrekking tot degene die op grond van het eerste lid additionele werkzaamheden verricht, beoordeelt het college na een
                              periode van negen maanden na de aanvang van die werkzaamheden of de toepassing van dit artikel zijn kans op inschakeling in
                              het arbeidsproces heeft vergroot. Indien dat niet het geval is wordt het verrichten van de additionele werkzaamheden twaalf
                              maanden na aanvang van die werkzaamheden beëindigd.
                           </text:p>
                </text:list-item>
                <text:list-item text:start-value="8">
                  <text:p text:style-name="list.cont"> Met betrekking tot degene die op grond van het eerste lid additionele werkzaamheden verricht, beoordeelt het college voor
                              afloop van de termijn van twee jaar, bedoeld in het eerste lid, of de voortzetting daarvan met het oog op in de persoon gelegen
                              factoren zijn kans op inschakeling in het arbeidsproces aanmerkelijk verbetert. Indien dat het geval is, kan het college de
                              termijn van twee jaar verlengen met een jaar, onder de voorwaarde dat de belanghebbende in het derde jaar in een andere omgeving
                              andere additionele werkzaamheden verricht dan die hij in de eerste twee jaar heeft verricht.
                           </text:p>
                </text:list-item>
                <text:list-item text:start-value="9">
                  <text:p text:style-name="list.end"> Indien de termijn van twee jaar is verlengd op grond van het negende lid, beoordeelt het college voor afloop van het derde
                              jaar of de voortzetting daarvan met het oog op in de persoon gelegen factoren zijn kans op inschakeling in het arbeidsproces
                              aanmerkelijk verbetert. Indien dat het geval is, kan het college de termijn nogmaals verlengen met een jaar.
                           </text:p>
                </text:list-item>
              </text:list>
            </text:section>
          </text:section>
        </text:section>
        <text:h text:outline-level="4" text:style-name="wijzig-artikel_kop">ARTIKEL X WET INKOMENSVOORZIENING OUDERE EN GEDEELTELIJK ARBEIDSONGESCHIKTE GEWEZEN ZELFSTANDIGEN
            </text:h>
        <text:p text:style-name="wat">De Wet inkomensvoorziening oudere en gedeeltelijk arbeidsongeschikte gewezen zelfstandigen wordt als volgt gewijzigd:</text:p>
        <text:section text:name="wijzig-lid.d4909e2243" text:style-name="wijzig-lid">
          <text:p text:style-name="lid">
                  <text:span text:style-name="lidnr">A<text:tab/>
                  </text:span>
               </text:p>
          <text:p text:style-name="wat">Aan artikel 4a wordt onder vervanging van de punt aan het slot van onderdeel b door een puntkomma, een onderdeel toegevoegd,
                  luidende:
               </text:p>
          <text:section text:name="wijziging.d4909e2252" text:style-name="wijziging">
            <text:section text:name="artikeltekst.d4909e2254" text:style-name="wijziging.block">
              <text:list text:style-name="list-style-25">
                <text:list-item text:start-value="3">
                  <text:p text:style-name="list.single">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
                           </text:p>
                </text:list-item>
              </text:list>
            </text:section>
          </text:section>
        </text:section>
        <text:section text:name="wijzig-lid.d4909e2270" text:style-name="wijzig-lid">
          <text:p text:style-name="lid">
                  <text:span text:style-name="lidnr">B<text:tab/>
                  </text:span>
               </text:p>
          <text:p text:style-name="wat">Artikel 35 wordt als volgt gewijzigd:</text:p>
          <text:section text:name="wijziging.d4909e2279" text:style-name="wijziging">
            <text:p text:style-name="wat-labeled">1. Het eerste lid komt te luiden:
                  </text:p>
            <text:section text:name="artikeltekst.d4909e2286" text:style-name="wijziging.block">
              <text:list text:style-name="list-style-26">
                <text:list-item text:start-value="1">
                  <text:p text:style-name="list.cont"> De gemeenteraad stelt bij verordening regels met betrekking tot:
                           </text:p>
                  <text:list>
                    <text:list-item text:start-value="1">
                      <text:p text:style-name="list.cont">het ondersteunen bij arbeidsinschakeling en het aanbieden van voorzieningen gericht op arbeidsinschakeling, bedoeld in artikel
                                    34, eerste lid, onderdeel a;
                                 </text:p>
                    </text:list-item>
                    <text:list-item text:start-value="2">
                      <text:p text:style-name="list.cont">de scholing of opleiding, bedoeld in artikel 38, vijfde lid;
                                 </text:p>
                    </text:list-item>
                    <text:list-item text:start-value="3">
                      <text:p text:style-name="list.end">de premie, bedoeld in artikel 38, zesde lid.
                                 </text:p>
                    </text:list-item>
                  </text:list>
                </text:list-item>
              </text:list>
            </text:section>
          </text:section>
          <text:section text:name="wijziging.d4909e2328" text:style-name="wijziging">
            <text:p text:style-name="wat-labeled">2. Het tweede lid komt te luiden:
                  </text:p>
            <text:section text:name="artikeltekst.d4909e2335" text:style-name="wijziging.block">
              <text:list text:style-name="list-style-27">
                <text:list-item text:start-value="2">
                  <text:p text:style-name="list.cont"> De regels, bedoeld in het eerste lid, hebben:
                           </text:p>
                  <text:list>
                    <text:list-item text:start-value="1">
                      <text:p text:style-name="list.cont">voor zover het gaat om het eerste lid, onderdeel a, in ieder geval betrekking op de taken vermeld in artikel 34, eerste lid,
                                    onderdeel a;
                                 </text:p>
                    </text:list-item>
                    <text:list-item text:start-value="2">
                      <text:p text:style-name="list.end">voor zover het gaat om het eerste lid, onderdeel c, in ieder geval betrekking op de hoogte van de premie in relatie tot de
                                    armoedeval.
                                 </text:p>
                    </text:list-item>
                  </text:list>
                </text:list-item>
              </text:list>
            </text:section>
          </text:section>
        </text:section>
        <text:section text:name="wijzig-lid.d4909e2370" text:style-name="wijzig-lid">
          <text:p text:style-name="lid">
                  <text:span text:style-name="lidnr">C<text:tab/>
                  </text:span>
               </text:p>
          <text:p text:style-name="wat">Artikel 38 wordt als volgt gewijzigd:</text:p>
          <text:section text:name="wijziging.d4909e2379" text:style-name="wijziging">
            <text:p text:style-name="wat-labeled">1. Het vijfde tot en met zevende lid vervallen.
                  </text:p>
          </text:section>
          <text:section text:name="wijziging.d4909e2387" text:style-name="wijziging">
            <text:p text:style-name="wat-labeled">2. Er worden vijf leden toegevoegd, luidende:
                  </text:p>
            <text:section text:name="artikeltekst.d4909e2394" text:style-name="wijziging.block">
              <text:list text:style-name="list-style-28">
                <text:list-item text:start-value="5">
                  <text:p text:style-name="list.start"> Het college biedt aan degene die op grond van dit artikel additionele werkzaamheden verricht en die niet beschikt over een
                              startkwalificatie na een periode van zes maanden na aanvang van die werkzaamheden een voorziening gericht op arbeidsinschakeling
                              aan in de vorm van scholing of opleiding die de toegang tot de arbeidsmarkt bevordert, tenzij naar het oordeel van het college
                              een dergelijke scholing of opleiding de krachten of bekwaamheden van de belanghebbende te boven gaat. Geen scholing of opleiding
                              wordt aangeboden indien scholing of opleiding naar het oordeel van het college niet bijdraagt aan vergroting van de kans op
                              inschakeling in het arbeidsproces van belanghebbende.
                           </text:p>
                </text:list-item>
                <text:list-item text:start-value="6">
                  <text:p text:style-name="list.cont"> Het college verstrekt aan belanghebbende, telkens nadat hij gedurende zes maanden op grond van dit artikel additionele werkzaamheden
                              heeft verricht, een premie indien hij naar het oordeel van het college in die zes maanden voldoende heeft meegewerkt aan het
                              vergroten van zijn kans op inschakeling in het arbeidsproces.
                           </text:p>
                </text:list-item>
                <text:list-item text:start-value="7">
                  <text:p text:style-name="list.cont"> Met betrekking tot degene die op grond van het eerste lid additionele werkzaamheden verricht, beoordeelt het college na een
                              periode van negen maanden na de aanvang van die werkzaamheden of de toepassing van dit artikel zijn kans op inschakeling in
                              het arbeidsproces heeft vergroot. Indien dat niet het geval is wordt het verrichten van de additionele werkzaamheden twaalf
                              maanden na aanvang van die werkzaamheden beëindigd.
                           </text:p>
                </text:list-item>
                <text:list-item text:start-value="8">
                  <text:p text:style-name="list.cont"> Met betrekking tot degene die op grond van het eerste lid additionele werkzaamheden verricht, beoordeelt het college voor
                              afloop van de termijn van twee jaar, bedoeld in het eerste lid, of de voortzetting daarvan met het oog op in de persoon gelegen
                              factoren zijn kans op inschakeling in het arbeidsproces aanmerkelijk verbetert. Indien dat het geval is, kan het college de
                              termijn van twee jaar verlengen met een jaar, onder de voorwaarde dat de belanghebbende in het derde jaar in een andere omgeving
                              andere additionele werkzaamheden verricht dan die hij in de eerste twee jaar heeft verricht.
                           </text:p>
                </text:list-item>
                <text:list-item text:start-value="9">
                  <text:p text:style-name="list.end"> Indien de termijn van twee jaar is verlengd op grond van het negende lid, beoordeelt het college voor afloop van het derde
                              jaar of de voortzetting daarvan met het oog op in de persoon gelegen factoren zijn kans op inschakeling in het arbeidsproces
                              aanmerkelijk verbetert. Indien dat het geval is, kan het college de termijn nogmaals verlengen met een jaar.
                           </text:p>
                </text:list-item>
              </text:list>
            </text:section>
          </text:section>
        </text:section>
        <text:h text:outline-level="3" text:style-name="hoofdstuk_kop">HOOFDSTUK 3 SLOTBEPALINGEN
            </text:h>
        <text:section text:name="artikel.d4909e2447" text:style-name="artikel">
          <text:h text:outline-level="4" text:style-name="artikel_kop">ARTIKEL XI SAMENLOOP MET WETSVOORSTEL ONTHEFFING ARBEIDSPLICHT ALLEENSTAANDE OUDERS
               </text:h>
          <text:list text:style-name="list-style-29">
            <text:list-item text:start-value="1">
              <text:p text:style-name="list.start"> Indien het bij koninklijke boodschap van 27 juni 2008 ingediende voorstel van wet houdende wijziging van de Wet werk en bijstand,
                        de Wet inkomensvoorziening oudere en gedeeltelijk arbeidsongeschikte werkloze werknemers en de Wet inkomensvoorziening oudere
                        en gedeeltelijk arbeidsongeschikte gewezen zelfstandigen in verband met het opnemen van nadere bepalingen met betrekking tot
                        de plicht tot arbeidsinschakeling van een alleenstaande ouder met een kind dat de leeftijd van vijf jaar nog niet heeft bereikt
                        (Wet verbetering arbeidsmarktpositie alleenstaande ouders) (31 519), tot wet is of wordt verheven, en die wet eerder in werking
                        is getreden of treedt dan onderscheidenlijk op dezelfde datum in werking treedt als de artikelen VIII tot en met X van deze
                        wet, vervallen artikel VIII, onderdeel A, artikel IX, onderdeel A, en artikel X, onderdeel A, van deze wet.
                     </text:p>
            </text:list-item>
            <text:list-item text:start-value="2">
              <text:p text:style-name="list.end"> Indien het bij koninklijke boodschap van 27 juni 2008 ingediende voorstel van wet houdende wijziging van de Wet werk en bijstand,
                        de Wet inkomensvoorziening oudere en gedeeltelijk arbeidsongeschikte werkloze werknemers en de Wet inkomensvoorziening oudere
                        en gedeeltelijk arbeidsongeschikte gewezen zelfstandigen in verband met het opnemen van nadere bepalingen met betrekking tot
                        de plicht tot arbeidsinschakeling van een alleenstaande ouder met een kind dat de leeftijd van vijf jaar nog niet heeft bereikt
                        (Wet verbetering arbeidsmarktpositie alleenstaande ouders) (31 519), tot wet is of wordt verheven, en later in werking treedt
                        dan de artikelen VIII tot en met X van deze wet vervallen artikel I, onderdeel A, artikel II, onderdeel A, en artikel III,
                        onderdeel A, van die wet.
                     </text:p>
            </text:list-item>
          </text:list>
        </text:section>
        <text:h text:outline-level="4" text:style-name="wijzig-artikel_kop">ARTIKEL XIA SAMENLOOP MET WETSVOORSTEL DECENTRALISERING VAN DE LANGDURIGHEIDSTOESLAG
            </text:h>
        <text:section text:name="wijziging.d4909e2477" text:style-name="wijziging">
          <text:p text:style-name="wat-labeled">1. Indien het bij koninklijke boodschap van 29 april 2008 ingediende voorstel van wet tot wijziging van de Wet werk en bijstand
                  in verband met decentralisering van de langdurigheidstoeslag en op bevordering van maatschappelijke participatie gerichte
                  ondersteuning van huishoudens met schoolgaande kinderen (Kamerstukken 31441), tot wet is of wordt verheven, en die wet eerder
                  in werking is getreden of treedt dan, onderscheidenlijk op dezelfde datum in werking treedt als, artikel VIII, onderdeel B,
                  komt artikel VIII, onderdeel B, van deze wet te luiden:
               </text:p>
          <text:section text:name="wijzig-lid.d4909e2484" text:style-name="wijzig-lid">
            <text:p text:style-name="lid">
                     <text:span text:style-name="lidnr">B<text:tab/>
                     </text:span>
                  </text:p>
            <text:p text:style-name="wat">Artikel 8 wordt als volgt gewijzigd:</text:p>
            <text:section text:name="wijziging.d4909e2493" text:style-name="wijziging">
              <text:p text:style-name="wat-labeled">1. Aan het eerste lid worden onder de vervanging van de punt aan het slot van onderdeel d door een puntkomma, twee onderdelen
                        toegevoegd, luidende:
                     </text:p>
              <text:section text:name="artikeltekst.d4909e2500" text:style-name="wijziging.block">
                <text:list text:style-name="list-style-30">
                  <text:list-item text:start-value="5">
                    <text:p text:style-name="list.start">de scholing of opleiding, bedoeld in artikel 10a, vijfde lid;
                              </text:p>
                  </text:list-item>
                  <text:list-item text:start-value="6">
                    <text:p text:style-name="list.end">de premie, bedoeld in artikel 10a, zesde lid.
                              </text:p>
                  </text:list-item>
                </text:list>
              </text:section>
            </text:section>
            <text:section text:name="wijziging.d4909e2523" text:style-name="wijziging">
              <text:p text:style-name="wat-labeled">2. Aan het tweede lid wordt onder de vervanging van de punt aan het slot van onderdeel b door een puntkomma, een onderdeel toegevoegd,
                        luidende:
                     </text:p>
              <text:section text:name="artikeltekst.d4909e2530" text:style-name="wijziging.block">
                <text:list text:style-name="list-style-31">
                  <text:list-item text:start-value="3">
                    <text:p text:style-name="list.single">voor zover het gaat om het eerste lid, onderdeel f, in ieder geval betrekking op de hoogte van de premie in relatie tot de
                                 armoedeval.
                              </text:p>
                  </text:list-item>
                </text:list>
              </text:section>
            </text:section>
            <text:section text:name="wijziging.d4909e2545" text:style-name="wijziging">
              <text:p text:style-name="wat-labeled">2. Indien het bij koninklijke boodschap van 29 april 2008 ingediende voorstel van wet tot wijziging van de Wet werk en bijstand
                        in verband met decentralisering van de langdurigheidstoeslag en op bevordering van maatschappelijke participatie gerichte
                        ondersteuning van huishoudens met schoolgaande kinderen (Kamerstukken 31441), tot wet is of wordt verheven, en later in werking
                        treedt dan artikel VIII, onderdeel B, wordt artikel I, onderdeel B, van die wet als volgt gewijzigd:
                     </text:p>
            </text:section>
            <text:section text:name="wijziging.d4909e2554" text:style-name="wijziging">
              <text:p text:style-name="wat-labeled">1. In het eerste subonderdeel wordt «onderdeel c» vervangen door «onderdeel e» en wordt «d.» vervangen door: f.
                     </text:p>
            </text:section>
            <text:section text:name="wijziging.d4909e2562" text:style-name="wijziging">
              <text:p text:style-name="wat-labeled">2. Het tweede subonderdeel komt te luiden:
                     </text:p>
              <text:section text:name="artikeltekst.d4909e2569" text:style-name="wijziging.block">
                <text:list text:style-name="list-style-32">
                  <text:list-item text:start-value="2">
                    <text:p text:style-name="list.single"> Het tweede lid komt te luiden:
                              </text:p>
                  </text:list-item>
                </text:list>
              </text:section>
              <text:section text:name="artikeltekst.d4909e2583" text:style-name="wijziging.block">
                <text:list text:style-name="list-style-33">
                  <text:list-item text:start-value="2">
                    <text:p text:style-name="list.start"> De regels, bedoeld in het eerste lid, hebben:
                              </text:p>
                    <text:list>
                      <text:list-item text:start-value="1">
                        <text:p text:style-name="list.start">voor zover het gaat om het eerste lid, onderdeel a, in ieder geval betrekking op de evenwichtige aandacht voor de in artikel
                                       7, eerste lid, onderdeel a, genoemde groepen, alsmede voor verschillende doelgroepen daarbinnen, en op de wijze waarop rekening
                                       wordt gehouden met zorgtaken;
                                    </text:p>
                      </text:list-item>
                      <text:list-item text:start-value="2">
                        <text:p text:style-name="list.cont">voor zover het gaat om het eerste lid, onderdeel e, in ieder geval betrekking op de hoogte van de premie in relatie tot de
                                       armoedeval;
                                    </text:p>
                      </text:list-item>
                      <text:list-item text:start-value="3">
                        <text:p text:style-name="list.end">voor zover het gaat om het eerste lid, onderdeel f, in ieder geval betrekking op de hoogte van de langdurigheidstoeslag en
                                       de wijze waarop invulling wordt gegeven aan de begrippen langdurig en laag inkomen.
                                    </text:p>
                      </text:list-item>
                    </text:list>
                  </text:list-item>
                </text:list>
              </text:section>
            </text:section>
          </text:section>
        </text:section>
        <text:h text:outline-level="4" text:style-name="wijzig-artikel_kop">ARTIKEL XII INTREKKING WET HORIZONBEPALING PARTICIPATIEPLAATSEN
            </text:h>
        <text:p text:style-name="wat">De Wet horizonbepaling participatieplaatsen wordt ingetrokken.</text:p>
        <text:section text:name="artikel.d4909e2635" text:style-name="artikel">
          <text:h text:outline-level="4" text:style-name="artikel_kop">ARTIKEL XIII INWERKINGTREDING
               </text:h>
          <text:p text:style-name="artikel">De artikelen van deze wet treden in werking op een bij koninklijk besluit te bepalen tijdstip, dat voor verschillende artikelen
                  of onderdelen daarvan verschillend kan worden vastgesteld.
               </text:p>
        </text:section>
        <text:section text:name="artikel.d4909e2645" text:style-name="artikel">
          <text:h text:outline-level="4" text:style-name="artikel_kop">ARTIKEL XIV CITEERTITEL
               </text:h>
          <text:p text:style-name="artikel">Deze wet wordt aangehaald als: Wet stimulering arbeidsparticipatie.</text:p>
        </text:section>
      </text:section>
      <text:section text:name="wetsluiting.d4909e2656" text:style-name="wetsluiting">
        <text:section text:name="slotformulering.d4909e2658" text:style-name="slotformulering">
          <text:p text:style-name="slotformulering">Lasten en bevelen dat deze in het Staatsblad zal worden geplaatst en dat alle ministeries, autoriteiten, colleges en ambtenaren
                  wie zulks aangaat, aan de nauwkeurige uitvoering de hand zullen houden.<text:note text:id="d4791e2910" text:note-class="endnote">
                     <text:note-citation text:label="histnoot">histnoot</text:note-citation>
                     <text:note-body>
                        <text:p>Kamerstuk 31 577</text:p>
                     </text:note-body>
                  </text:note>
               </text:p>
        </text:section>
        <text:section text:name="gegeven.d4909e2667" text:style-name="gegeven">
          <text:p text:style-name="label">Gegeven te </text:p>
          <text:p text:style-name="dagtekening">’s-Gravenhage, 29 december 2008</text:p>
          <text:p text:style-name="koning">Beatrix</text:p>
        </text:section>
        <text:section text:name="ondertekening.d4909e2679" text:style-name="ondertekening">
          <text:p text:style-name="ondertekening">De Minister van Sociale Zaken en Werkgelegenheid,</text:p>
          <text:p text:style-name="ondertekening.end">J. P. H. Donner </text:p>
        </text:section>
        <text:section text:name="ondertekening.d4909e2688" text:style-name="ondertekening">
          <text:p text:style-name="ondertekening">De Staatssecretaris van Sociale Zaken en Werkgelegenheid,</text:p>
          <text:p text:style-name="ondertekening.end">J. Klijnsma </text:p>
        </text:section>
        <text:section text:name="uitgifte.d4909e2697" text:style-name="uitgifte">
          <text:p text:style-name="uitgifte">Uitgegeven de <text:span text:style-name="cur">dertigste</text:span>
                  december 2008
               </text:p>
          <text:section text:name="ondertekening.d4909e270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et stimulering arbeidsparticipatie</dc:title>
  </office:meta>
</office:document-meta>
</file>