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29 december 2008 tot bundeling van het WWB-werkdeel, budgetten voor inburgeringsvoorzieningen en de middelen voor
            volwasseneneducatie (Wet participatiebudget)
         </text:h>
      <text:section text:name="aanhef.d729e189"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at het WWB-werkdeel, inburgeringsbudgetten voor zover deze betrekking
               hebben op de inburgeringsvoorzieningen en de middelen voor volwasseneneducatie worden gebundeld;
            </text:p>
        <text:p text:style-name="afkondiging">Zo is het, dat Wij, de Raad van State gehoord, en met gemeen overleg der Staten-Generaal, hebben goedgevonden en verstaan,
               gelijk Wij goedvinden en verstaan bij deze:
            </text:p>
      </text:section>
      <text:section text:name="wettekst.d729e204" text:style-name="wettekst">
        <text:h text:outline-level="3" text:style-name="hoofdstuk_kop">HOOFDSTUK 1 ALGEMENE BEPALINGEN
            </text:h>
        <text:section text:name="artikel.d729e210" text:style-name="artikel">
          <text:h text:outline-level="4" text:style-name="artikel_kop">Artikel 1. Begripsbepalingen
               </text:h>
          <text:p text:style-name="artikel">In deze wet en de daarop berustende bepalingen wordt verstaan onder:</text:p>
          <text:p text:style-name="definition.term">college:</text:p>
          <text:p text:style-name="definition.description">college van burgemeester en wethouders;</text:p>
          <text:p text:style-name="definition.term">doelgroep:</text:p>
          <text:list text:style-name="list-style-1">
            <text:list-item text:start-value="1">
              <text:p text:style-name="list.start">iedere in Nederland woonachtige Nederlander van achttien jaar of ouder,
                           </text:p>
            </text:list-item>
            <text:list-item text:start-value="2">
              <text:p text:style-name="list.cont">iedere in Nederland woonachtige vreemdeling van achttien jaar of ouder die rechtmatig in Nederland verblijf houdt in de zin
                              van artikel 8, onderdelen a tot en met e dan wel l, van de Vreemdelingenwet 2000, en
                           </text:p>
            </text:list-item>
            <text:list-item text:start-value="3">
              <text:p text:style-name="list.end">iedere in Nederland woonachtige persoon van zeventien jaar of jonger die heeft voldaan aan de kwalificatieplicht, bedoeld
                              in paragraaf 2a van de Leerplichtwet 1969, dan wel aan wie een vrijstelling van die kwalificatieplicht is verleend;
                           </text:p>
            </text:list-item>
          </text:list>
          <text:p text:style-name="definition.term">inburgeringsvoorziening:</text:p>
          <text:p text:style-name="definition.description">inburgeringsvoorziening als bedoeld in artikel 19, tweede lid, van de Wet inburgering, artikel 4 van de Regeling vrijwillige
                        inburgering niet-G31 2007 en artikel 13b van de Uitvoeringsregeling brede doeluitkering sociaal, integratie en veiligheid;
                     </text:p>
          <text:p text:style-name="definition.term">IOAW:</text:p>
          <text:p text:style-name="definition.description">Wet inkomensvoorziening oudere en gedeeltelijk arbeidsongeschikte werkloze werknemers;</text:p>
          <text:p text:style-name="definition.term">IOAZ:</text:p>
          <text:p text:style-name="definition.description">Wet inkomensvoorziening oudere en gedeeltelijk arbeidsongeschikte gewezen zelfstandigen;</text:p>
          <text:p text:style-name="definition.term">Onze Ministers:</text:p>
          <text:p text:style-name="definition.description">Onze Minister van Sociale Zaken en Werkgelegenheid, Onze Minister van Onderwijs, Cultuur en Wetenschap en Onze Minister voor
                        Wonen, Wijken en Integratie;
                     </text:p>
          <text:p text:style-name="definition.term">opleiding educatie:</text:p>
          <text:p text:style-name="definition.description">opleiding als bedoeld in artikel 7.3.1 van de Wet educatie en beroepsonderwijs;</text:p>
          <text:p text:style-name="definition.term">participatievoorziening:</text:p>
          <text:p text:style-name="definition.description">opleiding educatie, inburgeringsvoorziening, taalkennisvoorziening of re-integratievoorziening;</text:p>
          <text:p text:style-name="definition.term">re-integratievoorziening:</text:p>
          <text:p text:style-name="definition.description">voorziening, waaronder begrepen sociale activering als bedoeld in artikel 6, eerste lid, onderdeel c, van de Wet werk en bijstand,
                        gericht op arbeidsinschakeling als bedoeld in artikel 6, eerste lid, onderdeel b, juncto tweede lid, van de Wet werk en bijstand;
                     </text:p>
          <text:p text:style-name="definition.term">regionaal opleidingencentrum:</text:p>
          <text:p text:style-name="definition.description">een instelling als bedoeld in artikel 1.3.1 van de Wet educatie en beroepsonderwijs;</text:p>
          <text:p text:style-name="definition.term">taalkennisvoorziening:</text:p>
          <text:p text:style-name="definition.description">taalkennisvoorziening als bedoeld in artikel 19, tweede lid, van de Wet inburgering.</text:p>
        </text:section>
        <text:h text:outline-level="3" text:style-name="hoofdstuk_kop">HOOFDSTUK 2 PARTICIPATIEBUDGET
            </text:h>
        <text:section text:name="artikel.d729e353" text:style-name="artikel">
          <text:h text:outline-level="4" text:style-name="artikel_kop">Artikel 2. Verdeling uitkering
               </text:h>
          <text:list text:style-name="list-style-2">
            <text:list-item text:start-value="1">
              <text:p text:style-name="list.start"> Onze Minister van Sociale Zaken en Werkgelegenheid verstrekt aan het college een uitkering ten behoeve van de kosten van
                        participatievoorzieningen, niet zijnde uitvoeringskosten, voor de doelgroep alsmede voor de voorzieningen, bedoeld in artikel
                        3, tweede lid.
                     </text:p>
            </text:list-item>
            <text:list-item text:start-value="2">
              <text:p text:style-name="list.cont"> De uitkering wordt vastgesteld in september voorafgaande aan het kalenderjaar waarop zij betrekking heeft.
                     </text:p>
            </text:list-item>
            <text:list-item text:start-value="3">
              <text:p text:style-name="list.cont"> Het bedrag van de uitkering is de som van de uitkomsten van drie berekeningen, elk op basis van een verdeelsleutel die bepaalt
                        hoe het voor het kalenderjaar bij begrotingswet vast te stellen bedrag dat Onze Minister wie het aangaat beschikbaar heeft
                        voor de uitkering wordt verdeeld over de colleges.
                     </text:p>
            </text:list-item>
            <text:list-item text:start-value="4">
              <text:p text:style-name="list.cont"> De verdeelsleutels worden bij of krachtens algemene maatregel van bestuur vastgesteld.
                     </text:p>
            </text:list-item>
            <text:list-item text:start-value="5">
              <text:p text:style-name="list.cont"> Bij of krachtens algemene maatregel van bestuur worden regels gesteld over de betaalbaarstelling van de uitkering.
                     </text:p>
            </text:list-item>
            <text:list-item text:start-value="6">
              <text:p text:style-name="list.end"> Onder bij algemene maatregel van bestuur te bepalen voorwaarden kan een bij die algemene maatregel van bestuur te bepalen
                        gedeelte van de uitkering worden aangewend voor andere kosten ten behoeve van de bevordering van participatie dan de kosten,
                        bedoeld in het eerste lid, alsmede ten behoeve van de in dat lid bedoelde uitvoeringskosten.
                     </text:p>
            </text:list-item>
          </text:list>
        </text:section>
        <text:section text:name="artikel.d729e412" text:style-name="artikel">
          <text:h text:outline-level="4" text:style-name="artikel_kop">Artikel 3. De voorziening
               </text:h>
          <text:list text:style-name="list-style-3">
            <text:list-item text:start-value="1">
              <text:p text:style-name="list.start"> Het college kan aan personen uit de doelgroep opleidingen educatie, inburgeringsvoorzieningen, taalkennisvoorzieningen of
                        re-integratievoorzieningen aanbieden respectievelijk ten behoeve van personen uit de doelgroep inburgeringsvoorzieningen of taalkennisvoorzieningen
                        vaststellen. Daarbij geldt dat opleidingen educatie alleen kunnen worden aangeboden aan personen van achttien jaar of ouder.
                     </text:p>
            </text:list-item>
            <text:list-item text:start-value="2">
              <text:p text:style-name="list.cont"> In aanvulling op het eerste lid kan het college re-integratievoorzieningen of opleidingen educatie aanbieden aan iedere in Nederland woonachtige vreemdeling van achttien jaar of ouder die
                        krachtens artikel 11, derde lid, van de Wet werk en bijstand met een Nederlander wordt gelijkgesteld.
                     </text:p>
            </text:list-item>
            <text:list-item text:start-value="3">
              <text:p text:style-name="list.cont"> In aanvulling op het eerste en tweede lid kan het college re-integratievoorzieningen aanbieden aan personen van 16 of 17 jaar oud voor wie de leerplicht of kwalificatieplicht nog niet is geëindigd
                        en ten aanzien van wie het college van oordeel is dat een leer-werktraject geraden is, voor zover deze re-integratievoorzieningen
                        voorzien in de kosten van ondersteuning die nodig zijn bij een leer-werktraject voor die personen.
                     </text:p>
            </text:list-item>
            <text:list-item text:start-value="4">
              <text:p text:style-name="list.cont"> Voor zover het college:
                     </text:p>
              <text:list>
                <text:list-item text:start-value="1">
                  <text:p text:style-name="list.cont">een opleiding educatie aanbiedt, is de Wet educatie en beroepsonderwijs van toepassing;
                           </text:p>
                </text:list-item>
                <text:list-item text:start-value="2">
                  <text:p text:style-name="list.cont">een inburgeringsvoorziening of een taalkennisvoorziening aanbiedt aan een inburgeringsplichtige of vaststelt ten behoeve van
                              een inburgeringsplichtige als bedoeld in de Wet inburgering is de Wet inburgering van toepassing;
                           </text:p>
                </text:list-item>
                <text:list-item text:start-value="3">
                  <text:p text:style-name="list.cont">een inburgeringsvoorziening aanbiedt aan een inburgeraar als bedoeld in de Regeling vrijwillige inburgering niet-G31 2007
                              of de Uitvoeringsregeling brede doeluitkering sociaal, integratie en veiligheid is de Regeling vrijwillige inburgering niet-G31 2007
                              respectievelijk de Uitvoeringsregeling brede doeluitkering sociaal, integratie en veiligheid van toepassing; of
                           </text:p>
                </text:list-item>
                <text:list-item text:start-value="4">
                  <text:p text:style-name="list.cont">een re-integratievoorziening aanbiedt aan een persoon als bedoeld in artikel 7, eerste lid, onderdeel a, of derde lid, tweede
                              zin, van de Wet werk en bijstand, artikel 34, eerste lid, onderdeel a, van de IOAW, of artikel 34, eerste lid, onderdeel a,
                              van de IOAZ, is de Wet werk en bijstand, de IOAW, respectievelijk de IOAZ, van toepassing.
                           </text:p>
                </text:list-item>
              </text:list>
            </text:list-item>
            <text:list-item text:start-value="5">
              <text:p text:style-name="list.end"> Bij algemene maatregel van bestuur kunnen nadere voorwaarden worden gesteld waaronder de kosten van opleidingen educatie,
                        inburgeringsvoorzieningen, taalkennisvoorzieningen of re-integratievoorzieningen, niet zijnde uitvoeringskosten, ten laste van de uitkering, bedoeld in artikel 2, eerste lid, kunnen worden gebracht.
                     </text:p>
            </text:list-item>
          </text:list>
        </text:section>
        <text:section text:name="artikel.d729e508" text:style-name="artikel">
          <text:h text:outline-level="4" text:style-name="artikel_kop">Artikel 4. Verantwoording en terugvordering uitkering
               </text:h>
          <text:list text:style-name="list-style-4">
            <text:list-item text:start-value="1">
              <text:p text:style-name="list.start"> Het college legt verantwoording af aan Onze Minister van Sociale Zaken en Werkgelegenheid over de uitvoering van deze wet,
                        op de wijze, bedoeld in artikel 17a van de Financiële-verhoudingswet.
                     </text:p>
            </text:list-item>
            <text:list-item text:start-value="2">
              <text:p text:style-name="list.cont"> Indien uit de verantwoordingsinformatie, bedoeld in artikel 17a, eerste lid, van de Financiële-verhoudingswet, blijkt dat
                        de uitkering, bedoeld in artikel 2, niet volledig of onrechtmatig is besteed, wordt de uitkering ter hoogte van het niet of
                        onrechtmatig bestede deel door Onze Minister van Sociale Zaken en Werkgelegenheid teruggevorderd. Onze Minister van Sociale
                        Zaken en Werkgelegenheid doet binnen een jaar na ontvangst van de verantwoordingsinformatie mededeling van de terugvordering
                        aan het college.
                     </text:p>
            </text:list-item>
            <text:list-item text:start-value="3">
              <text:p text:style-name="list.cont"> Indien de verantwoordingsinformatie, bedoeld in artikel 17a, eerste lid, van de Financiële-verhoudingswet, niet volledig
                        door Onze Minister van Binnenlandse Zaken en Koninkrijksrelaties is ontvangen binnen dertien maanden na het kalenderjaar waarop
                        zij betrekking heeft, wordt de uitkering teruggevorderd. Indien volledige terugvordering naar het oordeel van Onze Minister
                        van Sociale Zaken en Werkgelegenheid leidt tot een onbillijkheid van overwegende aard, stelt Onze Minister van Sociale Zaken
                        en Werkgelegenheid de terugvordering op een lager bedrag vast. Onze Minister van Sociale Zaken en Werkgelegenheid doet binnen
                        drie maanden na afloop van de dertien maanden, bedoeld in de eerste zin, mededeling van terugvordering aan het college.
                     </text:p>
            </text:list-item>
            <text:list-item text:start-value="4">
              <text:p text:style-name="list.end"> Bij of krachtens algemene maatregel van bestuur kunnen regels worden gesteld over de terugvordering, bedoeld in het tweede
                        en derde lid, alsmede over de verdeling van de teruggevorderde gelden. Daarbij kan worden bepaald dat een gedeelte van het
                        niet bestede deel van de uitkering niet wordt teruggevorderd. De tweede zin is niet van toepassing op het deel van de uitkering
                        dat in strijd met artikel 12 niet is besteed bij een regionaal opleidingencentrum.
                     </text:p>
            </text:list-item>
          </text:list>
        </text:section>
        <text:section text:name="artikel.d729e550" text:style-name="artikel">
          <text:h text:outline-level="4" text:style-name="artikel_kop">Artikel 5. Informatievoorziening
               </text:h>
          <text:list text:style-name="list-style-5">
            <text:list-item text:start-value="1">
              <text:p text:style-name="list.start"> Het college verstrekt desgevraagd aan Onze Ministers de gegevens die zij voor de statistiek en de beleidsvorming met betrekking
                        tot deze wet nodig hebben. De gegevens worden kosteloos verstrekt.
                     </text:p>
            </text:list-item>
            <text:list-item text:start-value="2">
              <text:p text:style-name="list.cont"> Het college verstrekt de gegevens ten behoeve van de verdeelsleutels, bedoeld in artikel 2, vierde lid, als onderdeel van
                        de verantwoordingsinformatie, bedoeld in artikel 17a van de Financiële-verhoudingswet.
                     </text:p>
            </text:list-item>
            <text:list-item text:start-value="3">
              <text:p text:style-name="list.cont"> Bij ministeriële regeling kunnen regels worden gesteld met betrekking tot de verstrekking van de in het eerste lid bedoelde
                        gegevens.
                     </text:p>
            </text:list-item>
            <text:list-item text:start-value="4">
              <text:p text:style-name="list.cont"> Het college dient jaarlijks bij Onze Minister van Sociale Zaken en Werkgelegenheid een beeld van de uitvoering in.
                     </text:p>
            </text:list-item>
            <text:list-item text:start-value="5">
              <text:p text:style-name="list.end"> Bij ministeriële regeling worden regels gesteld inzake het beeld van de uitvoering.
                     </text:p>
            </text:list-item>
          </text:list>
        </text:section>
        <text:section text:name="artikel.d729e600" text:style-name="artikel">
          <text:h text:outline-level="4" text:style-name="artikel_kop">Artikel 6. Gemeenschappelijke regelingen
               </text:h>
          <text:p text:style-name="artikel">Indien bij een gemeenschappelijke regeling als bedoeld in de Wet gemeenschappelijke regelingen de uitvoering van deze wet
                  volledig is overgedragen aan het bestuur van een openbaar lichaam als bedoeld in artikel 8 van die wet, treedt dat bestuur
                  voor de toepassing van deze wet, met uitzondering van de artikelen 2, 4 en 5, in de plaats van het college.
               </text:p>
        </text:section>
        <text:section text:name="artikel.d729e610" text:style-name="artikel">
          <text:h text:outline-level="4" text:style-name="artikel_kop">Artikel 7. Experimenten
               </text:h>
          <text:list text:style-name="list-style-6">
            <text:list-item text:start-value="1">
              <text:p text:style-name="list.start"> Bij of krachtens algemene maatregel van bestuur kan bij wijze van experiment, met het oog op het doeltreffender uitvoeren
                        van deze wet teneinde de doelen van educatie, inburgering en re-integratie te realiseren, voor een periode van drie jaar worden
                        afgeweken van het bepaalde bij de artikelen 2, eerste lid en 3.
                     </text:p>
            </text:list-item>
            <text:list-item text:start-value="2">
              <text:p text:style-name="list.cont"> Onze Minister van Sociale Zaken en Werkgelegenheid zendt uiterlijk zes maanden voor de beëindiging van een experiment als
                        bedoeld in het eerste lid een verslag over de doeltreffendheid en de effecten in de praktijk van het experiment aan beide
                        kamers der Staten-Generaal.
                     </text:p>
            </text:list-item>
            <text:list-item text:start-value="3">
              <text:p text:style-name="list.end"> De voordracht voor de krachtens het eerste lid vast te stellen algemene maatregel van bestuur wordt niet eerder gedaan dan
                        vier weken nadat het ontwerp aan beide kamers der Staten-Generaal is overgelegd.
                     </text:p>
            </text:list-item>
          </text:list>
        </text:section>
        <text:h text:outline-level="3" text:style-name="hoofdstuk_kop">HOOFDSTUK 3 WIJZIGING VAN ANDERE WETTEN
            </text:h>
        <text:h text:outline-level="4" text:style-name="wijzig-artikel_kop">Artikel 8. Wijziging van de Wet werk en bijstand
            </text:h>
        <text:p text:style-name="wat">De Wet werk en bijstand wordt als volgt gewijzigd:</text:p>
        <text:section text:name="wijzig-lid.d729e656" text:style-name="wijzig-lid">
          <text:p text:style-name="lid">
                  <text:span text:style-name="lidnr">A<text:tab/>
                  </text:span>
               </text:p>
          <text:p text:style-name="wat">Artikel 69 wordt als volgt gewijzigd: </text:p>
          <text:section text:name="wijziging.d729e665" text:style-name="wijziging">
            <text:p text:style-name="wat-labeled">1. Het eerste lid komt te luiden:
                  </text:p>
            <text:section text:name="artikeltekst.d729e672" text:style-name="wijziging.block">
              <text:list text:style-name="list-style-7">
                <text:list-item text:start-value="1">
                  <text:p text:style-name="list.single"> Onze Minister verstrekt jaarlijks ten laste van ’s Rijks kas aan het college een uitkering voor de kosten van de door het
                              college toegekende algemene bijstand, waaronder begrepen de loonbelasting, de premies volksverzekeringen die daarover verschuldigd
                              zijn en de in artikel 46 van de Zorgverzekeringswet bedoelde vergoedingen van de inkomensafhankelijke bijdragen daarover,
                              en van de langdurigheidstoeslag. De uitkering wordt ten minste drie maanden voorafgaand aan het kalenderjaar waarop zij betrekking
                              hebben door Onze Minister vastgesteld. 
                           </text:p>
                </text:list-item>
              </text:list>
            </text:section>
          </text:section>
          <text:section text:name="wijziging.d729e687" text:style-name="wijziging">
            <text:p text:style-name="wat-labeled">2. Het tweede lid komt te luiden:
                  </text:p>
            <text:section text:name="artikeltekst.d729e694" text:style-name="wijziging.block">
              <text:list text:style-name="list-style-8">
                <text:list-item text:start-value="2">
                  <text:p text:style-name="list.single"> Het bedrag van de uitkering wordt volgens bij of krachtens algemene maatregel van bestuur te stellen regels berekend aan
                              de hand van het voor ieder jaar bij begrotingswet vast te stellen totale bedrag dat beschikbaar is voor de uitkering, bedoeld in het eerste lid. Bij de vaststelling van het totale bedrag dat beschikbaar is voor de
                              uitkering, bedoeld in het eerste lid, is het uitgangspunt dat dit bedrag toereikend is voor de voor dat jaar geraamde kosten,
                              bedoeld in dat lid, van alle gemeenten. 
                           </text:p>
                </text:list-item>
              </text:list>
            </text:section>
          </text:section>
          <text:section text:name="wijziging.d729e711" text:style-name="wijziging">
            <text:p text:style-name="wat-labeled">3. In het derde lid wordt «de berekening van verschillende delen van de uitkering, bedoeld in het eerste lid, onderdeel b» vervangen
                     door «de berekening van verschillende delen van de uitkering, bedoeld in het eerste lid» en wordt «uitkeringen» vervangen
                     door: uitkering. 
                  </text:p>
          </text:section>
          <text:section text:name="wijziging.d729e720" text:style-name="wijziging">
            <text:p text:style-name="wat-labeled">4. Er wordt een lid toegevoegd, luidende:
                  </text:p>
            <text:section text:name="artikeltekst.d729e727" text:style-name="wijziging.block">
              <text:list text:style-name="list-style-9">
                <text:list-item text:start-value="4">
                  <text:p text:style-name="list.single"> Mede ten behoeve van de kosten van de voorzieningen, bedoeld in artikel 7, eerste lid, onderdeel a, niet zijnde uitvoeringskosten,
                              ontvangt het college een uitkering op grond van de Wet participatiebudget.
                           </text:p>
                </text:list-item>
              </text:list>
            </text:section>
          </text:section>
        </text:section>
        <text:section text:name="wijzig-lid.d729e743" text:style-name="wijzig-lid">
          <text:p text:style-name="lid">
                  <text:span text:style-name="lidnr">B<text:tab/>
                  </text:span>
               </text:p>
          <text:p text:style-name="wat">Artikel 70 vervalt.</text:p>
        </text:section>
        <text:section text:name="wijzig-lid.d729e753" text:style-name="wijzig-lid">
          <text:p text:style-name="lid">
                  <text:span text:style-name="lidnr">C<text:tab/>
                  </text:span>
               </text:p>
          <text:p text:style-name="wat">Artikel 71 wordt als volgt gewijzigd: </text:p>
          <text:section text:name="wijziging.d729e762" text:style-name="wijziging">
            <text:p text:style-name="wat-labeled">1. In het eerste lid wordt «uitkeringen, bedoeld in artikel 69, eerste lid, onderdeel b» vervangen door: uitkering, bedoeld
                     in artikel 69, eerste lid. 
                  </text:p>
          </text:section>
          <text:section text:name="wijziging.d729e770" text:style-name="wijziging">
            <text:p text:style-name="wat-labeled">2. In het tweede en derde lid wordt «bedoeld in artikel 69, eerste lid, onderdeel b» vervangen door: bedoeld in artikel 69,
                     eerste lid. 
                  </text:p>
          </text:section>
          <text:section text:name="wijziging.d729e778" text:style-name="wijziging">
            <text:p text:style-name="wat-labeled">3. Het vierde lid vervalt.
                  </text:p>
          </text:section>
        </text:section>
        <text:section text:name="wijzig-lid.d729e787" text:style-name="wijzig-lid">
          <text:p text:style-name="lid">
                  <text:span text:style-name="lidnr">D<text:tab/>
                  </text:span>
               </text:p>
          <text:p text:style-name="wat">In artikel 72, eerste en tweede lid, wordt «bedoeld in artikel 69, eerste lid, onderdeel b» vervangen door: bedoeld in artikel
                  69, eerste lid.
               </text:p>
        </text:section>
        <text:section text:name="wijzig-lid.d729e797" text:style-name="wijzig-lid">
          <text:p text:style-name="lid">
                  <text:span text:style-name="lidnr">E<text:tab/>
                  </text:span>
               </text:p>
          <text:p text:style-name="wat">In artikel 74, eerste lid, wordt «bedoeld in artikel 69, eerste lid, onderdeel b» vervangen door: bedoeld in artikel 69, eerste
                  lid.
               </text:p>
        </text:section>
        <text:section text:name="wijzig-lid.d729e808" text:style-name="wijzig-lid">
          <text:p text:style-name="lid">
                  <text:span text:style-name="lidnr">F<text:tab/>
                  </text:span>
               </text:p>
          <text:p text:style-name="wat">In artikel 75 wordt «de uitkeringen, bedoeld in artikel 69» vervangen door: de uitkering, bedoeld in artikel 69.</text:p>
        </text:section>
        <text:h text:outline-level="4" text:style-name="wijzig-artikel_kop">Artikel 9. Wijziging van de Wet educatie en beroepsonderwijs
            </text:h>
        <text:p text:style-name="wat">De Wet educatie en beroepsonderwijs wordt als volgt gewijzigd:</text:p>
        <text:section text:name="wijzig-lid.d729e825" text:style-name="wijzig-lid">
          <text:p text:style-name="lid">
                  <text:span text:style-name="lidnr">A<text:tab/>
                  </text:span>
               </text:p>
          <text:p text:style-name="wat">In artikel 1.1.1 wordt onder vervanging van de punt aan het slot van onderdeel aa door een puntkomma een onderdeel toegevoegd,
                  luidende:
               </text:p>
          <text:section text:name="wijziging.d729e834" text:style-name="wijziging">
            <text:section text:name="artikeltekst.d729e836" text:style-name="wijziging.block">
              <text:list text:style-name="list-style-10">
                <text:list-item text:start-value="2">
                  <text:p text:style-name="list.single">uitkering: uitkering als bedoeld in artikel 2, eerste lid, van de Wet participatiebudget.
                           </text:p>
                </text:list-item>
              </text:list>
            </text:section>
          </text:section>
        </text:section>
        <text:section text:name="wijzig-lid.d729e852" text:style-name="wijzig-lid">
          <text:p text:style-name="lid">
                  <text:span text:style-name="lidnr">B<text:tab/>
                  </text:span>
               </text:p>
          <text:p text:style-name="wat">Artikel 1.3.1, eerste lid, komt met ingang van 1 januari 2010 te luiden:</text:p>
          <text:section text:name="wijziging.d729e861" text:style-name="wijziging">
            <text:section text:name="artikeltekst.d729e863" text:style-name="wijziging.block">
              <text:list text:style-name="list-style-11">
                <text:list-item text:start-value="1">
                  <text:p text:style-name="list.single"> Aan regionale opleidingencentra worden opleidingen beroepsonderwijs verzorgd en kunnen opleidingen educatie worden verzorgd.
                           </text:p>
                </text:list-item>
              </text:list>
            </text:section>
          </text:section>
        </text:section>
        <text:section text:name="wijzig-lid.d729e879" text:style-name="wijzig-lid">
          <text:p text:style-name="lid">
                  <text:span text:style-name="lidnr">C<text:tab/>
                  </text:span>
               </text:p>
          <text:p text:style-name="wat">Artikel 1.3.1, derde lid, vervalt met ingang van 1 januari 2011 onder vernummering van het vierde lid tot het derde lid.</text:p>
        </text:section>
        <text:section text:name="wijzig-lid.d729e890" text:style-name="wijzig-lid">
          <text:p text:style-name="lid">
                  <text:span text:style-name="lidnr">D<text:tab/>
                  </text:span>
               </text:p>
          <text:p text:style-name="wat">Artikel 1.4a.1, derde lid, vervalt met ingang van 1 januari 2011, onder vernummering van het vierde tot en met zevende lid
                  tot het derde tot en met zesde lid.
               </text:p>
        </text:section>
        <text:section text:name="wijzig-lid.d729e900" text:style-name="wijzig-lid">
          <text:p text:style-name="lid">
                  <text:span text:style-name="lidnr">E<text:tab/>
                  </text:span>
               </text:p>
          <text:p text:style-name="wat">Het opschrift van titel 3 van hoofdstuk 2 komt te luiden:</text:p>
          <text:section text:name="wijziging.d729e909" text:style-name="wijziging">
            <text:section text:name="wijzig-divisie.d729e911" text:style-name="wijzig-divisie">
              <text:h text:outline-level="5" text:style-name="wijzig-divisie_kop.kopopmaak_vet">TITEL 3. UITKERING TEN BEHOEVE VAN DE EDUCATIE
                     </text:h>
            </text:section>
          </text:section>
        </text:section>
        <text:section text:name="wijzig-lid.d729e920" text:style-name="wijzig-lid">
          <text:p text:style-name="lid">
                  <text:span text:style-name="lidnr">F<text:tab/>
                  </text:span>
               </text:p>
          <text:p text:style-name="wat">Artikel 2.3.1 komt te luiden:</text:p>
          <text:section text:name="wijziging.d729e929" text:style-name="wijziging">
            <text:section text:name="artikel.d729e931" text:style-name="wijziging.block">
              <text:h text:outline-level="5" text:style-name="artikel_kop">Artikel 2.3.1. Uitkering educatie
                     </text:h>
              <text:p text:style-name="artikel">Mede ten behoeve van opleidingen educatie ontvangt de gemeente op grond van de Wet participatiebudget een uitkering.</text:p>
            </text:section>
          </text:section>
        </text:section>
        <text:section text:name="wijzig-lid.d729e943" text:style-name="wijzig-lid">
          <text:p text:style-name="lid">
                  <text:span text:style-name="lidnr">G<text:tab/>
                  </text:span>
               </text:p>
          <text:p text:style-name="wat">Artikel 2.3.2 vervalt.</text:p>
        </text:section>
        <text:section text:name="wijzig-lid.d729e953" text:style-name="wijzig-lid">
          <text:p text:style-name="lid">
                  <text:span text:style-name="lidnr">H<text:tab/>
                  </text:span>
               </text:p>
          <text:p text:style-name="wat">Artikel 2.3.3 komt te luiden:</text:p>
          <text:section text:name="wijziging.d729e962" text:style-name="wijziging">
            <text:section text:name="artikel.d729e964" text:style-name="wijziging.block">
              <text:h text:outline-level="5" text:style-name="artikel_kop">Artikel 2.3.3 Gemeentelijk besluit educatiebedragen
                     </text:h>
              <text:p text:style-name="artikel">De gemeente waaraan een uitkering is verstrekt op grond van de Wet participatiebudget waaruit een bedrag moet worden besteed
                        bij regionale opleidingencentra als bedoeld in artikel 12 van de Wet participatiebudget, besluit voor 1 november 2009 ten
                        behoeve van het kalenderjaar 2010 welk deel van die uitkering zal worden bestemd voor educatieve activiteiten, onderscheiden
                        naar de opleidingen, bedoeld in artikel 7.3.1, en in voorkomende gevallen naar doelgroepen.
                     </text:p>
            </text:section>
          </text:section>
        </text:section>
        <text:section text:name="wijzig-lid.d729e976" text:style-name="wijzig-lid">
          <text:p text:style-name="lid">
                  <text:span text:style-name="lidnr">I<text:tab/>
                  </text:span>
               </text:p>
          <text:p text:style-name="wat">Artikel 2.3.3 vervalt met ingang van 1 januari 2011.</text:p>
        </text:section>
        <text:section text:name="wijzig-lid.d729e987" text:style-name="wijzig-lid">
          <text:p text:style-name="lid">
                  <text:span text:style-name="lidnr">J<text:tab/>
                  </text:span>
               </text:p>
          <text:p text:style-name="wat">Artikel 2.3.4 komt te luiden:</text:p>
          <text:section text:name="wijziging.d729e996" text:style-name="wijziging">
            <text:section text:name="artikel.d729e998" text:style-name="wijziging.block">
              <text:h text:outline-level="5" text:style-name="artikel_kop">Artikel 2.3.4. Overeenkomst uitkering educatie
                     </text:h>
              <text:list text:style-name="list-style-12">
                <text:list-item text:start-value="1">
                  <text:p text:style-name="list.start"> Tot 1 januari 2011 berust in afwijking van titel 4.2 van de Algemene wet bestuursrecht de betaling van de bedragen aan de
                              regionale opleidingencentra voor opleidingen educatie op een door het college met het bevoegd gezag van het desbetreffende
                              regionale opleidingencentrum gesloten overeenkomst of overeenkomsten. De titels 4.1 en 4.2 van de Algemene wet bestuursrecht
                              zijn niet van toepassing.
                           </text:p>
                </text:list-item>
                <text:list-item text:start-value="2">
                  <text:p text:style-name="list.cont"> Een overeenkomst als bedoeld in het eerste lid heeft ten minste betrekking op:
                           </text:p>
                  <text:list>
                    <text:list-item text:start-value="1">
                      <text:p text:style-name="list.cont">de aard van de activiteiten,
                                 </text:p>
                    </text:list-item>
                    <text:list-item text:start-value="2">
                      <text:p text:style-name="list.cont">het aantal deelnemers, in voorkomende gevallen onderscheiden naar doelgroepen,
                                 </text:p>
                    </text:list-item>
                    <text:list-item text:start-value="3">
                      <text:p text:style-name="list.cont">de periode,
                                 </text:p>
                    </text:list-item>
                    <text:list-item text:start-value="4">
                      <text:p text:style-name="list.cont">de omvang van het bedrag, dan wel de wijze waarop dit berekend wordt,
                                 </text:p>
                    </text:list-item>
                    <text:list-item text:start-value="5">
                      <text:p text:style-name="list.cont">de wijze waarop het bedrag ter beschikking wordt gesteld, en
                                 </text:p>
                    </text:list-item>
                    <text:list-item text:start-value="6">
                      <text:p text:style-name="list.cont">de wijze waarop verantwoording jegens het gemeentebestuur wordt afgelegd.
                                 </text:p>
                    </text:list-item>
                  </text:list>
                </text:list-item>
                <text:list-item text:start-value="3">
                  <text:p text:style-name="list.end"> Ten aanzien van opleidingen voortgezet algemeen volwassenenonderwijs als bedoeld in artikel 7.3.1, eerste lid, onder a, bevat
                              een overeenkomst als bedoeld in het eerste lid geen bepalingen omtrent de combinaties van vakken waarop de diploma’s betrekking
                              dienen te hebben.
                           </text:p>
                </text:list-item>
              </text:list>
            </text:section>
          </text:section>
        </text:section>
        <text:section text:name="wijzig-lid.d729e1086" text:style-name="wijzig-lid">
          <text:p text:style-name="lid">
                  <text:span text:style-name="lidnr">K<text:tab/>
                  </text:span>
               </text:p>
          <text:p text:style-name="wat">Artikel 2.3.4 vervalt met ingang van 1 januari 2011.</text:p>
        </text:section>
        <text:section text:name="wijzig-lid.d729e1096" text:style-name="wijzig-lid">
          <text:p text:style-name="lid">
                  <text:span text:style-name="lidnr">L<text:tab/>
                  </text:span>
               </text:p>
          <text:p text:style-name="wat">Artikel 2.3.5 vervalt.</text:p>
        </text:section>
        <text:section text:name="wijzig-lid.d729e1106" text:style-name="wijzig-lid">
          <text:p text:style-name="lid">
                  <text:span text:style-name="lidnr">M<text:tab/>
                  </text:span>
               </text:p>
          <text:p text:style-name="wat">In artikel 2.3.6, eerste lid, wordt «De in artikel 2.3.1 bedoelde colleges van burgemeester en wethouders en de instellingen»
                  vervangen door: De instellingen.
               </text:p>
        </text:section>
        <text:section text:name="wijzig-lid.d729e1116" text:style-name="wijzig-lid">
          <text:p text:style-name="lid">
                  <text:span text:style-name="lidnr">N<text:tab/>
                  </text:span>
               </text:p>
          <text:p text:style-name="wat">Artikel 2.5.9a vervalt.</text:p>
        </text:section>
        <text:section text:name="wijzig-lid.d729e1126" text:style-name="wijzig-lid">
          <text:p text:style-name="lid">
                  <text:span text:style-name="lidnr">O<text:tab/>
                  </text:span>
               </text:p>
          <text:p text:style-name="wat">In artikel 6a.1.2, eerste lid, onderdeel b, wordt met ingang van 1 januari 2011 de zinsnede «artikel 1.4a.1, zesde lid» vervangen
                  door: artikel 1.4a.1, vijfde lid.
               </text:p>
        </text:section>
        <text:section text:name="wijzig-lid.d729e1137" text:style-name="wijzig-lid">
          <text:p text:style-name="lid">
                  <text:span text:style-name="lidnr">P<text:tab/>
                  </text:span>
               </text:p>
          <text:p text:style-name="wat">Artikel 8.1.1, zesde lid, wordt als volgt gewijzigd: </text:p>
          <text:section text:name="wijziging.d729e1146" text:style-name="wijziging">
            <text:p text:style-name="wat-labeled">1. De tweede zin vervalt, indien bij algemene maatregel van bestuur als bedoeld in artikel 12, derde lid, van de Wet participatiebudget
                     wordt bepaald dat het bedrag dat, op grond van het eerste lid van dat artikel, besteed moet worden aan opleidingen educatie
                     geheel mag worden besteed aan inburgerings-, taalkennis- of re-integratievoorzieningen. 
                  </text:p>
          </text:section>
          <text:section text:name="wijziging.d729e1154" text:style-name="wijziging">
            <text:p text:style-name="wat-labeled">2. De tweede zin vervalt met ingang van 1 januari 2010. 
                  </text:p>
          </text:section>
          <text:section text:name="wijziging.d729e1162" text:style-name="wijziging">
            <text:p text:style-name="wat-labeled">3. De derde zin vervalt met ingang van 1 januari 2011.
                  </text:p>
          </text:section>
        </text:section>
        <text:section text:name="wijzig-lid.d729e1171" text:style-name="wijzig-lid">
          <text:p text:style-name="lid">
                  <text:span text:style-name="lidnr">Q<text:tab/>
                  </text:span>
               </text:p>
          <text:p text:style-name="wat">Hoofdstuk 11, paragraaf 2, vervalt.</text:p>
        </text:section>
        <text:h text:outline-level="4" text:style-name="wijzig-artikel_kop">Artikel 10. Wijziging van de Wet inburgering
            </text:h>
        <text:p text:style-name="wat">De Wet inburgering wordt als volgt gewijzigd:</text:p>
        <text:section text:name="wijzig-lid.d729e1188" text:style-name="wijzig-lid">
          <text:p text:style-name="lid">
                  <text:span text:style-name="lidnr">A<text:tab/>
                  </text:span>
               </text:p>
          <text:p text:style-name="wat">Artikel 19 wordt als volgt gewijzigd: </text:p>
          <text:section text:name="wijziging.d729e1197" text:style-name="wijziging">
            <text:p text:style-name="wat-labeled">1. Onder vernummering van het tweede tot en met het zesde lid tot het eerste tot en met het vijfde lid vervalt het eerste lid.
                     
                  </text:p>
          </text:section>
          <text:section text:name="wijziging.d729e1205" text:style-name="wijziging">
            <text:p text:style-name="wat-labeled">2. In het vierde lid (nieuw) wordt «eerste, tweede en derde lid» vervangen door: eerste en tweede lid.
                  </text:p>
          </text:section>
        </text:section>
        <text:section text:name="wijzig-lid.d729e1214" text:style-name="wijzig-lid">
          <text:p text:style-name="lid">
                  <text:span text:style-name="lidnr">B<text:tab/>
                  </text:span>
               </text:p>
          <text:p text:style-name="wat">In de artikelen 20, eerste lid, 21, eerste lid, 24, eerste lid, 37 en 44, eerste lid, wordt «artikel 19, vierde lid» vervangen
                  door: artikel 19, derde lid.
               </text:p>
        </text:section>
        <text:section text:name="wijzig-lid.d729e1225" text:style-name="wijzig-lid">
          <text:p text:style-name="lid">
                  <text:span text:style-name="lidnr">C<text:tab/>
                  </text:span>
               </text:p>
          <text:p text:style-name="wat">In artikel 51 wordt «de artikelen 47 of 52 of op grond van artikel 18, tweede lid, van de Wet verzelfstandiging informatiseringsbank
                  is verstrekt» vervangen door: artikel 47, op grond van artikel 18, tweede lid, van de Wet verzelfstandiging informatiseringsbank
                  of op grond van artikel 5 van de Wet participatiebudget is verstrekt.
               </text:p>
        </text:section>
        <text:section text:name="wijzig-lid.d729e1235" text:style-name="wijzig-lid">
          <text:p text:style-name="lid">
                  <text:span text:style-name="lidnr">D<text:tab/>
                  </text:span>
               </text:p>
          <text:p text:style-name="wat">Artikel 52 komt te luiden:</text:p>
          <text:section text:name="wijziging.d729e1244" text:style-name="wijziging">
            <text:section text:name="artikel.d729e1246" text:style-name="wijziging.block">
              <text:h text:outline-level="5" text:style-name="artikel_kop">Artikel 52
                     </text:h>
              <text:list text:style-name="list-style-13">
                <text:list-item text:start-value="1">
                  <text:p text:style-name="list.start"> Mede ten behoeve van de kosten van voorzieningen als bedoeld in de artikelen 19 en 20, niet zijnde uitvoeringskosten, ontvangt
                              de gemeente op grond van de Wet participatiebudget een uitkering.
                           </text:p>
                </text:list-item>
                <text:list-item text:start-value="2">
                  <text:p text:style-name="list.end"> Ten behoeve van uitvoeringskosten voortvloeiend uit de artikelen 6, eerste lid, 19 tot en met 33, 47 en 51 en ten behoeve
                              van de informatieverstrekking over de inburgeringsplicht ontvangen gemeenten een uitkering uit het gemeentefonds.
                           </text:p>
                </text:list-item>
              </text:list>
            </text:section>
          </text:section>
        </text:section>
        <text:h text:outline-level="4" text:style-name="wijzig-artikel_kop">Artikel 11. Wijziging Wet verzelfstandiging Informatiseringsbank
            </text:h>
        <text:p text:style-name="wat">De Wet verzelfstandiging Informatiseringsbank wordt als volgt gewijzigd:</text:p>
        <text:section text:name="wijzig-lid.d729e1281" text:style-name="wijzig-lid">
          <text:p text:style-name="lid">
                  <text:span text:style-name="lidnr">A<text:tab/>
                  </text:span>
               </text:p>
          <text:p text:style-name="wat">In artikel 9a, eerste lid, onderdeel d, onder 2°, wordt «toekenning van bedragen aan instellingen, bedoeld in artikel 2.3.4
                  van de Wet educatie en beroepsonderwijs» vervangen door: toekenning van uitkeringen, bedoeld in artikel 2 van de Wet participatiebudget,
                  aan instellingen.
               </text:p>
        </text:section>
        <text:section text:name="wijzig-lid.d729e1291" text:style-name="wijzig-lid">
          <text:p text:style-name="lid">
                  <text:span text:style-name="lidnr">B<text:tab/>
                  </text:span>
               </text:p>
          <text:p text:style-name="wat">In artikel 9b, eerste lid, onderdeel d, wordt «op grond van artikel 2.3.4 van de Wet educatie en beroepsonderwijs bedragen
                  zijn toegekend» vervangen door: op grond van artikel 2 van de Wet participatiebudget uitkeringen zijn toegekend.
               </text:p>
        </text:section>
        <text:section text:name="wijzig-lid.d729e1302" text:style-name="wijzig-lid">
          <text:p text:style-name="lid">
                  <text:span text:style-name="lidnr">C<text:tab/>
                  </text:span>
               </text:p>
          <text:p text:style-name="wat">In artikel 9e, zevende lid, onderdeel b, wordt «toekenning van bedragen aan instellingen, bedoeld in artikel 2.3.4 van de
                  Wet educatie en beroepsonderwijs» vervangen door: toekenning van uitkeringen, bedoeld in artikel 2 van de Wet participatiebudget,
                  aan instellingen.
               </text:p>
        </text:section>
        <text:h text:outline-level="3" text:style-name="hoofdstuk_kop">HOOFDSTUK 4 OVERGANGS- EN SLOTBEPALINGEN
            </text:h>
        <text:section text:name="artikel.d729e1316" text:style-name="artikel">
          <text:h text:outline-level="4" text:style-name="artikel_kop">Artikel 12. Evaluatie
               </text:h>
          <text:p text:style-name="artikel">Onze Ministers zenden binnen vier jaar na de inwerkingtreding van deze wet aan de Staten-Generaal een verslag over de doeltreffendheid
                  en de effecten van deze wet in de praktijk.
               </text:p>
        </text:section>
        <text:section text:name="artikel.d729e1326" text:style-name="artikel">
          <text:h text:outline-level="4" text:style-name="artikel_kop">Artikel 13. Overgangsbepaling Besluit brede doeluitkering sociaal, integratie en veiligheid
               </text:h>
          <text:list text:style-name="list-style-14">
            <text:list-item text:start-value="1">
              <text:p text:style-name="list.start"> In afwijking van artikel 2 ontvangt het college van een gemeente die op grond van het Besluit brede doeluitkering sociaal,
                        integratie en veiligheid een brede doeluitkering als bedoeld in dat besluit heeft ontvangen, voor het kalenderjaar 2009 geen
                        uitkering op grond van de verdeelsleutel, bedoeld in artikel 2, vierde lid, voor het bedrag dat door Onze Minister van Onderwijs,
                        Cultuur en Wetenschap respectievelijk door Onze Minister voor Wonen, Wijken en Integratie beschikbaar is gesteld voor de uitkering,
                        bedoeld in artikel 2, eerste lid.
                     </text:p>
            </text:list-item>
            <text:list-item text:start-value="2">
              <text:p text:style-name="list.cont"> In afwijking van artikel 2, eerste lid, wordt het voor het kalenderjaar 2009 verstrekte deel van de uitkering, bedoeld in
                        dat lid, dat het college van een gemeente als bedoeld in het eerste lid heeft ontvangen op grond van de verdeelsleutel voor
                        het bedrag dat door Onze Minister van Sociale Zaken en Werkgelegenheid beschikbaar is gesteld niet gebruikt voor de bekostiging
                        van de in het meerjaren ontwikkelingsprogramma, bedoeld in het Besluit brede doeluitkering sociaal, integratie en veiligheid,
                        vastgestelde resultaten ten aanzien van volwasseneneducatie en inburgering, bedoeld in dat besluit en de Uitvoeringsregeling
                        brede doeluitkering sociaal, integratie en veiligheid.
                     </text:p>
            </text:list-item>
            <text:list-item text:start-value="3">
              <text:p text:style-name="list.cont"> Het tweede lid is niet van toepassing voor zover de uitkering wordt gebruikt ter bekostiging van:
                     </text:p>
              <text:list>
                <text:list-item text:start-value="1">
                  <text:p text:style-name="list.cont">een re-integratievoorziening indien die onderdeel uitmaakt van een participatievoorziening die een combinatie is van een inburgerings-
                              en een re-integratievoorziening, of
                           </text:p>
                </text:list-item>
                <text:list-item text:start-value="2">
                  <text:p text:style-name="list.end">inburgeringsvoorzieningen of inburgeringsvoorzieningen die onderdeel uitmaken van een participatievoorziening als bedoeld
                              in onderdeel a voor zover het totaal van de kosten van die inburgeringsvoorzieningen hoger is dan het totaal van de bijdragevergoedingen,
                              bedoeld in artikel 4, tweede lid, onderdelen b en c, van het Besluit brede doeluitkering sociaal, integratie en veiligheid.
                           </text:p>
                </text:list-item>
              </text:list>
            </text:list-item>
          </text:list>
        </text:section>
        <text:section text:name="artikel.d729e1379" text:style-name="artikel">
          <text:h text:outline-level="4" text:style-name="artikel_kop">Artikel 14. Overgangsbepaling inzake het bedrag dat door Onze Minister van Onderwijs, Cultuur en Wetenschap beschikbaar is
                  gesteld
               </text:h>
          <text:list text:style-name="list-style-15">
            <text:list-item text:start-value="1">
              <text:p text:style-name="list.start"> In 2009 wordt het deel van de uitkering dat het college ontvangt voor het kalenderjaar 2009 op basis van de verdeelsleutel,
                        bedoeld in artikel 2, vierde lid, voor het bedrag dat door Onze Minister van Onderwijs, Cultuur en Wetenschap beschikbaar
                        is gesteld, besteed bij regionale opleidingencentra voor opleidingen educatie.
                     </text:p>
            </text:list-item>
            <text:list-item text:start-value="2">
              <text:p text:style-name="list.cont"> In 2010 wordt het deel van de uitkering dat het college ontvangt voor het kalenderjaar 2010 op basis van de verdeelsleutel,
                        bedoeld in artikel 2, vierde lid, voor het bedrag dat door Onze Minister van Onderwijs, Cultuur en Wetenschap beschikbaar
                        is gesteld, besteed bij regionale opleidingencentra.
                     </text:p>
            </text:list-item>
            <text:list-item text:start-value="3">
              <text:p text:style-name="list.end"> Bij algemene maatregel van bestuur kan worden bepaald dat het op grond van het eerste lid bij regionale opleidingencentra
                        te besteden bedrag voor opleidingen educatie geheel of gedeeltelijk ook bij die regionale opleidingencentra mag worden besteed
                        aan inburgerings-, taalkennis- of re-integratievoorzieningen.
                     </text:p>
            </text:list-item>
          </text:list>
        </text:section>
        <text:section text:name="artikel.d729e1413" text:style-name="artikel">
          <text:h text:outline-level="4" text:style-name="artikel_kop">Artikel 15. Overige overgangsbepalingen
               </text:h>
          <text:list text:style-name="list-style-16">
            <text:list-item text:start-value="1">
              <text:p text:style-name="list.start"> De Wet werk en bijstand en de Wet educatie en beroepsonderwijs en de daarop berustende bepalingen, zoals deze luidden op
                        31 december 2008, blijven van toepassing op uitkeringen op grond van de artikelen 69, eerste lid, onderdeel a, van de Wet
                        werk en bijstand en op de rijksbijdrage op grond van artikel 2.3.1 van de Wet educatie en beroepsonderwijs over de jaren gelegen
                        voor 2009.
                     </text:p>
            </text:list-item>
            <text:list-item text:start-value="2">
              <text:p text:style-name="list.cont"> Bij algemene maatregel van bestuur worden regels gegeven omtrent de vaststelling van de rijksbijdrage die op grond van artikel
                        52 van de Wet inburgering is verleend over de jaren voor 2009.
                     </text:p>
            </text:list-item>
            <text:list-item text:start-value="3">
              <text:p text:style-name="list.cont"> Het deel van de uitkering op grond van artikel 69, eerste lid, onderdeel a, van de Wet werk en bijstand voor het jaar 2008 dat op grond van de algemene maatregel van bestuur, bedoeld in artikel
                        70, derde lid, van die wet, zoals deze luidde op 31 december 2008, wordt toegevoegd aan de uitkering van het daaropvolgende
                        kalenderjaar, wordt toegevoegd aan de uitkering, bedoeld in artikel 2 van deze wet, voor het jaar 2009.
                     </text:p>
            </text:list-item>
            <text:list-item text:start-value="4">
              <text:p text:style-name="list.cont"> In afwijking van artikel 2, tweede lid, wordt de uitkering voor het kalenderjaar 2009 binnen vier weken na de inwerkingtreding
                        van deze wet vastgesteld.
                     </text:p>
            </text:list-item>
            <text:list-item text:start-value="5">
              <text:p text:style-name="list.end"> Na de inwerkingtreding van deze wet berust het Besluit inburgering mede op het tweede lid en op artikel 19, derde lid, van
                        de Wet inburgering.
                     </text:p>
            </text:list-item>
          </text:list>
        </text:section>
        <text:section text:name="artikel.d729e1466" text:style-name="artikel">
          <text:h text:outline-level="4" text:style-name="artikel_kop">Artikel 16. Inwerkingtreding
               </text:h>
          <text:p text:style-name="artikel">Deze wet treedt in werking met ingang van 1 januari 2009.</text:p>
        </text:section>
        <text:section text:name="artikel.d729e1476" text:style-name="artikel">
          <text:h text:outline-level="4" text:style-name="artikel_kop">Artikel 17. Citeertitel
               </text:h>
          <text:p text:style-name="artikel">Deze wet wordt aangehaald als: Wet participatiebudget. </text:p>
        </text:section>
      </text:section>
      <text:section text:name="wetsluiting.d729e1487" text:style-name="wetsluiting">
        <text:section text:name="slotformulering.d729e1489" text:style-name="slotformulering">
          <text:p text:style-name="slotformulering">Lasten en bevelen dat deze in het Staatsblad zal worden geplaatst en dat alle ministeries, autoriteiten, colleges en ambtenaren
                  wie zulks aangaat, aan de nauwkeurige uitvoering de hand zullen houden.<text:note text:id="d659e1645" text:note-class="endnote">
                     <text:note-citation text:label="histnoot">histnoot</text:note-citation>
                     <text:note-body>
                        <text:p>Kamerstuk 31 567</text:p>
                     </text:note-body>
                  </text:note>
               </text:p>
        </text:section>
        <text:section text:name="gegeven.d729e1498" text:style-name="gegeven">
          <text:p text:style-name="label">Gegeven te </text:p>
          <text:p text:style-name="dagtekening">’s-Gravenhage, 29 december 2008</text:p>
          <text:p text:style-name="koning">Beatrix</text:p>
        </text:section>
        <text:section text:name="ondertekening.d729e1510" text:style-name="ondertekening">
          <text:p text:style-name="ondertekening">De Staatssecretaris van Sociale Zaken en Werkgelegenheid,</text:p>
          <text:p text:style-name="ondertekening.end">J. Klijnsma </text:p>
        </text:section>
        <text:section text:name="ondertekening.d729e1519" text:style-name="ondertekening">
          <text:p text:style-name="ondertekening">De Minister voor Wonen, Wijken en Integratie,</text:p>
          <text:p text:style-name="ondertekening.end">E. E. van der Laan </text:p>
        </text:section>
        <text:section text:name="ondertekening.d729e1528" text:style-name="ondertekening">
          <text:p text:style-name="ondertekening">De Staatssecretaris van Onderwijs, Cultuur en Wetenschap,</text:p>
          <text:p text:style-name="ondertekening.end">J. M. van Bijsterveldt-Vliegenthart </text:p>
        </text:section>
        <text:section text:name="uitgifte.d729e1538" text:style-name="uitgifte">
          <text:p text:style-name="uitgifte">Uitgegeven de <text:span text:style-name="cur">dertigste</text:span>
                  december 2008
               </text:p>
          <text:section text:name="ondertekening.d729e1546" text:style-name="ondertekening">
            <text:p text:style-name="ondertekening">De Minister van
                     Justitie,
                  </text:p>
            <text:p text:style-name="ondertekening.end">E.
                     M. H. Hirsch 
                     Ballin 
                  </text:p>
          </text:section>
        </text:section>
      </text:section>
      <text:h text:outline-level="2" text:style-name="divisiekop1">Transponeringstabel 31 567
         </text:h>
      <table:table>
        <table:table-column table:style-name="table.1.col1"/>
        <table:table-column table:style-name="table.1.col2"/>
        <table:table-header-rows>
          <table:table-row table:style-name="head-row2.xml2head">
            <table:table-cell table:style-name="border-row">
              <text:p text:style-name="Table_20_Heading">Oud</text:p>
            </table:table-cell>
            <table:table-cell table:style-name="border-row">
              <text:p text:style-name="Table_20_Heading">Nieuw</text:p>
            </table:table-cell>
          </table:table-row>
        </table:table-header-rows>
        <table:table-row table:style-name="odd">
          <table:table-cell table:style-name="">
            <text:p text:style-name="Table_20_Contents">1</text:p>
          </table:table-cell>
          <table:table-cell table:style-name="">
            <text:p text:style-name="Table_20_Contents"> </text:p>
          </table:table-cell>
        </table:table-row>
        <table:table-row table:style-name="even">
          <table:table-cell table:style-name="">
            <text:p text:style-name="Table_20_Contents">2</text:p>
          </table:table-cell>
          <table:table-cell table:style-name="">
            <text:p text:style-name="Table_20_Contents"> </text:p>
          </table:table-cell>
        </table:table-row>
        <table:table-row table:style-name="odd">
          <table:table-cell table:style-name="">
            <text:p text:style-name="Table_20_Contents">3, eerste lid</text:p>
          </table:table-cell>
          <table:table-cell table:style-name="">
            <text:p text:style-name="Table_20_Contents"> </text:p>
          </table:table-cell>
        </table:table-row>
        <table:table-row table:style-name="even">
          <table:table-cell table:style-name="">
            <text:p text:style-name="Table_20_Contents">3, tweede lid</text:p>
          </table:table-cell>
          <table:table-cell table:style-name="">
            <text:p text:style-name="Table_20_Contents"> </text:p>
          </table:table-cell>
        </table:table-row>
        <table:table-row table:style-name="odd">
          <table:table-cell table:style-name="">
            <text:p text:style-name="Table_20_Contents">3, lid 2a</text:p>
          </table:table-cell>
          <table:table-cell table:style-name="">
            <text:p text:style-name="Table_20_Contents">3, derde lid</text:p>
          </table:table-cell>
        </table:table-row>
        <table:table-row table:style-name="even">
          <table:table-cell table:style-name="">
            <text:p text:style-name="Table_20_Contents">3, derde lid</text:p>
          </table:table-cell>
          <table:table-cell table:style-name="">
            <text:p text:style-name="Table_20_Contents">3, vierde lid</text:p>
          </table:table-cell>
        </table:table-row>
        <table:table-row table:style-name="odd">
          <table:table-cell table:style-name="">
            <text:p text:style-name="Table_20_Contents">3, vierde lid</text:p>
          </table:table-cell>
          <table:table-cell table:style-name="">
            <text:p text:style-name="Table_20_Contents">3, vijfde lid</text:p>
          </table:table-cell>
        </table:table-row>
        <table:table-row table:style-name="even">
          <table:table-cell table:style-name="">
            <text:p text:style-name="Table_20_Contents">4</text:p>
          </table:table-cell>
          <table:table-cell table:style-name="">
            <text:p text:style-name="Table_20_Contents"> </text:p>
          </table:table-cell>
        </table:table-row>
        <table:table-row table:style-name="odd">
          <table:table-cell table:style-name="">
            <text:p text:style-name="Table_20_Contents">5</text:p>
          </table:table-cell>
          <table:table-cell table:style-name="">
            <text:p text:style-name="Table_20_Contents"> </text:p>
          </table:table-cell>
        </table:table-row>
        <table:table-row table:style-name="even">
          <table:table-cell table:style-name="">
            <text:p text:style-name="Table_20_Contents">6</text:p>
          </table:table-cell>
          <table:table-cell table:style-name="">
            <text:p text:style-name="Table_20_Contents"> </text:p>
          </table:table-cell>
        </table:table-row>
        <table:table-row table:style-name="odd">
          <table:table-cell table:style-name="">
            <text:p text:style-name="Table_20_Contents">6a</text:p>
          </table:table-cell>
          <table:table-cell table:style-name="">
            <text:p text:style-name="Table_20_Contents">7</text:p>
          </table:table-cell>
        </table:table-row>
        <table:table-row table:style-name="even">
          <table:table-cell table:style-name="">
            <text:p text:style-name="Table_20_Contents">7</text:p>
          </table:table-cell>
          <table:table-cell table:style-name="">
            <text:p text:style-name="Table_20_Contents">8</text:p>
          </table:table-cell>
        </table:table-row>
        <table:table-row table:style-name="odd">
          <table:table-cell table:style-name="">
            <text:p text:style-name="Table_20_Contents">8</text:p>
          </table:table-cell>
          <table:table-cell table:style-name="">
            <text:p text:style-name="Table_20_Contents">9</text:p>
          </table:table-cell>
        </table:table-row>
        <table:table-row table:style-name="even">
          <table:table-cell table:style-name="">
            <text:p text:style-name="Table_20_Contents">A</text:p>
          </table:table-cell>
          <table:table-cell table:style-name="">
            <text:p text:style-name="Table_20_Contents"> </text:p>
          </table:table-cell>
        </table:table-row>
        <table:table-row table:style-name="odd">
          <table:table-cell table:style-name="">
            <text:p text:style-name="Table_20_Contents">AA</text:p>
          </table:table-cell>
          <table:table-cell table:style-name="">
            <text:p text:style-name="Table_20_Contents">B</text:p>
          </table:table-cell>
        </table:table-row>
        <table:table-row table:style-name="even">
          <table:table-cell table:style-name="">
            <text:p text:style-name="Table_20_Contents">AB</text:p>
          </table:table-cell>
          <table:table-cell table:style-name="">
            <text:p text:style-name="Table_20_Contents">C</text:p>
          </table:table-cell>
        </table:table-row>
        <table:table-row table:style-name="odd">
          <table:table-cell table:style-name="">
            <text:p text:style-name="Table_20_Contents">AC</text:p>
          </table:table-cell>
          <table:table-cell table:style-name="">
            <text:p text:style-name="Table_20_Contents">D</text:p>
          </table:table-cell>
        </table:table-row>
        <table:table-row table:style-name="even">
          <table:table-cell table:style-name="">
            <text:p text:style-name="Table_20_Contents">B</text:p>
          </table:table-cell>
          <table:table-cell table:style-name="">
            <text:p text:style-name="Table_20_Contents">E</text:p>
          </table:table-cell>
        </table:table-row>
        <table:table-row table:style-name="odd">
          <table:table-cell table:style-name="">
            <text:p text:style-name="Table_20_Contents">C</text:p>
          </table:table-cell>
          <table:table-cell table:style-name="">
            <text:p text:style-name="Table_20_Contents">F</text:p>
          </table:table-cell>
        </table:table-row>
        <table:table-row table:style-name="even">
          <table:table-cell table:style-name="">
            <text:p text:style-name="Table_20_Contents">D</text:p>
          </table:table-cell>
          <table:table-cell table:style-name="">
            <text:p text:style-name="Table_20_Contents">G</text:p>
          </table:table-cell>
        </table:table-row>
        <table:table-row table:style-name="odd">
          <table:table-cell table:style-name="">
            <text:p text:style-name="Table_20_Contents">E</text:p>
          </table:table-cell>
          <table:table-cell table:style-name="">
            <text:p text:style-name="Table_20_Contents">H</text:p>
          </table:table-cell>
        </table:table-row>
        <table:table-row table:style-name="even">
          <table:table-cell table:style-name="">
            <text:p text:style-name="Table_20_Contents">EA</text:p>
          </table:table-cell>
          <table:table-cell table:style-name="">
            <text:p text:style-name="Table_20_Contents">I</text:p>
          </table:table-cell>
        </table:table-row>
        <table:table-row table:style-name="odd">
          <table:table-cell table:style-name="">
            <text:p text:style-name="Table_20_Contents">F</text:p>
          </table:table-cell>
          <table:table-cell table:style-name="">
            <text:p text:style-name="Table_20_Contents">J</text:p>
          </table:table-cell>
        </table:table-row>
        <table:table-row table:style-name="even">
          <table:table-cell table:style-name="">
            <text:p text:style-name="Table_20_Contents">FA</text:p>
          </table:table-cell>
          <table:table-cell table:style-name="">
            <text:p text:style-name="Table_20_Contents">K</text:p>
          </table:table-cell>
        </table:table-row>
        <table:table-row table:style-name="odd">
          <table:table-cell table:style-name="">
            <text:p text:style-name="Table_20_Contents">G</text:p>
          </table:table-cell>
          <table:table-cell table:style-name="">
            <text:p text:style-name="Table_20_Contents">L</text:p>
          </table:table-cell>
        </table:table-row>
        <table:table-row table:style-name="even">
          <table:table-cell table:style-name="">
            <text:p text:style-name="Table_20_Contents">H</text:p>
          </table:table-cell>
          <table:table-cell table:style-name="">
            <text:p text:style-name="Table_20_Contents">M</text:p>
          </table:table-cell>
        </table:table-row>
        <table:table-row table:style-name="odd">
          <table:table-cell table:style-name="">
            <text:p text:style-name="Table_20_Contents">I</text:p>
          </table:table-cell>
          <table:table-cell table:style-name="">
            <text:p text:style-name="Table_20_Contents">N</text:p>
          </table:table-cell>
        </table:table-row>
        <table:table-row table:style-name="even">
          <table:table-cell table:style-name="">
            <text:p text:style-name="Table_20_Contents">IA</text:p>
          </table:table-cell>
          <table:table-cell table:style-name="">
            <text:p text:style-name="Table_20_Contents">O</text:p>
          </table:table-cell>
        </table:table-row>
        <table:table-row table:style-name="odd">
          <table:table-cell table:style-name="">
            <text:p text:style-name="Table_20_Contents">J</text:p>
          </table:table-cell>
          <table:table-cell table:style-name="">
            <text:p text:style-name="Table_20_Contents">P</text:p>
          </table:table-cell>
        </table:table-row>
        <table:table-row table:style-name="even">
          <table:table-cell table:style-name="">
            <text:p text:style-name="Table_20_Contents">K</text:p>
          </table:table-cell>
          <table:table-cell table:style-name="">
            <text:p text:style-name="Table_20_Contents">Q</text:p>
          </table:table-cell>
        </table:table-row>
        <table:table-row table:style-name="odd">
          <table:table-cell table:style-name="">
            <text:p text:style-name="Table_20_Contents">L</text:p>
          </table:table-cell>
          <table:table-cell table:style-name="">
            <text:p text:style-name="Table_20_Contents">VERVALT</text:p>
          </table:table-cell>
        </table:table-row>
        <table:table-row table:style-name="even">
          <table:table-cell table:style-name="">
            <text:p text:style-name="Table_20_Contents">9</text:p>
          </table:table-cell>
          <table:table-cell table:style-name="">
            <text:p text:style-name="Table_20_Contents">10</text:p>
          </table:table-cell>
        </table:table-row>
        <table:table-row table:style-name="odd">
          <table:table-cell table:style-name="">
            <text:p text:style-name="Table_20_Contents">9a</text:p>
          </table:table-cell>
          <table:table-cell table:style-name="">
            <text:p text:style-name="Table_20_Contents">11</text:p>
          </table:table-cell>
        </table:table-row>
        <table:table-row table:style-name="even">
          <table:table-cell table:style-name="">
            <text:p text:style-name="Table_20_Contents">10</text:p>
          </table:table-cell>
          <table:table-cell table:style-name="">
            <text:p text:style-name="Table_20_Contents">12</text:p>
          </table:table-cell>
        </table:table-row>
        <table:table-row table:style-name="odd">
          <table:table-cell table:style-name="">
            <text:p text:style-name="Table_20_Contents">11</text:p>
          </table:table-cell>
          <table:table-cell table:style-name="">
            <text:p text:style-name="Table_20_Contents">13</text:p>
          </table:table-cell>
        </table:table-row>
        <table:table-row table:style-name="even">
          <table:table-cell table:style-name="">
            <text:p text:style-name="Table_20_Contents">12</text:p>
          </table:table-cell>
          <table:table-cell table:style-name="">
            <text:p text:style-name="Table_20_Contents">14</text:p>
          </table:table-cell>
        </table:table-row>
        <table:table-row table:style-name="odd">
          <table:table-cell table:style-name="">
            <text:p text:style-name="Table_20_Contents">13</text:p>
          </table:table-cell>
          <table:table-cell table:style-name="">
            <text:p text:style-name="Table_20_Contents">15</text:p>
          </table:table-cell>
        </table:table-row>
        <table:table-row table:style-name="even">
          <table:table-cell table:style-name="">
            <text:p text:style-name="Table_20_Contents">14</text:p>
          </table:table-cell>
          <table:table-cell table:style-name="">
            <text:p text:style-name="Table_20_Contents">16</text:p>
          </table:table-cell>
        </table:table-row>
        <table:table-row table:style-name="odd">
          <table:table-cell table:style-name="">
            <text:p text:style-name="Table_20_Contents">15</text:p>
          </table:table-cell>
          <table:table-cell table:style-name="">
            <text:p text:style-name="Table_20_Contents">17</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4400*"/>
    </style:style>
    <style:style style:family="table-column" style:name="table.1.col2">
      <style:table-column-properties style:rel-column-width="5600*"/>
    </style: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et participatiebudget</dc:title>
  </office:meta>
</office:document-meta>
</file>