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intrekking van de Invoeringswet Wet werk en bijstand
         </text:h>
      <text:section text:name="aanhef.d157e23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 het kader van deregulering het wenselijk is de Invoeringswet Wet werk en bijstand
               in te trekken;
            </text:p>
        <text:p text:style-name="afkondiging">Zo is het, dat Wij, de Raad van State gehoord, en met gemeen overleg der Staten-Generaal, hebben goedgevonden en verstaan,
               gelijk Wij goedvinden en verstaan bij deze:
            </text:p>
      </text:section>
      <text:section text:name="wettekst.d157e246" text:style-name="wettekst">
        <text:h text:outline-level="3" text:style-name="wijzig-artikel_kop">ARTIKEL I. WIJZIGING VAN DE WET WERK EN BIJSTAND
            </text:h>
        <text:p text:style-name="wat">De Wet werk en bijstand wordt als volgt gewijzigd:</text:p>
        <text:section text:name="wijzig-lid.d157e255" text:style-name="wijzig-lid">
          <text:p text:style-name="lid">
                  <text:span text:style-name="lidnr">A<text:tab/>
                  </text:span>
               </text:p>
          <text:p text:style-name="wat">Aan artikel 1 worden onder vervanging van de punt aan het slot van onderdeel h door een puntkomma, vier onderdelen toegevoegd,
                  luidende:
               </text:p>
          <text:section text:name="wijziging.d157e264" text:style-name="wijziging">
            <text:section text:name="artikeltekst.d157e266" text:style-name="wijziging.block">
              <text:list text:style-name="list-style-1">
                <text:list-item text:start-value="9">
                  <text:p text:style-name="list.start">Algemene bijstandswet: Algemene bijstandswet zoals deze luidde op 31 december 2003;
                           </text:p>
                </text:list-item>
                <text:list-item text:start-value="10">
                  <text:p text:style-name="list.cont">Wet inschakeling werkzoekenden: Wet inschakeling werkzoekenden zoals deze luidde op 31 december 2003;
                           </text:p>
                </text:list-item>
                <text:list-item text:start-value="11">
                  <text:p text:style-name="list.cont">Besluit in- en doorstroombanen: Besluit in- en doorstroombanen zoals dit luidde op 31 december 2003;
                           </text:p>
                </text:list-item>
                <text:list-item text:start-value="12">
                  <text:p text:style-name="list.end">Invoeringswet Wet werk en bijstand: Invoeringswet Wet werk en bijstand zoals deze luidde op de dag voorafgaand aan de inwerkingtreding
                              van de wet van 29 december 2008 tot intrekking van de Invoeringswet Wet werk en bijstand (Stb. 586).
                           </text:p>
                </text:list-item>
              </text:list>
            </text:section>
          </text:section>
        </text:section>
        <text:section text:name="wijzig-lid.d157e306" text:style-name="wijzig-lid">
          <text:p text:style-name="lid">
                  <text:span text:style-name="lidnr">B<text:tab/>
                  </text:span>
               </text:p>
          <text:p text:style-name="wat">Onder vernummering van het vierde en vijfde lid tot derde en vierde lid, vervalt in artikel 46 het derde lid.</text:p>
        </text:section>
        <text:section text:name="wijzig-lid.d157e316" text:style-name="wijzig-lid">
          <text:p text:style-name="lid">
                  <text:span text:style-name="lidnr">C<text:tab/>
                  </text:span>
               </text:p>
          <text:p text:style-name="wat">Paragraaf 6.5 komt te luiden:</text:p>
          <text:section text:name="wijziging.d157e325" text:style-name="wijziging">
            <text:section text:name="wijzig-divisie.d157e327" text:style-name="wijzig-divisie">
              <text:h text:outline-level="4" text:style-name="wijzig-divisie_kop">§ 6.5 Verhaal
                     </text:h>
              <text:section text:name="artikel.d157e333" text:style-name="artikel">
                <text:h text:outline-level="5" text:style-name="artikel_kop">Artikel 61 Algemeen
                        </text:h>
                <text:p text:style-name="artikel">Kosten van bijstand kunnen door het college worden verhaald in de gevallen en naar de regels aangegeven in deze paragraaf.</text:p>
              </text:section>
              <text:section text:name="artikel.d157e343" text:style-name="artikel">
                <text:h text:outline-level="5" text:style-name="artikel_kop">Artikel 62 Onderhoudsplicht
                        </text:h>
                <text:p text:style-name="artikel">Kosten van bijstand kunnen tot de grens van de onderhoudsplicht, bedoeld in Boek 1 van het Burgerlijk Wetboek, worden verhaald:</text:p>
                <text:list text:style-name="list-style-2">
                  <text:list-item text:start-value="1">
                    <text:p text:style-name="list.start">op degene die bij het ontbreken van gezinsverband zijn onderhoudsplicht jegens zijn echtgenoot, of minderjarig kind niet of
                                 niet behoorlijk nakomt en op het minderjarige kind dat zijn onderhoudsplicht jegens zijn ouders niet of niet behoorlijk nakomt;
                              </text:p>
                  </text:list-item>
                  <text:list-item text:start-value="2">
                    <text:p text:style-name="list.cont">op degene die zijn onderhoudsplicht na echtscheiding of ontbinding van het huwelijk na scheiding van tafel en bed niet of
                                 niet behoorlijk nakomt;
                              </text:p>
                  </text:list-item>
                  <text:list-item text:start-value="3">
                    <text:p text:style-name="list.end">op degene die zijn onderhoudsplicht op grond van artikel 395a van Boek 1 van het Burgerlijk Wetboek niet of niet behoorlijk
                                 nakomt jegens zijn meerderjarig kind aan wie bijzondere bijstand is verleend.
                              </text:p>
                  </text:list-item>
                </text:list>
              </text:section>
              <text:section text:name="artikel.d157e380" text:style-name="artikel">
                <text:h text:outline-level="5" text:style-name="artikel_kop">Artikel 62a Uitkering tot levensonderhoud
                        </text:h>
                <text:p text:style-name="artikel">Bij de beoordeling van het bestaan van het verhaalsrecht, bedoeld in artikel 159a van Boek 1 van het Burgerlijk Wetboek of
                           artikel 62,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text:p>
              </text:section>
              <text:section text:name="artikel.d157e390" text:style-name="artikel">
                <text:h text:outline-level="5" text:style-name="artikel_kop">Artikel 62b Verhaal volgens rechterlijke uitspraak
                        </text:h>
                <text:list text:style-name="list-style-3">
                  <text:list-item text:start-value="1">
                    <text:p text:style-name="list.start"> Indien een rechterlijke uitspraak betreffende levensonderhoud verschuldigd op grond van Boek 1 van het Burgerlijk Wetboek
                                 die uitvoerbaar is, niet wordt nagekomen, wordt verhaald in overeenstemming met deze uitspraak.
                              </text:p>
                  </text:list-item>
                  <text:list-item text:start-value="2">
                    <text:p text:style-name="list.cont"> De betaling van het verschuldigde geschiedt binnen 30 dagen na bekendmaking van het besluit tot verhaal overeenkomstig het
                                 eerste lid.
                              </text:p>
                  </text:list-item>
                  <text:list-item text:start-value="3">
                    <text:p text:style-name="list.cont"> Degene op wie wordt verhaald kan binnen de termijn waarbinnen betaling moet plaatsvinden tegen het besluit tot verhaal in
                                 verzet komen door een verzoekschrift aan de rechtbank. Het verzet kan niet gegrond zijn op de bewering dat de uitkering tot
                                 onderhoud ten onrechte is opgelegd of onjuist is vastgesteld. Indien tijdig verzet is gedaan wordt de invordering pas voortgezet
                                 zodra het verzet is ingetrokken of ongegrond verklaard.
                              </text:p>
                  </text:list-item>
                  <text:list-item text:start-value="4">
                    <text:p text:style-name="list.end"> Het college is bevoegd, met uitsluiting van degene die de bijstand ontvangt, het verschuldigde bij dwangbevel in te vorderen.
                              </text:p>
                  </text:list-item>
                </text:list>
              </text:section>
              <text:section text:name="artikel.d157e433" text:style-name="artikel">
                <text:h text:outline-level="5" text:style-name="artikel_kop">Artikel 62c Bevoegd college
                        </text:h>
                <text:list text:style-name="list-style-4">
                  <text:list-item text:start-value="1">
                    <text:p text:style-name="list.start"> Indien degene, die bijstand ontvangt of heeft ontvangen en ten aanzien van wie door de rechter een verhaalsbedrag verschuldigd
                                 op grond van artikel 159a van Boek 1 van het Burgerlijk Wetboek of artikel 62 is vastgesteld, zijn woonplaats verplaatst naar
                                 een andere gemeente en aldaar bijstand ontvangt of heeft ontvangen, gaat de bevoegdheid tot tenuitvoerlegging van de rechterlijke
                                 uitspraak op het college van de andere gemeente over.
                              </text:p>
                  </text:list-item>
                  <text:list-item text:start-value="2">
                    <text:p text:style-name="list.end"> Het college van de vertrekgemeente blijft bevoegd tot tenuitvoerlegging voor zover het gaat om betalingsachterstanden ter
                                 zake van verhaal van bijstand die door dat college is verleend.
                              </text:p>
                  </text:list-item>
                </text:list>
              </text:section>
              <text:section text:name="artikel.d157e459" text:style-name="artikel">
                <text:h text:outline-level="5" text:style-name="artikel_kop">Artikel 62d Indexering
                        </text:h>
                <text:list text:style-name="list-style-5">
                  <text:list-item text:start-value="1">
                    <text:p text:style-name="list.start"> Het door de rechter vastgestelde verhaalsbedrag verschuldigd op grond van artikel 159a van Boek 1 van het Burgerlijk Wetboek
                                 of artikel 62 wordt jaarlijks met ingang van 1 januari van rechtswege gewijzigd met het op grond van artikel 402a van Boek
                                 1 van het Burgerlijk Wetboek vast te stellen percentage.
                              </text:p>
                  </text:list-item>
                  <text:list-item text:start-value="2">
                    <text:p text:style-name="list.end"> De toepassing van het eerste lid blijft achterwege indien de wijziging van rechtswege bij rechterlijke uitspraak is uitgesloten.
                              </text:p>
                  </text:list-item>
                </text:list>
              </text:section>
              <text:section text:name="artikel.d157e485" text:style-name="artikel">
                <text:h text:outline-level="5" text:style-name="artikel_kop">Artikel 62e Gewijzigde omstandigheden
                        </text:h>
                <text:list text:style-name="list-style-6">
                  <text:list-item text:start-value="1">
                    <text:p text:style-name="list.start"> Het door de rechter vastgestelde verhaalsbedrag kan op verzoek van het college of van degene op wie verhaal wordt uitgeoefend
                                 door de rechter worden gewijzigd op grond van gewijzigde omstandigheden.
                              </text:p>
                  </text:list-item>
                  <text:list-item text:start-value="2">
                    <text:p text:style-name="list.cont"> Het college kan aan de rechter verzoeken het verhaalsbedrag in afwijking van een rechterlijke uitspraak betreffende levensonderhoud
                                 verschuldigd krachtens Boek 1 van het Burgerlijk Wetboek vast te stellen, indien de rechter:
                              </text:p>
                    <text:list>
                      <text:list-item text:start-value="1">
                        <text:p text:style-name="list.cont">deze uitspraak zou kunnen wijzigen op de gronden genoemd in de artikelen 157 en 401 van dat boek;
                                    </text:p>
                      </text:list-item>
                      <text:list-item text:start-value="2">
                        <text:p text:style-name="list.end">geen rekening heeft kunnen houden met alle voor de betrokken beslissing in aanmerking komende gegevens en omstandigheden betreffende
                                       beide partijen.
                                    </text:p>
                      </text:list-item>
                    </text:list>
                  </text:list-item>
                </text:list>
              </text:section>
              <text:section text:name="artikel.d157e530" text:style-name="artikel">
                <text:h text:outline-level="5" text:style-name="artikel_kop">Artikel 62f Verhaal bij schenking en nalatenschap
                        </text:h>
                <text:p text:style-name="artikel">Kosten van bijstand kunnen door het college worden verhaald op:</text:p>
                <text:list text:style-name="list-style-7">
                  <text:list-item text:start-value="1">
                    <text:p text:style-name="list.start">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
                              </text:p>
                  </text:list-item>
                  <text:list-item text:start-value="2">
                    <text:p text:style-name="list.cont">de nalatenschap van de persoon indien:
                              </text:p>
                    <text:list>
                      <text:list-item text:start-value="1">
                        <text:p text:style-name="list.cont">aan die persoon ten onrechte bijstand is verleend en voor zover voor het overlijden nog geen terugvordering heeft plaatsgevonden;
                                    </text:p>
                      </text:list-item>
                      <text:list-item text:start-value="2">
                        <text:p text:style-name="list.end">bijstand is verleend in de vorm van geldlening of als gevolg van borgtocht.
                                    </text:p>
                      </text:list-item>
                    </text:list>
                  </text:list-item>
                </text:list>
              </text:section>
              <text:section text:name="artikel.d157e578" text:style-name="artikel">
                <text:h text:outline-level="5" text:style-name="artikel_kop">Artikel 62g Mededeling verhaalsbesluit
                        </text:h>
                <text:list text:style-name="list-style-8">
                  <text:list-item text:start-value="1">
                    <text:p text:style-name="list.start"> Het besluit tot verhaal op grond van deze paragraaf, anders dan met toepassing van artikel 62b, wordt door het college aan
                                 degene op wie verhaal wordt gezocht medegedeeld. Bij verhaal op de nalatenschap kan de mededeling worden gericht tot de langstlevende
                                 echtgenoot of een der erfgenamen die geacht kan worden bij de afwikkeling van de nalatenschap te zijn betrokken.
                              </text:p>
                  </text:list-item>
                  <text:list-item text:start-value="2">
                    <text:p text:style-name="list.end"> Indien de belanghebbende niet uit eigen beweging bereid is de verlangde gelden aan het college te betalen dan wel niet of
                                 niet tijdig tot betaling daarvan overgaat, kan het college overgaan tot verhaal in rechte.
                              </text:p>
                  </text:list-item>
                </text:list>
              </text:section>
              <text:section text:name="artikel.d157e604" text:style-name="artikel">
                <text:h text:outline-level="5" text:style-name="artikel_kop">Artikel 62h Verzoekschrift tot verhaal
                        </text:h>
                <text:list text:style-name="list-style-9">
                  <text:list-item text:start-value="1">
                    <text:p text:style-name="list.start"> Verzoekschriften met betrekking tot verhaal in rechte op grond van deze paragraaf, alsmede verzoeken tot wijziging van een
                                 rechterlijke verhaalsuitspraak, worden ingediend bij de rechtbank.
                              </text:p>
                  </text:list-item>
                  <text:list-item text:start-value="2">
                    <text:p text:style-name="list.cont"> Op de indiening en behandeling van het verzoekschrift, alsmede op de procedure in hoger beroep, zijn de artikelen 799, tweede
                                 lid, en 801 van het Wetboek van Burgerlijke Rechtsvordering van overeenkomstige toepassing.
                              </text:p>
                  </text:list-item>
                  <text:list-item text:start-value="3">
                    <text:p text:style-name="list.end"> Het college kan op grond van deze paragraaf in rechte optreden zonder procureur.
                              </text:p>
                  </text:list-item>
                </text:list>
              </text:section>
              <text:section text:name="artikel.d157e639" text:style-name="artikel">
                <text:h text:outline-level="5" text:style-name="artikel_kop">Artikel 62i Schakelbepaling
                        </text:h>
                <text:p text:style-name="artikel">De artikelen 58, vierde lid, en artikel 60, eerste en vierde tot en met zesde lid, zijn met betrekking tot het verhaal van
                           kosten van bijstand van overeenkomstige toepassing, met dien verstande dat artikel 479e, tweede lid, van het Wetboek van Burgerlijke
                           Rechtsvordering van toepassing is.
                        </text:p>
              </text:section>
            </text:section>
          </text:section>
        </text:section>
        <text:section text:name="wijzig-lid.d157e653" text:style-name="wijzig-lid">
          <text:p text:style-name="lid">
                  <text:span text:style-name="lidnr">D<text:tab/>
                  </text:span>
               </text:p>
          <text:p text:style-name="wat">Artikel 64 wordt als volgt gewijzigd:</text:p>
          <text:section text:name="wijziging.d157e662" text:style-name="wijziging">
            <text:p text:style-name="wat-labeled">1. In de aanhef van het vijfde lid wordt «het eerste en het derde lid» vervangen door: het eerste en het vierde lid.
                  </text:p>
          </text:section>
          <text:section text:name="wijziging.d157e670" text:style-name="wijziging">
            <text:p text:style-name="wat-labeled">2. In het zesde lid wordt «het eerste lid en het derde lid» vervangen door: het eerste lid en het vierde lid.
                  </text:p>
          </text:section>
          <text:section text:name="wijziging.d157e678" text:style-name="wijziging">
            <text:p text:style-name="wat-labeled">3. In het achtste lid wordt «het tweede lid» vervangen door «het derde lid» en «het zesde lid» vervangen door: het zevende lid.
                  </text:p>
          </text:section>
          <text:section text:name="wijziging.d157e687" text:style-name="wijziging">
            <text:p text:style-name="wat-labeled">4. In het negende lid wordt «Het tweede lid» vervangen door: Het derde lid.
                  </text:p>
          </text:section>
          <text:section text:name="wijziging.d157e695" text:style-name="wijziging">
            <text:p text:style-name="wat-labeled">5. In het tiende lid wordt «het derde lid» vervangen door »het vierde lid» en «zevende lid» vervangen door: achtste lid.
                  </text:p>
          </text:section>
          <text:section text:name="wijziging.d157e703" text:style-name="wijziging">
            <text:p text:style-name="wat-labeled">6. In het elfde lid wordt «het negende lid» vervangen door: het tiende lid.
                  </text:p>
          </text:section>
        </text:section>
        <text:section text:name="wijzig-lid.d157e712" text:style-name="wijzig-lid">
          <text:p text:style-name="lid">
                  <text:span text:style-name="lidnr">E<text:tab/>
                  </text:span>
               </text:p>
          <text:p text:style-name="wat">Na artikel 78 wordt een hoofdstuk ingevoegd, luidende:</text:p>
          <text:section text:name="wijziging.d157e721" text:style-name="wijziging">
            <text:section text:name="wijzig-divisie.d157e723" text:style-name="wijzig-divisie">
              <text:h text:outline-level="4" text:style-name="wijzig-divisie_kop">HOOFDSTUK 7A OVERGANGSRECHT
                     </text:h>
              <text:section text:name="artikel.d157e729" text:style-name="artikel">
                <text:h text:outline-level="5" text:style-name="artikel_kop">Artikel 78a Toeslagenverordening
                        </text:h>
                <text:p text:style-name="artikel">De verordening, bedoeld in artikel 38 van de Algemene bijstandswet, geldt als de verordening, bedoeld in artikel 8, eerste
                           lid, onderdeel c.
                        </text:p>
              </text:section>
              <text:section text:name="artikel.d157e739" text:style-name="artikel">
                <text:h text:outline-level="5" text:style-name="artikel_kop">Artikel 78b Omzetting besluiten
                        </text:h>
                <text:list text:style-name="list-style-10">
                  <text:list-item text:start-value="1">
                    <text:p text:style-name="list.start"> Door het college op grond van de Algemene bijstandswet, de Wet inschakeling werkzoekenden of het Besluit in- en doorstroombanen
                                 genomen besluiten gelden als door hem genomen besluiten op grond van deze wet.
                              </text:p>
                  </text:list-item>
                  <text:list-item text:start-value="2">
                    <text:p text:style-name="list.cont"> In afwijking van het eerste lid gelden door het college op grond van de Wet inschakeling werkzoekenden of het Besluit in-
                                 en doorstroombanen ten aanzien van personen die een uitkering ontvangen op grond van de Wet inkomensvoorziening oudere en
                                 gedeeltelijk arbeidsongeschikte gewezen zelfstandigen of de Wet inkomensvoorziening oudere en gedeeltelijk arbeidsongeschikte
                                 werkloze werknemers genomen besluiten als door hem genomen besluiten op grond van de Wet inkomensvoorziening oudere en gedeeltelijk
                                 arbeidsongeschikte gewezen zelfstandigen onderscheidenlijk de Wet inkomensvoorziening oudere en gedeeltelijk arbeidsongeschikte
                                 werkloze werknemers.
                              </text:p>
                  </text:list-item>
                  <text:list-item text:start-value="3">
                    <text:p text:style-name="list.end"> Door het college of Onze Minister op grond van de Invoeringswet Wet werk en bijstand genomen besluiten gelden met ingang
                                 van de dag van inwerkingtreding van de wet van 29 december 2008 tot intrekking van de Invoeringswet Wet werk en bijstand (Stb.
                                 586) als door het college of Onze Minister genomen besluiten op grond van deze wet.
                              </text:p>
                  </text:list-item>
                </text:list>
              </text:section>
              <text:section text:name="artikel.d157e773" text:style-name="artikel">
                <text:h text:outline-level="5" text:style-name="artikel_kop">Artikel 78c Krediethypotheek
                        </text:h>
                <text:p text:style-name="artikel">Artikel 20 van de Algemene bijstandswet en artikel 4, vierde lid, laatste zin, van de Invoeringswet herinrichting Algemene
                           Bijstandswet, zoals die luidde op 31 december 2003, blijven van toepassing op bijstand die op 31 december 2003 werd verleend
                           met toepassing van die artikelen.
                        </text:p>
              </text:section>
              <text:section text:name="artikel.d157e783" text:style-name="artikel">
                <text:h text:outline-level="5" text:style-name="artikel_kop">Artikel 78d Gesubsidieerde arbeid
                        </text:h>
                <text:list text:style-name="list-style-11">
                  <text:list-item text:start-value="1">
                    <text:p text:style-name="list.start"> Een dienstbetrekking als bedoeld in artikel 4 van de Wet inschakeling werkzoekenden, een arbeidsovereenkomst als bedoeld
                                 in artikel 5, eerste lid, van die wet en een dienstbetrekking als bedoeld in artikel 6 van het Besluit in- en doorstroombanen
                                 gelden als een voorziening als bedoeld in artikel 7, eerste lid, onderdeel a.
                              </text:p>
                  </text:list-item>
                  <text:list-item text:start-value="2">
                    <text:p text:style-name="list.end"> Op dienstbetrekkingen als bedoeld in de Wet inschakeling werkzoekenden blijft titel 10 van Boek 7 van het Burgerlijk Wetboek
                                 alsmede de artikelen 4, tweede, zesde en zevende lid, en 11, aanhef en onderdeel a, van de Wet inschakeling werkzoekenden
                                 van toepassing. Op deze dienstbetrekkingen is artikel 134, tweede lid, van de Ambtenarenwet niet van toepassing.
                              </text:p>
                  </text:list-item>
                </text:list>
              </text:section>
              <text:section text:name="artikel.d157e810" text:style-name="artikel">
                <text:h text:outline-level="5" text:style-name="artikel_kop">Artikel 78e Bezwaar- en beroepschriften
                        </text:h>
                <text:list text:style-name="list-style-12">
                  <text:list-item text:start-value="1">
                    <text:p text:style-name="list.start"> Op een bezwaar- of beroepschrift dat:
                              </text:p>
                    <text:list>
                      <text:list-item text:start-value="1">
                        <text:p text:style-name="list.start">vóór of op 31 december 2003 is ingediend tegen een door het college op grond van de Algemene bijstandswet, de Wet inschakeling
                                       werkzoekenden of het Besluit in- en doorstroombanen genomen besluit en waarop op die datum nog niet onherroepelijk is beslist;
                                    </text:p>
                      </text:list-item>
                      <text:list-item text:start-value="2">
                        <text:p text:style-name="list.cont">na 31 december 2003 is ingediend tegen een op grond van de in het eerste lid bedoelde wetten of het Besluit in- en doorstroombanen
                                       met toepassing van artikel 2, tweede lid, van de Invoeringswet Wet werk en bijstand, na 31 december 2003 genomen besluit en
                                       waarop nog niet onherroepelijk is beslist op het tijdstip dat de bepaling vervalt op grond waarvan het besluit is genomen;
                                    </text:p>
                      </text:list-item>
                      <text:list-item text:start-value="3">
                        <text:p text:style-name="list.cont">na 31 december 2003 is ingediend en betrekking heeft op bijstandsverlening waarop op grond van artikel 12, eerste lid, van
                                       de Invoeringswet Wet werk en bijstand de Algemene bijstandswet van toepassing is;
                                    </text:p>
                        <text:p text:style-name="list.cont">wordt beslist met toepassing van onderscheidenlijk de Algemene bijstandswet, de Wet inschakeling werkzoekenden of het Besluit
                                       in- en doorstroombanen.
                                    </text:p>
                      </text:list-item>
                    </text:list>
                  </text:list-item>
                  <text:list-item text:start-value="2">
                    <text:p text:style-name="list.cont"> Het eerste lid is van overeenkomstige toepassing op verzoeken als bedoeld in artikel 140 van de Algemene bijstandswet en
                                 verzoeken om een voorlopige voorziening als bedoeld in artikel 8:81 van de Algemene wet bestuursrecht.
                              </text:p>
                  </text:list-item>
                  <text:list-item text:start-value="3">
                    <text:p text:style-name="list.end"> Op een bezwaar- of beroepschrift dat voor of op de dag van inwerkingtreding van de wet van 29 december 2008 tot intrekking
                                 van de Invoeringswet Wet werk en bijstand (Stb. 586) is ingediend tegen een door het college of Onze Minister op grond van
                                 de Invoeringswet Wet werk en bijstand genomen besluit en waarop op die datum nog niet onherroepelijk is beslist wordt beslist
                                 met toepassing van deze wet.
                              </text:p>
                  </text:list-item>
                </text:list>
              </text:section>
              <text:section text:name="artikel.d157e874" text:style-name="artikel">
                <text:h text:outline-level="5" text:style-name="artikel_kop">Artikel 78f Grondslag Bbz 2004
                        </text:h>
                <text:p text:style-name="artikel">Bij of krachtens algemene maatregel van bestuur worden regels gesteld met betrekking tot de verlening van bijstand en bijstand
                           ter voorziening in de behoefte aan bedrijfskapitaal op grond van deze wet aan zelfstandigen en aan personen die algemene bijstand
                           ontvangen en voornemens zijn een bedrijf of zelfstandig beroep te beginnen en zich in verband hiermee niet beschikbaar stellen
                           voor arbeid in dienstbetrekking gedurende de voorbereidingsperiode van ten hoogste twaalf maanden, waarbij kan worden afgeweken
                           van de artikelen 9, 10, 11, 32, 34, 40, 41, 45, 58, 77 en de paragrafen 4.2, 6.1 en 7.1.
                        </text:p>
              </text:section>
              <text:section text:name="artikel.d157e884" text:style-name="artikel">
                <text:h text:outline-level="5" text:style-name="artikel_kop">Artikel 78g Zelfstandigen
                        </text:h>
                <text:list text:style-name="list-style-13">
                  <text:list-item text:start-value="1">
                    <text:p text:style-name="list.start"> De artikelen 18, tweede en derde lid, en 53a, treden, voor zover het betreft zelfstandigen als bedoeld in artikel 78f, in
                                 werking op een bij koninklijk besluit te bepalen tijdstip.
                              </text:p>
                  </text:list-item>
                  <text:list-item text:start-value="2">
                    <text:p text:style-name="list.cont"> De artikelen 14 tot en met 14f, 66 en142a van de Algemene bijstandswet, voor zover het betreft zelfstandigen als bedoeld
                                 in artikel 78f, vervallen op een bij koninklijk besluit te bepalen tijdstip.
                              </text:p>
                  </text:list-item>
                  <text:list-item text:start-value="3">
                    <text:p text:style-name="list.end"> Waar in artikel 14, eerste lid, van de Algemene bijstandswet wordt verwezen naar de artikelen 8, zesde lid, onderdeel b,
                                 en 112 van die wet, wordt in plaats van die artikelen gelezen: artikel 2, derde lid, onderdeel b, onderscheidenlijk artikel
                                 38 van het Besluit bijstandverlening zelfstandigen 2004.
                              </text:p>
                  </text:list-item>
                </text:list>
              </text:section>
              <text:section text:name="artikel.d157e918" text:style-name="artikel">
                <text:h text:outline-level="5" text:style-name="artikel_kop">Artikel 78h Bijstand buitenland
                        </text:h>
                <text:list text:style-name="list-style-14">
                  <text:list-item text:start-value="1">
                    <text:p text:style-name="list.start"> De Sociale verzekeringsbank kan de verlening van bijstand aan een Nederlander die zich in het buitenland bevindt voortzetten
                                 ten aanzien van:
                              </text:p>
                    <text:list>
                      <text:list-item text:start-value="1">
                        <text:p text:style-name="list.start">degene die in december 1995 bijstand ontving op grond van artikel 82 of artikel 95 van de Algemene Bijstandswet, welke bijstand
                                       niet is geëindigd;
                                    </text:p>
                      </text:list-item>
                      <text:list-item text:start-value="2">
                        <text:p text:style-name="list.cont">degene die op enig moment in de periode van 26 weken onmiddellijk voorafgaand aan 31 december 1995 bijstand ontving op grond
                                       van artikel 82 van de Algemene Bijstandswet,  welke bijstand in die periode is geëindigd, indien belanghebbende binnen 26
                                       weken na die datum opnieuw bijstand aanvraagt.
                                    </text:p>
                      </text:list-item>
                    </text:list>
                  </text:list-item>
                  <text:list-item text:start-value="2">
                    <text:p text:style-name="list.cont"> De in het eerste lid bedoelde bijstand wordt afgestemd op de omstandigheden, mogelijkheden en middelen van de belanghebbende,
                                 rekening houdend met het niveau van de noodzakelijke kosten van het bestaan ter plaatse.
                              </text:p>
                  </text:list-item>
                  <text:list-item text:start-value="3">
                    <text:p text:style-name="list.cont"> De artikelen van deze wet zijn niet van toepassing, voor zover de omstandigheden het toelaten, met uitzondering van hoofdstuk
                                 2 en de paragrafen 6.1 tot en met 6.5, met dien verstande dat de Sociale verzekeringsbank in de plaats treedt van het college.
                              </text:p>
                  </text:list-item>
                  <text:list-item text:start-value="4">
                    <text:p text:style-name="list.cont"> Zodra ten minste 26 weken zijn verstreken nadat de bijstand die werd verleend op grond van het eerste lid werd beëindigd,
                                 is dat lid ten aanzien van het desbetreffende geval niet langer van toepassing.
                              </text:p>
                  </text:list-item>
                  <text:list-item text:start-value="5">
                    <text:p text:style-name="list.cont"> In de middelen tot dekking van de uitgaven verbonden aan de uitvoering van dit artikel wordt voorzien door een rijksbijdrage
                                 aan de Sociale verzekeringsbank.
                              </text:p>
                  </text:list-item>
                  <text:list-item text:start-value="6">
                    <text:p text:style-name="list.cont"> Op de uitgaven, bedoeld in het vijfde lid, komen in mindering de bedragen die door de Sociale verzekeringsbank op grond van
                                 deze wet zijn ontvangen door terugvordering.
                              </text:p>
                  </text:list-item>
                  <text:list-item text:start-value="7">
                    <text:p text:style-name="list.cont"> Een nog niet afgehandeld en tot Onze Minister gericht verzoek om op grond van artikel 6 van de Invoeringswet Wet werk en
                                 bijstand een besluit te nemen, wordt vanaf 1 januari 2009 beschouwd als te zijn gericht tot de Sociale verzekeringsbank.
                              </text:p>
                  </text:list-item>
                  <text:list-item text:start-value="8">
                    <text:p text:style-name="list.end"> Bezwaren en beroepen die zijn of worden ingesteld tegen een besluit genomen op grond van artikel 6 van de Invoeringswet Wet
                                 werk en bijstand gelden vanaf 1 januari 2009 als bezwaren en beroepen gericht tot de Sociale verzekeringsbank.
                              </text:p>
                  </text:list-item>
                </text:list>
              </text:section>
            </text:section>
          </text:section>
        </text:section>
        <text:h text:outline-level="3" text:style-name="wijzig-artikel_kop">ARTIKEL II. INTREKKEN INVOERINGSWET WET WERK EN BIJSTAND
            </text:h>
        <text:p text:style-name="wat">De Invoeringswet Wet werk en bijstand wordt ingetrokken.</text:p>
        <text:h text:outline-level="3" text:style-name="wijzig-artikel_kop">ARTIKEL III. GEWIJZIGDE GRONDSLAG
            </text:h>
        <text:p text:style-name="wat">Na de inwerkingtreding van deze wet berust het Besluit bijstandverlening zelfstandigen 2004 op artikel 78f van de Wet werk
               en bijstand.
            </text:p>
        <text:h text:outline-level="3" text:style-name="wijzig-artikel_kop">ARTIKEL IV. WIJZIGING VAN BOEK 1 VAN HET BURGERLIJK WETBOEK
            </text:h>
        <text:p text:style-name="wat">In artikel 159a van Boek 1 van het Burgerlijk Wetboek wordt «artikel 13 van de Invoeringswet Wet werk en bijstand» vervangen
               door: paragraaf 6.5 van de Wet werk en bijstand.
            </text:p>
        <text:h text:outline-level="3" text:style-name="wijzig-artikel_kop">ARTIKEL V. WIJZIGING VAN DE FAILLISSEMENTSWET
            </text:h>
        <text:p text:style-name="wat">In artikel 33, vierde lid, van de Faillissementswet wordt «artikel 13 van de Invoeringswet Wet werk en bijstand» vervangen
               door: paragraaf 6.5 van de Wet werk en bijstand.
            </text:p>
        <text:h text:outline-level="3" text:style-name="wijzig-artikel_kop">ARTIKEL VI. WIJZIGING VAN DE WET INKOMSTENBELASTING 2001
            </text:h>
        <text:p text:style-name="wat">In artikel 6.3, eerste lid, onderdeel c, van de Wet inkomstenbelasting 2001 wordt «artikel 13 van de Invoeringswet Wet werk
               en bijstand» vervangen door: paragraaf 6.5 van de Wet werk en bijstand.
            </text:p>
        <text:h text:outline-level="3" text:style-name="wijzig-artikel_kop">ARTIKEL VII. WIJZIGING VAN DE WET OP DE LIJKBEZORGING
            </text:h>
        <text:p text:style-name="wat">In artikel 22 van de Wet op de lijkbezorging wordt «artikel 13 van de Invoeringswet Wet werk en bijstand» vervangen door:
               paragraaf 6.5 van de Wet werk en bijstand.
            </text:p>
        <text:h text:outline-level="3" text:style-name="wijzig-artikel_kop">ARTIKEL VIII. WIJZIGING VAN DE ALGEMENE WET BESTUURSRECHT
            </text:h>
        <text:p text:style-name="wat">In onderdeel F, ten tweede, van de bijlage bij de Algemene wet bestuursrecht wordt «artikel 13 van de Invoeringswet Wet werk
               en bijstand» vervangen door: paragraaf 6.5 van de Wet werk en bijstand.
            </text:p>
        <text:h text:outline-level="3" text:style-name="wijzig-artikel_kop">ARTIKEL VIIIA. INTREKKING BESLUIT VAN 10 OKTOBER 2003, HOUDENDE VASTSTELLING VAN HET TIJDSTIP VAN INWERKINGTREDING VAN DE
               WET WERK EN BIJSTAND EN VAN DE INVOERINGSWET WET WERK EN BIJSTAND (STB. 386)
            </text:h>
        <text:p text:style-name="wat">Het besluit van 10 oktober 2003, houdende vaststelling van het tijdstip van inwerkingtreding van de Wet werk en bijstand en
               van de Invoeringswet Wet werk en bijstand (Stb. 386) wordt ingetrokken.
            </text:p>
        <text:h text:outline-level="3" text:style-name="wijzig-artikel_kop">ARTIKEL VIIIB. WIJZIGING VAN DE WET WERK EN INKOMEN KUNSTENAARS
            </text:h>
        <text:p text:style-name="wat">De Wet werk en inkomen kunstenaars wordt als volgt gewijzigd:</text:p>
        <text:section text:name="wijzig-lid.d157e1081" text:style-name="wijzig-lid">
          <text:p text:style-name="lid">
                  <text:span text:style-name="lidnr">A<text:tab/>
                  </text:span>
               </text:p>
          <text:p text:style-name="wat">In artikel 8, onderdeel b, vervalt: volgens bij die algemene maatregel van bestuur te bepalen voorwaarden.</text:p>
        </text:section>
        <text:section text:name="wijzig-lid.d157e1091" text:style-name="wijzig-lid">
          <text:p text:style-name="lid">
                  <text:span text:style-name="lidnr">B<text:tab/>
                  </text:span>
               </text:p>
          <text:p text:style-name="wat">In artikel 11, eerste lid, onderdeel c, vervalt: op grond van bij algemene maatregel van bestuur te bepalen voorwaarden.</text:p>
        </text:section>
        <text:h text:outline-level="3" text:style-name="wijzig-artikel_kop">ARTIKEL VIIIC. WIJZIGING VAN DE WET DECENTRALISERING LANGDURIGHEIDSTOESLAG
            </text:h>
        <text:p text:style-name="wat">Indien het bij koninklijke boodschap van 29 april 2008 ingediende voorstel van wet tot wijziging van de Wet werk en bijstand
               in verband met decentralisering van de langdurigheidstoeslag en op bevordering van maatschappelijke participatie gerichte
               ondersteuning van huishoudens met schoolgaande kinderen (Kamerstukken 31 441) tot wet wordt verheven, komt artikel I, onderdeel
               E, van die wet te luiden:
            </text:p>
        <text:section text:name="wijzig-lid.d157e1109" text:style-name="wijzig-lid">
          <text:p text:style-name="lid">
                  <text:span text:style-name="lidnr">E<text:tab/>
                  </text:span>
               </text:p>
          <text:p text:style-name="wat">Artikel 36 komt te luiden:</text:p>
          <text:section text:name="wijziging.d157e1118" text:style-name="wijziging">
            <text:section text:name="artikel.d157e1120" text:style-name="wijziging.block">
              <text:h text:outline-level="4" text:style-name="artikel_kop">Artikel 36. Langdurigheidstoeslag
                     </text:h>
              <text:list text:style-name="list-style-15">
                <text:list-item text:start-value="1">
                  <text:p text:style-name="list.start"> Het college verleent op aanvraag een langdurigheidstoeslag aan een persoon van 21 jaar of ouder doch jonger dan 65 jaar,
                              die langdurig een laag inkomen en geen in aanmerking te nemen vermogen als bedoeld in artikel 34 heeft en geen uitzicht heeft
                              op inkomensverbetering.
                           </text:p>
                </text:list-item>
                <text:list-item text:start-value="2">
                  <text:p text:style-name="list.cont"> Bij de vaststelling van het inkomen, bedoeld in het eerste lid, wordt een eerder verstrekte langdurigheidstoeslag buiten
                              beschouwing gelaten.
                           </text:p>
                </text:list-item>
                <text:list-item text:start-value="3">
                  <text:p text:style-name="list.cont"> Een persoon kan slechts eenmaal binnen een periode van 12 maanden in aanmerking komen voor een langdurigheidstoeslag.
                           </text:p>
                </text:list-item>
                <text:list-item text:start-value="4">
                  <text:p text:style-name="list.cont"> De langdurigheidstoeslag wordt verleend met ingang van de datum waarop de persoon langdurig een laag inkomen en geen in aanmerking
                              te nemen vermogen als bedoeld in artikel 34 heeft.
                           </text:p>
                </text:list-item>
                <text:list-item text:start-value="5">
                  <text:p text:style-name="list.cont"> De artikelen 12, 43, 44, 49 en 52 zijn niet van toepassing.
                           </text:p>
                </text:list-item>
                <text:list-item text:start-value="6">
                  <text:p text:style-name="list.cont"> De artikelen 5, 36 en 39, zoals die luidden op 31 december 2008, blijven van toepassing op een aanvraag voor een langdurigheidstoeslag
                              in 2009, indien:
                           </text:p>
                  <text:list>
                    <text:list-item text:start-value="1">
                      <text:p text:style-name="list.cont">die aanvraag ziet op een recht op een langdurigheidstoeslag dat in 2009 is ontstaan,
                                 </text:p>
                    </text:list-item>
                    <text:list-item text:start-value="2">
                      <text:p text:style-name="list.cont">in 2008 een recht op een langdurigheidstoeslag is ontstaan en een aanvraag daarvoor in 2008 is ingediend, en
                                 </text:p>
                    </text:list-item>
                    <text:list-item text:start-value="3">
                      <text:p text:style-name="list.end">door toepassing van dit lid de hoogte van een langdurigheidstoeslag niet lager uitvalt dan zonder toepassing van dit lid het
                                    geval zou zijn.
                                 </text:p>
                    </text:list-item>
                  </text:list>
                </text:list-item>
              </text:list>
            </text:section>
          </text:section>
        </text:section>
        <text:h text:outline-level="3" text:style-name="wijzig-artikel_kop">ARTIKEL VIIID. INWERKINGTREDING AANPASSINGSWET VIERDE TRANCHE AWB
            </text:h>
        <text:p text:style-name="wat">Tot het tijdstip waarop artikel 23 van hoofdstuk 10 van het bij koninklijke boodschap van 24 augustus 2007 ingediende voorstel
               van wet tot aanpassing van bijzondere wetten aan de vierde tranche van de Algemene wet bestuursrecht (Aanpassingswet vierde
               tranche Awb) (Kamerstukken 31 124) tot wet is verheven en in werking treedt, worden de in artikel I, onderdeel C, van deze
               wet voorgestelde artikelen 62b, 62g en 62i als volgt gelezen:
            </text:p>
        <text:section text:name="wijziging.d157e1215" text:style-name="wijziging">
          <text:section text:name="artikel.d157e1217" text:style-name="wijziging.block">
            <text:h text:outline-level="4" text:style-name="artikel_kop">Artikel 62b Verhaal volgens rechterlijke uitspraak
                  </text:h>
            <text:list text:style-name="list-style-16">
              <text:list-item text:start-value="1">
                <text:p text:style-name="list.start"> Indien een rechterlijke uitspraak betreffende levensonderhoud verschuldigd op grond van Boek 1 van het Burgerlijk Wetboek
                           die uitvoerbaar is, niet wordt nagekomen, wordt verhaald in overeenstemming met deze uitspraak.
                        </text:p>
              </text:list-item>
              <text:list-item text:start-value="2">
                <text:p text:style-name="list.cont"> Het besluit tot verhaal overeenkomstig het eerste lid wordt bij brief medegedeeld aan degene op wie wordt verhaald, met de
                           aanmaning het verschuldigde binnen dertig dagen na verzending van de brief te voldoen.
                        </text:p>
              </text:list-item>
              <text:list-item text:start-value="3">
                <text:p text:style-name="list.cont"> Degene op wie wordt verhaald kan binnen de termijn van het tweede lid tegen het besluit in verzet komen door een verzoekschrift
                           aan de rechtbank. Het verzet kan niet gegrond zijn op de bewering dat de uitkering tot onderhoud ten onrechte is opgelegd
                           of onjuist is vastgesteld. Indien tijdig verzet is gedaan wordt de invordering pas voortgezet zodra het verzet is ingetrokken
                           of ongegrond verklaard.
                        </text:p>
              </text:list-item>
              <text:list-item text:start-value="4">
                <text:p text:style-name="list.cont"> Indien aan de aanmaning geen gevolg wordt gegeven is het college, met uitsluiting van degene die de bijstand ontvangt, bevoegd
                           tot invordering van het verschuldigde over te gaan.
                        </text:p>
              </text:list-item>
              <text:list-item text:start-value="5">
                <text:p text:style-name="list.end"> Het besluit tot verhaal levert een executoriale titel op, die op kosten van de schuldenaar wordt betekend en met toepassing
                           van de voorschriften van het Wetboek van Burgerlijke Rechtsvordering kan worden tenuitvoergelegd.
                        </text:p>
              </text:list-item>
            </text:list>
          </text:section>
          <text:section text:name="artikel.d157e1269" text:style-name="wijziging.block">
            <text:h text:outline-level="4" text:style-name="artikel_kop">Artikel 62g Mededeling verhaalsbesluit
                  </text:h>
            <text:list text:style-name="list-style-17">
              <text:list-item text:start-value="1">
                <text:p text:style-name="list.start"> Het besluit tot verhaal op grond van deze paragraaf, anders dan met toepassing van artikel 62b, wordt door het college aan
                           degene op wie verhaal wordt gezocht medegedeeld. Daarbij wordt het bedrag of worden de bedragen genoemd waarvan, alsmede de
                           termijn of termijnen waarbinnen, betaling wordt verlangd. Bij verhaal op de nalatenschap kan de mededeling worden gericht
                           tot de langstlevende echtgenoot of een der erfgenamen die geacht kan worden bij de afwikkeling van de nalatenschap te zijn
                           betrokken.
                        </text:p>
              </text:list-item>
              <text:list-item text:start-value="2">
                <text:p text:style-name="list.end"> Indien de belanghebbende niet uit eigen beweging bereid is de verlangde gelden aan het college te betalen dan wel niet of
                           niet tijdig tot betaling daarvan overgaat, kan het college overgaan tot verhaal in rechte.
                        </text:p>
              </text:list-item>
            </text:list>
          </text:section>
          <text:section text:name="artikel.d157e1295" text:style-name="wijziging.block">
            <text:h text:outline-level="4" text:style-name="artikel_kop">Artikel 62i Schakelbepaling
                  </text:h>
            <text:p text:style-name="artikel">De artikelen 58, vierde lid, en 60, tweede, vierde en vijfde lid, zijn met betrekking tot het verhaal van kosten van bijstand
                     van overeenkomstige toepassing, met dien verstande dat:
                  </text:p>
            <text:list text:style-name="list-style-18">
              <text:list-item text:start-value="1">
                <text:p text:style-name="list.start">artikel 479e, tweede lid, van het Wetboek van Burgerlijke Rechtsvordering van toepassing is; en
                        </text:p>
              </text:list-item>
              <text:list-item text:start-value="2">
                <text:p text:style-name="list.end">artikel 60, vierde lid, niet van toepassing is indien degene op wie verhaal wordt gezocht zijn verplichting, bedoeld in artikel
                           60, tweede lid, niet nakomt.
                        </text:p>
              </text:list-item>
            </text:list>
          </text:section>
        </text:section>
        <text:section text:name="artikel.d157e1325" text:style-name="artikel">
          <text:h text:outline-level="3" text:style-name="artikel_kop">ARTIKEL IX. INWERKINGTREDING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157e1336" text:style-name="wetsluiting">
        <text:section text:name="slotformulering.d157e1338" text:style-name="slotformulering">
          <text:p text:style-name="slotformulering">Lasten en bevelen dat deze in het Staatsblad zal worden geplaatst en dat alle ministeries, autoriteiten, colleges en ambtenaren
                  wie zulks aangaat, aan de nauwkeurige uitvoering de hand zullen houden.<text:note text:id="d74e1554" text:note-class="endnote">
                     <text:note-citation text:label="histnoot">histnoot</text:note-citation>
                     <text:note-body>
                        <text:p>Kamerstuk 31 559</text:p>
                     </text:note-body>
                  </text:note>
               </text:p>
        </text:section>
        <text:section text:name="gegeven.d157e1347" text:style-name="gegeven">
          <text:p text:style-name="label">Gegeven te </text:p>
          <text:p text:style-name="dagtekening">’s-Gravenhage, 29 december 2008</text:p>
          <text:p text:style-name="koning">Beatrix</text:p>
        </text:section>
        <text:section text:name="ondertekening.d157e1359" text:style-name="ondertekening">
          <text:p text:style-name="ondertekening">De Staatssecretaris van Sociale Zaken en Werkgelegenheid,</text:p>
          <text:p text:style-name="ondertekening.end">J. Klijnsma </text:p>
        </text:section>
        <text:section text:name="uitgifte.d157e1368" text:style-name="uitgifte">
          <text:p text:style-name="uitgifte">Uitgegeven de <text:span text:style-name="cur">dertigste</text:span>
                  december 2008
               </text:p>
          <text:section text:name="ondertekening.d157e137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