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houdende vaststelling van het tijdstip van inwerkingtreding van de wet van 29 december 2008
            (Stb. 583), houdende vaststelling van een nieuwe Mediawet (Mediawet 2008) en van het besluit van 29 december 2008 (Stb. 584),
            houdende vaststelling van een nieuw Mediabesluit (Mediabesluit 2008)
         </text:h>
      <text:section text:name="aanhef.d8826e72" text:style-name="aanhef">
        <text:p text:style-name="wij">Wij Beatrix, bij de gratie Gods, Koningin der Nederlanden, Prinses van Oranje-Nassau, enz. enz. enz.</text:p>
        <text:p text:style-name="considerans.al">Op de voordracht van Onze Minister van Onderwijs, Cultuur en Wetenschap, van 17 december 2008, nr. WJZ/84810 (6245), directie
               Wetgeving en Juridische Zaken;
            </text:p>
        <text:p text:style-name="considerans.al">Gelet op artikel 9.20, eerste lid, van de wet van 29 december 2008 (Stb. 583), houdende vaststelling van een nieuwe Mediawet
               (Mediawet 2008) en artikel 37 van het besluit van 29 december 2008 (Stb. 584), houdende vaststelling van een nieuw Mediabesluit
               (Mediabesluit 2008);
            </text:p>
        <text:p text:style-name="afkondiging">Hebben goedgevonden en verstaan:</text:p>
      </text:section>
      <text:section text:name="wettekst.d8826e87" text:style-name="wettekst">
        <text:section text:name="artikel.d8826e89" text:style-name="artikel">
          <text:h text:outline-level="3" text:style-name="artikel_kop">Artikel 1
               </text:h>
          <text:p text:style-name="artikel">De wet van 29 december 2008 (<text:a office:name="link naar publicatie stb-2008-583" xlink:href="../stb-2008-583.odt" xlink:type="simple" xlink:actuate="onRequest" xlink:show="new">Stb. 583</text:a>), houdende vaststelling van een nieuwe Mediawet (Mediawet 2008) treedt in werking met ingang van 1 januari 2009, met uitzondering
                  van de artikelen 2.32, eerste lid, onderdeel b, 2.33, eerste lid, onderdeel b, 2.46, eerste lid, onderdeel b, 2.47, eerste
                  lid, onderdeel b, 2.65, derde lid, 2.67, eerste lid, onderdeel b, 3.3, eerste lid 3.4, eerste lid, onderdeel c, 6.10, tweede
                  en derde lid, en 7.15.
               </text:p>
        </text:section>
        <text:section text:name="artikel.d8826e102" text:style-name="artikel">
          <text:h text:outline-level="3" text:style-name="artikel_kop">Artikel 2
               </text:h>
          <text:p text:style-name="artikel">Het besluit van 29 december 2008 (<text:a office:name="link naar publicatie stb-2008-584" xlink:href="../stb-2008-584.odt" xlink:type="simple" xlink:actuate="onRequest" xlink:show="new">Stb. 584</text:a>), houdende vaststelling van een nieuw Mediabesluit (Mediabesluit 2008) treedt in werking met ingang van 1 januari 2009. 
               </text:p>
        </text:section>
      </text:section>
      <text:section text:name="wetsluiting.d8826e116" text:style-name="wetsluiting">
        <text:section text:name="slotformulering.d8826e118" text:style-name="slotformulering">
          <text:p text:style-name="slotformulering">Onze Minister van Onderwijs, Cultuur en Wetenschap is belast met de uitvoering van dit besluit dat in het Staatsblad zal worden
                  geplaatst.
               </text:p>
        </text:section>
        <text:section text:name="gegeven.d8826e124" text:style-name="gegeven">
          <text:p text:style-name="dagtekening">’s-Gravenhage, 29 december 2008</text:p>
          <text:p text:style-name="koning">Beatrix</text:p>
        </text:section>
        <text:section text:name="ondertekening.d8826e133" text:style-name="ondertekening">
          <text:p text:style-name="ondertekening">De Minister van Onderwijs, Cultuur en Wetenschap,</text:p>
          <text:p text:style-name="ondertekening.end">R. H. A. Plasterk </text:p>
        </text:section>
        <text:section text:name="uitgifte.d8826e142" text:style-name="uitgifte">
          <text:p text:style-name="uitgifte">Uitgegeven de <text:span text:style-name="cur">dertigste</text:span>
                  december 2008
               </text:p>
          <text:section text:name="ondertekening.d8826e150" text:style-name="ondertekening">
            <text:p text:style-name="ondertekening">De Minister van
                     Justitie,
                  </text:p>
            <text:p text:style-name="ondertekening.end">E.
                     M. H. Hirsch 
                     Ballin 
                  </text:p>
          </text:section>
        </text:section>
      </text:section>
      <text:section text:name="nota-toelichting.d8826e161" text:style-name="nota-toelichting">
        <text:h text:outline-level="2" text:style-name="nota-toelichting_kop">NOTA VAN TOELICHTING
            </text:h>
        <text:p text:style-name="nota-toelichting">Dit inwerkingtredingsbesluit regelt de inwerkingtreding van de nieuwe Mediawet en het nieuwe Mediabesluit. Voor de bepalingen
               in de nieuwe Mediawet die het weren van haatzaaiende media-instellingen betreffen, is echter nog geen tijdstip van inwerkingtreding
               vastgesteld. Naar aanleiding van de behandeling in de Eerste Kamer van het wetsvoorstel tot vaststelling van een nieuwe Mediawet,
               zal eerst nader beschouwd worden in hoeverre de bepalingen voldoende effectief en proportioneel zijn.
            </text:p>
        <text:section text:name="ondertekening.d8826e170" text:style-name="ondertekening">
          <text:p text:style-name="ondertekening">De Minister van Onderwijs, Cultuur en Wetenschap,</text:p>
          <text:p text:style-name="ondertekening.end">R. H. A. Plaster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