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9 december 2008 houdende vaststelling van een nieuw Mediabesluit (Mediabesluit 2008)
         </text:h>
      <text:section text:name="aanhef.d488e507" text:style-name="aanhef">
        <text:p text:style-name="wij">Wij Beatrix, bij de gratie Gods, Koningin der Nederlanden, Prinses van Oranje-Nassau, enz. enz. enz.</text:p>
        <text:p text:style-name="considerans.al">Op de voordracht van Onze Minister van Onderwijs, Cultuur en Wetenschap, van 18 november 2008, nr. WJZ/75071 (8238), directie
               Wetgeving en Juridische Zaken;
            </text:p>
        <text:p text:style-name="considerans.al">Gelet op de artikelen 2.23, tweede lid, 2.35, tweede lid, 2.70, onderdeel b, 2.71, vierde lid, 2.89, tweede lid, 2.93, 2.95,
               eerste lid, onderdeel a, 2.123, 2.136, eerste lid, 3.25, 5.1, eerste lid, 5.2, 6.24, tweede en derde lid, 6.27 en 8.20 van
               de Mediawet 2008;
            </text:p>
        <text:p text:style-name="considerans.al">De Raad van State gehoord (advies van 10 december 2008, nr. 08.003330);</text:p>
        <text:p text:style-name="considerans.al">Gezien het nader rapport van Onze Minister van Onderwijs, Cultuur en Wetenschap, van 17 december 2008, nr. WJZ/88447 (8238),
               directie Wetgeving en Juridische Zaken;
            </text:p>
        <text:p text:style-name="afkondiging">Hebben goedgevonden en verstaan:</text:p>
      </text:section>
      <text:section text:name="wettekst.d488e529" text:style-name="wettekst">
        <text:h text:outline-level="3" text:style-name="hoofdstuk_kop">HOOFDSTUK 1. BEGRIPSBEPALINGEN
            </text:h>
        <text:section text:name="artikel.d488e535" text:style-name="artikel">
          <text:h text:outline-level="4" text:style-name="artikel_kop">Artikel 1
               </text:h>
          <text:p text:style-name="artikel">In dit besluit wordt verstaan onder:</text:p>
          <text:p text:style-name="definition.term">wet:</text:p>
          <text:p text:style-name="definition.description">Mediawet 2008</text:p>
        </text:section>
        <text:h text:outline-level="3" text:style-name="hoofdstuk_kop">HOOFDSTUK 2. PUBLIEKE MEDIADIENSTEN
            </text:h>
        <text:h text:outline-level="4" text:style-name="afdeling_kop">AFDELING 1. LANDELIJKE PUBLIEKE MEDIADIENST
            </text:h>
        <text:section text:name="paragraaf.d488e565" text:style-name="paragraaf">
          <text:h text:outline-level="5" text:style-name="paragraaf_kop">§ 1. Media-aanbod Nederlandse Omroep Stichting
               </text:h>
          <text:section text:name="artikel.d488e571" text:style-name="artikel">
            <text:h text:outline-level="6" text:style-name="artikel_kop">Artikel 2
                  </text:h>
            <text:p text:style-name="artikel">De Stichting verzorgt in ieder geval het volgende media-aanbod:</text:p>
            <text:list text:style-name="list-style-1">
              <text:list-item text:start-value="1">
                <text:p text:style-name="list.start">de dagelijkse nieuwsvoorziening;
                        </text:p>
              </text:list-item>
              <text:list-item text:start-value="2">
                <text:p text:style-name="list.cont">de verslaggeving over Nederlandse en Europese parlementaire aangelegenheden;
                        </text:p>
              </text:list-item>
              <text:list-item text:start-value="3">
                <text:p text:style-name="list.cont">de verslaggeving van nationale feest- en gedenkdagen;
                        </text:p>
              </text:list-item>
              <text:list-item text:start-value="4">
                <text:p text:style-name="list.cont">de actuele sportverslaggeving, waaronder in ieder geval de competitie- en bekerwedstrijden en internationale evenementen;
                        </text:p>
              </text:list-item>
              <text:list-item text:start-value="5">
                <text:p text:style-name="list.cont">de verslaglegging van andere nationale en internationale gebeurtenissen van bijzondere aard, waaronder staatsbezoeken;
                        </text:p>
              </text:list-item>
              <text:list-item text:start-value="6">
                <text:p text:style-name="list.cont">de nieuwsvoorziening ten behoeve van de jeugd;
                        </text:p>
              </text:list-item>
              <text:list-item text:start-value="7">
                <text:p text:style-name="list.cont">de nieuwsvoorziening ten behoeve van personen met een auditieve beperking; en
                        </text:p>
              </text:list-item>
              <text:list-item text:start-value="8">
                <text:p text:style-name="list.end">aanbod van dienstverlenende aard, zoals informatie ten behoeve van scheepvaart, verkeer, visserij, en land- en tuinbouw.
                        </text:p>
              </text:list-item>
            </text:list>
          </text:section>
        </text:section>
        <text:section text:name="paragraaf.d488e651" text:style-name="paragraaf">
          <text:h text:outline-level="5" text:style-name="paragraaf_kop">§ 2. Media-aanbod Nederlandse Programma Stichting
               </text:h>
          <text:section text:name="artikel.d488e657" text:style-name="artikel">
            <text:h text:outline-level="6" text:style-name="artikel_kop">Artikel 3
                  </text:h>
            <text:p text:style-name="artikel">De Programmastichting verzorgt in ieder geval het volgende media-aanbod:</text:p>
            <text:list text:style-name="list-style-2">
              <text:list-item text:start-value="1">
                <text:p text:style-name="list.start">achtergrondinformatie en beschouwingen over politieke en maatschappelijke ontwikkelingen, onder meer op het gebied van economie,
                           wetenschap en techniek;
                        </text:p>
              </text:list-item>
              <text:list-item text:start-value="2">
                <text:p text:style-name="list.cont">aanbod ten behoeve van maatschappelijke doelgroepen die elders niet of niet voldoende tot hun recht komen;
                        </text:p>
              </text:list-item>
              <text:list-item text:start-value="3">
                <text:p text:style-name="list.cont">aanbod dat betrekking heeft op etnische en culturele minderheden;
                        </text:p>
              </text:list-item>
              <text:list-item text:start-value="4">
                <text:p text:style-name="list.cont">aanbod van educatieve aard ten behoeve van de jeugd; en
                        </text:p>
              </text:list-item>
              <text:list-item text:start-value="5">
                <text:p text:style-name="list.end">consumentenvoorlichting.
                        </text:p>
              </text:list-item>
            </text:list>
          </text:section>
        </text:section>
        <text:h text:outline-level="4" text:style-name="afdeling_kop">AFDELING 2. REGIONALE EN LOKALE PUBLIEKE MEDIADIENSTEN
            </text:h>
        <text:section text:name="paragraaf.d488e715" text:style-name="paragraaf">
          <text:h text:outline-level="5" text:style-name="paragraaf_kop">§ 1. Media-aanbod
               </text:h>
          <text:section text:name="artikel.d488e721" text:style-name="artikel">
            <text:h text:outline-level="6" text:style-name="artikel_kop">Artikel 4
                  </text:h>
            <text:list text:style-name="list-style-3">
              <text:list-item text:start-value="1">
                <text:p text:style-name="list.start"> Het programma-aanbod van de regionale en de lokale publieke mediadienst bedoeld in artikel 2.70, aanhef en onderdeel b, van
                           de wet, bestaat voor ten minste vijftig procent uit aanbod dat door de mediainstelling zelf of uitsluitend in haar opdracht
                           is geproduceerd.
                        </text:p>
              </text:list-item>
              <text:list-item text:start-value="2">
                <text:p text:style-name="list.end"> Als artikel 2.71, derde lid, van de wet op een lokale publieke media-instelling van toepassing is, zijn de gedeelten, bedoeld
                           in artikel 2.71, vierde lid, onderdelen a en b, van de wet, ten minste de helft.
                        </text:p>
              </text:list-item>
            </text:list>
          </text:section>
        </text:section>
        <text:h text:outline-level="4" text:style-name="afdeling_kop">AFDELING 3. NADERE VOORSCHRIFTEN MEDIA-AANBOD PUBLIEKE MEDIADIENSTEN
            </text:h>
        <text:section text:name="paragraaf.d488e752" text:style-name="paragraaf">
          <text:h text:outline-level="5" text:style-name="paragraaf_kop">§ 1. Reclame en telewinkelen
               </text:h>
          <text:section text:name="artikel.d488e758" text:style-name="artikel">
            <text:h text:outline-level="6" text:style-name="artikel_kop">Artikel 5
                  </text:h>
            <text:p text:style-name="artikel">Het aandeel reclame- en telewinkelboodschappen, inclusief omlijsting, in het programma-aanbod van de publieke mediadiensten
                     bedraagt per programmakanaal niet meer dan tien procent van de totale duur van het programma-aanbod op het programmakanaal
                     per jaar.
                  </text:p>
          </text:section>
          <text:section text:name="artikel.d488e768" text:style-name="artikel">
            <text:h text:outline-level="6" text:style-name="artikel_kop">Artikel 6
                  </text:h>
            <text:p text:style-name="artikel">Bij ministeriële regeling kunnen regels worden gesteld over de wijze waarop inzicht wordt gegeven in de financiën die betrekking
                     hebben op de verzorging van reclame- en telewinkelboodschappen in het media-aanbod van de regionale en lokale publieke mediadiensten.
                  </text:p>
          </text:section>
        </text:section>
        <text:section text:name="paragraaf.d488e779" text:style-name="paragraaf">
          <text:h text:outline-level="5" text:style-name="paragraaf_kop">§ 2. Onvermijdbare en vermijdbare uitingen
               </text:h>
          <text:section text:name="artikel.d488e785" text:style-name="artikel">
            <text:h text:outline-level="6" text:style-name="artikel_kop">Artikel 7
                  </text:h>
            <text:p text:style-name="artikel">In deze paragraaf wordt verstaan onder:</text:p>
            <text:p text:style-name="definition.term">a. onvermijdbare uitingen:
                     </text:p>
            <text:p text:style-name="definition.description">onvermijdbare uitingen als bedoeld in artikel 2.89, tweede lid, van de wet;</text:p>
            <text:p text:style-name="definition.term">b. vermijdbare uitingen:
                     </text:p>
            <text:p text:style-name="definition.description">uitingen als bedoeld in artikel 2.89, eerste lid, onderdeel b, van de wet.</text:p>
          </text:section>
          <text:section text:name="artikel.d488e820" text:style-name="artikel">
            <text:h text:outline-level="6" text:style-name="artikel_kop">Artikel 8
                  </text:h>
            <text:p text:style-name="artikel">Onvermijdbare uitingen zijn uitingen die behoren tot het normale straatbeeld en die zonder opzet en zonder nadruk gedurende
                     enkele seconden in het media-aanbod voorkomen.
                  </text:p>
          </text:section>
          <text:section text:name="artikel.d488e830" text:style-name="artikel">
            <text:h text:outline-level="6" text:style-name="artikel_kop">Artikel 9
                  </text:h>
            <text:list text:style-name="list-style-4">
              <text:list-item text:start-value="1">
                <text:p text:style-name="list.start"> In media-aanbod van informatieve of educatieve aard zijn vermijdbare uitingen in de vorm van het tonen of vermelden van een
                           product of dienst toegestaan, mits:
                        </text:p>
                <text:list>
                  <text:list-item text:start-value="1">
                    <text:p text:style-name="list.start">de vertoning of vermelding past binnen de context van het media-aanbod;
                              </text:p>
                  </text:list-item>
                  <text:list-item text:start-value="2">
                    <text:p text:style-name="list.cont">de vertoning of vermelding geen afbreuk doet aan de formule of de integriteit van het media-aanbod;
                              </text:p>
                  </text:list-item>
                  <text:list-item text:start-value="3">
                    <text:p text:style-name="list.cont">de vertoning of vermelding niet op een overdreven of overdadige wijze plaatsvindt; en
                              </text:p>
                  </text:list-item>
                  <text:list-item text:start-value="4">
                    <text:p text:style-name="list.cont">er geen sprake is van specifieke aanprijzingen van deze producten of diensten.
                              </text:p>
                  </text:list-item>
                </text:list>
              </text:list-item>
              <text:list-item text:start-value="2">
                <text:p text:style-name="list.end"> Het eerste lid is van overeenkomstige toepassing op ander media-aanbod, met uitzondering van media-aanbod dat in het bijzonder
                           bestemd is voor kinderen jonger dan twaalf jaar.
                        </text:p>
              </text:list-item>
            </text:list>
          </text:section>
          <text:section text:name="artikel.d488e891" text:style-name="artikel">
            <text:h text:outline-level="6" text:style-name="artikel_kop">Artikel 10
                  </text:h>
            <text:list text:style-name="list-style-5">
              <text:list-item text:start-value="1">
                <text:p text:style-name="list.start"> Onverminderd artikel 9 mag media-aanbod van informatieve of educatieve aard vermijdbare uitingen in de vorm van het tonen
                           of vermelden van namen of (beeld)merken van bepaalde producten of diensten of van namen van bedrijven of instellingen bevatten.
                           Op deze uitingen is artikel 9, eerste lid, van overeenkomstige toepassing.
                        </text:p>
              </text:list-item>
              <text:list-item text:start-value="2">
                <text:p text:style-name="list.end"> In afwijking van artikel 9, eerste lid, aanhef en onderdeel d, mag media-aanbod van informatieve of educatieve aard vermijdbare
                           uitingen bevatten die bestaan uit het aankondigen en recenseren van boeken, video’s, compact discs en soortgelijke culturele
                           uitingen, alsmede van toneel-, muziek- en filmuitvoeringen, tentoonstellingen en soortgelijke evenementen van kunstzinnige
                           aard.
                        </text:p>
              </text:list-item>
            </text:list>
          </text:section>
          <text:section text:name="artikel.d488e918" text:style-name="artikel">
            <text:h text:outline-level="6" text:style-name="artikel_kop">Artikel 11
                  </text:h>
            <text:p text:style-name="artikel">In media-aanbod zijn vermijdbare uitingen in de vorm van het tonen of vermelden van de naam van een bedrijf of instelling
                     toegestaan, mits:
                  </text:p>
            <text:list text:style-name="list-style-6">
              <text:list-item text:start-value="1">
                <text:p text:style-name="list.start">de naam uitsluitend betrekking heeft op de benaming van een sportvereniging of sportwedstrijd;
                        </text:p>
              </text:list-item>
              <text:list-item text:start-value="2">
                <text:p text:style-name="list.cont">de naam niet met nadruk wordt getoond of vermeld; en
                        </text:p>
              </text:list-item>
              <text:list-item text:start-value="3">
                <text:p text:style-name="list.end">de naamgeving, voor zover het de benaming van een Nederlandse sportvereniging betreft, is erkend door de desbetreffende bij
                           het NOC*NSF aangesloten sportorganisatie.
                        </text:p>
              </text:list-item>
            </text:list>
          </text:section>
          <text:section text:name="artikel.d488e955" text:style-name="artikel">
            <text:h text:outline-level="6" text:style-name="artikel_kop">Artikel 12
                  </text:h>
            <text:list text:style-name="list-style-7">
              <text:list-item text:start-value="1">
                <text:p text:style-name="list.start"> Media-aanbod dat bestaat uit het verslag of de weergave van een evenement dat in Nederland plaatsvindt of is geproduceerd
                           door of in opdracht van een publieke media-instelling, mag vermijdbare uitingen bevatten als:
                        </text:p>
                <text:list>
                  <text:list-item text:start-value="1">
                    <text:p text:style-name="list.start">het evenement niet voornamelijk bestemd is om als media-aanbod verspreid te worden; en
                              </text:p>
                  </text:list-item>
                  <text:list-item text:start-value="2">
                    <text:p text:style-name="list.cont">de uitingen niet overheersend zijn.
                              </text:p>
                  </text:list-item>
                </text:list>
              </text:list-item>
              <text:list-item text:start-value="2">
                <text:p text:style-name="list.cont"> Media-aanbod dat bestaat uit het verslag of de weergave van een evenement dat in het buitenland plaatsvindt en niet is geproduceerd
                           door of in opdracht van een publieke media-instelling, mag vermijdbare uitingen bevatten als:
                        </text:p>
                <text:list>
                  <text:list-item text:start-value="1">
                    <text:p text:style-name="list.cont">het evenement niet voornamelijk bestemd is om als media-aanbod te worden verspreid; en
                              </text:p>
                  </text:list-item>
                  <text:list-item text:start-value="2">
                    <text:p text:style-name="list.end">de uitingen niet langer of met meer nadruk in het media-aanbod voorkomen dan nodig is voor een evenwichtige registratie en
                                 presentatie.
                              </text:p>
                  </text:list-item>
                </text:list>
              </text:list-item>
            </text:list>
          </text:section>
          <text:section text:name="artikel.d488e1019" text:style-name="artikel">
            <text:h text:outline-level="6" text:style-name="artikel_kop">Artikel 13
                  </text:h>
            <text:list text:style-name="list-style-8">
              <text:list-item text:start-value="1">
                <text:p text:style-name="list.start"> Media-aanbod dat bestaat uit het verslag of de weergave van een evenement dat niet voornamelijk bestemd is om als media-aanbod
                           te worden verspreid, mag vermijdbare uitingen bevatten die bestaan uit vertoning of vermelding van de namen of (beeld)merken
                           van personen, bedrijven of instellingen, die een belangrijke, schriftelijk overeengekomen bijdrage hebben geleverd aan de
                           totstandkoming van het evenement.
                        </text:p>
              </text:list-item>
              <text:list-item text:start-value="2">
                <text:p text:style-name="list.cont"> De uitingen:
                        </text:p>
                <text:list>
                  <text:list-item text:start-value="1">
                    <text:p text:style-name="list.cont">vinden plaats aan het begin of het einde van het verslag of de weergave;
                              </text:p>
                  </text:list-item>
                  <text:list-item text:start-value="2">
                    <text:p text:style-name="list.cont">duren ten hoogste vijf seconden;
                              </text:p>
                  </text:list-item>
                  <text:list-item text:start-value="3">
                    <text:p text:style-name="list.cont">bestaan uitsluitend uit stilstaande beelden als het een evenement betreft waarvan het verslag of de weergave is geproduceerd
                                 door of in opdracht van een publieke media-instelling; en
                              </text:p>
                  </text:list-item>
                  <text:list-item text:start-value="4">
                    <text:p text:style-name="list.cont">hebben niet de aard van een reclameboodschap.
                              </text:p>
                  </text:list-item>
                </text:list>
              </text:list-item>
              <text:list-item text:start-value="3">
                <text:p text:style-name="list.cont"> Het eerste en tweede lid zijn niet van toepassing ten aanzien van personen, bedrijven of instellingen, die:
                        </text:p>
                <text:list>
                  <text:list-item text:start-value="1">
                    <text:p text:style-name="list.cont">zich voornamelijk bezighouden met de productie of verkoop van sigaretten of andere tabaksproducten; of
                              </text:p>
                  </text:list-item>
                  <text:list-item text:start-value="2">
                    <text:p text:style-name="list.end">gebruik maken van namen of (beeld)merken die tevens worden gebruikt door personen, bedrijven of instellingen als bedoeld onder
                                 a, of daarmee een zo sterke gelijkenis vertonen dat het publiek redelijkerwijs de indruk krijgt dat het mede de naam of het
                                 (beeld)merk van een persoon, bedrijf of instelling als bedoeld onder a betreft.
                              </text:p>
                  </text:list-item>
                </text:list>
              </text:list-item>
            </text:list>
          </text:section>
          <text:section text:name="artikel.d488e1107" text:style-name="artikel">
            <text:h text:outline-level="6" text:style-name="artikel_kop">Artikel 14
                  </text:h>
            <text:list text:style-name="list-style-9">
              <text:list-item text:start-value="1">
                <text:p text:style-name="list.start"> Media-aanbod dat bestaat uit een film die voor een zaal publiek is of wordt vertoond, of een bewerking daarvan, mag vermijdbare
                           uitingen bevatten die bestaan uit het tonen of vermelden van namen, (beeld-)merken, producten of diensten van personen, bedrijven of instellingen, als die uitingen in het media-aanbod voorkomen in dezelfde
                           vorm en in ten hoogste dezelfde hoeveelheid als in de voor een zaal publiek bestemde versie van de film.
                        </text:p>
              </text:list-item>
              <text:list-item text:start-value="2">
                <text:p text:style-name="list.end"> Uit het buitenland aangekocht media-aanbod dat ten behoeve van het buitenlandse publiek als zodanig is verspreid, mag vermijdbare
                           uitingen bevatten die bestaan uit het tonen of vermelden van namen, (beeld-)merken, producten of diensten van personen, bedrijven of instellingen, als die uitingen in het media-aanbod voorkomen in dezelfde
                           vorm en in ten hoogste dezelfde hoeveelheid als in de ten behoeve van het buitenlandse publiek verspreide inhoud van het media-aanbod.
                        </text:p>
              </text:list-item>
            </text:list>
          </text:section>
        </text:section>
        <text:section text:name="paragraaf.d488e1139" text:style-name="paragraaf">
          <text:h text:outline-level="5" text:style-name="paragraaf_kop">§ 3. Nederlands- en Friestalige producties
               </text:h>
          <text:section text:name="artikel.d488e1145" text:style-name="artikel">
            <text:h text:outline-level="6" text:style-name="artikel_kop">Artikel 15
                  </text:h>
            <text:list text:style-name="list-style-10">
              <text:list-item text:start-value="1">
                <text:p text:style-name="list.start"> Het totale televisieprogramma-aanbod van de landelijke publieke mediadienst dat bestaat uit oorspronkelijk Nederlands- of
                           Friestalige producties is voor ten minste de volgende percentages voorzien van ondertiteling:
                        </text:p>
                <text:list>
                  <text:list-item text:start-value="1">
                    <text:p text:style-name="list.start">ten minste 85 procent met ingang van 1 januari 2009;
                              </text:p>
                  </text:list-item>
                  <text:list-item text:start-value="2">
                    <text:p text:style-name="list.cont">ten minste 90 procent met ingang van 1 januari 2010;
                              </text:p>
                  </text:list-item>
                  <text:list-item text:start-value="3">
                    <text:p text:style-name="list.cont">ten minste 95 procent met ingang van 1 januari 2011.
                              </text:p>
                  </text:list-item>
                </text:list>
              </text:list-item>
              <text:list-item text:start-value="2">
                <text:p text:style-name="list.end"> Voor de toepassing van dit artikel worden reclame- en telewinkelboodschappen inclusief omlijsting buiten beschouwing gelaten.
                        </text:p>
              </text:list-item>
            </text:list>
          </text:section>
        </text:section>
        <text:h text:outline-level="4" text:style-name="afdeling_kop">AFDELING 4. NEVENACTIVITEITEN
            </text:h>
        <text:section text:name="artikel.d488e1203" text:style-name="artikel">
          <text:h text:outline-level="5" text:style-name="artikel_kop">Artikel 16
               </text:h>
          <text:p text:style-name="artikel">Inkomsten uit programmabladen van een omroepvereniging kunnen jaarlijks tot ten hoogste het bedrag dat nodig is om een eventueel
                  verlies van de desbetreffende omroepvereniging te dekken, worden besteed aan verenigingsactiviteiten. Bij de bepaling van
                  het resultaat blijven veranderingen in de waarde van materiële vaste activa als gevolg van herwaarderingen buiten beschouwing.
                  De gebruikelijke jaarlijkse afschrijvingen van de materiële vaste activa worden niet als herwaarderingen aangemerkt.
               </text:p>
        </text:section>
        <text:h text:outline-level="3" text:style-name="hoofdstuk_kop">HOOFDSTUK 3. COMMERCIËLE OMROEP
            </text:h>
        <text:section text:name="artikel.d488e1217" text:style-name="artikel">
          <text:h text:outline-level="4" text:style-name="artikel_kop">Artikel 17
               </text:h>
          <text:list text:style-name="list-style-11">
            <text:list-item text:start-value="1">
              <text:p text:style-name="list.start"> Het totale programma-aanbod op een televisieprogrammakanaal dat bestaat uit oorspronkelijk Nederlands- of Friestalige producties
                        is voor ten minste de volgende percentages voorzien van ondertiteling:
                     </text:p>
              <text:list>
                <text:list-item text:start-value="1">
                  <text:p text:style-name="list.start">ten minste 25 procent met ingang van 1 januari 2009;
                           </text:p>
                </text:list-item>
                <text:list-item text:start-value="2">
                  <text:p text:style-name="list.cont">ten minste 35 procent met ingang van 1 januari 2010;
                           </text:p>
                </text:list-item>
                <text:list-item text:start-value="3">
                  <text:p text:style-name="list.cont">ten minste 50 procent met ingang van 1 januari 2011.
                           </text:p>
                </text:list-item>
              </text:list>
            </text:list-item>
            <text:list-item text:start-value="2">
              <text:p text:style-name="list.end"> Voor de toepassing van dit artikel worden reclame- en telewinkelboodschappen inclusief omlijsting buiten beschouwing gelaten.
                     </text:p>
            </text:list-item>
          </text:list>
        </text:section>
        <text:h text:outline-level="3" text:style-name="hoofdstuk_kop">HOOFDSTUK 4. EVENEMENTEN VAN AANZIENLIJK BELANG VOOR DE SAMENLEVING
            </text:h>
        <text:section text:name="artikel.d488e1275" text:style-name="artikel">
          <text:h text:outline-level="4" text:style-name="artikel_kop">Artikel 18
               </text:h>
          <text:p text:style-name="artikel">In dit hoofdstuk wordt verstaan onder:</text:p>
          <text:p text:style-name="definition.term">lijst:</text:p>
          <text:p text:style-name="definition.description">evenementenlijst die is opgenomen in de bij dit besluit behorende bijlage.</text:p>
        </text:section>
        <text:section text:name="artikel.d488e1297" text:style-name="artikel">
          <text:h text:outline-level="4" text:style-name="artikel_kop">Artikel 19
               </text:h>
          <text:list text:style-name="list-style-12">
            <text:list-item text:start-value="1">
              <text:p text:style-name="list.start"> De evenementen, genoemd in onderdeel A van de bijlage, die als televisieprogramma worden verspreid, worden in ieder geval
                        verspreid op een open televisieprogrammakanaal door middel van volledige rechtstreekse verslaggeving.
                     </text:p>
            </text:list-item>
            <text:list-item text:start-value="2">
              <text:p text:style-name="list.cont"> In afwijking van het eerste lid behoeven de in dat lid bedoelde evenementen, die geheel of gedeeltelijk plaatsvinden tussen
                        00.00 uur en 07.00 uur, niet door middel van volledige rechtstreekse verslaggeving te worden verspreid.
                     </text:p>
            </text:list-item>
            <text:list-item text:start-value="3">
              <text:p text:style-name="list.cont"> In afwijking van het eerste lid behoeven wedstrijden die deel uit maken van de in dat lid bedoelde evenementen en die gelijktijdig
                        plaatsvinden niet allemaal door middel van volledige rechtstreekse verslaggeving te worden verspreid, als:
                     </text:p>
              <text:list>
                <text:list-item text:start-value="1">
                  <text:p text:style-name="list.cont">ten minste een van deze wedstrijden wordt verspreid door middel van volledige rechtstreekse verslaggeving op een open televisieprogrammakanaal;
                              en
                           </text:p>
                </text:list-item>
                <text:list-item text:start-value="2">
                  <text:p text:style-name="list.end">de andere hiervoor bedoelde wedstrijd of wedstrijden op dezelfde dag wordt of worden verspreid door middel van volledige of
                              gedeeltelijke uitgestelde verslaggeving op een open televisieprogrammakanaal.
                           </text:p>
                </text:list-item>
              </text:list>
            </text:list-item>
          </text:list>
        </text:section>
        <text:section text:name="artikel.d488e1350" text:style-name="artikel">
          <text:h text:outline-level="4" text:style-name="artikel_kop">Artikel 20
               </text:h>
          <text:list text:style-name="list-style-13">
            <text:list-item text:start-value="1">
              <text:p text:style-name="list.start"> De evenementen, genoemd in onderdeel B van de lijst, die als televisieprogramma worden verspreid, worden in ieder geval verspreid
                        op een open televisieprogrammakanaal door middel van gedeeltelijke rechtstreekse verslaggeving.
                     </text:p>
            </text:list-item>
            <text:list-item text:start-value="2">
              <text:p text:style-name="list.end"> De verslaggeving van evenementen, bedoeld in het eerste lid, heeft de in onderdeel B van de lijst vermelde minimumduur.
                     </text:p>
            </text:list-item>
          </text:list>
        </text:section>
        <text:section text:name="artikel.d488e1376" text:style-name="artikel">
          <text:h text:outline-level="4" text:style-name="artikel_kop">Artikel 21
               </text:h>
          <text:list text:style-name="list-style-14">
            <text:list-item text:start-value="1">
              <text:p text:style-name="list.start"> De evenementen, genoemd in onderdeel C van de lijst, die als televisieprogramma worden verspreid, worden in ieder geval verspreid
                        op een open televisieprogrammakanaal door middel van gedeeltelijke uitgestelde verslaggeving.
                     </text:p>
            </text:list-item>
            <text:list-item text:start-value="2">
              <text:p text:style-name="list.cont"> In afwijking van het eerste lid behoeven de in dat lid bedoelde evenementen niet door middel van gedeeltelijke uitgestelde
                        verslaggeving te worden verspreid, als deze evenementen worden verspreid op een open televisieprogrammakanaal door middel
                        van volledige rechtstreekse verslaggeving.
                     </text:p>
            </text:list-item>
            <text:list-item text:start-value="3">
              <text:p text:style-name="list.cont"> De verslaggeving van de evenementen, bedoeld in het eerste lid, heeft de in onderdeel C van de lijst vermelde minimumduur.
                     </text:p>
            </text:list-item>
            <text:list-item text:start-value="4">
              <text:p text:style-name="list.end"> De verslaggeving van de evenementen, bedoeld in het eerste lid, vindt plaats op de dag van het evenement of een onderdeel
                        daarvan, met dien verstande dat de verslaggeving van de wedstrijden van de hoogste divisie van het nationaal betaald voetbal
                        uiterlijk aanvangt op de in onderdeel C van de lijst vermelde tijdstippen.
                     </text:p>
            </text:list-item>
          </text:list>
        </text:section>
        <text:h text:outline-level="3" text:style-name="hoofdstuk_kop">HOOFDSTUK 5. GEBRUIK FREQUENTIERUIMTE EN OMROEPDIENSTEN VOOR BUITENLANDSE MILITAIREN
            </text:h>
        <text:section text:name="paragraaf.d488e1422" text:style-name="paragraaf">
          <text:h text:outline-level="4" text:style-name="paragraaf_kop">§ 1. Gebruik frequentieruimte
               </text:h>
          <text:section text:name="artikel.d488e1428" text:style-name="artikel">
            <text:h text:outline-level="5" text:style-name="artikel_kop">Artikel 22
                  </text:h>
            <text:list text:style-name="list-style-15">
              <text:list-item text:start-value="1">
                <text:p text:style-name="list.start"> Voor de toepassing van artikel 6.24 van de wet worden twee of meer instellingen als één instelling aangemerkt, als:
                        </text:p>
                <text:list>
                  <text:list-item text:start-value="1">
                    <text:p text:style-name="list.start">een instelling direct of indirect zodanige zeggenschap of feitelijke invloed heeft in één of meer instellingen dat deze in
                                 belangrijke mate het beleid van die instelling of instellingen kan bepalen of aanmerkelijke invloed heeft op de inhoud van
                                 dat beleid; of
                              </text:p>
                  </text:list-item>
                  <text:list-item text:start-value="2">
                    <text:p text:style-name="list.cont">een natuurlijk persoon of groep van natuurlijke personen direct of indirect een zodanige zeggenschap of feitelijke invloed
                                 heeft in twee of meer instellingen dat deze in belangrijke mate het beleid van die instellingen kan bepalen of aanmerkelijke
                                 invloed heeft op de inhoud van dat beleid.
                              </text:p>
                  </text:list-item>
                </text:list>
              </text:list-item>
              <text:list-item text:start-value="2">
                <text:p text:style-name="list.end"> Bij ministeriële regeling kan in overeenstemming met Onze Minister van Economische Zaken worden bepaald dat in afwijking
                           van artikel 6.24, eerste lid, van de wet voor de verspreiding van radioprogramma-aanbod van eenzelfde instelling meer frequentieruimte
                           mag worden gebruikt dan één FM-frequentie of samenstel van FM frequenties.
                        </text:p>
              </text:list-item>
            </text:list>
          </text:section>
        </text:section>
        <text:section text:name="paragraaf.d488e1475" text:style-name="paragraaf">
          <text:h text:outline-level="4" text:style-name="paragraaf_kop">§ 2. Omroepdiensten voor buitenlandse militairen
               </text:h>
          <text:section text:name="artikel.d488e1481" text:style-name="artikel">
            <text:h text:outline-level="5" text:style-name="artikel_kop">Artikel 23
                  </text:h>
            <text:list text:style-name="list-style-16">
              <text:list-item text:start-value="1">
                <text:p text:style-name="list.start"> Het Commissariaat verleent toestemming voor het verzorgen van een omroepdienst via een omroepzender binnen een gebied van
                           beperkte omvang, welke omroepdienst uitsluitend bestemd is voor in Nederland gelegerde militairen van buitenlandse strijdkrachten
                           en hun gezinnen.
                        </text:p>
              </text:list-item>
              <text:list-item text:start-value="2">
                <text:p text:style-name="list.cont"> De toestemming wordt verleend aan de bevoegde militaire autoriteiten van een bij de Noord-atlantische verdragsorganisatie
                           (Navo) aangesloten land waarvan strijdkrachten in Nederland zijn gelegerd, voor het gebruik door instellingen of personen
                           van de buitenlandse strijdkrachten die daartoe door hen worden aangewezen.
                        </text:p>
              </text:list-item>
              <text:list-item text:start-value="3">
                <text:p text:style-name="list.end"> Ten aanzien van het gebruik van de toestemming zijn de artikelen 2.89, 2.90, 2.106 tot en met 2.109, 2.114, 2.124, 2.141,
                           eerste lid, 2.142, 4.1 tot en met 4.6, 7.11, 7.18 en 7.19, eerste lid, onderdeel a, van de wet van overeenkomstige toepassing.
                        </text:p>
              </text:list-item>
            </text:list>
          </text:section>
          <text:section text:name="artikel.d488e1515" text:style-name="artikel">
            <text:h text:outline-level="5" text:style-name="artikel_kop">Artikel 24
                  </text:h>
            <text:p text:style-name="artikel">Het Commissariaat kan zonodig de omroepzender of omroepzenders aanwijzen die voor de omroepdienst bedoeld in artikel 23, wordt
                     gebruikt.
                  </text:p>
          </text:section>
          <text:section text:name="artikel.d488e1525" text:style-name="artikel">
            <text:h text:outline-level="5" text:style-name="artikel_kop">Artikel 25
                  </text:h>
            <text:list text:style-name="list-style-17">
              <text:list-item text:start-value="1">
                <text:p text:style-name="list.start"> Een aanvraag voor de toestemming bedoeld in artikel 23 wordt ingediend bij Onze Minister van Defensie, die deze voorzien
                           van zijn opmerkingen binnen vier weken doorzendt aan het Commissariaat. Het Commissariaat zendt een afschrift van de aanvraag
                           aan Onze Minister van Economische Zaken.
                        </text:p>
              </text:list-item>
              <text:list-item text:start-value="2">
                <text:p text:style-name="list.cont"> De aanvraag gaat vergezeld van:
                        </text:p>
                <text:list>
                  <text:list-item text:start-value="1">
                    <text:p text:style-name="list.cont">een omschrijving van het doel van de aanvraag;
                              </text:p>
                  </text:list-item>
                  <text:list-item text:start-value="2">
                    <text:p text:style-name="list.cont">een aanduiding van het gebied waarbinnen de omroepdienst zal worden verspreid;
                              </text:p>
                  </text:list-item>
                  <text:list-item text:start-value="3">
                    <text:p text:style-name="list.cont">een verklaring van de auteursrechthebbenden aan de autoriteiten van de desbetreffende Navo-lidstaat waaruit blijkt dat geen
                                 auteursrechtelijke toestemming zal worden verleend voor de verspreiding van de mediadienst buiten de in artikel 23 omschreven
                                 doelgroep en het aangeduide gebied; en
                              </text:p>
                  </text:list-item>
                  <text:list-item text:start-value="4">
                    <text:p text:style-name="list.end">een omschrijving van de te gebruiken omroepzender.
                              </text:p>
                  </text:list-item>
                </text:list>
              </text:list-item>
            </text:list>
          </text:section>
          <text:section text:name="artikel.d488e1586" text:style-name="artikel">
            <text:h text:outline-level="5" text:style-name="artikel_kop">Artikel 26
                  </text:h>
            <text:list text:style-name="list-style-18">
              <text:list-item text:start-value="1">
                <text:p text:style-name="list.start"> Het Commissariaat trekt de toestemming in:
                        </text:p>
                <text:list>
                  <text:list-item text:start-value="1">
                    <text:p text:style-name="list.start">als niet meer wordt voldaan aan de voorwaarden van artikel 23, eerste en tweede lid; of
                              </text:p>
                  </text:list-item>
                  <text:list-item text:start-value="2">
                    <text:p text:style-name="list.cont">op gronden ontleend aan de veiligheid van de staat.
                              </text:p>
                  </text:list-item>
                </text:list>
              </text:list-item>
              <text:list-item text:start-value="2">
                <text:p text:style-name="list.cont"> Het Commissariaat kan de toestemming intrekken als niet wordt voldaan aan artikel 23, derde lid.
                        </text:p>
              </text:list-item>
              <text:list-item text:start-value="3">
                <text:p text:style-name="list.end"> Het Commissariaat maakt zijn voornemen tot intrekking van de toestemming kenbaar aan Onze Minister van Defensie en Onze Minister
                           van Economische Zaken.
                        </text:p>
              </text:list-item>
            </text:list>
          </text:section>
          <text:section text:name="artikel.d488e1640" text:style-name="artikel">
            <text:h text:outline-level="5" text:style-name="artikel_kop">Artikel 27
                  </text:h>
            <text:list text:style-name="list-style-19">
              <text:list-item text:start-value="1">
                <text:p text:style-name="list.start"> Een beschikking tot intrekking van een verleende toestemming op grond van artikel 26, eerste lid, gaat onmiddellijk in.
                        </text:p>
              </text:list-item>
              <text:list-item text:start-value="2">
                <text:p text:style-name="list.end"> Een beschikking tot intrekking van een verleende toestemming op grond van artikel 26, tweede lid, gaat niet eerder in dan
                           nadat de bevoegde militaire autoriteit van het voornemen daartoe en de gronden waarop de beschikking berust in kennis is gesteld
                           en deze in de gelegenheid is gesteld binnen een redelijke termijn schriftelijke en desgewenst mondelinge opmerkingen te maken.
                        </text:p>
              </text:list-item>
            </text:list>
          </text:section>
          <text:section text:name="artikel.d488e1666" text:style-name="artikel">
            <text:h text:outline-level="5" text:style-name="artikel_kop">Artikel 28
                  </text:h>
            <text:list text:style-name="list-style-20">
              <text:list-item text:start-value="1">
                <text:p text:style-name="list.start"> De bevoegde militaire autoriteit gebruikt de aan hem verleende toestemming geheel voor de omroepdienst, bedoeld in artikel
                           23.
                        </text:p>
              </text:list-item>
              <text:list-item text:start-value="2">
                <text:p text:style-name="list.end"> Aan het begin en aan het eind van het dagelijks verzorgde programma-aanbod wordt vermeld dat het verzorgde programma-aanbod
                           uitsluitend bestemd is voor de in Nederland gelegerde militairen van de strijdkrachten van de desbetreffende Navo-lidstaat
                           en hun gezinnen.
                        </text:p>
              </text:list-item>
            </text:list>
          </text:section>
        </text:section>
        <text:h text:outline-level="3" text:style-name="hoofdstuk_kop">HOOFDSTUK 6. SUBSIDIEVERSTREKKING TEN BEHOEVE VAN PERSORGANEN
            </text:h>
        <text:section text:name="artikel.d488e1697" text:style-name="artikel">
          <text:h text:outline-level="4" text:style-name="artikel_kop">Artikel 29
               </text:h>
          <text:p text:style-name="artikel">Bij ministeriële regeling kunnen regels worden gesteld over:</text:p>
          <text:list text:style-name="list-style-21">
            <text:list-item text:start-value="1">
              <text:p text:style-name="list.start">de nadere voorwaarden voor het verkrijgen van subsidie;
                     </text:p>
            </text:list-item>
            <text:list-item text:start-value="2">
              <text:p text:style-name="list.cont">de verplichtingen die het Stimuleringsfonds aan een subsidieontvanger kan opleggen;
                     </text:p>
            </text:list-item>
            <text:list-item text:start-value="3">
              <text:p text:style-name="list.cont">de indiening en wijze van behandeling van aanvragen;
                     </text:p>
            </text:list-item>
            <text:list-item text:start-value="4">
              <text:p text:style-name="list.cont">de hoogte van subsidies en de wijze van berekening daarvan;
                     </text:p>
            </text:list-item>
            <text:list-item text:start-value="5">
              <text:p text:style-name="list.cont">de wijze waarop de beschikbare financiële middelen voor de verschillende subsidies worden verdeeld als een subsidieplafond
                        is vastgesteld;
                     </text:p>
            </text:list-item>
            <text:list-item text:start-value="6">
              <text:p text:style-name="list.cont">de verlening van voorschotten; en
                     </text:p>
            </text:list-item>
            <text:list-item text:start-value="7">
              <text:p text:style-name="list.end">de intrekking, wijziging en terugvordering van subsidies.
                     </text:p>
            </text:list-item>
          </text:list>
        </text:section>
        <text:h text:outline-level="3" text:style-name="hoofdstuk_kop">HOOFDSTUK 7. SLOTBEPALINGEN
            </text:h>
        <text:section text:name="artikel.d488e1771" text:style-name="artikel">
          <text:h text:outline-level="4" text:style-name="artikel_kop">Artikel 30
               </text:h>
          <text:p text:style-name="artikel">Het Mediabesluit wordt ingetrokken.</text:p>
        </text:section>
        <text:section text:name="artikel.d488e1781" text:style-name="artikel">
          <text:h text:outline-level="4" text:style-name="artikel_kop">Artikel 31
               </text:h>
          <text:p text:style-name="artikel">Het besluit van 31 oktober 1989, houdende regels over de rechtspositie en de bezoldiging van de voorzitter en de leden van
                  het Commissariaat voor de Media en van zijn personeel alsmede van de voorzitter en de leden van het bestuur van het Bedrijfsfonds
                  voor de Pers en zijn personeel (<text:a office:name="link naar publicatie stb-1989-499" xlink:href="../stb-1989-499.odt" xlink:type="simple" xlink:actuate="onRequest" xlink:show="new">Stb. 1989, 499</text:a>) wordt ingetrokken.
               </text:p>
        </text:section>
        <text:section text:name="artikel.d488e1795" text:style-name="artikel">
          <text:h text:outline-level="4" text:style-name="artikel_kop">Artikel 32
               </text:h>
          <text:p text:style-name="artikel">De regeling van de Staatssecretaris van Onderwijs, Cultuur en Wetenschappen, van 20 juni 2001, nr. MLB/JZ/2001/25.459 (<text:a office:name="link naar publicatie stcrt-2001-119" xlink:href="../stcrt-2001-119.odt" xlink:type="simple" xlink:actuate="onRequest" xlink:show="new">Stcrt. 2001, nr. 119</text:a>) wordt ingetrokken.
               </text:p>
        </text:section>
        <text:section text:name="artikel.d488e1808" text:style-name="artikel">
          <text:h text:outline-level="4" text:style-name="artikel_kop">Artikel 33
               </text:h>
          <text:p text:style-name="artikel">De regeling van de Minister van Welzijn, Volksgezondheid en Cultuur van 17 februari 1988, houdende overdracht bevoegdheid
                  tot ontheffing verbod reclame-uitingen binnenlandse omroep aan het Commissariaat voor de Media (<text:a office:name="link naar publicatie stcrt-1988-49" xlink:href="../stcrt-1988-49.odt" xlink:type="simple" xlink:actuate="onRequest" xlink:show="new">Stcrt. 1988, nr. 49</text:a>) wordt ingetrokken.
               </text:p>
        </text:section>
        <text:section text:name="artikel.d488e1821" text:style-name="artikel">
          <text:h text:outline-level="4" text:style-name="artikel_kop">Artikel 34
               </text:h>
          <text:p text:style-name="artikel">Na inwerkingtreding van dit besluit berust artikel 8 van de Regeling aanwijzing en gebruik frequentieruimte commerciële radio-omroep
                  2003 op artikel 22, tweede lid, van dit besluit.
               </text:p>
        </text:section>
        <text:section text:name="artikel.d488e1831" text:style-name="artikel">
          <text:h text:outline-level="4" text:style-name="artikel_kop">Artikel 35
               </text:h>
          <text:list text:style-name="list-style-22">
            <text:list-item text:start-value="1">
              <text:p text:style-name="list.start"> Voor zover ter zake van het besluit en de regeling, bedoeld in de artikelen 31 en 32, nog sprake is van bestuursrechtelijke
                        afdoening, met inbegrip van bezwaar- en beroepsprocedures, vindt deze overeenkomstig het besluit en de regeling, bedoeld in
                        de artikelen 31 en 32, plaats.
                     </text:p>
            </text:list-item>
            <text:list-item text:start-value="2">
              <text:p text:style-name="list.end"> Bestaande aanspraken en verplichtingen op grond van het besluit en de regeling, bedoeld in de artikelen 31 en 32, blijven
                        in stand.
                     </text:p>
            </text:list-item>
          </text:list>
        </text:section>
        <text:section text:name="artikel.d488e1857" text:style-name="artikel">
          <text:h text:outline-level="4" text:style-name="artikel_kop">Artikel 36
               </text:h>
          <text:p text:style-name="artikel">Dit besluit wordt aangehaald als: Mediabesluit 2008.</text:p>
        </text:section>
        <text:section text:name="artikel.d488e1867" text:style-name="artikel">
          <text:h text:outline-level="4" text:style-name="artikel_kop">Artikel 37
               </text:h>
          <text:p text:style-name="artikel">Dit besluit treedt in werking op een bij koninklijk besluit te bepalen tijdstip dat voor de verschillende artikelen of onderdelen
                  daarvan verschillend kan worden vastgesteld, en de verschillende artikelen of onderdelen daarvan kunnen terugwerken tot en
                  met een bij het koninklijk besluit te bepalen tijdstip.
               </text:p>
        </text:section>
      </text:section>
      <text:section text:name="wetsluiting.d488e1878" text:style-name="wetsluiting">
        <text:section text:name="slotformulering.d488e1880" text:style-name="slotformulering">
          <text:p text:style-name="slotformulering">Lasten en bevelen dat dit besluit met de daarbij behorende nota van toelichting in het Staatsblad zal worden geplaatst.<text:note text:id="d329e1877" text:note-class="endnote">
                     <text:note-citation text:label="histnoot">histnoot</text:note-citation>
                     <text:note-body>
                        <text:p>Het advies van de Raad van State wordt niet openbaar gemaakt op grond van artikel 25a, vijfde lid j° vierde lid, onder b van
                  de Wet op de Raad van State, omdat het zonder meer instemmend luidt.
               </text:p>
                     </text:note-body>
                  </text:note>
               </text:p>
        </text:section>
        <text:section text:name="gegeven.d488e1889" text:style-name="gegeven">
          <text:p text:style-name="dagtekening">’s-Gravenhage, 29 december 2008</text:p>
          <text:p text:style-name="koning">Beatrix</text:p>
        </text:section>
        <text:section text:name="ondertekening.d488e1898" text:style-name="ondertekening">
          <text:p text:style-name="ondertekening">De Minister van Onderwijs, Cultuur en Wetenschap,</text:p>
          <text:p text:style-name="ondertekening.end">R. H. A. Plasterk </text:p>
        </text:section>
        <text:section text:name="uitgifte.d488e1907" text:style-name="uitgifte">
          <text:p text:style-name="uitgifte">Uitgegeven de <text:span text:style-name="cur">dertigste</text:span>
                  december 2008
               </text:p>
          <text:section text:name="ondertekening.d488e1915" text:style-name="ondertekening">
            <text:p text:style-name="ondertekening">De Minister van
                     Justitie,
                  </text:p>
            <text:p text:style-name="ondertekening.end">E.
                     M. H. Hirsch 
                     Ballin 
                  </text:p>
          </text:section>
        </text:section>
      </text:section>
      <text:h text:outline-level="2" text:style-name="bijlage_kop">Bijlage behorende bij het Mediabesluit 2008
         </text:h>
      <text:h text:outline-level="3" text:style-name="divisiekop1">Evenementenlijst
         </text:h>
      <text:h text:outline-level="4" text:style-name="divisiekop2">A. Volledige rechtstreekse verslaggeving
         </text:h>
      <text:h text:outline-level="5" text:style-name="divisiekop3">Sport
         </text:h>
      <text:list text:style-name="list-style-23">
        <text:list-item text:start-value="1">
          <text:p text:style-name="list.start">Voetbal (heren):
               </text:p>
          <text:list>
            <text:list-item text:start-value="1">
              <text:p text:style-name="list.start">Wereldkampioenschap en Europees kampioenschap: het gehele eindtoernooi;
                     </text:p>
            </text:list-item>
            <text:list-item text:start-value="2">
              <text:p text:style-name="list.cont">Alle interlands van het Nederlands elftal;
                     </text:p>
            </text:list-item>
            <text:list-item text:start-value="3">
              <text:p text:style-name="list.cont">Champions League en UEFA Cup: de wedstrijden van Nederlandse clubs en de finales ongeacht Nederlandse deelname;
                     </text:p>
            </text:list-item>
            <text:list-item text:start-value="4">
              <text:p text:style-name="list.cont">Super Cup en World Cup: indien een Nederlandse club deelneemt;
                     </text:p>
            </text:list-item>
            <text:list-item text:start-value="5">
              <text:p text:style-name="list.cont">Nationale bekerwedstrijden: de halve finales en de finale.
                     </text:p>
            </text:list-item>
          </text:list>
        </text:list-item>
        <text:list-item text:start-value="2">
          <text:p text:style-name="list.cont">Schaatsen (dames en heren):
               </text:p>
          <text:list>
            <text:list-item text:start-value="1">
              <text:p text:style-name="list.cont">Wereldkampioenschap en Europees kampioenschap: allround, sprint en afstanden;
                     </text:p>
            </text:list-item>
            <text:list-item text:start-value="2">
              <text:p text:style-name="list.cont">Elfstedentocht.
                     </text:p>
            </text:list-item>
          </text:list>
        </text:list-item>
        <text:list-item text:start-value="3">
          <text:p text:style-name="list.cont">Tennis (dames en heren):
               </text:p>
          <text:p text:style-name="list.end">Wimbledon en Roland Garros: de wedstrijden enkelspel van de Nederlandse deelnemers in de halve finales en de finale ongeacht
                  Nederlandse deelname.
               </text:p>
        </text:list-item>
      </text:list>
      <text:h text:outline-level="5" text:style-name="divisiekop3">Cultuur
         </text:h>
      <text:list text:style-name="list-style-24">
        <text:list-item text:start-value="4">
          <text:p text:style-name="list.start">Prinsengrachtconcert.
               </text:p>
        </text:list-item>
        <text:list-item text:start-value="5">
          <text:p text:style-name="list.end">Eurovisie Songfestival.
               </text:p>
        </text:list-item>
      </text:list>
      <text:h text:outline-level="3" text:style-name="divisiekop1">B. Gedeeltelijke rechtstreekse verslaggeving
         </text:h>
      <text:h text:outline-level="4" text:style-name="divisiekop2">Sport
         </text:h>
      <text:list text:style-name="list-style-25">
        <text:list-item text:start-value="1">
          <text:p text:style-name="list.start">Olympische Spelen: zomer- en winterspelen (minimumduur verslaggeving: 6 uur per dag).
               </text:p>
        </text:list-item>
        <text:list-item text:start-value="2">
          <text:p text:style-name="list.cont">Wielrennen:
               </text:p>
          <text:list>
            <text:list-item text:start-value="1">
              <text:p text:style-name="list.cont">Tour de France: heren (minimumduur verslaggeving: 2 uur per dag);
                     </text:p>
            </text:list-item>
            <text:list-item text:start-value="2">
              <text:p text:style-name="list.cont">Wereldkampioenschap op de weg dames en heren professionals: het finaleweekend (minimumduur verslaggeving: 2 uur per dag);
                     </text:p>
            </text:list-item>
            <text:list-item text:start-value="3">
              <text:p text:style-name="list.cont">De Nederlandse wielerklassieker: heren (minimumduur verslaggeving: 2 uur).
                     </text:p>
            </text:list-item>
          </text:list>
        </text:list-item>
        <text:list-item text:start-value="3">
          <text:p text:style-name="list.end">TT Assen (minimumduur verslaggeving: 2 uur per dag).
               </text:p>
        </text:list-item>
      </text:list>
      <text:h text:outline-level="3" text:style-name="divisiekop1">C. Gedeeltelijke uitgestelde verslaggeving
         </text:h>
      <text:h text:outline-level="4" text:style-name="divisiekop2">Sport
         </text:h>
      <text:list text:style-name="list-style-26">
        <text:list-item text:start-value="1">
          <text:p text:style-name="list.start">Paralympics: zomer- en winterspelen (minimumduur verslaggeving: 10 minuten per dag).
               </text:p>
        </text:list-item>
        <text:list-item text:start-value="2">
          <text:p text:style-name="list.cont">Voetbal (heren):
               </text:p>
          <text:list>
            <text:list-item text:start-value="1">
              <text:p text:style-name="list.cont">Alle wedstrijden van de hoogste divisie van het nationaal betaald voetbal;
                     </text:p>
              <text:list>
                <text:list-item>
                  <text:p text:style-name="list.cont">minimumduur verslaggeving onderlinge wedstrijden tussen Ajax, PSV en Feyenoord: 20 minuten per wedstrijd;
                           </text:p>
                </text:list-item>
                <text:list-item>
                  <text:p text:style-name="list.cont">minimumduur verslaggeving overige wedstrijden: 10 minuten per wedstrijd;
                           </text:p>
                </text:list-item>
                <text:list-item>
                  <text:p text:style-name="list.cont">aanvangstijd verslaggeving wedstrijden die ’s middags worden gespeeld: uiterlijk 21.00 uur;
                           </text:p>
                </text:list-item>
                <text:list-item>
                  <text:p text:style-name="list.cont">aanvangstijd verslaggeving wedstrijden die ’s avonds worden gespeeld: uiterlijk twee uur na afloop van de wedstrijd, maar
                              in ieder geval niet later dan 22.30 uur.
                           </text:p>
                </text:list-item>
              </text:list>
            </text:list-item>
            <text:list-item text:start-value="2">
              <text:p text:style-name="list.cont">Nationale bekerwedstrijden: de kwartfinales (minimumduur verslaggeving: 15 minuten per wedstrijd).
                     </text:p>
            </text:list-item>
          </text:list>
        </text:list-item>
        <text:list-item text:start-value="3">
          <text:p text:style-name="list.cont">Atletiek (dames en heren):
               </text:p>
          <text:p text:style-name="list.cont">Wereldkampioenschap en Europees kampioenschap: outdoor (minimumduur verslaggeving: 10 minuten per dag).</text:p>
        </text:list-item>
        <text:list-item text:start-value="4">
          <text:p text:style-name="list.cont">Volleybal (heren):
               </text:p>
          <text:p text:style-name="list.cont">Wereldkampioenschap en Europees kampioenschap: de wedstrijden van het Nederlandse team (minimumduur verslaggeving: 10 minuten
                  per dag).
               </text:p>
        </text:list-item>
        <text:list-item text:start-value="5">
          <text:p text:style-name="list.cont">Hockey (dames en heren):
               </text:p>
          <text:p text:style-name="list.cont">Wereldkampioenschap en Europees kampioenschap: de wedstrijden van de Nederlandse teams (minimumduur verslaggeving: 10 minuten
                  per dag).
               </text:p>
        </text:list-item>
        <text:list-item text:start-value="6">
          <text:p text:style-name="list.cont">Tennis (dames en heren):
               </text:p>
          <text:p text:style-name="list.end">Wimbledon, Roland Garros, US Open en Australian Open: de wedstrijden enkelspel van de Nederlandse deelnemers (minimumduur
                  verslaggeving: 10 minuten per dag).
               </text:p>
        </text:list-item>
      </text:list>
      <text:h text:outline-level="4" text:style-name="divisiekop2">Cultuur
         </text:h>
      <text:list text:style-name="list-style-27">
        <text:list-item text:start-value="7">
          <text:p text:style-name="list.single">Pinkpop (minimumduur verslaggeving: 1 uur per dag).
               </text:p>
        </text:list-item>
      </text:list>
      <text:section text:name="nota-toelichting.d488e2263" text:style-name="nota-toelichting">
        <text:h text:outline-level="2" text:style-name="nota-toelichting_kop">NOTA VAN TOELICHTING
            </text:h>
        <text:h text:outline-level="3" text:style-name="divisiekop1">I. Algemeen
            </text:h>
        <text:p text:style-name="nota-toelichting">Dit besluit strekt er toe het Mediabesluit aan te passen aan de Mediawet 2008. Die wet voorziet in een gemoderniseerde regulering
               van de publieke en commerciële mediadiensten. De oude Mediawet was technisch hard aan modernisering toe. In de afgelopen decennia
               zijn veel bepalingen gewijzigd, vervallen, of hebben hun betekenis voor de praktijk verloren. Daardoor zijn de inhoudelijke
               en technische toegankelijkheid en de samenhang van de onderdelen van de wet verloren gegaan. Door vervanging van de oude Mediawet
               kan een geheel nieuw en modern begrippenkader en een logische opbouw worden gerealiseerd. De Mediawet 2008 is daarmee klaar
               voor de toekomst en een goede basis om de vernieuwingen in het medialandschap te begeleiden.
            </text:p>
        <text:p text:style-name="nota-toelichting">Dit Mediabesluit 2008 is een aanpassing van het huidige Mediabesluit aan de Mediawet 2008. De noodzakelijke wijzigingen zijn
               technisch van aard. Er worden geen nieuwe inhoudelijke regels gesteld. Ten opzichte van het huidige Mediabesluit kan een flink
               aantal artikelen geschrapt worden. Redenen hiervoor zijn dat de Mediawet  2008 zelf in de desbetreffende regels voorziet,
               bepaalde regels voortaan bij ministeriële regeling vastgesteld worden en sommige onderwerpen niet meer in de Mediawet 2008
               zijn geregeld.
            </text:p>
        <text:section text:name="alineagroep.d488e2279" text:style-name="alineagroep">
          <text:p text:style-name="alineagroep">Ook voor het huidige Mediabesluit geldt dat het door vele wijzigingen een lappendeken is geworden waarin weinig structuur
                  meer te ontdekken valt. Het beste is om het huidige Mediabesluit te vervangen door een nieuw besluit, zodat er weer een ordentelijke
                  en toegankelijke regeling komt. Bovendien leverde dat wetstechnisch gezien het minste aanpassingswerk op.
               </text:p>
          <text:p text:style-name="alineagroep.end">Het Mediabesluit 2008 zal tegelijk met de Mediawet 2008 in werking treden.</text:p>
        </text:section>
        <text:h text:outline-level="4" text:style-name="divisiekop2">II. Actal
            </text:h>
        <text:p text:style-name="nota-toelichting">Het vervangen van het huidige Mediabesluit door dit nieuwe besluit brengt geen administratieve lasten met zich mee. Het ontwerpbesluit
               is daarom niet aan Adviescollege toetsing administratieve lasten (Actal) voor toetsing voorgelegd. Actal heeft dit besluit
               wel in ontwerp ontvangen.
            </text:p>
        <text:h text:outline-level="4" text:style-name="divisiekop2">III. Uitvoeringstoets
            </text:h>
        <text:p text:style-name="nota-toelichting">Het ontwerp van dit besluit is aan het Commissariaat voor de Media gestuurd voor een toets op uitvoerings- en handhavingsaspecten.
               De aanpassingen van de regels in het Mediabesluit aan de Mediawet 2008 zijn technisch. Er worden geen nieuwe inhoudelijke
               regels gesteld. Er zijn dan ook geen bijzonderheden te vermelden over de uitvoering of handhaving.
            </text:p>
        <text:h text:outline-level="3" text:style-name="divisiekop1">Artikelsgewijze toelichting
            </text:h>
        <text:p text:style-name="nota-toelichting">In het Mediabesluit 2008 is zo veel mogelijk de indeling in hoofdstukken, titels en paragrafen van de Mediawet 2008 gevolgd.
               Daardoor ontstaat eenzelfde logische samenhang als in de wet.
            </text:p>
        <text:p text:style-name="nota-toelichting">Zoals gezegd komen veel bepalingen van het huidige Mediabesluit te vervallen. Zo kunnen de artikelen 32c tot en met 32h van
               het huidige Mediabesluit over neventaken vervallen omdat de Mediawet 2008 geen onderscheid meer kent tussen hoofd- en neventaken.
               Verder zijn ten opzichte van het huidige Mediabesluit veel artikelen omtrent subsidieverstrekking door het Stimuleringsfonds
               voor de Pers vervallen. Dit komt omdat de grondslagen voor subsidieverlening naar de Mediawet 2008 zijn verplaatst en omdat
               de uitvoeringsregels voor subsidieverstrekking in dit besluit naar ministerieel niveau zijn gedelegeerd. En verder delegeert
               de Mediawet 2008 veel technische uitvoeringsregels naar ministerieel niveau. Dat betreft procedureregels over indiening van
               (concessie)beleidsplannen, meerjarenbegrotingen, jaarrekeningen, evaluatierapporten, aanvragen voor erkenning en aanwijzing
               van omroepinstellingen, aanvragen voor toestemmingen voor commerciële omroep en aanvragen voor zendtijd voor politieke partijen
               en overheid, regels over het verlenen van voorschotten en enkele regels over de wijze van aanvragen voor en de verlening van
               subsidies voor persorganen. In de tabel die bij deze nota van toelichting is gevoegd, staat welke artikelen van het huidige
               Mediabesluit zijn vervallen en welke zijn gehandhaafd.
            </text:p>
        <text:p text:style-name="nota-toelichting">In een transponeringstabel bij deze nota van toelichting staat bij alle bestaande bepalingen van het huidige Mediabesluit
               wat daarmee gebeurd is.
            </text:p>
        <text:h text:outline-level="4" text:style-name="divisiekop2">Artikel 2
            </text:h>
        <text:p text:style-name="nota-toelichting">Dit is in het huidige Mediabesluit artikel 16. Het artikel is een uitwerking van het media-aanbod waarin de NOS in ieder geval
               moet voorzien. De basis van het media-aanbod dat de NOS verzorgt, ligt in artikel 2.23, eerste lid, van de wet. Daarin is
               de taak van de NOS op hoofdlijn geregeld. Het tweede lid van dit artikel uit de wet geeft de delegatiegrondslag om  bij of
               krachtens algemene maatregel van bestuur vast te leggen welk media-aanbod de NOS in elk geval verzorgt. Inhoudelijk blijft
               dat ongewijzigd, zij het dat de verplichte ochtendgymnastiek vervalt. Dat voorschrift is verouderd. De publieke omroep verzorgt
               inmiddels al geruime tijd op andere en modernere manieren bewegingsprogramma’s. Het tweede en derde lid van artikel 16 van
               het huidige Mediabesluit zijn ingevoegd bij het eerste lid, omdat er in de Mediawet 2008 als hoofdregel geen onderscheid wordt
               gemaakt naar radio, televisie en andere aanbodkanalen. Dat onderscheid is immers niet meer van deze tijd en dus geldt hetgeen
               waarin de NOS moet voorzien voor het media-aanbod in het algemeen.
            </text:p>
        <text:h text:outline-level="4" text:style-name="divisiekop2">Artikel 3
            </text:h>
        <text:section text:name="alineagroep.d488e2328" text:style-name="alineagroep">
          <text:p text:style-name="alineagroep">Dit is in het huidige Mediabesluit artikel 15. Het artikel is een uitwerking van de taakomschrijving van de NPS uit artikel
                  2.35, eerste lid, van de wet. Dat artikel beschrijft op hoofdlijn het media-aanbod dat de Programmastichting voor de landelijke
                  publieke mediadienst moet verzorgen. Het tweede lid van het genoemde wetsartikel geeft de delegatiegrondslag om  bij of krachtens
                  algemene maatregel van bestuur vast te leggen welk media-aanbod de NPS in elk geval verzorgt. Inhoudelijk blijft dat ongewijzigd.
                  In artikel 15, eerste lid, van het huidige Mediabesluit staat dat de NPS de volgende programmering verzorgt:
               </text:p>
          <text:list text:style-name="list-style-28">
            <text:list-item text:start-value="1">
              <text:p text:style-name="list.start">achtergrondinformatie en beschouwingen over politieke en maatschappelijke ontwikkelingen, onder meer op het gebied van economie,
                        wetenschap en techniek;
                     </text:p>
            </text:list-item>
            <text:list-item text:start-value="2">
              <text:p text:style-name="list.cont">programma-onderdelen ten behoeve van maatschappelijke doelgroepen die elders niet of niet voldoende tot hun recht komen;
                     </text:p>
            </text:list-item>
            <text:list-item text:start-value="3">
              <text:p text:style-name="list.cont">consumentenvoorlichting; en
                     </text:p>
            </text:list-item>
            <text:list-item text:start-value="4">
              <text:p text:style-name="list.end">andere programma-onderdelen dan die, bedoeld in de onderdelen a tot en met c en in artikel 51b, derde lid, van de Mediawet,
                        die voorzien in de bevrediging van in het volk levende maatschappelijke, culturele, godsdienstige of geestelijke behoeften,
                        zodanig dat het programma van de NPS tezamen met de programma's van de andere instellingen die zendtijd voor landelijke omroep
                        hebben verkregen, een evenwichtig beeld oplevert van de maatschappelijke, culturele, godsdienstige en geestelijke verscheidenheid
                        in Nederland.
                     </text:p>
            </text:list-item>
          </text:list>
          <text:p text:style-name="alineagroep.end">Dat blijft zo. In de tekst van artikel 3 van het nieuwe Mediabesluit is onderdeel d echter vervallen. Dat staat namelijk al
                  in artikel 2.35, eerste lid, van de wet. Artikel 3 regelt volgens de aanhef welk media-aanbod  de NPS <text:span text:style-name="cur">in ieder geval</text:span> moet verzorgen. Dat kan dus ook ander programma-aanbod zijn dan het aanbod dat is genoemd in de onderdelen a tot en met b.
                  Door de combinatie met artikel 2.35, eerste lid, van de wet, is onderdeel d overbodig geworden.
               </text:p>
        </text:section>
        <text:p text:style-name="nota-toelichting">De leden twee en drie van artikel 15 van het huidige Mediabesluit vervallen. Het betreft enkele programmaverplichtingen gericht
               op etnische en culturele minderheden en jeugd in de vorm van minimumpercentages. In het kader van de Mediawet 2008 worden
               echter zulke specifieke voorschriften meer gesteld aan het media-aanbod van de NPS. Die specifieke voorschriften bleken steeds
               meer een belemmering om op multimediale wijze uitvoering aan de publieke taak te geven. En een multimediale benadering is
               nu juist nodig om effectief doelgroepen te kunnen bereiken. Bovendien is er het instrument van de prestatieovereenkomst. Dat
               is een beter en samenhangender kader voor eventuele nadere accenten in het media-aanbod. Daarbij is het niet de overheid/wetgever
               die de programmering bepaalt, maar de omroep zelf die zich aan bepaalde doelstellingen verbindt.
            </text:p>
        <text:h text:outline-level="4" text:style-name="divisiekop2">Artikel 4
            </text:h>
        <text:p text:style-name="nota-toelichting">Dit is in het huidige Mediabesluit artikel 25. Het artikel regelt op grondslag van artikel 2.70 van de wet het minimumpercentage
               programma-aanbod van de regionale en lokale omroepinstellingen dat zij zelf maken of dat uitsluitend in hun opdracht geproduceerd
               moet zijn. Op grond van artikel 2.71 van de Mediawet 2008 kunnen, net als nu, lokale omroepen samenwerkingsovereenkomsten
               sluiten met regionale omroepen ten behoeve van de productie van programma’s. In dat geval gelden er een paar specifieke eisen
               voor het programma-aanbod van een lokale omroep die in dit artikel worden vastgesteld. Deze eisen zijn ongewijzigd overgenomen
               uit het huidige Mediabesluit in het tweede lid van dit artikel. Het gaat hierbij om regels over het gedeelte van de programmering
               dat betrekking moet hebben op de betreffende gemeente en welk gedeelte door de lokale omroepinstelling zelf of uitsluitend
               in haar opdracht geproduceerd moet zijn.
            </text:p>
        <text:h text:outline-level="4" text:style-name="divisiekop2">Artikel 5
            </text:h>
        <text:p text:style-name="nota-toelichting">In het huidige Mediabesluit is in artikel 7 de maximale hoeveelheid STER-reclame bij de landelijke publieke omroep bepaald.
               Artikel 6 van dit besluit handhaaft een maximum van 10 procent per radio- en televisiekanaal. De grondslag voor deze bepaling
               is artikel 2.95, eerste lid, onderdeel a van de wet. Artikel 2.98 van de wet bepaalt dat dit maximum van overeenkomstige toepassing
               is op andere aanbodkanalen.
            </text:p>
        <text:h text:outline-level="4" text:style-name="divisiekop2">Artikel 6
            </text:h>
        <text:p text:style-name="nota-toelichting">Dit is in het huidige Mediabesluit artikel 25a. Op basis van artikel 2.91, eerste lid, van de wet mogen publieke mediadiensten
               in hun aanbod reclame- en telewinkelboodschappen opnemen. Op grond van artikel 2.93 van de wet kunnen voor lokale en regionale
               publieke mediadiensten bij of krachtens algemene maatregel van bestuur regels worden gesteld over de manier waarop zij inzicht
               geven in de financiën met betrekking tot reclame- en telewinkelboodschappen. In artikel 25a van het huidige Mediabesluit waren
               enkele regels over het voeren van een deugdelijke boekhouding en het opsturen van de jaarrekening opgenomen. Thans worden
               deze regels gedelegeerd naar ministerieel niveau. Dat zorgt voor de nodige flexibiliteit zodat bijvoorbeeld bij een aanpassing
               van de accountancyregels wijzigingen snel verwerkt kunnen worden.
            </text:p>
        <text:h text:outline-level="4" text:style-name="divisiekop2">Artikelen 8 t/m 14
            </text:h>
        <text:p text:style-name="nota-toelichting">Net als onder de oude Mediawet bevat ook de Mediawet 2008 de hoofdregel dat het media-aanbod van de publieke mediadiensten
               geen reclame of telewinkelboodschappen bevat. Dit geldt ook voor vermijdbare andere uitingen die onmiskenbaar tot gevolg hebben
               dat de afname van producten of diensten wordt bevorderd. Een en ander is geregeld in artikel 2.89 van de wet. In dat artikel
               staat ook dat bij of krachtens algemene maatregel van bestuur geregeld kan worden wanneer vermijdbare uitingen zijn toegestaan
               en wanneer uitingen onvermijdbaar zijn. Deze regels zijn in het huidige Mediabesluit opgenomen in de artikelen  27 tot en
               met 32 en worden ongewijzigd overgenomen in de artikelen 7 tot en met 13 van dit besluit. Deze artikelen bepalen welke reclame-uitingen
               onvermijdbaar zijn en in welke gevallen vermijdbare uitingen zijn toegestaan  en zijn daarmee een uitwerking van artikel 2.89
               van de wet.
            </text:p>
        <text:h text:outline-level="4" text:style-name="divisiekop2">Artikel 15
            </text:h>
        <text:p text:style-name="nota-toelichting">Dit is in het huidige Mediabesluit artikel 16a. Het artikel regelt vanaf welk tijdstip ten minste een bepaald percentage van
               de zendtijd van de landelijke publieke mediadienst voorzien moet zijn van ondertiteling. Het gaat hierbij om ondertiteling
               van Nederlands of Friestalige programma’s, zodat ook personen met een auditieve beperking deze programma’s in volle omvang
               kunnen volgen. De regeling is inhoudelijk niet gewijzigd. De grondslag voor deze bepaling is artikel 2.123 van de wet.
            </text:p>
        <text:h text:outline-level="4" text:style-name="divisiekop2">Artikel 16
            </text:h>
        <text:p text:style-name="nota-toelichting">Dit is in het huidige Mediabesluit artikel 17. Het artikel regelt dat inkomsten van omroepverenigingen uit programmabladen
               besteed kunnen worden aan verenigingsactiviteiten om verliezen van de vereniging te dekken. De grondslag voor deze bepaling
               ligt in artikel 2.136, eerste lid, van de wet. Het betreft een uitzondering op de in artikel 2.135 van de wet opgenomen hoofdregel
               dat alle inkomsten van de publieke mediainstellingen gebruikt moeten worden voor de uitvoering van de publieke taak. Inhoudelijk
               is de regeling niet gewijzigd.
            </text:p>
        <text:h text:outline-level="4" text:style-name="divisiekop2">Artikel 17
            </text:h>
        <text:p text:style-name="nota-toelichting">Dit is in het huidige Mediabesluit artikel 34a. Het artikel regelt op grond van artikel 3.25 van de wet welk deel van de televisieprogrammering
               van commerciële omroepinstellingen ten minste ondertiteld moet zijn. Het gaat hierbij om programmaonderdelen die Nederlands-
               of Friestalig zijn. De regeling is inhoudelijk niet gewijzigd.
            </text:p>
        <text:h text:outline-level="4" text:style-name="divisiekop2">Artikel 18 t/m 21
            </text:h>
        <text:p text:style-name="nota-toelichting">Dit zijn in het huidige Mediabesluit de artikelen 35 tot en met 38. De artikelen bepalen welke evenementen door middel van
               volledige rechtstreekse, gedeeltelijke rechtstreekse of  uitgestelde verslaggeving worden verspreid.  Dit is de zogenaamde
               evenementenlijst. De grondslagen voor deze artikelen liggen in de artikelen 5.1 en 5.2 van de wet. De evenementenlijst waarop
               de betreffende evenementen vermeld staan, is als bijlage bij dit besluit opgenomen. De regeling en de lijst zijn inhoudelijk
               niet gewijzigd.
            </text:p>
        <text:h text:outline-level="4" text:style-name="divisiekop2">Artikel 22
            </text:h>
        <text:section text:name="alineagroep.d488e2442" text:style-name="alineagroep">
          <text:p text:style-name="alineagroep">Dit is in het huidige Mediabesluit artikel 53c. Het artikel bepaalt wanneer meerdere instellingen als één instelling worden
                  beschouwd voor de toepassing van artikel 6.24, eerste lid van de wet. Daarin staat als hoofdregel dat eenzelfde commerciële
                  instelling die radioprogramma’s verzorgt niet meer dan één FM-frequentie mag gebruiken. Op grond van artikel 6.24, tweede
                  lid, wordt bij of krachtens algemene maatregel van bestuur bepaald wanneer twee of meer instellingen als eenzelfde instelling
                  worden gezien. Artikel 22, eerste lid, regelt dat en laat daarbij de regeling van artikel 53c, eerste lid, van het huidige
                  Mediabesluit inhoudelijk intact.
               </text:p>
          <text:p text:style-name="alineagroep.end">Volgens artikel 2.64, derde lid, van de wet kunnen bij of krachtens algemene maatregel van bestuur uitzonderingen op de hiervoor
                  bedoelde hoofdregel van één FM-frequentie per commerciële radio-instelling worden geregeld. Deze bevoegdheid is in het tweede
                  lid van artikel 53c van het huidige Mediabesluit gedelegeerd aan de minister, in overeenstemming met de Minister van Verkeer
                  en Waterstaat. Deze delegatie is gehandhaafd, zij het dat inmiddels de Minister van Economische Zaken verantwoordelijk is
                  op dit terrein.
               </text:p>
        </text:section>
        <text:h text:outline-level="4" text:style-name="divisiekop2">Artikelen 23 t/m 28
            </text:h>
        <text:section text:name="alineagroep.d488e2455" text:style-name="alineagroep">
          <text:p text:style-name="alineagroep">Dit zijn in het huidige Mediabesluit de artikelen 68 tot en met 73. De artikelen zijn een uitwerking van artikel 6.27 van
                  de wet en regelen de omroepdiensten die uitsluitend bestemd zijn voor in Nederland gelegerde militairen van buitenlandse strijdkrachten
                  en hun gezinnen.
               </text:p>
          <text:p text:style-name="alineagroep">Artikel 23 regelt de toestemmingseis voor het verzorgen van omroepdiensten voor militairen van buitenlandse strijdkrachten
                  en bepaalt welke regels op deze diensten van toepassing zijn.
               </text:p>
          <text:p text:style-name="alineagroep">Artikel 24 bepaalt dat het Commissariaat zonodig de omroepzender kan aanwijzen die gebruikt wordt voor de omroepdiensten voor
                  de militairen en hun gezinnen.
               </text:p>
          <text:p text:style-name="alineagroep">Artikel 25 stelt eisen aan de aanvraag voor de toestemming en artikel 26 geeft de gevallen aan waarin het Commissariaat voor
                  de Media de toestemming intrekt of kan intrekken. De termijn van inwerkingtreding van een beschikking tot intrekking van de
                  toestemming om een omroepdienst te verzorgen is voor de verschillende gevallen geregeld in artikel 27. Tot slot bepaalt artikel
                  28 dat de toestemming geheel moet worden gebruikt voor programma’s die uitsluitend bestemd zijn voor de in Nederland gelegerde
                  militairen van buitenlandse strijdkrachten en hun gezinnen.  Dit moet via een vermelding aan het begin en eind van de dagelijkse
                  programmering duidelijk kenbaar gemaakt worden.
               </text:p>
          <text:p text:style-name="alineagroep.end">Al deze bepalingen zijn inhoudelijk ongewijzigd gebleven.</text:p>
        </text:section>
        <text:h text:outline-level="4" text:style-name="divisiekop2">Artikel 29
            </text:h>
        <text:p text:style-name="nota-toelichting">De artikelen 54 tot en met 67 van het huidige Mediabesluit bevatten regels over diverse subsidiemogelijkheden van het Stimuleringsfonds
               voor de pers.  Daar staan ook regels in over de indiening en behandeling van aanvragen, het stellen van nadere voorschriften
               en voorschotverlening. Bijna al deze regels kunnen uit het Mediabesluit worden geschrapt. De regels van de artikelen 54, 56
               tot en met 58, 62 en 65 van het oude Mediabesluit over diverse subsidiemogelijkheden, het inschakelen van adviseurs bij beslissingen
               en publicatie van subsidietoekenningen zijn in de wet zelf opgenomen. De nadere regels in de artikelen 59, 61, 63, 64, 66
               en 67 van het oude Mediabesluit over indiening en behandeling van aanvragen, subsidievoorschriften, voorschotverlening en
               intrekking en terugvordering worden voortaan bij ministeriële regeling vastgesteld. Het gaat hier immers om meer technische
               uitvoeringsregels die heel goed op ministerieel niveau geregeld kunnen worden zodat zij eenvoudiger aan de praktijk kunnen
               worden aangepast wanneer dat nodig is. Artikel 29 bevat daartoe de delegatiegrondslag.
            </text:p>
        <text:h text:outline-level="4" text:style-name="divisiekop2">Artikel 30
            </text:h>
        <text:p text:style-name="nota-toelichting">Het onderhavige besluit vervangt het huidige Mediabesluit. Laatstgenoemd besluit kan dus worden ingetrokken.</text:p>
        <text:h text:outline-level="4" text:style-name="divisiekop2">Artikelen 31, 32 en 35
            </text:h>
        <text:section text:name="alineagroep.d488e2492" text:style-name="alineagroep">
          <text:p text:style-name="alineagroep">Het besluit en de ministeriële regeling die de bezoldiging en rechtspositie van de leden van het Commissariaat voor de Media
                  en het Stimuleringsfonds voor de Pers regelen, vervallen. Zowel het Commissariaat voor de Media als het Stimuleringsfonds
                  voor de Pers vallen onder de Kaderwet zelfstandige bestuursorganen (zie hiervoor de artikelen 7.2 en 8.2 van de wet). De Kaderwet
                  zelfstandige bestuursorganen bepaalt in artikel 14, tweede lid, dat de verantwoordelijke minister de bezoldiging vaststelt.
                  De rechtspositie wordt daarom voortaan bij ministeriële regeling vastgesteld. Het besluit en de regeling, bedoeld in de artikelen
                  31 en 32, worden samengevoegd in een nieuwe ministeriële regeling die tegelijk met dit besluit en de wet in werking zal treden.
               </text:p>
          <text:p text:style-name="alineagroep.end">De aanspraken en verplichtingen die bestaan op grond van het bezoldigingsbesluit en de bezoldigingsregeling blijven bestaan.
                  Geschillen die op grond van aanspraken en verplichtingen van het besluit en de regeling ontstaan, worden afgedaan onder het
                  recht van dit ingetrokken besluit en deze ingetrokken regeling. Hieronder vallen ook bezwaar en beroepsprocedures. Op deze
                  geschillen is dus niet een nieuwe ministeriële regeling van toepassing die de bezoldiging van het Commissariaat voor de Media
                  en het Stimuleringsfonds voor de pers regelt.
               </text:p>
        </text:section>
        <text:h text:outline-level="4" text:style-name="divisiekop2">Artikel 33
            </text:h>
        <text:p text:style-name="nota-toelichting">De grondslag voor deze ministeriële regeling bestaat niet meer, dit was artikel 52, derde lid, van de Mediawet. De bevoegdheid
               tot het verlenen van ontheffing van de reclamevoorschriften bestaat niet meer.
            </text:p>
        <text:h text:outline-level="4" text:style-name="divisiekop2">Artikel 37
            </text:h>
        <text:p text:style-name="nota-toelichting">Het doel is de Mediawet 2008 en dit besluit tegelijk in werking te laten treden. De Mediawet 2008 bepaalt dat verschillende
               artikelen of onderdelen daarvan op een verschillend tijdstip in werking kunnen treden. Deze bepaling is overgenomen in dit
               besluit zodat gelijktijdige inwerkingtreding mogelijk is. Verder is in artikel 37 opgenomen dat verschillende artikelen of
               onderdelen daarvan kunnen terugwerken. Deze bepaling is opgenomen voor het geval dat de Mediawet 2008 eerder in werking treedt
               en voor de toepassing van bepaalde artikelen uit dit besluit noodzakelijk is dat deze terugwerken tot het tijdstip van inwerkingtreding
               van de Mediawet 2008.
            </text:p>
        <text:h text:outline-level="5" text:style-name="divisiekop3">Transponeringstabel
            </text:h>
        <table:table>
          <table:table-column table:style-name="table.1.col1"/>
          <table:table-column table:style-name="table.1.col2"/>
          <table:table-column table:style-name="table.1.col3"/>
          <table:table-header-rows>
            <table:table-row table:style-name="head-row2.xml2head">
              <table:table-cell table:style-name="border-row">
                <text:p text:style-name="Table_20_Heading">Mediabesluit</text:p>
              </table:table-cell>
              <table:table-cell table:style-name="border-row">
                <text:p text:style-name="Table_20_Heading">Mediabesluit 2008</text:p>
              </table:table-cell>
              <table:table-cell table:style-name="border-row">
                <text:p text:style-name="Table_20_Heading">Wat er gebeurt met artikelen die niet in het Mediabesluit 2008 terugkomen</text:p>
              </table:table-cell>
            </table:table-row>
          </table:table-header-rows>
          <table:table-row table:style-name="odd">
            <table:table-cell table:style-name="">
              <text:p text:style-name="Table_20_Contents">1</text:p>
            </table:table-cell>
            <table:table-cell table:style-name="">
              <text:p text:style-name="Table_20_Contents">–</text:p>
            </table:table-cell>
            <table:table-cell table:style-name="">
              <text:p text:style-name="Table_20_Contents">ministeriële regeling (art. 2.20, derde lid, van de wet)</text:p>
            </table:table-cell>
          </table:table-row>
          <table:table-row table:style-name="even">
            <table:table-cell table:style-name="">
              <text:p text:style-name="Table_20_Contents">2</text:p>
            </table:table-cell>
            <table:table-cell table:style-name="">
              <text:p text:style-name="Table_20_Contents">–</text:p>
            </table:table-cell>
            <table:table-cell table:style-name="">
              <text:p text:style-name="Table_20_Contents">het tweede lid is al geregeld in de wet en de rest bij ministeriële regeling (art. 2.30, eerste en vierde lid, van de wet)</text:p>
            </table:table-cell>
          </table:table-row>
          <table:table-row table:style-name="odd">
            <table:table-cell table:style-name="">
              <text:p text:style-name="Table_20_Contents">3</text:p>
            </table:table-cell>
            <table:table-cell table:style-name="">
              <text:p text:style-name="Table_20_Contents">–</text:p>
            </table:table-cell>
            <table:table-cell table:style-name="">
              <text:p text:style-name="Table_20_Contents">Vervalt, van deze bepaling is nooit gebruik gemaakt. Als personen toch de aanvragen in willen zien, is een beroep op de WOB
                           mogelijk.
                        </text:p>
            </table:table-cell>
          </table:table-row>
          <table:table-row table:style-name="even">
            <table:table-cell table:style-name="">
              <text:p text:style-name="Table_20_Contents">7</text:p>
            </table:table-cell>
            <table:table-cell table:style-name="">
              <text:p text:style-name="Table_20_Contents">5</text:p>
            </table:table-cell>
            <table:table-cell table:style-name=""/>
          </table:table-row>
          <table:table-row table:style-name="odd">
            <table:table-cell table:style-name="">
              <text:p text:style-name="Table_20_Contents">8</text:p>
            </table:table-cell>
            <table:table-cell table:style-name="">
              <text:p text:style-name="Table_20_Contents">–</text:p>
            </table:table-cell>
            <table:table-cell table:style-name="">
              <text:p text:style-name="Table_20_Contents">Volgt uit de wet (artt. 2.44 en 6.5 van de wet)</text:p>
            </table:table-cell>
          </table:table-row>
          <table:table-row table:style-name="even">
            <table:table-cell table:style-name="">
              <text:p text:style-name="Table_20_Contents">9</text:p>
            </table:table-cell>
            <table:table-cell table:style-name="">
              <text:p text:style-name="Table_20_Contents">–</text:p>
            </table:table-cell>
            <table:table-cell table:style-name="">
              <text:p text:style-name="Table_20_Contents">Ministeriële regeling (artt. 2.44 en 6.5 van de wet)</text:p>
            </table:table-cell>
          </table:table-row>
          <table:table-row table:style-name="odd">
            <table:table-cell table:style-name="">
              <text:p text:style-name="Table_20_Contents">10</text:p>
            </table:table-cell>
            <table:table-cell table:style-name="">
              <text:p text:style-name="Table_20_Contents">–</text:p>
            </table:table-cell>
            <table:table-cell table:style-name="">
              <text:p text:style-name="Table_20_Contents">Art. 6.5 van de wet</text:p>
            </table:table-cell>
          </table:table-row>
          <table:table-row table:style-name="even">
            <table:table-cell table:style-name="">
              <text:p text:style-name="Table_20_Contents">13</text:p>
            </table:table-cell>
            <table:table-cell table:style-name="">
              <text:p text:style-name="Table_20_Contents">–</text:p>
            </table:table-cell>
            <table:table-cell table:style-name="">
              <text:p text:style-name="Table_20_Contents">Vervalt, voor dit artikel bestaat geen grondslag meer</text:p>
            </table:table-cell>
          </table:table-row>
          <table:table-row table:style-name="odd">
            <table:table-cell table:style-name="">
              <text:p text:style-name="Table_20_Contents">15</text:p>
            </table:table-cell>
            <table:table-cell table:style-name="">
              <text:p text:style-name="Table_20_Contents">3</text:p>
            </table:table-cell>
            <table:table-cell table:style-name=""/>
          </table:table-row>
          <table:table-row table:style-name="even">
            <table:table-cell table:style-name="">
              <text:p text:style-name="Table_20_Contents">16</text:p>
            </table:table-cell>
            <table:table-cell table:style-name="">
              <text:p text:style-name="Table_20_Contents">2</text:p>
            </table:table-cell>
            <table:table-cell table:style-name=""/>
          </table:table-row>
          <table:table-row table:style-name="odd">
            <table:table-cell table:style-name="">
              <text:p text:style-name="Table_20_Contents">16a</text:p>
            </table:table-cell>
            <table:table-cell table:style-name="">
              <text:p text:style-name="Table_20_Contents">15</text:p>
            </table:table-cell>
            <table:table-cell table:style-name=""/>
          </table:table-row>
          <table:table-row table:style-name="even">
            <table:table-cell table:style-name="">
              <text:p text:style-name="Table_20_Contents">17</text:p>
            </table:table-cell>
            <table:table-cell table:style-name="">
              <text:p text:style-name="Table_20_Contents">16</text:p>
            </table:table-cell>
            <table:table-cell table:style-name=""/>
          </table:table-row>
          <table:table-row table:style-name="odd">
            <table:table-cell table:style-name="">
              <text:p text:style-name="Table_20_Contents">18</text:p>
            </table:table-cell>
            <table:table-cell table:style-name="">
              <text:p text:style-name="Table_20_Contents">–</text:p>
            </table:table-cell>
            <table:table-cell table:style-name="">
              <text:p text:style-name="Table_20_Contents">Eerste en tweede lid staan in de wet (artt. 2.61, eerste lid, en 2.65, eerste lid, van de wet), het derde en vierde lid bij
                           ministeriële regeling (art. 2.69 van de wet)
                        </text:p>
            </table:table-cell>
          </table:table-row>
          <table:table-row table:style-name="even">
            <table:table-cell table:style-name="">
              <text:p text:style-name="Table_20_Contents">19</text:p>
            </table:table-cell>
            <table:table-cell table:style-name="">
              <text:p text:style-name="Table_20_Contents">–</text:p>
            </table:table-cell>
            <table:table-cell table:style-name="">
              <text:p text:style-name="Table_20_Contents">Is deels in artikel 2.62 van de wet geregeld en moet deels bij ministeriële regeling (art. 2.69 van de wet)</text:p>
            </table:table-cell>
          </table:table-row>
          <table:table-row table:style-name="odd">
            <table:table-cell table:style-name="">
              <text:p text:style-name="Table_20_Contents">20</text:p>
            </table:table-cell>
            <table:table-cell table:style-name="">
              <text:p text:style-name="Table_20_Contents">–</text:p>
            </table:table-cell>
            <table:table-cell table:style-name="">
              <text:p text:style-name="Table_20_Contents">Is deels in artikel 2.62 van de wet geregeld en moet deels bij ministeriële regeling (art. 2.69 van de wet)</text:p>
            </table:table-cell>
          </table:table-row>
          <table:table-row table:style-name="even">
            <table:table-cell table:style-name="">
              <text:p text:style-name="Table_20_Contents">21</text:p>
            </table:table-cell>
            <table:table-cell table:style-name="">
              <text:p text:style-name="Table_20_Contents">–</text:p>
            </table:table-cell>
            <table:table-cell table:style-name="">
              <text:p text:style-name="Table_20_Contents">Ministeriële regeling (art. 2.69 van de wet)</text:p>
            </table:table-cell>
          </table:table-row>
          <table:table-row table:style-name="odd">
            <table:table-cell table:style-name="">
              <text:p text:style-name="Table_20_Contents">22</text:p>
            </table:table-cell>
            <table:table-cell table:style-name="">
              <text:p text:style-name="Table_20_Contents">–</text:p>
            </table:table-cell>
            <table:table-cell table:style-name="">
              <text:p text:style-name="Table_20_Contents">Ministeriële regeling (art. 2.69 van de wet)</text:p>
            </table:table-cell>
          </table:table-row>
          <table:table-row table:style-name="even">
            <table:table-cell table:style-name="">
              <text:p text:style-name="Table_20_Contents">23</text:p>
            </table:table-cell>
            <table:table-cell table:style-name="">
              <text:p text:style-name="Table_20_Contents">–</text:p>
            </table:table-cell>
            <table:table-cell table:style-name="">
              <text:p text:style-name="Table_20_Contents">Eerste lid vervalt (artt. 2.66, tweede lid, 2.67, tweede lid, 2.68, tweede lid, van de wet), tweede lid bij ministeriële regeling
                           (art. 2.69 van de wet)
                        </text:p>
            </table:table-cell>
          </table:table-row>
          <table:table-row table:style-name="odd">
            <table:table-cell table:style-name="">
              <text:p text:style-name="Table_20_Contents">24</text:p>
            </table:table-cell>
            <table:table-cell table:style-name="">
              <text:p text:style-name="Table_20_Contents">–</text:p>
            </table:table-cell>
            <table:table-cell table:style-name="">
              <text:p text:style-name="Table_20_Contents">Ministeriële regeling (art. 2.69 van de wet) </text:p>
            </table:table-cell>
          </table:table-row>
          <table:table-row table:style-name="even">
            <table:table-cell table:style-name="">
              <text:p text:style-name="Table_20_Contents">25</text:p>
            </table:table-cell>
            <table:table-cell table:style-name="">
              <text:p text:style-name="Table_20_Contents">4</text:p>
            </table:table-cell>
            <table:table-cell table:style-name=""/>
          </table:table-row>
          <table:table-row table:style-name="odd">
            <table:table-cell table:style-name="">
              <text:p text:style-name="Table_20_Contents">25a</text:p>
            </table:table-cell>
            <table:table-cell table:style-name="">
              <text:p text:style-name="Table_20_Contents">6</text:p>
            </table:table-cell>
            <table:table-cell table:style-name=""/>
          </table:table-row>
          <table:table-row table:style-name="even">
            <table:table-cell table:style-name="">
              <text:p text:style-name="Table_20_Contents">25b</text:p>
            </table:table-cell>
            <table:table-cell table:style-name="">
              <text:p text:style-name="Table_20_Contents">–</text:p>
            </table:table-cell>
            <table:table-cell table:style-name="">
              <text:p text:style-name="Table_20_Contents">Vervalt, grondslag bestaat niet meer</text:p>
            </table:table-cell>
          </table:table-row>
          <table:table-row table:style-name="odd">
            <table:table-cell table:style-name="">
              <text:p text:style-name="Table_20_Contents">25c</text:p>
            </table:table-cell>
            <table:table-cell table:style-name="">
              <text:p text:style-name="Table_20_Contents">–</text:p>
            </table:table-cell>
            <table:table-cell table:style-name="">
              <text:p text:style-name="Table_20_Contents">Vervalt, grondslag bestaat niet meer</text:p>
            </table:table-cell>
          </table:table-row>
          <table:table-row table:style-name="even">
            <table:table-cell table:style-name="">
              <text:p text:style-name="Table_20_Contents">25d</text:p>
            </table:table-cell>
            <table:table-cell table:style-name="">
              <text:p text:style-name="Table_20_Contents">–</text:p>
            </table:table-cell>
            <table:table-cell table:style-name="">
              <text:p text:style-name="Table_20_Contents">Vervalt, grondslag bestaat niet meer</text:p>
            </table:table-cell>
          </table:table-row>
          <table:table-row table:style-name="odd">
            <table:table-cell table:style-name="">
              <text:p text:style-name="Table_20_Contents">26a</text:p>
            </table:table-cell>
            <table:table-cell table:style-name="">
              <text:p text:style-name="Table_20_Contents">–</text:p>
            </table:table-cell>
            <table:table-cell table:style-name="">
              <text:p text:style-name="Table_20_Contents">Vervalt, deze bepaling is evident en volgt al uit de systematiek van de wet.</text:p>
            </table:table-cell>
          </table:table-row>
          <table:table-row table:style-name="even">
            <table:table-cell table:style-name="">
              <text:p text:style-name="Table_20_Contents">27</text:p>
            </table:table-cell>
            <table:table-cell table:style-name="">
              <text:p text:style-name="Table_20_Contents">8</text:p>
            </table:table-cell>
            <table:table-cell table:style-name=""/>
          </table:table-row>
          <table:table-row table:style-name="odd">
            <table:table-cell table:style-name="">
              <text:p text:style-name="Table_20_Contents">28</text:p>
            </table:table-cell>
            <table:table-cell table:style-name="">
              <text:p text:style-name="Table_20_Contents">9</text:p>
            </table:table-cell>
            <table:table-cell table:style-name=""/>
          </table:table-row>
          <table:table-row table:style-name="even">
            <table:table-cell table:style-name="">
              <text:p text:style-name="Table_20_Contents">29</text:p>
            </table:table-cell>
            <table:table-cell table:style-name="">
              <text:p text:style-name="Table_20_Contents">10</text:p>
            </table:table-cell>
            <table:table-cell table:style-name=""/>
          </table:table-row>
          <table:table-row table:style-name="odd">
            <table:table-cell table:style-name="">
              <text:p text:style-name="Table_20_Contents">30</text:p>
            </table:table-cell>
            <table:table-cell table:style-name="">
              <text:p text:style-name="Table_20_Contents">11</text:p>
            </table:table-cell>
            <table:table-cell table:style-name=""/>
          </table:table-row>
          <table:table-row table:style-name="even">
            <table:table-cell table:style-name="">
              <text:p text:style-name="Table_20_Contents">30a</text:p>
            </table:table-cell>
            <table:table-cell table:style-name="">
              <text:p text:style-name="Table_20_Contents">12</text:p>
            </table:table-cell>
            <table:table-cell table:style-name=""/>
          </table:table-row>
          <table:table-row table:style-name="odd">
            <table:table-cell table:style-name="">
              <text:p text:style-name="Table_20_Contents">31</text:p>
            </table:table-cell>
            <table:table-cell table:style-name="">
              <text:p text:style-name="Table_20_Contents">13</text:p>
            </table:table-cell>
            <table:table-cell table:style-name=""/>
          </table:table-row>
          <table:table-row table:style-name="even">
            <table:table-cell table:style-name="">
              <text:p text:style-name="Table_20_Contents">32</text:p>
            </table:table-cell>
            <table:table-cell table:style-name="">
              <text:p text:style-name="Table_20_Contents">14</text:p>
            </table:table-cell>
            <table:table-cell table:style-name=""/>
          </table:table-row>
          <table:table-row table:style-name="odd">
            <table:table-cell table:style-name="">
              <text:p text:style-name="Table_20_Contents">32a</text:p>
            </table:table-cell>
            <table:table-cell table:style-name="">
              <text:p text:style-name="Table_20_Contents">–</text:p>
            </table:table-cell>
            <table:table-cell table:style-name="">
              <text:p text:style-name="Table_20_Contents">Ministeriële regeling (artt. 2.148, eerste lid, 2.162, eerste lid, en 2.172, derde lid, van de wet)</text:p>
            </table:table-cell>
          </table:table-row>
          <table:table-row table:style-name="even">
            <table:table-cell table:style-name="">
              <text:p text:style-name="Table_20_Contents">32b</text:p>
            </table:table-cell>
            <table:table-cell table:style-name="">
              <text:p text:style-name="Table_20_Contents">–</text:p>
            </table:table-cell>
            <table:table-cell table:style-name="">
              <text:p text:style-name="Table_20_Contents">Ministeriële regeling (artt. 2.157, eerste lid, en 2.165, eerste lid, van de wet)</text:p>
            </table:table-cell>
          </table:table-row>
          <table:table-row table:style-name="odd">
            <table:table-cell table:style-name="">
              <text:p text:style-name="Table_20_Contents">32c t/m 32h</text:p>
            </table:table-cell>
            <table:table-cell table:style-name="">
              <text:p text:style-name="Table_20_Contents">–</text:p>
            </table:table-cell>
            <table:table-cell table:style-name="">
              <text:p text:style-name="Table_20_Contents">Vervallen, het verschil tussen neventaken en hoofdtaken bestaat in de Mediawet 2008 niet meer </text:p>
            </table:table-cell>
          </table:table-row>
          <table:table-row table:style-name="even">
            <table:table-cell table:style-name="">
              <text:p text:style-name="Table_20_Contents">33</text:p>
            </table:table-cell>
            <table:table-cell table:style-name="">
              <text:p text:style-name="Table_20_Contents">–</text:p>
            </table:table-cell>
            <table:table-cell table:style-name="">
              <text:p text:style-name="Table_20_Contents">Ministeriële regeling (art. 3.1, derde lid, van de wet)</text:p>
            </table:table-cell>
          </table:table-row>
          <table:table-row table:style-name="odd">
            <table:table-cell table:style-name="">
              <text:p text:style-name="Table_20_Contents">34</text:p>
            </table:table-cell>
            <table:table-cell table:style-name="">
              <text:p text:style-name="Table_20_Contents">–</text:p>
            </table:table-cell>
            <table:table-cell table:style-name="">
              <text:p text:style-name="Table_20_Contents">Ministeriële regeling (art. 3.1, derde lid, en art. 3.2, eerste lid, van de wet)</text:p>
            </table:table-cell>
          </table:table-row>
          <table:table-row table:style-name="even">
            <table:table-cell table:style-name="">
              <text:p text:style-name="Table_20_Contents">34a</text:p>
            </table:table-cell>
            <table:table-cell table:style-name="">
              <text:p text:style-name="Table_20_Contents">17</text:p>
            </table:table-cell>
            <table:table-cell table:style-name=""/>
          </table:table-row>
          <table:table-row table:style-name="odd">
            <table:table-cell table:style-name="">
              <text:p text:style-name="Table_20_Contents">35</text:p>
            </table:table-cell>
            <table:table-cell table:style-name="">
              <text:p text:style-name="Table_20_Contents">18</text:p>
            </table:table-cell>
            <table:table-cell table:style-name=""/>
          </table:table-row>
          <table:table-row table:style-name="even">
            <table:table-cell table:style-name="">
              <text:p text:style-name="Table_20_Contents">36</text:p>
            </table:table-cell>
            <table:table-cell table:style-name="">
              <text:p text:style-name="Table_20_Contents">19</text:p>
            </table:table-cell>
            <table:table-cell table:style-name=""/>
          </table:table-row>
          <table:table-row table:style-name="odd">
            <table:table-cell table:style-name="">
              <text:p text:style-name="Table_20_Contents">37</text:p>
            </table:table-cell>
            <table:table-cell table:style-name="">
              <text:p text:style-name="Table_20_Contents">20</text:p>
            </table:table-cell>
            <table:table-cell table:style-name=""/>
          </table:table-row>
          <table:table-row table:style-name="even">
            <table:table-cell table:style-name="">
              <text:p text:style-name="Table_20_Contents">38</text:p>
            </table:table-cell>
            <table:table-cell table:style-name="">
              <text:p text:style-name="Table_20_Contents">21</text:p>
            </table:table-cell>
            <table:table-cell table:style-name=""/>
          </table:table-row>
          <table:table-row table:style-name="odd">
            <table:table-cell table:style-name="">
              <text:p text:style-name="Table_20_Contents">53c</text:p>
            </table:table-cell>
            <table:table-cell table:style-name="">
              <text:p text:style-name="Table_20_Contents">22</text:p>
            </table:table-cell>
            <table:table-cell table:style-name=""/>
          </table:table-row>
          <table:table-row table:style-name="even">
            <table:table-cell table:style-name="">
              <text:p text:style-name="Table_20_Contents">54</text:p>
            </table:table-cell>
            <table:table-cell table:style-name="">
              <text:p text:style-name="Table_20_Contents">–</text:p>
            </table:table-cell>
            <table:table-cell table:style-name="">
              <text:p text:style-name="Table_20_Contents">Artt. 8.13 tot en met 8.15 van de wet</text:p>
            </table:table-cell>
          </table:table-row>
          <table:table-row table:style-name="odd">
            <table:table-cell table:style-name="">
              <text:p text:style-name="Table_20_Contents">56</text:p>
            </table:table-cell>
            <table:table-cell table:style-name="">
              <text:p text:style-name="Table_20_Contents">–</text:p>
            </table:table-cell>
            <table:table-cell table:style-name="">
              <text:p text:style-name="Table_20_Contents">Art. 8.13 van de wet</text:p>
            </table:table-cell>
          </table:table-row>
          <table:table-row table:style-name="even">
            <table:table-cell table:style-name="">
              <text:p text:style-name="Table_20_Contents">57</text:p>
            </table:table-cell>
            <table:table-cell table:style-name="">
              <text:p text:style-name="Table_20_Contents">–</text:p>
            </table:table-cell>
            <table:table-cell table:style-name="">
              <text:p text:style-name="Table_20_Contents">Art. 8.14 van de wet</text:p>
            </table:table-cell>
          </table:table-row>
          <table:table-row table:style-name="odd">
            <table:table-cell table:style-name="">
              <text:p text:style-name="Table_20_Contents">58</text:p>
            </table:table-cell>
            <table:table-cell table:style-name="">
              <text:p text:style-name="Table_20_Contents">–</text:p>
            </table:table-cell>
            <table:table-cell table:style-name="">
              <text:p text:style-name="Table_20_Contents">Art. 8.15 van de wet</text:p>
            </table:table-cell>
          </table:table-row>
          <table:table-row table:style-name="even">
            <table:table-cell table:style-name="">
              <text:p text:style-name="Table_20_Contents">59</text:p>
            </table:table-cell>
            <table:table-cell table:style-name="">
              <text:p text:style-name="Table_20_Contents">29</text:p>
            </table:table-cell>
            <table:table-cell table:style-name=""/>
          </table:table-row>
          <table:table-row table:style-name="odd">
            <table:table-cell table:style-name="">
              <text:p text:style-name="Table_20_Contents">60</text:p>
            </table:table-cell>
            <table:table-cell table:style-name="">
              <text:p text:style-name="Table_20_Contents">29</text:p>
            </table:table-cell>
            <table:table-cell table:style-name=""/>
          </table:table-row>
          <table:table-row table:style-name="even">
            <table:table-cell table:style-name="">
              <text:p text:style-name="Table_20_Contents">61</text:p>
            </table:table-cell>
            <table:table-cell table:style-name="">
              <text:p text:style-name="Table_20_Contents">29</text:p>
            </table:table-cell>
            <table:table-cell table:style-name=""/>
          </table:table-row>
          <table:table-row table:style-name="odd">
            <table:table-cell table:style-name="">
              <text:p text:style-name="Table_20_Contents">62</text:p>
            </table:table-cell>
            <table:table-cell table:style-name="">
              <text:p text:style-name="Table_20_Contents">–</text:p>
            </table:table-cell>
            <table:table-cell table:style-name="">
              <text:p text:style-name="Table_20_Contents">Art. 8.17, tweede en derde lid, van de wet</text:p>
            </table:table-cell>
          </table:table-row>
          <table:table-row table:style-name="even">
            <table:table-cell table:style-name="">
              <text:p text:style-name="Table_20_Contents">63</text:p>
            </table:table-cell>
            <table:table-cell table:style-name="">
              <text:p text:style-name="Table_20_Contents">29</text:p>
            </table:table-cell>
            <table:table-cell table:style-name=""/>
          </table:table-row>
          <table:table-row table:style-name="odd">
            <table:table-cell table:style-name="">
              <text:p text:style-name="Table_20_Contents">64</text:p>
            </table:table-cell>
            <table:table-cell table:style-name="">
              <text:p text:style-name="Table_20_Contents">29</text:p>
            </table:table-cell>
            <table:table-cell table:style-name=""/>
          </table:table-row>
          <table:table-row table:style-name="even">
            <table:table-cell table:style-name="">
              <text:p text:style-name="Table_20_Contents">65</text:p>
            </table:table-cell>
            <table:table-cell table:style-name="">
              <text:p text:style-name="Table_20_Contents">–</text:p>
            </table:table-cell>
            <table:table-cell table:style-name="">
              <text:p text:style-name="Table_20_Contents">Art. 8.19 van de wet</text:p>
            </table:table-cell>
          </table:table-row>
          <table:table-row table:style-name="odd">
            <table:table-cell table:style-name="">
              <text:p text:style-name="Table_20_Contents">66</text:p>
            </table:table-cell>
            <table:table-cell table:style-name="">
              <text:p text:style-name="Table_20_Contents">29</text:p>
            </table:table-cell>
            <table:table-cell table:style-name=""/>
          </table:table-row>
          <table:table-row table:style-name="even">
            <table:table-cell table:style-name="">
              <text:p text:style-name="Table_20_Contents">67</text:p>
            </table:table-cell>
            <table:table-cell table:style-name="">
              <text:p text:style-name="Table_20_Contents">29</text:p>
            </table:table-cell>
            <table:table-cell table:style-name=""/>
          </table:table-row>
          <table:table-row table:style-name="odd">
            <table:table-cell table:style-name="">
              <text:p text:style-name="Table_20_Contents">68</text:p>
            </table:table-cell>
            <table:table-cell table:style-name="">
              <text:p text:style-name="Table_20_Contents">23</text:p>
            </table:table-cell>
            <table:table-cell table:style-name=""/>
          </table:table-row>
          <table:table-row table:style-name="even">
            <table:table-cell table:style-name="">
              <text:p text:style-name="Table_20_Contents">69</text:p>
            </table:table-cell>
            <table:table-cell table:style-name="">
              <text:p text:style-name="Table_20_Contents">24</text:p>
            </table:table-cell>
            <table:table-cell table:style-name=""/>
          </table:table-row>
          <table:table-row table:style-name="odd">
            <table:table-cell table:style-name="">
              <text:p text:style-name="Table_20_Contents">70</text:p>
            </table:table-cell>
            <table:table-cell table:style-name="">
              <text:p text:style-name="Table_20_Contents">25</text:p>
            </table:table-cell>
            <table:table-cell table:style-name=""/>
          </table:table-row>
          <table:table-row table:style-name="even">
            <table:table-cell table:style-name="">
              <text:p text:style-name="Table_20_Contents">71</text:p>
            </table:table-cell>
            <table:table-cell table:style-name="">
              <text:p text:style-name="Table_20_Contents">26</text:p>
            </table:table-cell>
            <table:table-cell table:style-name=""/>
          </table:table-row>
          <table:table-row table:style-name="odd">
            <table:table-cell table:style-name="">
              <text:p text:style-name="Table_20_Contents">72</text:p>
            </table:table-cell>
            <table:table-cell table:style-name="">
              <text:p text:style-name="Table_20_Contents">27</text:p>
            </table:table-cell>
            <table:table-cell table:style-name=""/>
          </table:table-row>
          <table:table-row table:style-name="even">
            <table:table-cell table:style-name="">
              <text:p text:style-name="Table_20_Contents">73</text:p>
            </table:table-cell>
            <table:table-cell table:style-name="">
              <text:p text:style-name="Table_20_Contents">28</text:p>
            </table:table-cell>
            <table:table-cell table:style-name=""/>
          </table:table-row>
          <table:table-row table:style-name="odd">
            <table:table-cell table:style-name="">
              <text:p text:style-name="Table_20_Contents">75</text:p>
            </table:table-cell>
            <table:table-cell table:style-name="">
              <text:p text:style-name="Table_20_Contents">36</text:p>
            </table:table-cell>
            <table:table-cell table:style-name=""/>
          </table:table-row>
        </table:table>
        <text:p/>
        <text:section text:name="ondertekening.d488e3787" text:style-name="ondertekening">
          <text:p text:style-name="ondertekening">De Minister van Onderwijs, Cultuur en Wetenschap,</text:p>
          <text:p text:style-name="ondertekening.end">R. H. A. Plasterk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1300*"/>
    </style:style>
    <style:style style:family="table-column" style:name="table.1.col2">
      <style:table-column-properties style:rel-column-width="1600*"/>
    </style:style>
    <style:style style:family="table-column" style:name="table.1.col3">
      <style:table-column-properties style:rel-column-width="71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Mediabesluit 2008</dc:title>
  </office:meta>
</office:document-meta>
</file>