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vaststelling van een nieuwe Mediawet (Mediawet 2008)
         </text:h>
      <text:section text:name="aanhef.d2603e197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aakopdracht van de publieke omroep te wijzigen in het licht
               van ontwikkelingen in technologie, media-aanbod, mediaproductie, distributie en mediagebruik, de reclameregels voor commerciële
               omroepen te versoepelen en andere noodzakelijke aanpassingen te doen; dat het verder wenselijk is de Mediawet te moderniseren
               en technisch aan te passen en dat het daarom wenselijk is een nieuwe Mediawet vast te stellen;
            </text:p>
        <text:p text:style-name="afkondiging">Zo is het, dat Wij, de Raad van State gehoord, en met gemeen overleg der Staten-Generaal, hebben goedgevonden en verstaan,
               gelijk Wij goedvinden en verstaan bij deze:
            </text:p>
      </text:section>
      <text:section text:name="wettekst.d2603e1988" text:style-name="wettekst">
        <text:h text:outline-level="3" text:style-name="hoofdstuk_kop">HOOFDSTUK 1. BEGRIPSBEPALINGEN EN REIKWIJDTE
            </text:h>
        <text:section text:name="artikel.d2603e1994" text:style-name="artikel">
          <text:h text:outline-level="4" text:style-name="artikel_kop">Artikel 1.1
               </text:h>
          <text:list text:style-name="list-style-1">
            <text:list-item text:start-value="1">
              <text:p text:style-name="list.start"> In deze wet en de daarop berustende bepalingen wordt verstaan onder:
                     </text:p>
              <text:p text:style-name="definition.term">
                           aanbieder van een omroepnetwerk:
                        </text:p>
              <text:p text:style-name="definition.description">natuurlijke persoon of rechtspersoon die transmissiecapaciteit door middel van een omroepnetwerk ter beschikking stelt;</text:p>
              <text:p text:style-name="definition.term">
                           aanbieder van een omroepzender:
                        </text:p>
              <text:p text:style-name="definition.description">natuurlijke persoon of rechtspersoon die transmissiecapaciteit door middel van een omroepzender ter beschikking stelt;</text:p>
              <text:p text:style-name="definition.term">
                           aanbodkanaal:
                        </text:p>
              <text:p text:style-name="definition.description">geordende geheel van media-aanbod dat onder een herkenbare naam via een elektronisch communicatienetwerk wordt aangeboden;</text:p>
              <text:p text:style-name="definition.term">alcoholhoudende drank:</text:p>
              <text:p text:style-name="definition.description">
                              alcoholhoudende drank als bedoeld in artikel 1 van de Drank- en Horecawet;
                           </text:p>
              <text:p text:style-name="definition.term">
                           commerciële mediadienst:
                        </text:p>
              <text:p text:style-name="definition.description">mediadienst die verzorgd wordt op basis van hoofdstuk 3;</text:p>
              <text:p text:style-name="definition.term">
                           commerciële media-instelling:
                        </text:p>
              <text:p text:style-name="definition.description">natuurlijke persoon of rechtspersoon die een commerciële mediadienst verzorgt en die voor de toepassing van deze wet onder
                              de bevoegdheid van Nederland valt;
                           </text:p>
              <text:p text:style-name="definition.term">
                           Commissariaat:
                        </text:p>
              <text:p text:style-name="definition.description">Commissariaat voor de Media, genoemd in artikel 7.1;</text:p>
              <text:p text:style-name="definition.term">dagbladmarkt:</text:p>
              <text:p text:style-name="definition.description">
                              door het Stimuleringsfonds voor de pers, genoemd in artikel 8.1, vastgestelde gemiddelde betaalde oplage, in een kalenderjaar,
                              van persorganen die bestemd zijn voor het publiek in Nederland en ten minste zes keer per week verschijnen;
                           </text:p>
              <text:p text:style-name="definition.term">
                           Europese richtlijn:
                        </text:p>
              <text:p text:style-name="definition.description">richtlijn nr. 89/552/EEG van de Raad van de Europese Gemeenschappen van 3 oktober 1989 betreffende de coördinatie van bepaalde
                              wettelijke en bestuursrechtelijke bepalingen in de lidstaten inzake de uitoefening van televisie-omroepactiviteiten (PbEG
                              L 298), zoals gewijzigd bij richtlijn nr. 97/36/EG van het Europees Parlement en de Raad van 30 juni 1997 (PbEG L 202);
                           </text:p>
              <text:p text:style-name="definition.term">
                           evenement:
                        </text:p>
              <text:p text:style-name="definition.description">georganiseerde voor het publiek toegankelijke gebeurtenis op het terrein van sport of cultuur;</text:p>
              <text:p text:style-name="definition.term">
                           landelijke publieke media-instelling:
                        </text:p>
              <text:p text:style-name="definition.description">instelling die op grond van titel 2.2 media-aanbod voor de landelijke publieke mediadienst verzorgt;</text:p>
              <text:p text:style-name="definition.term">
                           lokale publieke media-instelling:
                        </text:p>
              <text:p text:style-name="definition.description">instelling die op grond van titel 2.3 is aangewezen voor de verzorging van een lokale publieke mediadienst;</text:p>
              <text:p text:style-name="definition.term">
                           media-aanbod:
                        </text:p>
              <text:p text:style-name="definition.description">één of meer elektronische producten met beeld- of geluidsinhoud die bestemd zijn voor afname door het algemene publiek of
                              een deel daarvan;
                           </text:p>
              <text:p text:style-name="definition.term">
                           mediadienst:
                        </text:p>
              <text:p text:style-name="definition.description">dienst die bestaat uit het verzorgen van media-aanbod door middel van openbare elektronische communicatienetwerken als bedoeld
                              in artikel 1.1, onderdeel h, van de Telecommunicatiewet, waarvoor de verzorger redactionele verantwoordelijkheid draagt;
                           </text:p>
              <text:p text:style-name="definition.term">
                           omroepdienst:
                        </text:p>
              <text:p text:style-name="definition.description">mediadienst die betrekking heeft op het verzorgen van media-aanbod dat op basis van een schema dat is vastgesteld door de
                              instelling die verantwoordelijk is voor het media-aanbod, al dan niet gecodeerd door middel van een omroepzender of een omroepnetwerk
                              wordt verspreid voor gelijktijdige ontvangst door het algemene publiek of een deel daarvan;
                           </text:p>
              <text:p text:style-name="definition.term">
                           omroepnet:
                        </text:p>
              <text:p text:style-name="definition.description">transmissiecapaciteit op een omroepnetwerk of een omroepzender die noodzakelijk is om continu programma-aanbod te verspreiden;</text:p>
              <text:p text:style-name="definition.term">omroepnetwerk:</text:p>
              <text:p text:style-name="definition.description">
                              openbaar elektronisch communicatienetwerk als bedoeld in artikel 1.1, onderdeel h, van de Telecommunicatiewet, dat wordt gebruikt
                              of mede wordt gebruikt om, hoofdzakelijk met gebruik van kabels, programma’s te verspreiden;
                           </text:p>
              <text:p text:style-name="definition.term">
                           omroepzender:
                        </text:p>
              <text:p text:style-name="definition.description">radiozendapparaat als bedoeld in artikel 1.1, onderdeel kk, van de Telecommunicatiewet dat wordt gebruikt of mede wordt gebruikt
                              voor het verspreiden van programma’s;
                           </text:p>
              <text:p text:style-name="definition.term">Onze Minister:</text:p>
              <text:p text:style-name="definition.description">
                              Onze Minister van Onderwijs, Cultuur en Wetenschap;
                           </text:p>
              <text:p text:style-name="definition.term">
                           open televisieprogrammakanaal:
                        </text:p>
              <text:p text:style-name="definition.description">televisieprogrammakanaal dat ontvangen kan worden door ten minste vijfenzeventig procent van alle huishoudens in Nederland,
                              waarvoor geen andere kosten verschuldigd zijn dan:
                           </text:p>
              <text:list text:style-name="list-style-2">
                <text:list-item text:start-value="1">
                  <text:p text:style-name="list.start">het tarief dat een aanbieder van een omroepnetwerk aan de aangeslotenen op het omroepnetwerk in rekening brengt voor de ontvangst
                                    van het programma-aanbod van een door de aanbieder met inachtneming van de artikelen 6.12 tot en met 6.14 vast te stellen
                                    aantal omroepnetten; of
                                 </text:p>
                </text:list-item>
                <text:list-item text:start-value="2">
                  <text:p text:style-name="list.cont">de kosten van aankoop of gebruik van technische voorzieningen die de ontvangst van televisieprogramma’s mogelijk maken;
                                 </text:p>
                </text:list-item>
              </text:list>
              <text:p text:style-name="definition.term">
                           politieke partij:
                        </text:p>
              <text:p text:style-name="definition.description">politieke partij als bedoeld in artikel 1, onderdeel b, van de Wet subsidiëring politieke partijen;</text:p>
              <text:p text:style-name="definition.term">
                           programma:
                        </text:p>
              <text:p text:style-name="definition.description">elektronisch product met beeld- of geluidsinhoud dat duidelijk afgebakend is en als zodanig herkenbaar onder een afzonderlijke
                              titel via een omroepdienst wordt verspreid;
                           </text:p>
              <text:p text:style-name="definition.term">
                           programma-aanbod:
                        </text:p>
              <text:p text:style-name="definition.description">geheel van media-aanbod dat wordt verspreid via een omroepdienst;</text:p>
              <text:p text:style-name="definition.term">programmakanaal:</text:p>
              <text:p text:style-name="definition.description">
                              geordende geheel van programma-aanbod dat onder een herkenbare naam wordt verspreid via een omroepzender of omroepnetwerk;
                           </text:p>
              <text:p text:style-name="definition.term">Programmastichting:</text:p>
              <text:p text:style-name="definition.description">
                              Nederlandse Programma Stichting, genoemd in artikel 2.35;
                           </text:p>
              <text:p text:style-name="definition.term">
                           publieke mediadienst:
                        </text:p>
              <text:p text:style-name="definition.description">mediadienst die verzorgd wordt op basis van hoofdstuk 2;</text:p>
              <text:p text:style-name="definition.term">
                           publieke media-instelling:
                        </text:p>
              <text:p text:style-name="definition.description">instelling die op basis van hoofdstuk 2 media-aanbod verzorgt;</text:p>
              <text:p text:style-name="definition.term">
                           publieke mediaopdracht:
                        </text:p>
              <text:p text:style-name="definition.description">mediaopdracht als bedoeld in artikel 2.1, eerste lid;</text:p>
              <text:p text:style-name="definition.term">
                           raad van bestuur:
                        </text:p>
              <text:p text:style-name="definition.description">raad van bestuur van de Stichting;</text:p>
              <text:p text:style-name="definition.term">radio-omroep:</text:p>
              <text:p text:style-name="definition.description">
                              omroepdienst die betrekking heeft op radioprogramma-aanbod;
                           </text:p>
              <text:p text:style-name="definition.term">
                           radioprogramma:
                        </text:p>
              <text:p text:style-name="definition.description">programma met uitsluitend geluidsinhoud;</text:p>
              <text:p text:style-name="definition.term">
                           reclameboodschap:
                        </text:p>
              <text:p text:style-name="definition.description">uiting in welke vorm dan ook, niet zijnde een telewinkelboodschap, waarmee onmiskenbaar wordt beoogd het publiek te bewegen
                              tot het kopen van een bepaald product of het gebruik maken van een bepaalde dienst, dan wel gunstig te stemmen ten aanzien
                              van een bepaald bedrijf, een bedrijfstak of een bepaalde instelling teneinde de verkoop van producten of de afname van diensten
                              te bevorderen;
                           </text:p>
              <text:p text:style-name="definition.term">
                           regionale publieke media-instelling:
                        </text:p>
              <text:p text:style-name="definition.description">instelling die op grond van titel 2.3 is aangewezen voor de verzorging van een regionale publieke mediadienst;</text:p>
              <text:p text:style-name="definition.term">sluikreclame:</text:p>
              <text:p text:style-name="definition.description">
                              het anders dan op grond van deze wet vermelden of tonen van namen, (beeld)merken, producten, diensten of activiteiten van
                              personen, bedrijven of instellingen als redelijkerwijs kan worden aangenomen dat daarmee wordt beoogd of mede wordt beoogd
                              reclame te maken, met dien verstande dat het oogmerk in elk geval aanwezig is als de vertoning of vermelding tegen betaling
                              of soortgelijke vergoeding geschiedt;
                           </text:p>
              <text:p text:style-name="definition.term">
                           sponsoring:
                        </text:p>
              <text:p text:style-name="definition.description">het verstrekken van financiële of andere bijdragen door een overheidsbedrijf dat of particuliere onderneming die zich gewoonlijk
                              niet bezighoudt met de verzorging van mediadiensten of media-aanbod, ten behoeve van de totstandkoming of aankoop van media-aanbod,
                              teneinde de verspreiding daarvan naar het algemene publiek of een deel daarvan te bevorderen of mogelijk te maken;
                           </text:p>
              <text:p text:style-name="definition.term">
                           sportwedstrijd:
                        </text:p>
              <text:p text:style-name="definition.description">wedstrijd of de voorbereiding op een wedstrijd, georganiseerd door of onder auspiciën van de door het NOC*NSF erkende nationale
                              sportorganisaties en hun geledingen, of door vergelijkbare internationale, al dan niet overkoepelende sportorganisaties, dan
                              wel een andere wedstrijd of de voorbereiding op een wedstrijd van een sport die door het NOC*NSF als sport is aangemerkt;
                           </text:p>
              <text:p text:style-name="definition.term">
                           Ster:
                        </text:p>
              <text:p text:style-name="definition.description">Stichting Etherreclame, genoemd in artikel 2.99;</text:p>
              <text:p text:style-name="definition.term">
                           Stichting:
                        </text:p>
              <text:p text:style-name="definition.description">Nederlandse Omroep Stichting, genoemd in artikel 2.2;</text:p>
              <text:p text:style-name="definition.term">
                           teletekst:
                        </text:p>
              <text:p text:style-name="definition.description">televisieprogramma dat uitsluitend bestaat uit stilstaande tekstbeelden die door de kijker in een door hem bepaalde volgorde
                              en op een door hem bepaald tijdstip kunnen worden geraadpleegd, en dat wordt verspreid via dezelfde transmissieruimte van
                              een omroepzender of omroepnetwerk als die welke wordt gebruikt voor de verspreiding van andere televisieprogramma’s;
                           </text:p>
              <text:p text:style-name="definition.term">
                           televisieomroep:
                        </text:p>
              <text:p text:style-name="definition.description">omroepdienst die betrekking heeft op televisieprogramma-aanbod;</text:p>
              <text:p text:style-name="definition.term">
                           televisieprogramma:
                        </text:p>
              <text:p text:style-name="definition.description">programma met beeldinhoud, al dan niet mede met geluidsinhoud;</text:p>
              <text:p text:style-name="definition.term">
                           telewinkelboodschap:
                        </text:p>
              <text:p text:style-name="definition.description">uiting in een televisieprogramma die bestaat uit een rechtstreekse aanbieding aan het publiek met het oog op de levering tegen
                              betaling van producten of diensten;
                           </text:p>
              <text:p text:style-name="definition.term">
                           uitgever van een persorgaan:
                        </text:p>
              <text:p text:style-name="definition.description">rechtspersoon die een persorgaan uitgeeft;</text:p>
              <text:p text:style-name="definition.term">Wereldomroep:</text:p>
              <text:p text:style-name="definition.description">
                              Stichting Radio Nederland Wereldomroep, genoemd in artikel 2.72.
                           </text:p>
            </text:list-item>
            <text:list-item text:start-value="2">
              <text:p text:style-name="list.end"> Onder reclameboodschap als bedoeld in het eerste lid wordt niet verstaan het oproepen tot steun aan of het gunstig stemmen
                        ten aanzien van instellingen met een wetenschappelijk, cultureel, godsdienstig, levensbeschouwelijk, politiek of liefdadig
                        karakter, voor zover dat geen betrekking heeft op het kopen van een bepaald product of het gebruik maken van een bepaalde
                        dienst die in de handel verkrijgbaar is.
                     </text:p>
            </text:list-item>
          </text:list>
        </text:section>
        <text:section text:name="artikel.d2603e2452" text:style-name="artikel">
          <text:h text:outline-level="4" text:style-name="artikel_kop">Artikel 1.2
               </text:h>
          <text:list text:style-name="list-style-3">
            <text:list-item text:start-value="1">
              <text:p text:style-name="list.start"> Onder de bevoegdheid van Nederland vallen instellingen die een televisieprogramma verzorgen en krachtens artikel 2 van de
                        Europese richtlijn onder die Nederlandse bevoegdheid vallen.
                     </text:p>
            </text:list-item>
            <text:list-item text:start-value="2">
              <text:p text:style-name="list.end"> Het eerste lid is van overeenkomstige toepassing op een instelling die radioprogramma’s verzorgt, met dien verstande dat
                        in ieder geval onder de bevoegdheid van Nederland valt een instelling die radioprogramma’s verzorgt die in Nederland door
                        middel van een omroepzender, satelliet daaronder niet begrepen, worden verspreid.
                     </text:p>
            </text:list-item>
          </text:list>
        </text:section>
        <text:h text:outline-level="3" text:style-name="hoofdstuk_kop">HOOFDSTUK 2. PUBLIEKE MEDIADIENSTEN
            </text:h>
        <text:section text:name="titeldeel.d2603e2482" text:style-name="titeldeel">
          <text:h text:outline-level="4" text:style-name="titeldeel_kop">TITEL 2.1 PUBLIEKE MEDIAOPDRACHT
               </text:h>
          <text:section text:name="artikel.d2603e2488" text:style-name="artikel">
            <text:h text:outline-level="5" text:style-name="artikel_kop">Artikel 2.1
                  </text:h>
            <text:list text:style-name="list-style-4">
              <text:list-item text:start-value="1">
                <text:p text:style-name="list.start"> Er is een publieke mediaopdracht die bestaat uit:
                        </text:p>
                <text:list>
                  <text:list-item text:start-value="1">
                    <text:p text:style-name="list.start">het op landelijk, regionaal en lokaal niveau verzorgen van publieke mediadiensten door het aanbieden van media-aanbod op het
                                 terrein van informatie, cultuur, educatie en verstrooiing, via alle beschikbare aanbodkanalen; en
                              </text:p>
                  </text:list-item>
                  <text:list-item text:start-value="2">
                    <text:p text:style-name="list.cont">het verzorgen van publieke mediadiensten waarvan het media-aanbod bestemd voor landen en gebieden buiten Nederland en voor
                                 Nederlanders die buiten de landsgrenzen verblijven.
                              </text:p>
                  </text:list-item>
                </text:list>
              </text:list-item>
              <text:list-item text:start-value="2">
                <text:p text:style-name="list.cont"> Publieke mediadiensten voldoen aan democratische, sociale en culturele behoeften van de Nederlandse samenleving door het
                           aanbieden van media-aanbod dat:
                        </text:p>
                <text:list>
                  <text:list-item text:start-value="1">
                    <text:p text:style-name="list.cont">evenwichtig, pluriform, gevarieerd en kwalitatief hoogstaand is en zich tevens kenmerkt door een grote verscheidenheid naar
                                 vorm en inhoud;
                              </text:p>
                  </text:list-item>
                  <text:list-item text:start-value="2">
                    <text:p text:style-name="list.cont">op evenwichtige wijze een beeld van de samenleving geeft en de pluriformiteit van onder de bevolking levende overtuigingen,
                                 opvattingen en interesses op maatschappelijk, cultureel en levensbeschouwelijk gebied weerspiegelt;
                              </text:p>
                  </text:list-item>
                  <text:list-item text:start-value="3">
                    <text:p text:style-name="list.cont">gericht is op en een relevant bereik heeft onder zowel een breed en algemeen publiek, als bevolkings- en leeftijdgroepen van
                                 verschillende omvang en samenstelling met in het bijzonder aandacht voor kleine doelgroepen;
                              </text:p>
                  </text:list-item>
                  <text:list-item text:start-value="4">
                    <text:p text:style-name="list.cont">onafhankelijk is van commerciële invloeden en, behoudens het bepaalde bij of krachtens de wet, van overheidsinvloeden;
                              </text:p>
                  </text:list-item>
                  <text:list-item text:start-value="5">
                    <text:p text:style-name="list.cont">voldoet aan hoge journalistieke en professionele kwaliteitseisen; en
                              </text:p>
                  </text:list-item>
                  <text:list-item text:start-value="6">
                    <text:p text:style-name="list.cont">voor iedereen toegankelijk is.
                              </text:p>
                  </text:list-item>
                </text:list>
              </text:list-item>
              <text:list-item text:start-value="3">
                <text:p text:style-name="list.cont"> Het programma-aanbod van de algemene programmakanalen van de landelijke, regionale en lokale publieke mediadiensten wordt
                           via omroepzenders verspreid naar alle huishoudens in het verzorgingsgebied waarvoor de programma’s zijn bestemd zonder dat
                           zij voor de ontvangst andere kosten moeten betalen dan de kosten van aanschaf en gebruik van technische voorzieningen die
                           de ontvangst mogelijk maken.
                        </text:p>
              </text:list-item>
              <text:list-item text:start-value="4">
                <text:p text:style-name="list.end"> In het kader van de uitvoering van de publieke mediaopdracht volgen en stimuleren publieke media-instellingen technologische
                           ontwikkelingen en benutten de mogelijkheden om media-aanbod aan het publiek aan te bieden via nieuwe media- en verspreidingstechnieken.
                        </text:p>
              </text:list-item>
            </text:list>
          </text:section>
        </text:section>
        <text:section text:name="titeldeel.d2603e2603" text:style-name="titeldeel">
          <text:h text:outline-level="4" text:style-name="titeldeel_kop">TITEL 2.2 LANDELIJKE PUBLIEKE MEDIADIENST
               </text:h>
          <text:h text:outline-level="5" text:style-name="afdeling_kop">AFDELING 2.2.1 NEDERLANDSE OMROEP STICHTING
               </text:h>
          <text:section text:name="paragraaf.d2603e2613" text:style-name="paragraaf">
            <text:h text:outline-level="6" text:style-name="paragraaf_kop">Paragraaf 2.2.1.1 Taken
                  </text:h>
            <text:section text:name="artikel.d2603e2619" text:style-name="artikel">
              <text:h text:outline-level="6" text:style-name="artikel_kop">Artikel 2.2
                     </text:h>
              <text:list text:style-name="list-style-5">
                <text:list-item text:start-value="1">
                  <text:p text:style-name="list.start"> De Nederlandse Omroep Stichting is het samenwerkings- en coördinatieorgaan voor de uitvoering van de publieke mediaopdracht
                              op landelijk niveau, bedoeld in artikel 2.1.
                           </text:p>
                </text:list-item>
                <text:list-item text:start-value="2">
                  <text:p text:style-name="list.cont"> Naast de andere taken die de Stichting heeft op grond van deze wet, is zij belast met:
                           </text:p>
                  <text:list>
                    <text:list-item text:start-value="1">
                      <text:p text:style-name="list.cont">het bevorderen van samenwerking en coördinatie met het oog op de uitvoering van de publieke mediaopdracht op landelijk niveau;
                                 </text:p>
                    </text:list-item>
                    <text:list-item text:start-value="2">
                      <text:p text:style-name="list.cont">de coördinatie en ordening op en tussen de aanbodkanalen van het media-aanbod van de landelijke publieke mediadienst;
                                 </text:p>
                    </text:list-item>
                    <text:list-item text:start-value="3">
                      <text:p text:style-name="list.cont">de verzorging van media-aanbod;
                                 </text:p>
                    </text:list-item>
                    <text:list-item text:start-value="4">
                      <text:p text:style-name="list.cont">de vertegenwoordiging van de landelijke publieke media-instellingen in internationale organisaties op het gebied van media
                                    en de medewerking aan de oprichting van dergelijke organisaties;
                                 </text:p>
                    </text:list-item>
                    <text:list-item text:start-value="5">
                      <text:p text:style-name="list.cont">het in samenwerking met buitenlandse omroepinstellingen meewerken aan Europees media-aanbod dat mede op het Nederlandse publiek
                                    is gericht;
                                 </text:p>
                    </text:list-item>
                    <text:list-item text:start-value="6">
                      <text:p text:style-name="list.cont">het beschikbaar stellen van media-aanbod van de landelijke publieke mediadienst aan het buitenland;
                                 </text:p>
                    </text:list-item>
                    <text:list-item text:start-value="7">
                      <text:p text:style-name="list.cont">het behartigen van zaken die van gemeenschappelijk belang zijn voor de landelijke publieke mediadienst en de landelijke publieke
                                    media-instellingen;
                                 </text:p>
                    </text:list-item>
                    <text:list-item text:start-value="8">
                      <text:p text:style-name="list.cont">het in samenwerking met de Wereldomroep sluiten van collectieve arbeidsovereenkomsten en het vaststellen van normen voor de
                                    honorering van freelancers, mede in naam van de landelijke publieke media-instellingen;
                                 </text:p>
                    </text:list-item>
                    <text:list-item text:start-value="9">
                      <text:p text:style-name="list.cont">de bekostiging van de landelijke publieke media-instellingen, op basis van de door Onze Minister beschikbaar gestelde gelden;
                                 </text:p>
                    </text:list-item>
                    <text:list-item text:start-value="10">
                      <text:p text:style-name="list.cont">het bevorderen van een doelmatige inzet van de gelden die bestemd zijn voor de verzorging en verspreiding van het media-aanbod
                                    en het bevorderen van geïntegreerde financiële verslaglegging en verantwoording; en
                                 </text:p>
                    </text:list-item>
                    <text:list-item text:start-value="11">
                      <text:p text:style-name="list.end">het inrichten, in stand houden, beheren en exploiteren en regelen van het gebruik van organen, diensten en faciliteiten, waaronder
                                    studio’s en distributie-infrastructuren, die nodig zijn voor een goede uitvoering van de publieke mediaopdracht op landelijk
                                    niveau.
                                 </text:p>
                    </text:list-item>
                  </text:list>
                </text:list-item>
              </text:list>
            </text:section>
            <text:section text:name="artikel.d2603e2737" text:style-name="artikel">
              <text:h text:outline-level="6" text:style-name="artikel_kop">Artikel 2.3
                     </text:h>
              <text:list text:style-name="list-style-6">
                <text:list-item text:start-value="1">
                  <text:p text:style-name="list.start"> De Stichting kan in het kader van haar taak, bedoeld in artikel 2.2, tweede lid, onderdeel g, in naam van de gezamenlijke
                              landelijke publieke media-instellingen overeenkomsten met derden aangaan.
                           </text:p>
                </text:list-item>
                <text:list-item text:start-value="2">
                  <text:p text:style-name="list.cont"> De Stichting stelt in het kader van haar taak, bedoeld in artikel 2.2, tweede lid, onderdeel g, een gedragscode op ter bevordering
                              van goed bestuur en integriteit bij de landelijke publieke media-instellingen.
                           </text:p>
                </text:list-item>
                <text:list-item text:start-value="3">
                  <text:p text:style-name="list.cont"> De gedragscode heeft in elk geval betrekking op:
                           </text:p>
                  <text:list>
                    <text:list-item text:start-value="1">
                      <text:p text:style-name="list.cont">aanbevelingen voor de bestuurlijke organisatie, waaronder een beloningskader en bestuurlijk toezicht;
                                 </text:p>
                    </text:list-item>
                    <text:list-item text:start-value="2">
                      <text:p text:style-name="list.cont">gedragsregels voor integer handelen van bestuurders en medewerkers;
                                 </text:p>
                    </text:list-item>
                    <text:list-item text:start-value="3">
                      <text:p text:style-name="list.cont">gedragsregels voor publieke en transparante verantwoording en verslaglegging;
                                 </text:p>
                    </text:list-item>
                    <text:list-item text:start-value="4">
                      <text:p text:style-name="list.cont">procedures voor de behandeling van meldingen en vermoedens over mogelijke misstanden; en
                                 </text:p>
                    </text:list-item>
                    <text:list-item text:start-value="5">
                      <text:p text:style-name="list.end">toezicht en naleving van de gedragscode.
                                 </text:p>
                    </text:list-item>
                  </text:list>
                </text:list-item>
              </text:list>
            </text:section>
          </text:section>
          <text:section text:name="paragraaf.d2603e2815" text:style-name="paragraaf">
            <text:h text:outline-level="6" text:style-name="paragraaf_kop">Paragraaf 2.2.1.2 Organisatie
                  </text:h>
            <text:section text:name="artikel.d2603e2821" text:style-name="artikel">
              <text:h text:outline-level="6" text:style-name="artikel_kop">Artikel 2.4
                     </text:h>
              <text:p text:style-name="artikel">De organen van de Stichting zijn een raad van toezicht, een raad van bestuur en een college van omroepen.</text:p>
            </text:section>
            <text:section text:name="artikel.d2603e2831" text:style-name="artikel">
              <text:h text:outline-level="6" text:style-name="artikel_kop">Artikel 2.5
                     </text:h>
              <text:list text:style-name="list-style-7">
                <text:list-item text:start-value="1">
                  <text:p text:style-name="list.start"> De raad van toezicht bestaat uit een voorzitter en ten hoogste zes andere leden die op voordracht van Onze Minister bij koninklijk
                              besluit worden benoemd, geschorst en ontslagen.
                           </text:p>
                </text:list-item>
                <text:list-item text:start-value="2">
                  <text:p text:style-name="list.cont"> Voor een van de andere leden kunnen de gezamenlijke ondernemingsraden van de Stichting, de Programmastichting, de erkende
                              omroepverenigingen, bedoeld in artikel 2.24, en de erkende educatieve media-instelling, bedoeld in artikel 2.28, personen
                              voor benoeming aanbevelen.
                           </text:p>
                </text:list-item>
                <text:list-item text:start-value="3">
                  <text:p text:style-name="list.end"> Benoeming geschiedt voor vijf jaar en herbenoeming voor een aansluitende periode is eenmaal mogelijk.
                           </text:p>
                </text:list-item>
              </text:list>
            </text:section>
            <text:section text:name="artikel.d2603e2865" text:style-name="artikel">
              <text:h text:outline-level="6" text:style-name="artikel_kop">Artikel 2.6
                     </text:h>
              <text:list text:style-name="list-style-8">
                <text:list-item text:start-value="1">
                  <text:p text:style-name="list.start"> Het lidmaatschap van de raad van toezicht is onverenigbaar met:
                           </text:p>
                  <text:list>
                    <text:list-item text:start-value="1">
                      <text:p text:style-name="list.start">het lidmaatschap van het college van omroepen;
                                 </text:p>
                    </text:list-item>
                    <text:list-item text:start-value="2">
                      <text:p text:style-name="list.cont">het lidmaatschap van de raad van bestuur;
                                 </text:p>
                    </text:list-item>
                    <text:list-item text:start-value="3">
                      <text:p text:style-name="list.cont">het lidmaatschap van een orgaan van of een dienstbetrekking bij een publieke media-instelling;
                                 </text:p>
                    </text:list-item>
                    <text:list-item text:start-value="4">
                      <text:p text:style-name="list.cont">het lidmaatschap van een orgaan van of een dienstbetrekking bij een commerciële media-instelling;
                                 </text:p>
                    </text:list-item>
                    <text:list-item text:start-value="5">
                      <text:p text:style-name="list.cont">het lidmaatschap van een van beide Kamers der Staten-Generaal, een provinciaal bestuur of een gemeentebestuur;
                                 </text:p>
                    </text:list-item>
                    <text:list-item text:start-value="6">
                      <text:p text:style-name="list.cont">een dienstbetrekking bij een ministerie of bij een dienst, instelling of bedrijf vallende onder de verantwoordelijkheid van
                                    een minister; en
                                 </text:p>
                    </text:list-item>
                    <text:list-item text:start-value="7">
                      <text:p text:style-name="list.cont">het hebben van financiële of andere belangen bij bedrijven of instellingen en het vervullen van nevenfuncties waardoor een
                                    goede vervulling van de functie of de handhaving van de onafhankelijkheid van het betrokken lid of van het vertrouwen daarin
                                    in het geding kan zijn.
                                 </text:p>
                    </text:list-item>
                  </text:list>
                </text:list-item>
                <text:list-item text:start-value="2">
                  <text:p text:style-name="list.cont"> Schorsing en ontslag zijn mogelijk wegens:
                           </text:p>
                  <text:list>
                    <text:list-item text:start-value="1">
                      <text:p text:style-name="list.cont">ongeschiktheid;
                                 </text:p>
                    </text:list-item>
                    <text:list-item text:start-value="2">
                      <text:p text:style-name="list.cont">disfunctioneren; en
                                 </text:p>
                    </text:list-item>
                    <text:list-item text:start-value="3">
                      <text:p text:style-name="list.cont">onverenigbaarheid van functies.
                                 </text:p>
                    </text:list-item>
                  </text:list>
                </text:list-item>
                <text:list-item text:start-value="3">
                  <text:p text:style-name="list.cont"> Ontslag is verder mogelijk op eigen verzoek.
                           </text:p>
                </text:list-item>
                <text:list-item text:start-value="4">
                  <text:p text:style-name="list.end"> De leden van de raad van toezicht ontvangen van de Stichting een door Onze Minister vast te stellen vergoeding.
                           </text:p>
                </text:list-item>
              </text:list>
            </text:section>
            <text:section text:name="artikel.d2603e2994" text:style-name="artikel">
              <text:h text:outline-level="6" text:style-name="artikel_kop">Artikel 2.7
                     </text:h>
              <text:list text:style-name="list-style-9">
                <text:list-item text:start-value="1">
                  <text:p text:style-name="list.start"> De raad van toezicht houdt toezicht op het beleid van de raad van bestuur en op de algemene gang van zaken bij de Stichting
                              en de uitvoering van de publieke mediaopdracht op landelijk niveau en staat de raad van bestuur met advies terzijde.
                           </text:p>
                </text:list-item>
                <text:list-item text:start-value="2">
                  <text:p text:style-name="list.cont"> De raad van toezicht is verder belast met:
                           </text:p>
                  <text:list>
                    <text:list-item text:start-value="1">
                      <text:p text:style-name="list.cont">het vaststellen van de jaarrekening van de Stichting; en
                                 </text:p>
                    </text:list-item>
                    <text:list-item text:start-value="2">
                      <text:p text:style-name="list.cont">het wijzigen van de statuten van de Stichting, op voorstel van de raad van bestuur;
                                 </text:p>
                    </text:list-item>
                  </text:list>
                </text:list-item>
                <text:list-item text:start-value="3">
                  <text:p text:style-name="list.end"> Bij de vervulling van hun taak richten de leden van de raad van toezicht zich naar het gemeenschappelijke belang van de landelijke
                              publieke mediadienst.
                           </text:p>
                </text:list-item>
              </text:list>
            </text:section>
            <text:section text:name="artikel.d2603e3048" text:style-name="artikel">
              <text:h text:outline-level="6" text:style-name="artikel_kop">Artikel 2.8
                     </text:h>
              <text:list text:style-name="list-style-10">
                <text:list-item text:start-value="1">
                  <text:p text:style-name="list.start"> De raad van bestuur bestaat uit een voorzitter en twee andere leden die worden benoemd, geschorst en ontslagen door de raad
                              van toezicht.
                           </text:p>
                </text:list-item>
                <text:list-item text:start-value="2">
                  <text:p text:style-name="list.cont"> Benoeming geschiedt voor vijf jaar en herbenoeming voor een aansluitende periode is eenmaal mogelijk.
                           </text:p>
                </text:list-item>
                <text:list-item text:start-value="3">
                  <text:p text:style-name="list.end"> Besluiten tot benoeming, schorsing of ontslag behoeven de instemming van Onze Minister.
                           </text:p>
                </text:list-item>
              </text:list>
            </text:section>
            <text:section text:name="artikel.d2603e3082" text:style-name="artikel">
              <text:h text:outline-level="6" text:style-name="artikel_kop">Artikel 2.9
                     </text:h>
              <text:list text:style-name="list-style-11">
                <text:list-item text:start-value="1">
                  <text:p text:style-name="list.start"> Op het lidmaatschap van de raad van bestuur is artikel 2.6, eerste lid, aanhef en onderdelen a en c tot en met g, van overeenkomstige
                              toepassing, met dien verstande dat artikel 2.6, eerste lid, onderdeel c, niet van overeenkomstige toepassing is op het lidmaatschap
                              van een orgaan van de Ster.
                           </text:p>
                </text:list-item>
                <text:list-item text:start-value="2">
                  <text:p text:style-name="list.cont"> De leden van de raad van bestuur zijn in dienst van de Stichting. De raad van toezicht stelt hun arbeidsvoorwaarden vast.
                           </text:p>
                </text:list-item>
                <text:list-item text:start-value="3">
                  <text:p text:style-name="list.end"> Artikel 668a, eerste tot en met vierde lid, van Boek 7 van het Burgerlijk Wetboek is niet van toepassing.
                           </text:p>
                </text:list-item>
              </text:list>
            </text:section>
            <text:section text:name="artikel.d2603e3116" text:style-name="artikel">
              <text:h text:outline-level="6" text:style-name="artikel_kop">Artikel 2.10
                     </text:h>
              <text:list text:style-name="list-style-12">
                <text:list-item text:start-value="1">
                  <text:p text:style-name="list.start"> De raad van bestuur bestuurt de Stichting.
                           </text:p>
                </text:list-item>
                <text:list-item text:start-value="2">
                  <text:p text:style-name="list.cont"> Naast de andere taken en bevoegdheden die de raad van bestuur heeft op grond van deze wet, is hij belast met:
                           </text:p>
                  <text:list>
                    <text:list-item text:start-value="1">
                      <text:p text:style-name="list.cont">de dagelijkse leiding over de werkzaamheden van de Stichting, waaronder de verzorging van haar media-aanbod;
                                 </text:p>
                    </text:list-item>
                    <text:list-item text:start-value="2">
                      <text:p text:style-name="list.cont">de dagelijkse coördinatie en samenhangende ordening van het media-aanbod op en tussen de diverse aanbodkanalen van de landelijke
                                    publieke mediadienst;
                                 </text:p>
                    </text:list-item>
                    <text:list-item text:start-value="3">
                      <text:p text:style-name="list.cont">het vaststellen van regelingen die nodig zijn voor de uitvoering van de taken van de Stichting, waaronder in ieder geval een
                                    regeling voor de coördinatie en ordening van het media-aanbod op de aanbodkanalen van de landelijke publieke mediadienst;
                                 </text:p>
                    </text:list-item>
                    <text:list-item text:start-value="4">
                      <text:p text:style-name="list.cont">het vaststellen van de profielen van de aanbodkanalen van de landelijke publieke mediadienst, inhoudende de uitgangspunten
                                    voor een herkenbaar media-aanbod op die kanalen;
                                 </text:p>
                    </text:list-item>
                    <text:list-item text:start-value="5">
                      <text:p text:style-name="list.cont">het vaststellen van het concessiebeleidsplan, bedoeld in artikel 2.20;
                                 </text:p>
                    </text:list-item>
                    <text:list-item text:start-value="6">
                      <text:p text:style-name="list.cont">het aangaan van de prestatieovereenkomst, bedoeld in 2.22;
                                 </text:p>
                    </text:list-item>
                    <text:list-item text:start-value="7">
                      <text:p text:style-name="list.cont">het vaststellen van de begroting, bedoeld in artikel 2.147; en
                                 </text:p>
                    </text:list-item>
                    <text:list-item text:start-value="8">
                      <text:p text:style-name="list.cont">het vaststellen van het jaarverslag, bedoeld in artikel 2.17.
                                 </text:p>
                    </text:list-item>
                  </text:list>
                </text:list-item>
                <text:list-item text:start-value="3">
                  <text:p text:style-name="list.end"> De raad van bestuur is verder belast met datgene wat niet uitdrukkelijk tot de taken of bevoegdheden van de raad van toezicht
                              behoort.
                           </text:p>
                </text:list-item>
              </text:list>
            </text:section>
            <text:section text:name="artikel.d2603e3218" text:style-name="artikel">
              <text:h text:outline-level="6" text:style-name="artikel_kop">Artikel 2.11
                     </text:h>
              <text:list text:style-name="list-style-13">
                <text:list-item text:start-value="1">
                  <text:p text:style-name="list.start"> De volgende besluiten van de raad van bestuur behoeven de instemming van de raad van toezicht:
                           </text:p>
                  <text:list>
                    <text:list-item text:start-value="1">
                      <text:p text:style-name="list.start">de besluiten, bedoeld in het artikel 2.10, tweede lid, onderdelen e tot en met h;
                                 </text:p>
                    </text:list-item>
                    <text:list-item text:start-value="2">
                      <text:p text:style-name="list.cont">het doen van investeringen die een in de statuten van de Stichting vastgesteld bedrag te boven gaan;
                                 </text:p>
                    </text:list-item>
                    <text:list-item text:start-value="3">
                      <text:p text:style-name="list.cont">het door de Stichting aangaan of verbreken van duurzame samenwerking met een andere rechtspersoon of vennootschap als die
                                    samenwerking van ingrijpende betekenis is voor de Stichting of de andere landelijke publieke media-instellingen;
                                 </text:p>
                    </text:list-item>
                    <text:list-item text:start-value="4">
                      <text:p text:style-name="list.cont">collectief ontslag van een aanmerkelijk aantal werknemers; en
                                 </text:p>
                    </text:list-item>
                    <text:list-item text:start-value="5">
                      <text:p text:style-name="list.cont">het vaststellen van ingrijpende wijzigingen in de arbeidsomstandigheden van een aanmerkelijk aantal werknemers.
                                 </text:p>
                    </text:list-item>
                  </text:list>
                </text:list-item>
                <text:list-item text:start-value="2">
                  <text:p text:style-name="list.end"> De verdere werkwijze van de raad van toezicht en de raad van bestuur wordt geregeld in de statuten en reglementen van de
                              Stichting.
                           </text:p>
                </text:list-item>
              </text:list>
            </text:section>
            <text:section text:name="artikel.d2603e3287" text:style-name="artikel">
              <text:h text:outline-level="6" text:style-name="artikel_kop">Artikel 2.12
                     </text:h>
              <text:list text:style-name="list-style-14">
                <text:list-item text:start-value="1">
                  <text:p text:style-name="list.start"> Het college van omroepen adviseert de raad van toezicht en de raad van bestuur desgevraagd of uit eigen beweging over het
                              beleid inzake het media-aanbod van de landelijke publieke mediadienst.
                           </text:p>
                </text:list-item>
                <text:list-item text:start-value="2">
                  <text:p text:style-name="list.cont"> Het college is als volgt samengesteld:
                           </text:p>
                  <text:list>
                    <text:list-item text:start-value="1">
                      <text:p text:style-name="list.cont">de omroepverenigingen en de educatieve media-instelling die een erkenning hebben verkregen en de Programmastichting benoemen
                                    elk één lid;
                                 </text:p>
                    </text:list-item>
                    <text:list-item text:start-value="2">
                      <text:p text:style-name="list.cont">de kerkgenootschappen en de genootschappen op geestelijke grondslag, bedoeld in artikel 2.42, benoemen gezamenlijk één lid;
                                    en
                                 </text:p>
                    </text:list-item>
                    <text:list-item text:start-value="3">
                      <text:p text:style-name="list.cont">de mediadirecteur van de Stichting, bedoeld in artikel 2.23, vierde lid, is lid met raadgevende stem.
                                 </text:p>
                    </text:list-item>
                  </text:list>
                </text:list-item>
                <text:list-item text:start-value="3">
                  <text:p text:style-name="list.end"> De omroepverenigingen die een voorlopige erkenning hebben verkregen kunnen elk een waarnemer in het college aanwijzen.
                           </text:p>
                </text:list-item>
              </text:list>
            </text:section>
            <text:section text:name="artikel.d2603e3348" text:style-name="artikel">
              <text:h text:outline-level="6" text:style-name="artikel_kop">Artikel 2.13
                     </text:h>
              <text:list text:style-name="list-style-15">
                <text:list-item text:start-value="1">
                  <text:p text:style-name="list.start"> Het lidmaatschap van het college van omroepen is onverenigbaar met het lidmaatschap van een redactie als bedoeld in artikel
                              2.56.
                           </text:p>
                </text:list-item>
                <text:list-item text:start-value="2">
                  <text:p text:style-name="list.cont"> Het college wijst uit zijn midden de voorzitter aan en regelt zijn eigen werkwijze.
                           </text:p>
                </text:list-item>
                <text:list-item text:start-value="3">
                  <text:p text:style-name="list.end"> Het eerste lid is niet van toepassing op de mediadirecteur van de Stichting, bedoeld in artikel 2.23, vierde lid.
                           </text:p>
                </text:list-item>
              </text:list>
            </text:section>
            <text:section text:name="artikel.d2603e3383" text:style-name="artikel">
              <text:h text:outline-level="6" text:style-name="artikel_kop">Artikel 2.14
                     </text:h>
              <text:list text:style-name="list-style-16">
                <text:list-item text:start-value="1">
                  <text:p text:style-name="list.start"> Voordat de raad van bestuur een overeenkomst als bedoeld in artikel 2.3, eerste lid, aangaat of een besluit als bedoeld in
                              artikel 2.10, tweede lid, onderdelen d, e of f, neemt, stelt hij het college van omroepen in de gelegenheid daarover binnen
                              een door hem te stellen redelijke termijn zijn mening te geven.
                           </text:p>
                </text:list-item>
                <text:list-item text:start-value="2">
                  <text:p text:style-name="list.cont"> Het uitblijven van de mening van het college staat aan het aangaan van een overeenkomst of het nemen van een besluit door
                              de raad van bestuur niet in de weg.
                           </text:p>
                </text:list-item>
                <text:list-item text:start-value="3">
                  <text:p text:style-name="list.end"> Als uit de mening blijkt dat het college niet instemt met een voorgenomen overeenkomst of een voorgenomen besluit dan wel
                              belangrijke onderdelen daarvan en de raad van bestuur wenst zijn voornemen ongewijzigd te handhaven, legt de raad van bestuur
                              de voorgenomen overeenkomst of het vastgestelde besluit samen met de mening ter instemming voor aan de raad van toezicht.
                           </text:p>
                </text:list-item>
              </text:list>
            </text:section>
          </text:section>
          <text:section text:name="paragraaf.d2603e3418" text:style-name="paragraaf">
            <text:h text:outline-level="6" text:style-name="paragraaf_kop">Paragraaf 2.2.1.3 Informatieverstrekking, taakverwaarlozing, jaarverslag en statuten
                  </text:h>
            <text:section text:name="artikel.d2603e3424" text:style-name="artikel">
              <text:h text:outline-level="6" text:style-name="artikel_kop">Artikel 2.15
                     </text:h>
              <text:list text:style-name="list-style-17">
                <text:list-item text:start-value="1">
                  <text:p text:style-name="list.start"> De Stichting verstrekt Onze Minister desgevraagd alle inlichtingen met betrekking tot de werkzaamheden van de Stichting.
                           </text:p>
                </text:list-item>
                <text:list-item text:start-value="2">
                  <text:p text:style-name="list.end"> Onze Minister kan inzage verlangen in zakelijke gegevens en bescheiden van de Stichting voor zover dat voor de vervulling
                              van zijn taak nodig is.
                           </text:p>
                </text:list-item>
              </text:list>
            </text:section>
            <text:section text:name="artikel.d2603e3450" text:style-name="artikel">
              <text:h text:outline-level="6" text:style-name="artikel_kop">Artikel 2.16
                     </text:h>
              <text:list text:style-name="list-style-18">
                <text:list-item text:start-value="1">
                  <text:p text:style-name="list.start"> Als de Stichting naar de mening van Onze Minister zijn taken ernstig verwaarloost, kan Onze Minister na overleg met de Stichting
                              de noodzakelijke voorzieningen treffen.
                           </text:p>
                </text:list-item>
                <text:list-item text:start-value="2">
                  <text:p text:style-name="list.end"> Onze Minister stelt de Tweede Kamer der Staten-Generaal onverwijld in kennis van de door hem getroffen voorzieningen.
                           </text:p>
                </text:list-item>
              </text:list>
            </text:section>
            <text:section text:name="artikel.d2603e3476" text:style-name="artikel">
              <text:h text:outline-level="6" text:style-name="artikel_kop">Artikel 2.17
                     </text:h>
              <text:list text:style-name="list-style-19">
                <text:list-item text:start-value="1">
                  <text:p text:style-name="list.start"> De Stichting stelt jaarlijks vóór 1 juni een jaarverslag over het afgelopen kalenderjaar vast.
                           </text:p>
                </text:list-item>
                <text:list-item text:start-value="2">
                  <text:p text:style-name="list.cont"> In het jaarverslag wordt aandacht besteed aan de werkzaamheden van de Stichting, het gevoerde beleid in het algemeen en de
                              doelmatigheid en doeltreffendheid van de werkwijze in het bijzonder.
                           </text:p>
                </text:list-item>
                <text:list-item text:start-value="3">
                  <text:p text:style-name="list.end"> De Stichting zendt het verslag aan Onze Minister en maakt het openbaar.
                           </text:p>
                </text:list-item>
              </text:list>
            </text:section>
            <text:section text:name="artikel.d2603e3510" text:style-name="artikel">
              <text:h text:outline-level="6" text:style-name="artikel_kop">Artikel 2.18
                     </text:h>
              <text:list text:style-name="list-style-20">
                <text:list-item text:start-value="1">
                  <text:p text:style-name="list.start"> Wijzigingen in de statuten van de Stichting behoeven de instemming van Onze Minister.
                           </text:p>
                </text:list-item>
                <text:list-item text:start-value="2">
                  <text:p text:style-name="list.end"> De raad van toezicht en de raad van bestuur kunnen niet besluiten tot ontbinding van de Stichting.
                           </text:p>
                </text:list-item>
              </text:list>
            </text:section>
          </text:section>
          <text:section text:name="paragraaf.d2603e3538" text:style-name="paragraaf">
            <text:h text:outline-level="6" text:style-name="paragraaf_kop">Paragraaf 2.2.1.4 Concessie, beleidsplan en prestatieovereenkomst
                  </text:h>
            <text:section text:name="artikel.d2603e3544" text:style-name="artikel">
              <text:h text:outline-level="6" text:style-name="artikel_kop">Artikel 2.19
                     </text:h>
              <text:list text:style-name="list-style-21">
                <text:list-item text:start-value="1">
                  <text:p text:style-name="list.start"> Voor de verwezenlijking van de publieke mediaopdracht op landelijk niveau wordt bij koninklijk besluit aan de Stichting een
                              concessie verleend.
                           </text:p>
                </text:list-item>
                <text:list-item text:start-value="2">
                  <text:p text:style-name="list.cont"> De concessie geldt voor tien jaar en treedt in werking met ingang van een in het koninklijk besluit te bepalen tijdstip.
                           </text:p>
                </text:list-item>
                <text:list-item text:start-value="3">
                  <text:p text:style-name="list.end"> Voor de toepassing van de artikelen 2.20, 2.29 en 2.43, eerste lid, bestaat de concessieperiode uit twee perioden van vijf
                              jaar.
                           </text:p>
                </text:list-item>
              </text:list>
            </text:section>
            <text:section text:name="artikel.d2603e3578" text:style-name="artikel">
              <text:h text:outline-level="6" text:style-name="artikel_kop">Artikel 2.20
                     </text:h>
              <text:list text:style-name="list-style-22">
                <text:list-item text:start-value="1">
                  <text:p text:style-name="list.start"> Voorafgaand aan de concessieverlening en vóór aanvang van de tweede periode van vijf jaar van de concessieperiode dient de
                              Stichting een concessiebeleidsplan voor de komende vijf jaar in bij Onze Minister.
                           </text:p>
                </text:list-item>
                <text:list-item text:start-value="2">
                  <text:p text:style-name="list.cont"> Het concessiebeleidsplan bevat in elk geval:
                           </text:p>
                  <text:list>
                    <text:list-item text:start-value="1">
                      <text:p text:style-name="list.cont">een beschrijving van de wijze waarop in de komende vijf jaar de publieke mediaopdracht op landelijk niveau wordt uitgevoerd,
                                    tevens uitgewerkt in kwantitatieve en kwalitatieve doelstellingen voor het media-aanbod en het publieksbereik van de landelijke
                                    publieke mediadienst;
                                 </text:p>
                    </text:list-item>
                    <text:list-item text:start-value="2">
                      <text:p text:style-name="list.cont">aard en aantal van de programmakanalen en de daarvoor gewenste frequentieruimte;
                                 </text:p>
                    </text:list-item>
                    <text:list-item text:start-value="3">
                      <text:p text:style-name="list.cont">aard en aantal van de overige aanbodkanalen;
                                 </text:p>
                    </text:list-item>
                    <text:list-item text:start-value="4">
                      <text:p text:style-name="list.cont">een onderbouwd overzicht van de naar verwachting benodigde organisatorische, personele, materiële en financiële middelen;
                                    en
                                 </text:p>
                    </text:list-item>
                    <text:list-item text:start-value="5">
                      <text:p text:style-name="list.cont">een beschrijving van de samenwerking met de Wereldomroep, regionale en lokale publieke media-instellingen en anderen.
                                 </text:p>
                    </text:list-item>
                  </text:list>
                </text:list-item>
                <text:list-item text:start-value="3">
                  <text:p text:style-name="list.cont"> Bij ministeriële regeling kunnen regels gesteld worden over de inrichting van het concessiebeleidsplan en het tijdstip van
                              indiening.
                           </text:p>
                </text:list-item>
                <text:list-item text:start-value="4">
                  <text:p text:style-name="list.end"> De raad van bestuur stelt het concessiebeleidsplan vast na overleg met in elk geval de landelijke publieke media-instellingen
                              en, voor zover het de samenwerking betreft, de betrokken regionale en lokale publieke media-instellingen en de Wereldomroep.
                           </text:p>
                </text:list-item>
              </text:list>
            </text:section>
            <text:section text:name="artikel.d2603e3663" text:style-name="artikel">
              <text:h text:outline-level="6" text:style-name="artikel_kop">Artikel 2.21
                     </text:h>
              <text:list text:style-name="list-style-23">
                <text:list-item text:start-value="1">
                  <text:p text:style-name="list.start"> De Stichting maakt het concessiebeleidsplan openbaar.
                           </text:p>
                </text:list-item>
                <text:list-item text:start-value="2">
                  <text:p text:style-name="list.cont"> Over het concessiebeleidsplan vraagt Onze Minister advies aan het Commissariaat en de Raad voor cultuur.
                           </text:p>
                </text:list-item>
                <text:list-item text:start-value="3">
                  <text:p text:style-name="list.cont"> Het concessiebeleidsplan behoeft de instemming van Onze Minister voor zover het betreft de onderwerpen, bedoeld in artikel
                              2.20, tweede lid, onderdelen b en c, waarbij de instemming geschiedt met inachtneming van artikel 3.3, tweede lid, van de
                              Telecommunicatiewet.
                           </text:p>
                </text:list-item>
                <text:list-item text:start-value="4">
                  <text:p text:style-name="list.end"> Als de Stichting wijzigingen wil aanbrengen in het door Onze Minister goedgekeurde deel van het concessiebeleidsplan, neemt
                              zij die op in de begroting. Het eerste en tweede lid zijn van overeenkomstige toepassing.
                           </text:p>
                </text:list-item>
              </text:list>
            </text:section>
            <text:section text:name="artikel.d2603e3705" text:style-name="artikel">
              <text:h text:outline-level="6" text:style-name="artikel_kop">Artikel 2.22
                     </text:h>
              <text:list text:style-name="list-style-24">
                <text:list-item text:start-value="1">
                  <text:p text:style-name="list.start"> Mede op basis van het concessiebeleidsplan sluiten Onze Minister en de Stichting een prestatieovereenkomst voor de duur van
                              het concessiebeleidsplan.
                           </text:p>
                </text:list-item>
                <text:list-item text:start-value="2">
                  <text:p text:style-name="list.cont"> De prestatieovereenkomst bevat afspraken over:
                           </text:p>
                  <text:list>
                    <text:list-item text:start-value="1">
                      <text:p text:style-name="list.cont">kwalitatieve en kwantitatieve doelstellingen voor het media-aanbod en het publieksbereik van de landelijke publieke mediadienst;
                                 </text:p>
                    </text:list-item>
                    <text:list-item text:start-value="2">
                      <text:p text:style-name="list.cont">maatregelen bij niet naleving, voor zover mogelijk binnen het bepaalde bij of krachtens deze wet; en
                                 </text:p>
                    </text:list-item>
                    <text:list-item text:start-value="3">
                      <text:p text:style-name="list.cont">tussentijdse wijziging in verband met veranderende inzichten of omstandigheden.
                                 </text:p>
                    </text:list-item>
                  </text:list>
                </text:list-item>
                <text:list-item text:start-value="3">
                  <text:p text:style-name="list.end"> De prestatieovereenkomst heeft geen betrekking op de inhoud van het media-aanbod van de landelijke publieke mediadienst.
                           </text:p>
                </text:list-item>
              </text:list>
            </text:section>
          </text:section>
          <text:section text:name="paragraaf.d2603e3767" text:style-name="paragraaf">
            <text:h text:outline-level="6" text:style-name="paragraaf_kop">Paragraaf 2.2.1.5 Media-aanbod
                  </text:h>
            <text:section text:name="artikel.d2603e3773" text:style-name="artikel">
              <text:h text:outline-level="6" text:style-name="artikel_kop">Artikel 2.23
                     </text:h>
              <text:list text:style-name="list-style-25">
                <text:list-item text:start-value="1">
                  <text:p text:style-name="list.start"> De Stichting verzorgt media-aanbod dat zich bij uitstek leent voor een gezamenlijke verzorging, waaronder media-aanbod dat:
                           </text:p>
                  <text:list>
                    <text:list-item text:start-value="1">
                      <text:p text:style-name="list.start">een hoge frequentie en vaste regelmaat van verspreiding vereist;
                                 </text:p>
                    </text:list-item>
                    <text:list-item text:start-value="2">
                      <text:p text:style-name="list.cont">een algemeen dienstverlenend karakter draagt; of
                                 </text:p>
                    </text:list-item>
                    <text:list-item text:start-value="3">
                      <text:p text:style-name="list.cont">met een doelmatiger inzet van middelen beter gezamenlijk tot stand kan worden gebracht.
                                 </text:p>
                    </text:list-item>
                  </text:list>
                </text:list-item>
                <text:list-item text:start-value="2">
                  <text:p text:style-name="list.cont"> Bij algemene maatregel van bestuur kan worden bepaald welk media-aanbod als bedoeld in het eerste lid in ieder geval door
                              de Stichting wordt verzorgd.
                           </text:p>
                </text:list-item>
                <text:list-item text:start-value="3">
                  <text:p text:style-name="list.cont"> De Stichting verzorgt teletekst voor de landelijke publieke mediadienst.
                           </text:p>
                </text:list-item>
                <text:list-item text:start-value="4">
                  <text:p text:style-name="list.end"> Voor de verzorging van het media-aanbod stelt de raad van bestuur een mediadirecteur aan die in dienst is van de Stichting
                              en die geen lid is van de raad van toezicht of de raad van bestuur.
                           </text:p>
                </text:list-item>
              </text:list>
            </text:section>
          </text:section>
          <text:h text:outline-level="5" text:style-name="afdeling_kop">AFDELING 2.2.2 OMROEPVERENIGINGEN EN EEN EDUCATIEVE MEDIA-INSTELLING
               </text:h>
          <text:section text:name="artikel.d2603e3847" text:style-name="artikel">
            <text:h text:outline-level="6" text:style-name="artikel_kop">Artikel 2.24
                  </text:h>
            <text:list text:style-name="list-style-26">
              <text:list-item text:start-value="1">
                <text:p text:style-name="list.start"> Onze Minister kan eens in de vijf jaar aan omroepverenigingen erkenningen en voorlopige erkenningen verlenen voor de verzorging
                           van media-aanbod voor de landelijke publieke mediadienst volgens de bepalingen van deze afdeling.
                        </text:p>
              </text:list-item>
              <text:list-item text:start-value="2">
                <text:p text:style-name="list.cont"> Omroepverenigingen zijn verenigingen die:
                        </text:p>
                <text:list>
                  <text:list-item text:start-value="1">
                    <text:p text:style-name="list.cont">rechtspersoon naar Nederlands recht met volledige rechtsbevoegdheid zijn;
                              </text:p>
                  </text:list-item>
                  <text:list-item text:start-value="2">
                    <text:p text:style-name="list.cont">zich volgens de statuten uitsluitend of hoofdzakelijk ten doel stellen ter uitvoering van de publieke mediaopdracht op landelijk
                                 niveau media-aanbod te verzorgen en alle activiteiten te verrichten die nodig zijn om daarmee een publieke taak van algemeen
                                 nut te vervullen;
                              </text:p>
                  </text:list-item>
                  <text:list-item text:start-value="3">
                    <text:p text:style-name="list.cont">zich volgens de statuten ten doel stellen in het media-aanbod een bepaalde, in de statuten aangeduide maatschappelijke, culturele,
                                 godsdienstige of geestelijke stroming te vertegenwoordigen en zich in het media-aanbod te richten op de bevrediging van in
                                 de samenleving levende maatschappelijke, culturele of godsdienstige dan wel geestelijke behoeften;
                              </text:p>
                  </text:list-item>
                  <text:list-item text:start-value="4">
                    <text:p text:style-name="list.cont">hun leden op democratisch aanvaardbare wijze invloed geven op het beleid; en
                              </text:p>
                  </text:list-item>
                  <text:list-item text:start-value="5">
                    <text:p text:style-name="list.cont">een jaarlijkse contributie van ten minste € 5,72 heffen waarin de verstrekking van een programmablad niet is begrepen.
                              </text:p>
                  </text:list-item>
                </text:list>
              </text:list-item>
              <text:list-item text:start-value="3">
                <text:p text:style-name="list.end"> Het in het tweede lid, onderdeel e, genoemde bedrag kan bij algemene maatregel van bestuur naar aanleiding van de door het
                           Centraal Bureau voor de Statistiek vastgestelde consumentenprijsindex worden aangepast.
                        </text:p>
              </text:list-item>
            </text:list>
          </text:section>
          <text:section text:name="artikel.d2603e3924" text:style-name="artikel">
            <text:h text:outline-level="6" text:style-name="artikel_kop">Artikel 2.25
                  </text:h>
            <text:p text:style-name="artikel">Voor een erkenning komen slechts in aanmerking omroepverenigingen die:</text:p>
            <text:list text:style-name="list-style-27">
              <text:list-item text:start-value="1">
                <text:p text:style-name="list.start">in de voorafgaande erkenningperiode een erkenning of voorlopige erkenning hadden; en
                        </text:p>
              </text:list-item>
              <text:list-item text:start-value="2">
                <text:p text:style-name="list.end">ten minste 150 000 leden hebben.
                        </text:p>
              </text:list-item>
            </text:list>
          </text:section>
          <text:section text:name="artikel.d2603e3953" text:style-name="artikel">
            <text:h text:outline-level="6" text:style-name="artikel_kop">Artikel 2.26
                  </text:h>
            <text:p text:style-name="artikel">Voor een voorlopige erkenning komen slechts in aanmerking omroepverenigingen die:</text:p>
            <text:list text:style-name="list-style-28">
              <text:list-item text:start-value="1">
                <text:p text:style-name="list.start">in de voorafgaande erkenningperiode geen erkenning of voorlopige erkenning hadden;
                        </text:p>
              </text:list-item>
              <text:list-item text:start-value="2">
                <text:p text:style-name="list.cont">ten minste 50 000 leden hebben; en
                        </text:p>
              </text:list-item>
              <text:list-item text:start-value="3">
                <text:p text:style-name="list.end">blijkens het beleidsplan, bedoeld in artikel 2.30, een voorgenomen media-aanbod hebben dat naar inhoud en strekking zodanig
                           afwijkt van het media-aanbod van de omroepverenigingen, bedoeld in artikel 2.25, dat het de verscheidenheid van het media-aanbod
                           van de landelijke publieke mediadienst vergroot en daarmee een vernieuwende bijdrage levert aan de uitvoering van de publieke
                           mediaopdracht op landelijk niveau.
                        </text:p>
              </text:list-item>
            </text:list>
          </text:section>
          <text:section text:name="artikel.d2603e3991" text:style-name="artikel">
            <text:h text:outline-level="6" text:style-name="artikel_kop">Artikel 2.27
                  </text:h>
            <text:list text:style-name="list-style-29">
              <text:list-item text:start-value="1">
                <text:p text:style-name="list.start"> Het Commissariaat stelt het aantal leden per omroepvereniging die een aanvraag voor een erkenning of voorlopige erkenning
                           hebben ingediend vast op een peildatum die door Onze Minister wordt bepaald.
                        </text:p>
              </text:list-item>
              <text:list-item text:start-value="2">
                <text:p text:style-name="list.cont"> Als lid tellen mee personen die:
                        </text:p>
                <text:list>
                  <text:list-item text:start-value="1">
                    <text:p text:style-name="list.cont">16 jaar of ouder zijn;
                              </text:p>
                  </text:list-item>
                  <text:list-item text:start-value="2">
                    <text:p text:style-name="list.cont">in Nederland woonachtig zijn; en
                              </text:p>
                  </text:list-item>
                  <text:list-item text:start-value="3">
                    <text:p text:style-name="list.cont">de jaarlijkse minimumcontributie, bedoeld in artikel 2.24, tweede lid, onderdeel e, hebben betaald.
                              </text:p>
                  </text:list-item>
                </text:list>
              </text:list-item>
              <text:list-item text:start-value="3">
                <text:p text:style-name="list.end"> Het Commissariaat bepaalt de wijze waarop de vaststelling van het aantal leden gebeurt en omroepverenigingen verstrekken
                           aan het Commissariaat alle gegevens die het daarvoor nodig acht.
                        </text:p>
              </text:list-item>
            </text:list>
          </text:section>
          <text:section text:name="artikel.d2603e4052" text:style-name="artikel">
            <text:h text:outline-level="6" text:style-name="artikel_kop">Artikel 2.28
                  </text:h>
            <text:list text:style-name="list-style-30">
              <text:list-item text:start-value="1">
                <text:p text:style-name="list.start"> Onze Minister kan eens in de vijf jaar aan een instelling een erkenning verlenen voor de verzorging van educatief media-aanbod
                           voor de landelijke publieke mediadienst volgens de bepalingen van deze afdeling.
                        </text:p>
              </text:list-item>
              <text:list-item text:start-value="2">
                <text:p text:style-name="list.cont"> Voor een erkenning komt slechts in aanmerking een instelling die:
                        </text:p>
                <text:list>
                  <text:list-item text:start-value="1">
                    <text:p text:style-name="list.cont">rechtspersoon naar Nederlands recht met volledige rechtsbevoegdheid is;
                              </text:p>
                  </text:list-item>
                  <text:list-item text:start-value="2">
                    <text:p text:style-name="list.cont">zich volgens de statuten uitsluitend ten doel stelt het verzorgen van een breed en samenhangend educatief media-aanbod op
                                 het gebied van onderwijs, scholing en vorming;
                              </text:p>
                  </text:list-item>
                  <text:list-item text:start-value="3">
                    <text:p text:style-name="list.cont">volgens de statuten een bestuur heeft waarin deskundigen uit de kring van representatieve landelijke organisaties op het gebied
                                 van onderwijs, scholing en vorming zitting hebben; en
                              </text:p>
                  </text:list-item>
                  <text:list-item text:start-value="4">
                    <text:p text:style-name="list.cont">volgens de statuten een orgaan heeft dat het beleid voor het media-aanbod bepaalt en dat representatief is voor maatschappelijke
                                 en levensbeschouwelijk organisaties op het terrein van onderwijs, scholing en vorming.
                              </text:p>
                  </text:list-item>
                </text:list>
              </text:list-item>
              <text:list-item text:start-value="3">
                <text:p text:style-name="list.end"> De statuten en wijzigingen daarvan behoeven de instemming van Onze Minister.
                        </text:p>
              </text:list-item>
            </text:list>
          </text:section>
          <text:section text:name="artikel.d2603e4121" text:style-name="artikel">
            <text:h text:outline-level="6" text:style-name="artikel_kop">Artikel 2.29
                  </text:h>
            <text:list text:style-name="list-style-31">
              <text:list-item text:start-value="1">
                <text:p text:style-name="list.start"> Een erkenning of een voorlopige erkenning wordt op aanvraag verleend en geldt voor een periode van vijf jaar die samenvalt
                           met een vijfjaarlijkse periode van de concessie als bedoeld in artikel 2.19, derde lid.
                        </text:p>
              </text:list-item>
              <text:list-item text:start-value="2">
                <text:p text:style-name="list.cont"> Een erkenning of voorlopige erkenning is niet overdraagbaar en vervalt van rechtswege na afloop van de erkenningperiode.
                        </text:p>
              </text:list-item>
              <text:list-item text:start-value="3">
                <text:p text:style-name="list.end"> Een erkenning of voorlopige erkenning geeft aanspraak op een financiële bijdrage voor de verzorging van media-aanbod volgens
                           het bepaalde bij of krachtens deze wet.
                        </text:p>
              </text:list-item>
            </text:list>
          </text:section>
          <text:section text:name="artikel.d2603e4155" text:style-name="artikel">
            <text:h text:outline-level="6" text:style-name="artikel_kop">Artikel 2.30
                  </text:h>
            <text:list text:style-name="list-style-32">
              <text:list-item text:start-value="1">
                <text:p text:style-name="list.start"> Een aanvraag voor een erkenning of voorlopige erkenning bevat de statuten van de aanvrager en een beleidsplan.
                        </text:p>
              </text:list-item>
              <text:list-item text:start-value="2">
                <text:p text:style-name="list.cont"> Het beleidsplan bevat in elk geval:
                        </text:p>
                <text:list>
                  <text:list-item text:start-value="1">
                    <text:p text:style-name="list.cont">het voorgenomen beleid ten aanzien van het media-aanbod, met in achtneming van de bij of krachtens deze wet gestelde verplichtingen
                                 voor het media-aanbod van de landelijk publieke mediadienst; en
                              </text:p>
                  </text:list-item>
                  <text:list-item text:start-value="2">
                    <text:p text:style-name="list.cont">de voornemens en afspraken over samenwerking ten behoeve van de landelijke publieke mediadienst met andere aanvragers van
                                 een erkenning of een voorlopige erkenning, de Stichting of de Programmastichting.
                              </text:p>
                  </text:list-item>
                </text:list>
              </text:list-item>
              <text:list-item text:start-value="3">
                <text:p text:style-name="list.cont"> Het deel van het beleidsplan dat betrekking heeft op samenwerking kan door de desbetreffende aanvragers gezamenlijk worden
                           ingediend.
                        </text:p>
              </text:list-item>
              <text:list-item text:start-value="4">
                <text:p text:style-name="list.cont"> Bij ministeriële regeling kunnen nadere regels worden gesteld over:
                        </text:p>
                <text:list>
                  <text:list-item text:start-value="1">
                    <text:p text:style-name="list.cont">het tijdstip en de wijze van indiening van een aanvraag;
                              </text:p>
                  </text:list-item>
                  <text:list-item text:start-value="2">
                    <text:p text:style-name="list.cont">de inrichting van een aanvraag en het beleidsplan; en
                              </text:p>
                  </text:list-item>
                  <text:list-item text:start-value="3">
                    <text:p text:style-name="list.end">de termijn en wijze waarop een besluit op een aanvraag wordt genomen.
                              </text:p>
                  </text:list-item>
                </text:list>
              </text:list-item>
            </text:list>
          </text:section>
          <text:section text:name="artikel.d2603e4243" text:style-name="artikel">
            <text:h text:outline-level="6" text:style-name="artikel_kop">Artikel 2.31
                  </text:h>
            <text:list text:style-name="list-style-33">
              <text:list-item text:start-value="1">
                <text:p text:style-name="list.start"> Voordat Onze Minister besluit over het verlenen van een erkenning of voorlopige erkenning vraagt hij de Raad voor cultuur,
                           het Commissariaat en de Stichting binnen een door hem te stellen termijn te adviseren over een aanvraag.
                        </text:p>
              </text:list-item>
              <text:list-item text:start-value="2">
                <text:p text:style-name="list.end"> Het uitblijven van een advies staat aan het nemen van een besluit over het verlenen van een erkenning of voorlopige erkenning
                           niet in de weg.
                        </text:p>
              </text:list-item>
            </text:list>
          </text:section>
          <text:section text:name="artikel.d2603e4269" text:style-name="artikel">
            <text:h text:outline-level="6" text:style-name="artikel_kop">Artikel 2.32
                  </text:h>
            <text:list text:style-name="list-style-34">
              <text:list-item text:start-value="1">
                <text:p text:style-name="list.start"> Onze Minister wijst een aanvraag voor een erkenning of een voorlopige erkenning af als de aanvrager:
                        </text:p>
                <text:list>
                  <text:list-item text:start-value="1">
                    <text:p text:style-name="list.start">niet voldoet aan de artikelen 2.24, tweede lid, 2.25, 2.26 of 2.28, tweede lid; of
                              </text:p>
                  </text:list-item>
                  <text:list-item text:start-value="2">
                    <text:p text:style-name="list.cont">in een periode van vijf jaar voorafgaand aan de aanvraag twee of meer keer op grond van artikel 137d van het Wetboek van Strafrecht
                                 onherroepelijk is veroordeeld tot een onvoorwaardelijke straf.
                              </text:p>
                  </text:list-item>
                </text:list>
              </text:list-item>
              <text:list-item text:start-value="2">
                <text:p text:style-name="list.cont"> Onze Minister kan een aanvraag afwijzen als:
                        </text:p>
                <text:list>
                  <text:list-item text:start-value="1">
                    <text:p text:style-name="list.cont">de aanvrager niet voldoet aan de bij of krachtens artikel 2.30, vierde lid, gestelde eisen;
                              </text:p>
                  </text:list-item>
                  <text:list-item text:start-value="2">
                    <text:p text:style-name="list.cont">aannemelijk is dat de aanvrager zich, mede gelet op zijn handelwijze in een voorafgaande periode waarin hij een erkenning
                                 heeft gehad, niet zal houden aan het bepaalde bij of krachtens deze wet; of
                              </text:p>
                  </text:list-item>
                  <text:list-item text:start-value="3">
                    <text:p text:style-name="list.cont">uit de aanvraag naar de mening van Onze Minister onvoldoende blijkt dat:
                              </text:p>
                    <text:list>
                      <text:list-item text:start-value="1">
                        <text:p text:style-name="list.cont">in het door de aanvrager te verzorgen media-aanbod de identiteit en missie van de aanvrager tot uitdrukking komt;
                                    </text:p>
                      </text:list-item>
                      <text:list-item text:start-value="2">
                        <text:p text:style-name="list.cont">het door de aanvrager te verzorgen media-aanbod voldoet aan de daaraan bij of krachtens deze wet gestelde eisen; of
                                    </text:p>
                      </text:list-item>
                      <text:list-item text:start-value="3">
                        <text:p text:style-name="list.cont">de aanvrager bereid is tot samenwerking ten behoeve van de landelijk publieke mediadienst.
                                    </text:p>
                      </text:list-item>
                    </text:list>
                  </text:list-item>
                </text:list>
              </text:list-item>
              <text:list-item text:start-value="3">
                <text:p text:style-name="list.end"> Een aanvraag van een omroepvereniging die een voorlopige erkenning heeft verkregen en die aansluitend voor een erkenning
                           in aanmerking wil komen, kan daarnaast worden afgewezen als tijdens de periode van de voorlopige erkenning onvoldoende is
                           gebleken dat het media-aanbod voldoet aan de eisen, bedoeld in artikel 2.26, onderdeel c.
                        </text:p>
              </text:list-item>
            </text:list>
          </text:section>
          <text:section text:name="artikel.d2603e4377" text:style-name="artikel">
            <text:h text:outline-level="6" text:style-name="artikel_kop">Artikel 2.33
                  </text:h>
            <text:list text:style-name="list-style-35">
              <text:list-item text:start-value="1">
                <text:p text:style-name="list.start"> Onze Minister trekt een erkenning of voorlopige erkenning in als een instelling:
                        </text:p>
                <text:list>
                  <text:list-item text:start-value="1">
                    <text:p text:style-name="list.start">niet meer voldoet aan de artikelen 2.24, tweede lid, of 2.28, tweede lid; of
                              </text:p>
                  </text:list-item>
                  <text:list-item text:start-value="2">
                    <text:p text:style-name="list.cont">in de erkenningperiode twee of meer keer op grond van artikel 137d van het Wetboek van Strafrecht onherroepelijk is veroordeeld
                                 tot een onvoorwaardelijke straf.
                              </text:p>
                  </text:list-item>
                </text:list>
              </text:list-item>
              <text:list-item text:start-value="2">
                <text:p text:style-name="list.cont"> Onze Minister kan een erkenning of voorlopige erkenning intrekken als het Commissariaat aan de instelling binnen een jaar
                           ten minste twee maal een bestuurlijke sanctie als bedoeld in titel 7.2 heeft opgelegd wegens overtreding van het bepaalde
                           bij of krachtens deze wet of artikel 5:20 van de Algemene wet bestuursrecht.
                        </text:p>
              </text:list-item>
              <text:list-item text:start-value="3">
                <text:p text:style-name="list.cont"> Onze Minister kan op verzoek van de raad van bestuur een erkenning of voorlopige erkenning intrekken als:
                        </text:p>
                <text:list>
                  <text:list-item text:start-value="1">
                    <text:p text:style-name="list.cont">de raad van bestuur aan de instelling binnen de erkenningperiode twee maal een sanctie als bedoeld in artikel 2.154 heeft
                                 opgelegd; of
                              </text:p>
                  </text:list-item>
                  <text:list-item text:start-value="2">
                    <text:p text:style-name="list.end">de instelling naar de mening van de raad van bestuur onvoldoende uitvoering geeft aan de bereidheid tot samenwerking ten behoeve
                                 van de landelijk publieke mediadienst.
                              </text:p>
                  </text:list-item>
                </text:list>
              </text:list-item>
            </text:list>
          </text:section>
          <text:section text:name="artikel.d2603e4449" text:style-name="artikel">
            <text:h text:outline-level="6" text:style-name="artikel_kop">Artikel 2.34
                  </text:h>
            <text:list text:style-name="list-style-36">
              <text:list-item text:start-value="1">
                <text:p text:style-name="list.start"> De omroepverenigingen en de educatieve media-instelling zijn verplicht gedurende de erkenningperiode media-aanbod te verzorgen,
                           waaronder in elk geval radio- en televisieprogramma’s.
                        </text:p>
              </text:list-item>
              <text:list-item text:start-value="2">
                <text:p text:style-name="list.cont"> Het media-aanbod van een omroepvereniging weerspiegelt de identiteit en missie van die vereniging zoals die in de statuten
                           zijn omschreven.
                        </text:p>
              </text:list-item>
              <text:list-item text:start-value="3">
                <text:p text:style-name="list.end"> Het media-aanbod van de educatieve media-instelling is geheel educatief van aard.
                        </text:p>
              </text:list-item>
            </text:list>
          </text:section>
          <text:h text:outline-level="5" text:style-name="afdeling_kop">AFDELING 2.2.3 NEDERLANDSE PROGRAMMA STICHTING
               </text:h>
          <text:section text:name="artikel.d2603e4487" text:style-name="artikel">
            <text:h text:outline-level="6" text:style-name="artikel_kop">Artikel 2.35
                  </text:h>
            <text:list text:style-name="list-style-37">
              <text:list-item text:start-value="1">
                <text:p text:style-name="list.start"> De Nederlandse Programma Stichting heeft tot taak media-aanbod voor de landelijke publieke mediadienst te verzorgen dat voorziet
                           in de bevrediging van in de samenleving levende maatschappelijke, culturele, godsdienstige of geestelijke behoeften, zodanig
                           dat dit media-aanbod samen met het media-aanbod van de andere landelijke publieke media-instellingen een evenwichtig beeld
                           oplevert van de maatschappelijke, culturele, godsdienstige en geestelijke verscheidenheid in Nederland.
                        </text:p>
              </text:list-item>
              <text:list-item text:start-value="2">
                <text:p text:style-name="list.end"> Bij algemene maatregel van bestuur kan worden bepaald welk media-aanbod als bedoeld in het eerste lid in ieder geval door
                           de Programmastichting wordt verzorgd.
                        </text:p>
              </text:list-item>
            </text:list>
          </text:section>
          <text:section text:name="artikel.d2603e4513" text:style-name="artikel">
            <text:h text:outline-level="6" text:style-name="artikel_kop">Artikel 2.36
                  </text:h>
            <text:list text:style-name="list-style-38">
              <text:list-item text:start-value="1">
                <text:p text:style-name="list.start"> Het bestuur van de Programmastichting bestaat uit zeven leden die worden benoemd, geschorst en ontslagen door Onze Minister.
                        </text:p>
              </text:list-item>
              <text:list-item text:start-value="2">
                <text:p text:style-name="list.cont"> Onze Minister wijst uit de leden de voorzitter aan.
                        </text:p>
              </text:list-item>
              <text:list-item text:start-value="3">
                <text:p text:style-name="list.cont"> Benoeming geschiedt voor een periode van vier jaar en herbenoeming voor een aansluitende periode is eenmaal mogelijk.
                        </text:p>
              </text:list-item>
              <text:list-item text:start-value="4">
                <text:p text:style-name="list.end"> Voor benoeming komen in aanmerking personen die deskundig zijn op het gebied van het media-aanbod dat de Programmastichting
                           verzorgt.
                        </text:p>
              </text:list-item>
            </text:list>
          </text:section>
          <text:section text:name="artikel.d2603e4555" text:style-name="artikel">
            <text:h text:outline-level="6" text:style-name="artikel_kop">Artikel 2.37
                  </text:h>
            <text:list text:style-name="list-style-39">
              <text:list-item text:start-value="1">
                <text:p text:style-name="list.start"> Het lidmaatschap van het bestuur van de Programmastichting is onverenigbaar met:
                        </text:p>
                <text:list>
                  <text:list-item text:start-value="1">
                    <text:p text:style-name="list.start">het lidmaatschap van een orgaan van of een dienstbetrekking bij een andere landelijke publieke media-instelling;
                              </text:p>
                  </text:list-item>
                  <text:list-item text:start-value="2">
                    <text:p text:style-name="list.cont">het lidmaatschap van een orgaan van of een dienstbetrekking bij een commerciële media-instelling;
                              </text:p>
                  </text:list-item>
                  <text:list-item text:start-value="3">
                    <text:p text:style-name="list.cont">het lidmaatschap van een van beide Kamers der Staten-Generaal;
                              </text:p>
                  </text:list-item>
                  <text:list-item text:start-value="4">
                    <text:p text:style-name="list.cont">een dienstbetrekking bij een ministerie of bij een dienst, instelling of bedrijf vallende onder de verantwoordelijkheid van
                                 een minister; en
                              </text:p>
                  </text:list-item>
                  <text:list-item text:start-value="5">
                    <text:p text:style-name="list.cont">het hebben van financiële of andere belangen bij bedrijven of instellingen en het vervullen van nevenfuncties waardoor een
                                 goede vervulling van de functie of de handhaving van de onafhankelijkheid van het betrokken lid of van het vertrouwen daarin
                                 in het geding kan zijn.
                              </text:p>
                  </text:list-item>
                </text:list>
              </text:list-item>
              <text:list-item text:start-value="2">
                <text:p text:style-name="list.cont"> Schorsing en ontslag zijn mogelijk wegens:
                        </text:p>
                <text:list>
                  <text:list-item text:start-value="1">
                    <text:p text:style-name="list.cont">ongeschiktheid;
                              </text:p>
                  </text:list-item>
                  <text:list-item text:start-value="2">
                    <text:p text:style-name="list.cont">disfunctioneren; en
                              </text:p>
                  </text:list-item>
                  <text:list-item text:start-value="3">
                    <text:p text:style-name="list.cont">onverenigbaarheid van functies.
                              </text:p>
                  </text:list-item>
                </text:list>
              </text:list-item>
              <text:list-item text:start-value="3">
                <text:p text:style-name="list.end"> Ontslag is verder mogelijk op eigen verzoek.
                        </text:p>
              </text:list-item>
            </text:list>
          </text:section>
          <text:section text:name="artikel.d2603e4660" text:style-name="artikel">
            <text:h text:outline-level="6" text:style-name="artikel_kop">Artikel 2.38
                  </text:h>
            <text:list text:style-name="list-style-40">
              <text:list-item text:start-value="1">
                <text:p text:style-name="list.start"> De Programmastichting heeft een adviesraad die het bestuur adviseert over het media-aanbod dat de Programmastichting verzorgt
                           en die bestaat uit een voorzitter en negentien andere leden.
                        </text:p>
              </text:list-item>
              <text:list-item text:start-value="2">
                <text:p text:style-name="list.cont"> Onze Minister benoemt, schorst en ontslaat de voorzitter. De andere leden worden benoemd, geschorst en ontslagen door maatschappelijke
                           en culturele organisaties die door Onze Minister zijn aangewezen.
                        </text:p>
              </text:list-item>
              <text:list-item text:start-value="3">
                <text:p text:style-name="list.cont"> Benoeming geschiedt voor vijf jaar en herbenoeming voor een aansluitende periode is eenmaal mogelijk.
                        </text:p>
              </text:list-item>
              <text:list-item text:start-value="4">
                <text:p text:style-name="list.end"> De adviesraad regelt, met instemming van het bestuur van de Programmastichting, zijn werkzaamheden.
                        </text:p>
              </text:list-item>
            </text:list>
          </text:section>
          <text:section text:name="artikel.d2603e4702" text:style-name="artikel">
            <text:h text:outline-level="6" text:style-name="artikel_kop">Artikel 2.39
                  </text:h>
            <text:list text:style-name="list-style-41">
              <text:list-item text:start-value="1">
                <text:p text:style-name="list.start"> De Programmastichting verstrekt Onze Minister desgevraagd alle inlichtingen met betrekking tot de werkzaamheden van de Programmastichting.
                        </text:p>
              </text:list-item>
              <text:list-item text:start-value="2">
                <text:p text:style-name="list.end"> Onze Minister kan inzage verlangen in zakelijke gegevens en bescheiden van de Programmastichting voor zover dat voor de vervulling
                           van zijn taak nodig is.
                        </text:p>
              </text:list-item>
            </text:list>
          </text:section>
          <text:section text:name="artikel.d2603e4728" text:style-name="artikel">
            <text:h text:outline-level="6" text:style-name="artikel_kop">Artikel 2.40
                  </text:h>
            <text:list text:style-name="list-style-42">
              <text:list-item text:start-value="1">
                <text:p text:style-name="list.start"> De Programmastichting stelt jaarlijks vóór 1 juni een jaarverslag vast over het afgelopen kalenderjaar.
                        </text:p>
              </text:list-item>
              <text:list-item text:start-value="2">
                <text:p text:style-name="list.cont"> In het jaarverslag wordt aandacht besteed aan de werkzaamheden van de Programmastichting, het gevoerde beleid in het algemeen
                           en de doelmatigheid en doeltreffendheid van de werkzaamheden in het bijzonder.
                        </text:p>
              </text:list-item>
              <text:list-item text:start-value="3">
                <text:p text:style-name="list.end"> De Programmastichting zendt het jaarverslag aan Onze Minister en maakt het openbaar.
                        </text:p>
              </text:list-item>
            </text:list>
          </text:section>
          <text:section text:name="artikel.d2603e4762" text:style-name="artikel">
            <text:h text:outline-level="6" text:style-name="artikel_kop">Artikel 2.41
                  </text:h>
            <text:list text:style-name="list-style-43">
              <text:list-item text:start-value="1">
                <text:p text:style-name="list.start"> Wijzigingen in de statuten van de Programmastichting behoeven de instemming van Onze Minister.
                        </text:p>
              </text:list-item>
              <text:list-item text:start-value="2">
                <text:p text:style-name="list.end"> Het bestuur kan niet besluiten tot ontbinding van de Programmastichting.
                        </text:p>
              </text:list-item>
            </text:list>
          </text:section>
          <text:h text:outline-level="5" text:style-name="afdeling_kop">AFDELING 2.2.4 KERKGENOOTSCHAPPEN EN GENOOTSCHAPPEN OP GEESTELIJKE GRONDSLAG
               </text:h>
          <text:section text:name="artikel.d2603e4792" text:style-name="artikel">
            <text:h text:outline-level="6" text:style-name="artikel_kop">Artikel 2.42
                  </text:h>
            <text:list text:style-name="list-style-44">
              <text:list-item text:start-value="1">
                <text:p text:style-name="list.start"> Het Commissariaat kan eens in de vijf jaar kerkgenootschappen en genootschappen op geestelijke grondslag of rechtspersonen
                           waarin twee of meer van deze genootschappen samenwerken, aanwijzen voor het verzorgen van media-aanbod op kerkelijk of geestelijk
                           terrein voor de landelijke publieke mediadienst volgens de bepalingen van deze afdeling.
                        </text:p>
              </text:list-item>
              <text:list-item text:start-value="2">
                <text:p text:style-name="list.end"> Voor aanwijzing komen in slechts aanmerking kerkgenootschappen en genootschappen op geestelijke grondslag die representatief
                           geacht kunnen worden voor een in Nederland aanwezige kerkelijke of geestelijke hoofdstroming.
                        </text:p>
              </text:list-item>
            </text:list>
          </text:section>
          <text:section text:name="artikel.d2603e4819" text:style-name="artikel">
            <text:h text:outline-level="6" text:style-name="artikel_kop">Artikel 2.43
                  </text:h>
            <text:list text:style-name="list-style-45">
              <text:list-item text:start-value="1">
                <text:p text:style-name="list.start"> Een aanwijzing geschiedt op aanvraag, geldt voor een periode van vijf jaar die samenvalt met een vijfjaarlijkse periode van
                           de concessie als bedoeld in artikel 2.19, derde lid, en vervalt van rechtswege na afloop van die periode.
                        </text:p>
              </text:list-item>
              <text:list-item text:start-value="2">
                <text:p text:style-name="list.end"> Een aanwijzing geeft aanspraak op een financiële bijdrage voor de verzorging van media-aanbod volgens het bepaalde bij of
                           krachtens deze wet.
                        </text:p>
              </text:list-item>
            </text:list>
          </text:section>
          <text:section text:name="artikel.d2603e4845" text:style-name="artikel">
            <text:h text:outline-level="6" text:style-name="artikel_kop">Artikel 2.44
                  </text:h>
            <text:list text:style-name="list-style-46">
              <text:list-item text:start-value="1">
                <text:p text:style-name="list.start"> Kerkgenootschappen en genootschappen op geestelijke grondslag tonen in hun aanvragen hun representativiteit voor een hoofdstroming
                           naar genoegen van het Commissariaat aan.
                        </text:p>
              </text:list-item>
              <text:list-item text:start-value="2">
                <text:p text:style-name="list.cont"> Bij ministeriële regeling kunnen nadere regels worden gesteld over:
                        </text:p>
                <text:list>
                  <text:list-item text:start-value="1">
                    <text:p text:style-name="list.cont">het tijdstip en de wijze van indiening van een aanvraag;
                              </text:p>
                  </text:list-item>
                  <text:list-item text:start-value="2">
                    <text:p text:style-name="list.cont">de inhoud van een aanvraag; en
                              </text:p>
                  </text:list-item>
                  <text:list-item text:start-value="3">
                    <text:p text:style-name="list.end">de termijn waarbinnen een besluit op een aanvraag wordt genomen.
                              </text:p>
                  </text:list-item>
                </text:list>
              </text:list-item>
            </text:list>
          </text:section>
          <text:section text:name="artikel.d2603e4898" text:style-name="artikel">
            <text:h text:outline-level="6" text:style-name="artikel_kop">Artikel 2.45
                  </text:h>
            <text:list text:style-name="list-style-47">
              <text:list-item text:start-value="1">
                <text:p text:style-name="list.start"> Als meerdere aanvragers een aanvraag indienen voor een hoofdstroming bevordert het Commissariaat voor zover dat redelijkerwijs
                           mogelijk is samenwerking door of samengaan van die aanvragers.
                        </text:p>
              </text:list-item>
              <text:list-item text:start-value="2">
                <text:p text:style-name="list.end"> Per kerkelijke of geestelijke hoofdstroming vindt slechts één aanwijzing plaats.
                        </text:p>
              </text:list-item>
            </text:list>
          </text:section>
          <text:section text:name="artikel.d2603e4924" text:style-name="artikel">
            <text:h text:outline-level="6" text:style-name="artikel_kop">Artikel 2.46
                  </text:h>
            <text:list text:style-name="list-style-48">
              <text:list-item text:start-value="1">
                <text:p text:style-name="list.start"> Het Commissariaat wijst een aanvraag voor een aanwijzing af als de aanvrager:
                        </text:p>
                <text:list>
                  <text:list-item text:start-value="1">
                    <text:p text:style-name="list.start">niet voldoet aan de artikelen 2.42, tweede lid, of 2.44, eerste lid; of
                              </text:p>
                  </text:list-item>
                  <text:list-item text:start-value="2">
                    <text:p text:style-name="list.cont">in een periode van vijf jaar voorafgaand aan de aanvraag twee of meer keer op grond van artikel 137d van het Wetboek van Strafrecht
                                 onherroepelijk is veroordeeld tot een onvoorwaardelijke straf.
                              </text:p>
                  </text:list-item>
                </text:list>
              </text:list-item>
              <text:list-item text:start-value="2">
                <text:p text:style-name="list.cont"> Het Commissariaat kan een aanvraag afwijzen als:
                        </text:p>
                <text:list>
                  <text:list-item text:start-value="1">
                    <text:p text:style-name="list.cont">de aanvrager niet voldoet aan de krachtens artikel 2.44, tweede lid, gestelde eisen; of
                              </text:p>
                  </text:list-item>
                  <text:list-item text:start-value="2">
                    <text:p text:style-name="list.end">aannemelijk is dat de aanvrager zich, mede gelet op zijn handelwijze in een voorafgaande periode waarin hij is aangewezen,
                                 niet zal houden aan het bepaalde bij of krachtens deze wet.
                              </text:p>
                  </text:list-item>
                </text:list>
              </text:list-item>
            </text:list>
          </text:section>
          <text:section text:name="artikel.d2603e4988" text:style-name="artikel">
            <text:h text:outline-level="6" text:style-name="artikel_kop">Artikel 2.47
                  </text:h>
            <text:list text:style-name="list-style-49">
              <text:list-item text:start-value="1">
                <text:p text:style-name="list.start"> Het Commissariaat trekt een aanwijzing in als een kerkgenootschap of genootschap op geestelijke grondslag:
                        </text:p>
                <text:list>
                  <text:list-item text:start-value="1">
                    <text:p text:style-name="list.start">niet meer voldoet aan de eisen voor aanwijzing; of
                              </text:p>
                  </text:list-item>
                  <text:list-item text:start-value="2">
                    <text:p text:style-name="list.cont">in de aanwijzingsperiode twee of meer keer op grond van artikel 137d van het Wetboek van Strafrecht onherroepelijk is veroordeeld
                                 tot een onvoorwaardelijke straf.
                              </text:p>
                  </text:list-item>
                </text:list>
              </text:list-item>
              <text:list-item text:start-value="2">
                <text:p text:style-name="list.cont"> Het Commissariaat kan een aanwijzing intrekken als het Commissariaat aan het kerkgenootschap of genootschap op geestelijke
                           grondslag binnen een jaar ten minste twee maal een bestuurlijke sanctie als bedoeld in titel 7.2 heeft opgelegd wegens overtreding
                           van het bepaalde bij of krachtens deze wet of artikel 5:20 van de Algemene wet bestuursrecht.
                        </text:p>
              </text:list-item>
              <text:list-item text:start-value="3">
                <text:p text:style-name="list.end"> Het Commissariaat kan op verzoek van de raad van bestuur een aanwijzing intrekken als de raad van bestuur aan een kerkgenootschap
                           of genootschap op geestelijke grondslag binnen de periode waarvoor de aanwijzing geldt twee maal een sanctie als bedoeld in
                           artikel 2.154 is opgelegd.
                        </text:p>
              </text:list-item>
            </text:list>
          </text:section>
          <text:section text:name="artikel.d2603e5041" text:style-name="artikel">
            <text:h text:outline-level="6" text:style-name="artikel_kop">Artikel 2.48
                  </text:h>
            <text:list text:style-name="list-style-50">
              <text:list-item text:start-value="1">
                <text:p text:style-name="list.start"> Onze Minister stelt jaarlijks op advies van het Commissariaat en de Stichting de totale hoeveelheid uren vast die op de algemene
                           programmakanalen van de landelijke publieke mediadienst beschikbaar zijn voor kerkgenootschappen en genootschappen op geestelijke
                           grondslag.
                        </text:p>
              </text:list-item>
              <text:list-item text:start-value="2">
                <text:p text:style-name="list.end"> Het Commissariaat kan in bijzondere gevallen of voor bijzondere doelen extra uren vaststellen en toewijzen. Deze extra uren
                           geven geen aanspraak op een vergoeding boven de vergoeding, bedoeld in artikel 2.153.
                        </text:p>
              </text:list-item>
            </text:list>
          </text:section>
          <text:section text:name="artikel.d2603e5068" text:style-name="artikel">
            <text:h text:outline-level="6" text:style-name="artikel_kop">Artikel 2.49
                  </text:h>
            <text:list text:style-name="list-style-51">
              <text:list-item text:start-value="1">
                <text:p text:style-name="list.start"> Het Commissariaat stelt jaarlijks voor elk van de aangewezen kerkgenootschappen en genootschappen op geestelijk grondslag
                           vast hoeveel uren beschikbaar zijn op de algemene programmakanalen van de landelijke publieke mediadienst.
                        </text:p>
              </text:list-item>
              <text:list-item text:start-value="2">
                <text:p text:style-name="list.cont"> Kerkgenootschappen respectievelijk genootschappen op geestelijke grondslag verzorgen media-aanbod dat geheel ligt op kerkelijk
                           respectievelijk geestelijk terrein en dat verband houdt met de kerkelijke of geestelijke identiteit.
                        </text:p>
              </text:list-item>
              <text:list-item text:start-value="3">
                <text:p text:style-name="list.end"> Kerkgenootschappen en genootschappen op geestelijke grondslag kunnen de verzorging van hun media-aanbod opdragen aan de Stichting,
                           een omroepvereniging of een door hen opgerichte rechtspersoon.
                        </text:p>
              </text:list-item>
            </text:list>
          </text:section>
          <text:h text:outline-level="5" text:style-name="afdeling_kop">AFDELING 2.2.5 COÖRDINATIE EN ORDENING AANBODKANALEN
               </text:h>
          <text:section text:name="artikel.d2603e5106" text:style-name="artikel">
            <text:h text:outline-level="6" text:style-name="artikel_kop">Artikel 2.50
                  </text:h>
            <text:list text:style-name="list-style-52">
              <text:list-item text:start-value="1">
                <text:p text:style-name="list.start"> Gedurende de concessieperiode, bedoeld in artikel 2.19, wordt op ten minste drie algemene televisieprogrammakanalen en vijf
                           algemene radioprogrammakanalen van de landelijke publieke mediadienst programma-aanbod verzorgd.
                        </text:p>
              </text:list-item>
              <text:list-item text:start-value="2">
                <text:p text:style-name="list.end"> Het programma-aanbod op de onderscheiden algemene programmakanalen heeft een herkenbaar profiel.
                        </text:p>
              </text:list-item>
            </text:list>
          </text:section>
          <text:section text:name="artikel.d2603e5132" text:style-name="artikel">
            <text:h text:outline-level="6" text:style-name="artikel_kop">Artikel 2.51
                  </text:h>
            <text:list text:style-name="list-style-53">
              <text:list-item text:start-value="1">
                <text:p text:style-name="list.start"> Op de algemene programmakanalen:
                        </text:p>
                <text:list>
                  <text:list-item text:start-value="1">
                    <text:p text:style-name="list.start">beschikken omroepverenigingen waarvan het Commissariaat bij de erkenningverlening heeft vastgesteld dat zij 300 000 of meer
                                 leden hebben per jaar over 650 uren voor televisie en 3000 uren voor radio;
                              </text:p>
                  </text:list-item>
                  <text:list-item text:start-value="2">
                    <text:p text:style-name="list.cont">beschikken omroepverenigingen waarvan het Commissariaat bij de erkenningverlening heeft vastgesteld dat zij ten minste 150
                                 000, doch minder dan 300 000 leden hebben per jaar over 325 uren voor televisie en 1500 uren voor radio;
                              </text:p>
                  </text:list-item>
                  <text:list-item text:start-value="3">
                    <text:p text:style-name="list.cont">beschikken omroepverenigingen die een voorlopige erkenning hebben verkregen per jaar over 100 uren voor televisie en 450 uren
                                 voor radio;
                              </text:p>
                  </text:list-item>
                  <text:list-item text:start-value="4">
                    <text:p text:style-name="list.cont">beschikt de Stichting per jaar over 1300 uren voor televisie en 1500 uren voor radio;
                              </text:p>
                  </text:list-item>
                  <text:list-item text:start-value="5">
                    <text:p text:style-name="list.cont">beschikt de Programmastichting per jaar over 650 uren voor televisie en 3 000 uren voor radio; en
                              </text:p>
                  </text:list-item>
                  <text:list-item text:start-value="6">
                    <text:p text:style-name="list.cont">beschikt de educatieve media-instelling per jaar over 500 uren voor televisie en 475 uren voor radio.
                              </text:p>
                  </text:list-item>
                </text:list>
              </text:list-item>
              <text:list-item text:start-value="2">
                <text:p text:style-name="list.cont"> De instellingen, bedoeld in het eerste lid, kunnen meer uren gebruiken.
                        </text:p>
              </text:list-item>
              <text:list-item text:start-value="3">
                <text:p text:style-name="list.end"> Bij algemene maatregel van bestuur kan de verdeling van het eerste lid, onderdelen a tot en met c, worden herzien als het
                           aantal omroepverenigingen daartoe aanleiding geeft.
                        </text:p>
              </text:list-item>
            </text:list>
          </text:section>
          <text:section text:name="artikel.d2603e5218" text:style-name="artikel">
            <text:h text:outline-level="6" text:style-name="artikel_kop">Artikel 2.52
                  </text:h>
            <text:list text:style-name="list-style-54">
              <text:list-item text:start-value="1">
                <text:p text:style-name="list.start"> De instellingen gebruiken hun uren, bedoeld in artikel 2.51, eerste lid, geheel.
                        </text:p>
              </text:list-item>
              <text:list-item text:start-value="2">
                <text:p text:style-name="list.end"> In overleg met de raad van bestuur kan worden afgeweken van het eerste lid als dat voor de samenstelling van een samenhangend,
                           pluriform, gevarieerd en kwalitatief hoogstaand media-aanbod op de aanbodkanalen van de landelijke publieke mediadienst wenselijk
                           is.
                        </text:p>
              </text:list-item>
            </text:list>
          </text:section>
          <text:section text:name="artikel.d2603e5244" text:style-name="artikel">
            <text:h text:outline-level="6" text:style-name="artikel_kop">Artikel 2.53
                  </text:h>
            <text:list text:style-name="list-style-55">
              <text:list-item text:start-value="1">
                <text:p text:style-name="list.start"> De raad van bestuur deelt de uren in.
                        </text:p>
              </text:list-item>
              <text:list-item text:start-value="2">
                <text:p text:style-name="list.cont"> De raad van bestuur kan deze indeling herzien:
                        </text:p>
                <text:list>
                  <text:list-item text:start-value="1">
                    <text:p text:style-name="list.cont">als een erkenning of een voorlopige erkenning wordt ingetrokken;
                              </text:p>
                  </text:list-item>
                  <text:list-item text:start-value="2">
                    <text:p text:style-name="list.cont">als de aan een instelling ter beschikking staande uren worden ingetrokken of verminderd;
                              </text:p>
                  </text:list-item>
                  <text:list-item text:start-value="3">
                    <text:p text:style-name="list.cont">in het belang van de coördinatie en ordening op en tussen de verschillende programmakanalen van de programma’s; of
                              </text:p>
                  </text:list-item>
                  <text:list-item text:start-value="4">
                    <text:p text:style-name="list.end">op grond van omstandigheden die niet voorzien waren ten tijde van de indeling.
                              </text:p>
                  </text:list-item>
                </text:list>
              </text:list-item>
            </text:list>
          </text:section>
          <text:section text:name="artikel.d2603e5306" text:style-name="artikel">
            <text:h text:outline-level="6" text:style-name="artikel_kop">Artikel 2.54
                  </text:h>
            <text:list text:style-name="list-style-56">
              <text:list-item text:start-value="1">
                <text:p text:style-name="list.start"> Bij de indeling zorgt de raad van bestuur er voor dat tussen 16.00 uur en 24.00 uur op de algemene televisieprogrammakanalen
                           en tussen 7.00 uur en 19.00 uur op de algemene radioprogrammakanalen een evenwichtige verdeling van de uren wordt bereikt.
                        </text:p>
              </text:list-item>
              <text:list-item text:start-value="2">
                <text:p text:style-name="list.end"> De raad van bestuur zorgt er in het kader van de coördinatie voor dat het media-aanbod op de aanbodkanalen van de landelijke
                           publieke mediadienst past binnen de kaders van artikel 2.1, het concessiebeleidsplan, bedoeld in artikel 2.19, en de profielen
                           van de aanbodkanalen en voldoet aan de artikelen 2.115, eerste lid, 2.116 en 2.119 tot en met 2.123.
                        </text:p>
              </text:list-item>
            </text:list>
          </text:section>
          <text:section text:name="artikel.d2603e5332" text:style-name="artikel">
            <text:h text:outline-level="6" text:style-name="artikel_kop">Artikel 2.55
                  </text:h>
            <text:list text:style-name="list-style-57">
              <text:list-item text:start-value="1">
                <text:p text:style-name="list.start"> De raad van bestuur bevordert dat tussen de Stichting en de andere landelijke publieke media-instellingen afspraken tot stand
                           komen over de kwantitatieve en kwalitatieve doelstellingen voor het media-aanbod en het publieksbereik op de aanbodkanalen
                           en over de wederzijdse inspanningen daarvoor.
                        </text:p>
              </text:list-item>
              <text:list-item text:start-value="2">
                <text:p text:style-name="list.cont"> De instellingen:
                        </text:p>
                <text:list>
                  <text:list-item text:start-value="1">
                    <text:p text:style-name="list.cont">stellen het media-aanbod dat zij ter uitvoering van hun publieke taak verzorgen ter beschikking voor verspreiding op de aanbodkanalen;
                                 en
                              </text:p>
                  </text:list-item>
                  <text:list-item text:start-value="2">
                    <text:p text:style-name="list.end">zorgen voor voldoende gebruiksrechten op dat media-aanbod voor verspreiding, hergebruik en ontsluiting op de aanbodkanalen.
                              </text:p>
                  </text:list-item>
                </text:list>
              </text:list-item>
            </text:list>
          </text:section>
          <text:section text:name="artikel.d2603e5377" text:style-name="artikel">
            <text:h text:outline-level="6" text:style-name="artikel_kop">Artikel 2.56
                  </text:h>
            <text:list text:style-name="list-style-58">
              <text:list-item text:start-value="1">
                <text:p text:style-name="list.start"> Voor de coördinatie en ordening van het programma-aanbod op een algemeen televisieprogrammakanaal wordt de raad van bestuur
                           bijgestaan door een redactie die als volgt is samengesteld:
                        </text:p>
                <text:list>
                  <text:list-item text:start-value="1">
                    <text:p text:style-name="list.start">de omroepverenigingen, de educatieve media-instelling, de Programmastichting en de Stichting van wie een door de raad van
                                 bestuur te bepalen belangrijk deel van de uren, bedoeld in artikel 2.51, eerste lid, tussen 16.00 uur en 24.00 uur is ingedeeld
                                 op het desbetreffende programmakanaal benoemen elk één lid; en
                              </text:p>
                  </text:list-item>
                  <text:list-item text:start-value="2">
                    <text:p text:style-name="list.cont">de kerkgenootschappen en genootschappen op geestelijke grondslag van wie uren zijn ingedeeld op het desbetreffende programmakanaal
                                 benoemen gezamenlijk één lid.
                              </text:p>
                  </text:list-item>
                </text:list>
              </text:list-item>
              <text:list-item text:start-value="2">
                <text:p text:style-name="list.cont"> Voor de coördinatie en ordening van het programma-aanbod op een radioprogrammakanaal wordt de raad van bestuur bijgestaan
                           door een redactie waarin de instellingen van wie uren op het desbetreffende programmakanaal zijn ingedeeld elk één lid benoemen.
                        </text:p>
              </text:list-item>
              <text:list-item text:start-value="3">
                <text:p text:style-name="list.end"> Het lidmaatschap van een redactie is onverenigbaar met het lidmaatschap van een toezichts- of bestuursorgaan van een landelijke
                           publieke media-instelling.
                        </text:p>
              </text:list-item>
            </text:list>
          </text:section>
          <text:section text:name="artikel.d2603e5430" text:style-name="artikel">
            <text:h text:outline-level="6" text:style-name="artikel_kop">Artikel 2.57
                  </text:h>
            <text:p text:style-name="artikel">Een regeling voor de coördinatie en ordening van het media-aanbod als bedoeld in artikel 2.10, tweede lid, onderdeel c, regelt
                     in elk geval:
                  </text:p>
            <text:list text:style-name="list-style-59">
              <text:list-item text:start-value="1">
                <text:p text:style-name="list.start">de wijze waarop de coördinatie en ordening van het media-aanbod op en tussen de verschillende aanbodkanalen plaatsvindt;
                        </text:p>
              </text:list-item>
              <text:list-item text:start-value="2">
                <text:p text:style-name="list.cont">de wijze waarop de raad van bestuur zijn bevoegdheid om het beoogde moment van verspreiding van media-aanbod te wijzigen of
                           media-aanbod niet te verspreiden, gebruikt; en
                        </text:p>
              </text:list-item>
              <text:list-item text:start-value="3">
                <text:p text:style-name="list.end">de wijze waarop de raad van bestuur het tot stand komen van afspraken als bedoeld in artikel 2.55, eerste lid, bevordert.
                        </text:p>
              </text:list-item>
            </text:list>
          </text:section>
          <text:section text:name="artikel.d2603e5467" text:style-name="artikel">
            <text:h text:outline-level="6" text:style-name="artikel_kop">Artikel 2.58
                  </text:h>
            <text:p text:style-name="artikel">De Stichting stuurt jaarlijks vóór 1 mei aan het Commissariaat en Onze Minister een verslag over het afgelopen kalenderjaar
                     met daarin in elk geval:
                  </text:p>
            <text:list text:style-name="list-style-60">
              <text:list-item text:start-value="1">
                <text:p text:style-name="list.start">een beschrijving van de wijze waarop door de landelijke publieke media-instellingen op de verschillende aanbodkanalen uitvoering
                           is gegeven aan de publieke mediaopdracht;
                        </text:p>
              </text:list-item>
              <text:list-item text:start-value="2">
                <text:p text:style-name="list.cont">de samenstelling van het media-aanbod van de publieke mediadienst op de programmakanalen en voor zover mogelijk op de overige
                           aanbodkanalen, waaronder de uren die besteed zijn aan media-aanbod op de terreinen genoemd in artikel 2.1, eerste lid;
                        </text:p>
              </text:list-item>
              <text:list-item text:start-value="3">
                <text:p text:style-name="list.cont">een rapportage over de realisering van de doelstellingen van de prestatieovereenkomst, bedoeld in artikel 2.22;
                        </text:p>
              </text:list-item>
              <text:list-item text:start-value="4">
                <text:p text:style-name="list.cont">de naleving van de artikelen 2.115 tot en met 2.123; en
                        </text:p>
              </text:list-item>
              <text:list-item text:start-value="5">
                <text:p text:style-name="list.end">de naleving van de gedragscode, bedoeld in artikel 2.3, tweede lid.
                        </text:p>
              </text:list-item>
            </text:list>
          </text:section>
          <text:section text:name="artikel.d2603e5520" text:style-name="artikel">
            <text:h text:outline-level="6" text:style-name="artikel_kop">Artikel 2.59
                  </text:h>
            <text:list text:style-name="list-style-61">
              <text:list-item text:start-value="1">
                <text:p text:style-name="list.start"> De landelijke publieke media-instellingen verstrekken desgevraagd aan de raad van toezicht van de Stichting, de raad van
                           bestuur en de door hem daartoe aangewezen medewerkers van de Stichting alle inlichtingen voor zover dat voor de vervulling
                           van de taken van de raad van toezicht en de raad van bestuur redelijkerwijs nodig is.
                        </text:p>
              </text:list-item>
              <text:list-item text:start-value="2">
                <text:p text:style-name="list.end"> De raad van bestuur en de door hem daartoe aangewezen medewerkers van de Stichting kunnen inzage verlangen in zakelijke gegevens
                           en bescheiden van de instellingen.
                        </text:p>
              </text:list-item>
            </text:list>
          </text:section>
          <text:section text:name="artikel.d2603e5547" text:style-name="artikel">
            <text:h text:outline-level="6" text:style-name="artikel_kop">Artikel 2.60
                  </text:h>
            <text:list text:style-name="list-style-62">
              <text:list-item text:start-value="1">
                <text:p text:style-name="list.start"> Onverminderd artikel 2.88, eerste lid, zijn de regelingen, bedoeld in artikel 2.10, tweede lid, onderdeel c, en de overige
                           besluiten die de raad van bestuur of de door hem gemandateerden nemen in de uitoefening van hun taken bindend voor de instellingen
                           die media-aanbod verzorgen voor de landelijke publieke mediadienst en de politieke partijen en de overheid aan wie op grond
                           van titel 6.1 uren zijn toegewezen, voor zover die regelingen en besluiten hen aangaan.
                        </text:p>
              </text:list-item>
              <text:list-item text:start-value="2">
                <text:p text:style-name="list.end"> De raad van bestuur ziet er op toe dat de regelingen en besluiten worden nageleefd.
                        </text:p>
              </text:list-item>
            </text:list>
          </text:section>
        </text:section>
        <text:section text:name="titeldeel.d2603e5574" text:style-name="titeldeel">
          <text:h text:outline-level="4" text:style-name="titeldeel_kop">TITEL 2.3 REGIONALE EN LOKALE PUBLIEKE MEDIADIENSTEN
               </text:h>
          <text:section text:name="paragraaf.d2603e5580" text:style-name="paragraaf">
            <text:h text:outline-level="5" text:style-name="paragraaf_kop">Paragraaf 2.3.1 Aanwijzing
                  </text:h>
            <text:section text:name="artikel.d2603e5586" text:style-name="artikel">
              <text:h text:outline-level="6" text:style-name="artikel_kop">Artikel 2.61
                     </text:h>
              <text:list text:style-name="list-style-63">
                <text:list-item text:start-value="1">
                  <text:p text:style-name="list.start"> Voor de verzorging van de publieke mediadiensten op regionaal en lokaal niveau kan het Commissariaat regionale respectievelijk
                              lokale instellingen als publieke media-instellingen aanwijzen volgens de bepalingen van deze paragraaf.
                           </text:p>
                </text:list-item>
                <text:list-item text:start-value="2">
                  <text:p text:style-name="list.cont"> Voor aanwijzing komen slechts in aanmerking instellingen die:
                           </text:p>
                  <text:list>
                    <text:list-item text:start-value="1">
                      <text:p text:style-name="list.cont">rechtspersoon naar Nederlands recht met volledige rechtsbevoegdheid zijn;
                                 </text:p>
                    </text:list-item>
                    <text:list-item text:start-value="2">
                      <text:p text:style-name="list.cont">zich volgens de statuten uitsluitend of hoofdzakelijk ten doel stellen het op regionaal respectievelijk lokaal niveau uitvoeren
                                    van de publieke mediaopdracht door het verzorgen van media-aanbod dat gericht is op de bevrediging van maatschappelijke behoeften
                                    die in een provincie, een gemeente of een deel van de provincie waarop de instelling zich richt leven, en het verrichten van
                                    alle activiteiten die nodig zijn om daarmee een publieke taak te vervullen; en
                                 </text:p>
                    </text:list-item>
                    <text:list-item text:start-value="3">
                      <text:p text:style-name="list.end">volgens de statuten een orgaan hebben dat het beleid voor het media-aanbod bepaalt en dat representatief is voor de belangrijkste
                                    in de desbetreffende provincie of gemeente voorkomende maatschappelijke, culturele, godsdienstige en geestelijke stromingen.
                                 </text:p>
                    </text:list-item>
                  </text:list>
                </text:list-item>
              </text:list>
            </text:section>
            <text:section text:name="artikel.d2603e5639" text:style-name="artikel">
              <text:h text:outline-level="6" text:style-name="artikel_kop">Artikel 2.62
                     </text:h>
              <text:list text:style-name="list-style-64">
                <text:list-item text:start-value="1">
                  <text:p text:style-name="list.start"> Aanwijzing geschiedt nadat Provinciale Staten hebben dan wel de gemeenteraad heeft geadviseerd over de vraag of de instelling
                              aan de eisen, bedoeld in artikel 2.61, tweede lid, voldoet.
                           </text:p>
                </text:list-item>
                <text:list-item text:start-value="2">
                  <text:p text:style-name="list.end"> Een regionale publieke media-instelling wordt alleen aangewezen als Provinciale Staten zich bereid verklaren voor de bekostiging
                              ervan zorg te dragen.
                           </text:p>
                </text:list-item>
              </text:list>
            </text:section>
            <text:section text:name="artikel.d2603e5665" text:style-name="artikel">
              <text:h text:outline-level="6" text:style-name="artikel_kop">Artikel 2.63
                     </text:h>
              <text:list text:style-name="list-style-65">
                <text:list-item text:start-value="1">
                  <text:p text:style-name="list.start"> Als meer dan één lokale instelling in een gemeente aan de eisen, bedoeld in artikel 2.61, tweede lid, voldoet, bevordert
                              het College van Burgemeester en Wethouders voor zover dat redelijkerwijs mogelijk is het samengaan van die instellingen.
                           </text:p>
                </text:list-item>
                <text:list-item text:start-value="2">
                  <text:p text:style-name="list.end"> Er kan per gemeente slechts één lokale publieke media-instelling worden aangewezen, waarbij het Commissariaat acht slaat
                              op alle factoren die voor het functioneren van de instelling van belang kunnen zijn.
                           </text:p>
                </text:list-item>
              </text:list>
            </text:section>
            <text:section text:name="artikel.d2603e5691" text:style-name="artikel">
              <text:h text:outline-level="6" text:style-name="artikel_kop">Artikel 2.64
                     </text:h>
              <text:list text:style-name="list-style-66">
                <text:list-item text:start-value="1">
                  <text:p text:style-name="list.start"> Een instelling die de publieke mediaopdracht wil uitvoeren voor meer dan één provincie of gemeente, wordt alleen dan voor
                              dat gebied aangewezen, als Provinciale Staten of de gemeenteraden van de desbetreffende provincies of gemeenten het in artikel
                              2.62, eerste lid, bedoelde advies gezamenlijk hebben uitgebracht.
                           </text:p>
                </text:list-item>
                <text:list-item text:start-value="2">
                  <text:p text:style-name="list.end"> Het Commissariaat stelt Provinciale Staten en de gemeenteraden van de desbetreffende provincies of gemeenten in kennis van
                              een aanvraag van een instelling als bedoeld in het eerste lid.
                           </text:p>
                </text:list-item>
              </text:list>
            </text:section>
            <text:section text:name="artikel.d2603e5718" text:style-name="artikel">
              <text:h text:outline-level="6" text:style-name="artikel_kop">Artikel 2.65
                     </text:h>
              <text:list text:style-name="list-style-67">
                <text:list-item text:start-value="1">
                  <text:p text:style-name="list.start"> Een aanwijzing geschiedt op aanvraag, geldt voor vijf jaar en vervalt van rechtswege na afloop van deze periode.
                           </text:p>
                </text:list-item>
                <text:list-item text:start-value="2">
                  <text:p text:style-name="list.cont"> Zonodig wijst het Commissariaat de dagen waarop en de uren waarin programma-aanbod van regionale en lokale mediadiensten
                              wordt uitgezonden op de voor de regionale dan wel lokale publieke mediadiensten beschikbare ruimte op een omroepzender.
                           </text:p>
                </text:list-item>
                <text:list-item text:start-value="3">
                  <text:p text:style-name="list.end"> Het Commissariaat wijst een aanvraag voor een aanwijzing af als de aanvrager in een periode van vijf jaar voorafgaande aan
                              de aanvraag twee of meer keer op grond van artikel 137d van het Wetboek van Strafrecht onherroepelijk is veroordeeld tot een
                              onvoorwaardelijke straf.
                           </text:p>
                </text:list-item>
              </text:list>
            </text:section>
            <text:section text:name="artikel.d2603e5752" text:style-name="artikel">
              <text:h text:outline-level="6" text:style-name="artikel_kop">Artikel 2.66
                     </text:h>
              <text:list text:style-name="list-style-68">
                <text:list-item text:start-value="1">
                  <text:p text:style-name="list.start"> Provinciale Staten brengen dan wel de gemeenteraad brengt tijdens de aanwijzingsperiode ten minste eenmaal aan het Commissariaat
                              advies uit over de vraag of een aangewezen regionale of lokale publieke media-instelling naar hun of zijn mening nog voldoet
                              aan de eisen van artikel 2.61, tweede lid.
                           </text:p>
                </text:list-item>
                <text:list-item text:start-value="2">
                  <text:p text:style-name="list.end"> Als tijdens de aanwijzingsperiode bij het Commissariaat ernstige twijfel bestaat of de regionale of lokale publieke media-instelling
                              nog aan de eisen van artikel 2.61, tweede lid, voldoet, kan hij een tussentijds advies vragen.
                           </text:p>
                </text:list-item>
              </text:list>
            </text:section>
            <text:section text:name="artikel.d2603e5778" text:style-name="artikel">
              <text:h text:outline-level="6" text:style-name="artikel_kop">Artikel 2.67
                     </text:h>
              <text:list text:style-name="list-style-69">
                <text:list-item text:start-value="1">
                  <text:p text:style-name="list.start"> Het Commissariaat trekt een aanwijzing in als de desbetreffende regionale of lokale publieke media-instelling:
                           </text:p>
                  <text:list>
                    <text:list-item text:start-value="1">
                      <text:p text:style-name="list.start">niet meer voldoet aan de eisen van artikel 2.61, tweede lid; of
                                 </text:p>
                    </text:list-item>
                    <text:list-item text:start-value="2">
                      <text:p text:style-name="list.cont">in de aanwijzingsperiode twee of meer keer op grond van artikel 137d van het Wetboek van Strafrecht onherroepelijk is veroordeeld
                                    tot een onvoorwaardelijke straf.
                                 </text:p>
                    </text:list-item>
                  </text:list>
                </text:list-item>
                <text:list-item text:start-value="2">
                  <text:p text:style-name="list.end"> Het Commissariaat trekt de aanwijzing van een regionale of lokale publieke media-instelling die niet meer voldoet aan artikel
                              2.61, tweede lid, onderdelen b of c, pas in nadat de desbetreffende media-instelling gedurende vier maanden, gerekend van
                              de dag waarop het desbetreffende feit is geconstateerd, in de gelegenheid is gesteld opnieuw aan dit vereiste te voldoen en
                              zij daarin niet is geslaagd.
                           </text:p>
                </text:list-item>
              </text:list>
            </text:section>
            <text:section text:name="artikel.d2603e5823" text:style-name="artikel">
              <text:h text:outline-level="6" text:style-name="artikel_kop">Artikel 2.68
                     </text:h>
              <text:list text:style-name="list-style-70">
                <text:list-item text:start-value="1">
                  <text:p text:style-name="list.start"> Een aanwijzing kan door het Commissariaat worden ingetrokken als:
                           </text:p>
                  <text:list>
                    <text:list-item text:start-value="1">
                      <text:p text:style-name="list.start">de regionale of lokale publieke media-instelling in een periode van een jaar geen media-aanbod dat voldoet aan de eisen van
                                    deze wet heeft verzorgd en dat aanbod gedurende een ononderbroken periode van ten minste twee maanden is verspreid; of
                                 </text:p>
                    </text:list-item>
                    <text:list-item text:start-value="2">
                      <text:p text:style-name="list.cont">het Commissariaat aan de regionale of lokale publieke media-instelling binnen een periode van een jaar ten minste twee maal
                                    een bestuurlijke sanctie als bedoeld in titel 7.2 heeft opgelegd voor overtreding van het bepaalde bij of krachtens deze wet
                                    of artikel 5:20 van de Algemene wet bestuursrecht.
                                 </text:p>
                    </text:list-item>
                  </text:list>
                </text:list-item>
                <text:list-item text:start-value="2">
                  <text:p text:style-name="list.cont"> Het Commissariaat beslist pas over intrekking op grond van het eerste lid, onderdeel a, nadat hij Gedeputeerde Staten, respectievelijk
                              het College van Burgemeester en Wethouders van de desbetreffende provincie of gemeente in de gelegenheid heeft gesteld binnen
                              een door het Commissariaat te stellen redelijke termijn hun zienswijze te geven.
                           </text:p>
                </text:list-item>
                <text:list-item text:start-value="3">
                  <text:p text:style-name="list.end"> Het uitblijven van een zienswijze binnen de gestelde termijn staat aan het nemen van een beslissing door het Commissariaat
                              niet in de weg.
                           </text:p>
                </text:list-item>
              </text:list>
            </text:section>
            <text:section text:name="artikel.d2603e5876" text:style-name="artikel">
              <text:h text:outline-level="6" text:style-name="artikel_kop">Artikel 2.69
                     </text:h>
              <text:p text:style-name="artikel">Bij ministeriële regeling kunnen nadere regels worden gesteld over:</text:p>
              <text:list text:style-name="list-style-71">
                <text:list-item text:start-value="1">
                  <text:p text:style-name="list.start">de wijze waarop aanvragen voor een aanwijzing worden ingediend;
                           </text:p>
                </text:list-item>
                <text:list-item text:start-value="2">
                  <text:p text:style-name="list.cont">de termijn waarbinnen beslissingen op de aanvragen worden genomen;
                           </text:p>
                </text:list-item>
                <text:list-item text:start-value="3">
                  <text:p text:style-name="list.cont">de termijn waarop adviezen als bedoeld in artikel 2.62, eerste lid, worden uitgebracht; en
                           </text:p>
                </text:list-item>
                <text:list-item text:start-value="4">
                  <text:p text:style-name="list.end">de termijn waarop beslissingen over aanwijzing of intrekking van een aanwijzing in werking treden.
                           </text:p>
                </text:list-item>
              </text:list>
            </text:section>
          </text:section>
          <text:section text:name="paragraaf.d2603e5922" text:style-name="paragraaf">
            <text:h text:outline-level="5" text:style-name="paragraaf_kop">Paragraaf 2.3.2 Media-aanbod
                  </text:h>
            <text:section text:name="artikel.d2603e5928" text:style-name="artikel">
              <text:h text:outline-level="6" text:style-name="artikel_kop">Artikel 2.70
                     </text:h>
              <text:p text:style-name="artikel">Het programma-aanbod van de regionale en lokale publieke mediadienst bestaat per programmakanaal:</text:p>
              <text:list text:style-name="list-style-72">
                <text:list-item text:start-value="1">
                  <text:p text:style-name="list.start">voor ten minste vijftig procent van de duur uit aanbod van informatieve, culturele en educatieve aard dat in het bijzonder
                              betrekking heeft op de provincie respectievelijk gemeente waarvoor het aanbod bestemd is; en
                           </text:p>
                </text:list-item>
                <text:list-item text:start-value="2">
                  <text:p text:style-name="list.end">voor ten minste uit een bij algemene maatregel van bestuur vast te stellen percentage aanbod als bedoeld in onderdeel a dat
                              door de regionale respectievelijk lokale publieke media-instelling zelf of uitsluitend in haar opdracht is geproduceerd.
                           </text:p>
                </text:list-item>
              </text:list>
            </text:section>
            <text:section text:name="artikel.d2603e5957" text:style-name="artikel">
              <text:h text:outline-level="6" text:style-name="artikel_kop">Artikel 2.71
                     </text:h>
              <text:list text:style-name="list-style-73">
                <text:list-item text:start-value="1">
                  <text:p text:style-name="list.start"> Een lokale publieke media-instelling kan met de regionale publieke media-instelling in wier verzorgingsgebied zij werkzaam
                              is een samenwerkingsovereenkomst sluiten.
                           </text:p>
                </text:list-item>
                <text:list-item text:start-value="2">
                  <text:p text:style-name="list.cont"> De overeenkomst wordt overgelegd aan het Commissariaat.
                           </text:p>
                </text:list-item>
                <text:list-item text:start-value="3">
                  <text:p text:style-name="list.cont"> Bij een samenwerkingsovereenkomst voor de verzorging van programma-aanbod kan in afwijking van artikel 2.70 het programma-aanbod
                              van de lokale publieke mediadienst:
                           </text:p>
                  <text:list>
                    <text:list-item text:start-value="1">
                      <text:p text:style-name="list.cont">voor ten minste vijftig procent van de duur bestaan uit aanbod dat in het bijzonder betrekking heeft op de gemeente waarvoor
                                    het programma-aanbod bestemd is, of op de provincie waarbinnen die gemeente ligt; en
                                 </text:p>
                    </text:list-item>
                    <text:list-item text:start-value="2">
                      <text:p text:style-name="list.cont">voor ten minste het percentage, bedoeld in artikel 2.70, onderdeel b, bestaan uit aanbod dat:
                                 </text:p>
                      <text:list>
                        <text:list-item text:start-value="1">
                          <text:p text:style-name="list.cont">geproduceerd is door de lokale publieke media-instelling zelf;
                                       </text:p>
                        </text:list-item>
                        <text:list-item text:start-value="2">
                          <text:p text:style-name="list.cont">geproduceerd is door de regionale publieke media-instelling waarmee zij de samenwerkingsovereenkomst heeft gesloten; of
                                       </text:p>
                        </text:list-item>
                        <text:list-item text:start-value="3">
                          <text:p text:style-name="list.cont">uitsluitend in opdracht van een van hen of van hen beiden, is geproduceerd.
                                       </text:p>
                        </text:list-item>
                      </text:list>
                    </text:list-item>
                  </text:list>
                </text:list-item>
                <text:list-item text:start-value="4">
                  <text:p text:style-name="list.cont"> Bij algemene maatregel van bestuur kan worden bepaald:
                           </text:p>
                  <text:list>
                    <text:list-item text:start-value="1">
                      <text:p text:style-name="list.cont">dat een gedeelte van het aanbod, bedoeld in het derde lid, onderdeel a, in het bijzonder betrekking heeft op de gemeente waarvoor
                                    het programma-aanbod is bestemd; en
                                 </text:p>
                    </text:list-item>
                    <text:list-item text:start-value="2">
                      <text:p text:style-name="list.end">dat een gedeelte van het aanbod, bedoeld in het derde lid, onderdeel b, door de lokale publieke media-instelling zelf of uitsluitend
                                    in haar opdracht is geproduceerd.
                                 </text:p>
                    </text:list-item>
                  </text:list>
                </text:list-item>
              </text:list>
            </text:section>
          </text:section>
        </text:section>
        <text:section text:name="titeldeel.d2603e6066" text:style-name="titeldeel">
          <text:h text:outline-level="4" text:style-name="titeldeel_kop">TITEL 2.4 WERELDOMROEP
               </text:h>
          <text:section text:name="paragraaf.d2603e6072" text:style-name="paragraaf">
            <text:h text:outline-level="5" text:style-name="paragraaf_kop">Paragraaf 2.4.1. Taken
                  </text:h>
            <text:section text:name="artikel.d2603e6078" text:style-name="artikel">
              <text:h text:outline-level="6" text:style-name="artikel_kop">Artikel 2.72
                     </text:h>
              <text:p text:style-name="artikel">De taak van de Stichting Radio Nederland Wereldomroep is het uitvoeren van de publieke mediaopdracht, bedoeld in artikel 2.1,
                        eerste lid, onderdeel b, door:
                     </text:p>
              <text:list text:style-name="list-style-74">
                <text:list-item text:start-value="1">
                  <text:p text:style-name="list.start">het informeren van Nederlandstaligen in het buitenland;
                           </text:p>
                </text:list-item>
                <text:list-item text:start-value="2">
                  <text:p text:style-name="list.cont">het voorzien in onafhankelijke informatie in landen met een informatieachterstand;
                           </text:p>
                </text:list-item>
                <text:list-item text:start-value="3">
                  <text:p text:style-name="list.cont">het verspreiden van een realistisch beeld van Nederland in het buitenland; en
                           </text:p>
                </text:list-item>
                <text:list-item text:start-value="4">
                  <text:p text:style-name="list.end">het verrichten van alle activiteiten die daarvoor nodig of ondersteunend zijn, waaronder het oprichten van of deelnemen in
                              organisaties en rechtspersonen.
                           </text:p>
                </text:list-item>
              </text:list>
            </text:section>
          </text:section>
          <text:section text:name="paragraaf.d2603e6124" text:style-name="paragraaf">
            <text:h text:outline-level="5" text:style-name="paragraaf_kop">Paragraaf 2.4.2 Organisatie
                  </text:h>
            <text:section text:name="artikel.d2603e6130" text:style-name="artikel">
              <text:h text:outline-level="6" text:style-name="artikel_kop">Artikel 2.73
                     </text:h>
              <text:p text:style-name="artikel">De organen van de Wereldomroep zijn een raad van toezicht, een directie en een adviesraad.</text:p>
            </text:section>
            <text:section text:name="artikel.d2603e6140" text:style-name="artikel">
              <text:h text:outline-level="6" text:style-name="artikel_kop">Artikel 2.74
                     </text:h>
              <text:list text:style-name="list-style-75">
                <text:list-item text:start-value="1">
                  <text:p text:style-name="list.start"> De raad van toezicht bestaat uit zeven leden die door Onze Minister worden benoemd, geschorst en ontslagen.
                           </text:p>
                </text:list-item>
                <text:list-item text:start-value="2">
                  <text:p text:style-name="list.cont"> Onze Minister wijst uit de leden de voorzitter aan.
                           </text:p>
                </text:list-item>
                <text:list-item text:start-value="3">
                  <text:p text:style-name="list.end"> Benoeming geschiedt voor vier jaar en herbenoeming voor een aansluitende periode is eenmaal mogelijk.
                           </text:p>
                </text:list-item>
              </text:list>
            </text:section>
            <text:section text:name="artikel.d2603e6174" text:style-name="artikel">
              <text:h text:outline-level="6" text:style-name="artikel_kop">Artikel 2.75
                     </text:h>
              <text:list text:style-name="list-style-76">
                <text:list-item text:start-value="1">
                  <text:p text:style-name="list.start"> Het lidmaatschap van de raad van toezicht is onverenigbaar met:
                           </text:p>
                  <text:list>
                    <text:list-item text:start-value="1">
                      <text:p text:style-name="list.start">het lidmaatschap van de adviesraad;
                                 </text:p>
                    </text:list-item>
                    <text:list-item text:start-value="2">
                      <text:p text:style-name="list.cont">het lidmaatschap van de directie;
                                 </text:p>
                    </text:list-item>
                    <text:list-item text:start-value="3">
                      <text:p text:style-name="list.cont">het lidmaatschap van een orgaan van of een dienstbetrekking bij een commerciële media-instelling;
                                 </text:p>
                    </text:list-item>
                    <text:list-item text:start-value="4">
                      <text:p text:style-name="list.cont">het lidmaatschap van een van beide Kamers der Staten-Generaal;
                                 </text:p>
                    </text:list-item>
                    <text:list-item text:start-value="5">
                      <text:p text:style-name="list.cont">een dienstbetrekking bij een ministerie of bij een dienst, instelling of bedrijf vallende onder de verantwoordelijkheid van
                                    een minister; en
                                 </text:p>
                    </text:list-item>
                    <text:list-item text:start-value="6">
                      <text:p text:style-name="list.cont">het hebben van financiële of andere belangen bij bedrijven of instellingen en het vervullen van nevenfuncties waardoor een
                                    goede vervulling van de functie of de handhaving van de onafhankelijkheid van het betrokken lid of van het vertrouwen daarin
                                    in het geding kan zijn.
                                 </text:p>
                    </text:list-item>
                  </text:list>
                </text:list-item>
                <text:list-item text:start-value="2">
                  <text:p text:style-name="list.cont"> Schorsing en ontslag zijn mogelijk wegens:
                           </text:p>
                  <text:list>
                    <text:list-item text:start-value="1">
                      <text:p text:style-name="list.cont">ongeschiktheid;
                                 </text:p>
                    </text:list-item>
                    <text:list-item text:start-value="2">
                      <text:p text:style-name="list.cont">disfunctioneren; en
                                 </text:p>
                    </text:list-item>
                    <text:list-item text:start-value="3">
                      <text:p text:style-name="list.cont">onverenigbaarheid van functies.
                                 </text:p>
                    </text:list-item>
                  </text:list>
                </text:list-item>
                <text:list-item text:start-value="3">
                  <text:p text:style-name="list.cont"> Ontslag is verder mogelijk op eigen verzoek.
                           </text:p>
                </text:list-item>
                <text:list-item text:start-value="4">
                  <text:p text:style-name="list.end"> De leden van de raad van toezicht ontvangen van de Wereldomroep een door Onze Minister vast te stellen vergoeding.
                           </text:p>
                </text:list-item>
              </text:list>
            </text:section>
            <text:section text:name="artikel.d2603e6295" text:style-name="artikel">
              <text:h text:outline-level="6" text:style-name="artikel_kop">Artikel 2.76
                     </text:h>
              <text:list text:style-name="list-style-77">
                <text:list-item text:start-value="1">
                  <text:p text:style-name="list.start"> De raad van toezicht houdt toezicht op het beleid van de directie en op de algemene gang van zaken binnen de Wereldomroep
                              en staat de directie met advies terzijde.
                           </text:p>
                </text:list-item>
                <text:list-item text:start-value="2">
                  <text:p text:style-name="list.end"> Bij de vervulling van hun taak richten de leden van de raad van toezicht zich naar het algemene belang van de Wereldomroep.
                           </text:p>
                </text:list-item>
              </text:list>
            </text:section>
            <text:section text:name="artikel.d2603e6322" text:style-name="artikel">
              <text:h text:outline-level="6" text:style-name="artikel_kop">Artikel 2.77
                     </text:h>
              <text:list text:style-name="list-style-78">
                <text:list-item text:start-value="1">
                  <text:p text:style-name="list.start"> De Wereldomroep heeft een directie die bestaat uit ten hoogste drie leden die worden benoemd, geschorst en ontslagen door
                              de raad van toezicht.
                           </text:p>
                </text:list-item>
                <text:list-item text:start-value="2">
                  <text:p text:style-name="list.cont"> Besluiten tot benoeming, schorsing en ontslag behoeven de instemming van Onze Minister.
                           </text:p>
                </text:list-item>
                <text:list-item text:start-value="3">
                  <text:p text:style-name="list.cont"> Artikel 2.75, eerste lid, onderdelen a en c tot en met g, is van overeenkomstige toepassing op het lidmaatschap van de directie.
                           </text:p>
                </text:list-item>
                <text:list-item text:start-value="4">
                  <text:p text:style-name="list.end"> De directieleden zijn in dienst van de Wereldomroep. De raad van toezicht stelt hun arbeidsvoorwaarden vast.
                           </text:p>
                </text:list-item>
              </text:list>
            </text:section>
            <text:section text:name="artikel.d2603e6364" text:style-name="artikel">
              <text:h text:outline-level="6" text:style-name="artikel_kop">Artikel 2.78
                     </text:h>
              <text:list text:style-name="list-style-79">
                <text:list-item text:start-value="1">
                  <text:p text:style-name="list.start"> De directie bestuurt de Wereldomroep.
                           </text:p>
                </text:list-item>
                <text:list-item text:start-value="2">
                  <text:p text:style-name="list.cont"> De directie is belast met de dagelijkse leiding en het financiële beheer van de Wereldomroep.
                           </text:p>
                </text:list-item>
                <text:list-item text:start-value="3">
                  <text:p text:style-name="list.end"> De directie is verder belast met datgene wat niet uitdrukkelijk tot de taken of bevoegdheden van de raad van toezicht behoort.
                           </text:p>
                </text:list-item>
              </text:list>
            </text:section>
            <text:section text:name="artikel.d2603e6398" text:style-name="artikel">
              <text:h text:outline-level="6" text:style-name="artikel_kop">Artikel 2.79
                     </text:h>
              <text:p text:style-name="artikel">De werkwijze van de raad van toezicht en de directie wordt geregeld in de statuten en reglementen van de Wereldomroep.</text:p>
            </text:section>
            <text:section text:name="artikel.d2603e6408" text:style-name="artikel">
              <text:h text:outline-level="6" text:style-name="artikel_kop">Artikel 2.80
                     </text:h>
              <text:list text:style-name="list-style-80">
                <text:list-item text:start-value="1">
                  <text:p text:style-name="list.start"> De adviesraad van de Wereldomroep adviseert de raad van toezicht en de directie over de inhoud van het media-aanbod van de
                              Wereldomroep.
                           </text:p>
                </text:list-item>
                <text:list-item text:start-value="2">
                  <text:p text:style-name="list.cont"> De leden van de adviesraad worden door Onze Minister benoemd, geschorst en ontslagen. Benoeming geschiedt voor vijf jaar
                              en herbenoeming voor een aansluitende periode is eenmaal mogelijk.
                           </text:p>
                </text:list-item>
                <text:list-item text:start-value="3">
                  <text:p text:style-name="list.end"> De adviesraad regelt, met instemming van de raad van toezicht, zijn eigen werkwijze.
                           </text:p>
                </text:list-item>
              </text:list>
            </text:section>
          </text:section>
          <text:section text:name="paragraaf.d2603e6443" text:style-name="paragraaf">
            <text:h text:outline-level="5" text:style-name="paragraaf_kop">Paragraaf 2.4.3 Informatie, jaarverslag en statuten
                  </text:h>
            <text:section text:name="artikel.d2603e6449" text:style-name="artikel">
              <text:h text:outline-level="6" text:style-name="artikel_kop">Artikel 2.81
                     </text:h>
              <text:list text:style-name="list-style-81">
                <text:list-item text:start-value="1">
                  <text:p text:style-name="list.start"> De Wereldomroep is voor het gevoerde en te voeren beleid verantwoording verschuldigd aan Onze Minister.
                           </text:p>
                </text:list-item>
                <text:list-item text:start-value="2">
                  <text:p text:style-name="list.cont"> De Wereldomroep verstrekt Onze Minister desgevraagd alle inlichtingen met betrekking tot de werkzaamheden van de Wereldomroep.
                           </text:p>
                </text:list-item>
                <text:list-item text:start-value="3">
                  <text:p text:style-name="list.end"> Onze Minister kan inzage verlangen in zakelijke gegevens en bescheiden van de Wereldomroep voor zover dat voor de vervulling
                              van zijn taak nodig is.
                           </text:p>
                </text:list-item>
              </text:list>
            </text:section>
            <text:section text:name="artikel.d2603e6483" text:style-name="artikel">
              <text:h text:outline-level="6" text:style-name="artikel_kop">Artikel 2.82
                     </text:h>
              <text:list text:style-name="list-style-82">
                <text:list-item text:start-value="1">
                  <text:p text:style-name="list.start"> De Wereldomroep stelt jaarlijks vóór 1 juni een jaarverslag over het afgelopen kalenderjaar vast.
                           </text:p>
                </text:list-item>
                <text:list-item text:start-value="2">
                  <text:p text:style-name="list.cont"> In het jaarverslag wordt aandacht besteed aan de werkzaamheden van de Wereldomroep, het gevoerde beleid in het algemeen en
                              de doelmatigheid en doeltreffendheid van de werkzaamheden in het bijzonder.
                           </text:p>
                </text:list-item>
                <text:list-item text:start-value="3">
                  <text:p text:style-name="list.end"> De Wereldomroep zendt het jaarverslag aan Onze Minister en maakt het openbaar.
                           </text:p>
                </text:list-item>
              </text:list>
            </text:section>
            <text:section text:name="artikel.d2603e6517" text:style-name="artikel">
              <text:h text:outline-level="6" text:style-name="artikel_kop">Artikel 2.83
                     </text:h>
              <text:list text:style-name="list-style-83">
                <text:list-item text:start-value="1">
                  <text:p text:style-name="list.start"> Wijzigingen in de statuten van de Wereldomroep behoeven de instemming van Onze Minister.
                           </text:p>
                </text:list-item>
                <text:list-item text:start-value="2">
                  <text:p text:style-name="list.end"> De raad van toezicht en de directie kunnen niet besluiten tot ontbinding van de Wereldomroep.
                           </text:p>
                </text:list-item>
              </text:list>
            </text:section>
          </text:section>
          <text:section text:name="paragraaf.d2603e6544" text:style-name="paragraaf">
            <text:h text:outline-level="5" text:style-name="paragraaf_kop">Paragraaf 2.4.4 Beleidsplan en prestatieovereenkomst
                  </text:h>
            <text:section text:name="artikel.d2603e6550" text:style-name="artikel">
              <text:h text:outline-level="6" text:style-name="artikel_kop">Artikel 2.84
                     </text:h>
              <text:list text:style-name="list-style-84">
                <text:list-item text:start-value="1">
                  <text:p text:style-name="list.start"> De Wereldomroep dient elke vijf jaar een beleidsplan voor de komende vijf jaar in bij Onze Minister.
                           </text:p>
                </text:list-item>
                <text:list-item text:start-value="2">
                  <text:p text:style-name="list.cont"> Het beleidsplan bevat in elk geval:
                           </text:p>
                  <text:list>
                    <text:list-item text:start-value="1">
                      <text:p text:style-name="list.cont">een beschrijving van de wijze waarop de Wereldomroep in de komende vijf jaar uitvoering geeft aan zijn taken, tevens uitgewerkt
                                    in kwantitatieve en kwalitatieve doelstellingen voor het media-aanbod en het publieksbereik van de Wereldomroep;
                                 </text:p>
                    </text:list-item>
                    <text:list-item text:start-value="2">
                      <text:p text:style-name="list.cont">aard en aantal van de te gebruiken aanbodkanalen;
                                 </text:p>
                    </text:list-item>
                    <text:list-item text:start-value="3">
                      <text:p text:style-name="list.cont">een overzicht van de activiteiten in binnen- en buitenland;
                                 </text:p>
                    </text:list-item>
                    <text:list-item text:start-value="4">
                      <text:p text:style-name="list.cont">een overzicht van de naar verwachting benodigde organisatorische, personele, materiële en financiële middelen; en
                                 </text:p>
                    </text:list-item>
                    <text:list-item text:start-value="5">
                      <text:p text:style-name="list.cont">een beschrijving van de samenwerking met de landelijke, regionale en lokale publieke media-instellingen en anderen.
                                 </text:p>
                    </text:list-item>
                  </text:list>
                </text:list-item>
                <text:list-item text:start-value="3">
                  <text:p text:style-name="list.cont"> Bij ministeriële regeling kunnen nadere regels gesteld worden over de inrichting van het beleidsplan en het tijdstip van
                              indiening.
                           </text:p>
                </text:list-item>
                <text:list-item text:start-value="4">
                  <text:p text:style-name="list.end"> De Wereldomroep maakt het beleidsplan openbaar.
                           </text:p>
                </text:list-item>
              </text:list>
            </text:section>
            <text:section text:name="artikel.d2603e6635" text:style-name="artikel">
              <text:h text:outline-level="6" text:style-name="artikel_kop">Artikel 2.85
                     </text:h>
              <text:list text:style-name="list-style-85">
                <text:list-item text:start-value="1">
                  <text:p text:style-name="list.start"> Onze Minister vraagt de Raad voor cultuur en het Commissariaat binnen een door hem te stellen termijn te adviseren over het
                              beleidsplan.
                           </text:p>
                </text:list-item>
                <text:list-item text:start-value="2">
                  <text:p text:style-name="list.cont"> Het beleidsplan behoeft de instemming van Onze Minister voor zover het betreft de onderwerpen, genoemd in artikel 2.84, tweede
                              lid, onderdelen b en c.
                           </text:p>
                </text:list-item>
                <text:list-item text:start-value="3">
                  <text:p text:style-name="list.end"> Als de Wereldomroep wijzigingen wil aanbrengen in de door Onze Minister goedgekeurde voorstellen, neemt hij die op in de
                              begroting. Het eerste en tweede lid zijn van overeenkomstige toepassing.
                           </text:p>
                </text:list-item>
              </text:list>
            </text:section>
            <text:section text:name="artikel.d2603e6669" text:style-name="artikel">
              <text:h text:outline-level="6" text:style-name="artikel_kop">Artikel 2.86
                     </text:h>
              <text:list text:style-name="list-style-86">
                <text:list-item text:start-value="1">
                  <text:p text:style-name="list.start"> Mede op basis van het beleidsplan sluiten Onze Minister en de Wereldomroep een prestatieovereenkomst voor de duur van het
                              beleidsplan.
                           </text:p>
                </text:list-item>
                <text:list-item text:start-value="2">
                  <text:p text:style-name="list.cont"> De prestatieovereenkomst bevat afspraken over:
                           </text:p>
                  <text:list>
                    <text:list-item text:start-value="1">
                      <text:p text:style-name="list.cont">kwalitatieve en kwantitatieve doelstellingen voor het media-aanbod en het publieksbereik van de Wereldomroep;
                                 </text:p>
                    </text:list-item>
                    <text:list-item text:start-value="2">
                      <text:p text:style-name="list.cont">maatregelen bij niet naleving, voor zover mogelijk en binnen het bepaalde bij of krachtens deze wet; en
                                 </text:p>
                    </text:list-item>
                    <text:list-item text:start-value="3">
                      <text:p text:style-name="list.cont">tussentijdse wijziging in verband met veranderende inzichten of omstandigheden.
                                 </text:p>
                    </text:list-item>
                  </text:list>
                </text:list-item>
                <text:list-item text:start-value="3">
                  <text:p text:style-name="list.end"> De prestatieovereenkomst heeft geen betrekking op de specifieke inhoud van het media-aanbod van de Wereldomroep.
                           </text:p>
                </text:list-item>
              </text:list>
            </text:section>
          </text:section>
          <text:section text:name="paragraaf.d2603e6732" text:style-name="paragraaf">
            <text:h text:outline-level="5" text:style-name="paragraaf_kop">Paragraaf 2.4.5 Media-aanbod
                  </text:h>
            <text:section text:name="artikel.d2603e6738" text:style-name="artikel">
              <text:h text:outline-level="6" text:style-name="artikel_kop">Artikel 2.87
                     </text:h>
              <text:list text:style-name="list-style-87">
                <text:list-item text:start-value="1">
                  <text:p text:style-name="list.start"> De Wereldomroep verzorgt de televisieprogramma’s voor Nederlandstaligen in het buitenland in samenwerking met de Stichting.
                           </text:p>
                </text:list-item>
                <text:list-item text:start-value="2">
                  <text:p text:style-name="list.end"> Ten behoeve van de verzorging van radioprogramma’s voor Nederlandstaligen in het buitenland door de Wereldomroep vindt samenwerking
                              met de Stichting plaats.
                           </text:p>
                </text:list-item>
              </text:list>
            </text:section>
          </text:section>
        </text:section>
        <text:section text:name="titeldeel.d2603e6766" text:style-name="titeldeel">
          <text:h text:outline-level="4" text:style-name="titeldeel_kop">TITEL 2.5 NADERE VOORSCHRIFTEN MEDIA-AANBOD PUBLIEKE MEDIADIENSTEN
               </text:h>
          <text:h text:outline-level="5" text:style-name="afdeling_kop">AFDELING 2.5.1 VERANTWOORDELIJKHEID EN ONAFHANKELIJKHEID
               </text:h>
          <text:section text:name="artikel.d2603e6776" text:style-name="artikel">
            <text:h text:outline-level="6" text:style-name="artikel_kop">Artikel 2.88
                  </text:h>
            <text:list text:style-name="list-style-88">
              <text:list-item text:start-value="1">
                <text:p text:style-name="list.start"> De publieke media-instellingen bepalen, onverminderd het bepaalde bij of krachtens deze wet, vorm en inhoud van het door
                           hen verzorgde media-aanbod en zijn daar verantwoordelijk voor.
                        </text:p>
              </text:list-item>
              <text:list-item text:start-value="2">
                <text:p text:style-name="list.cont"> De publieke media-instellingen, met uitzondering van de kerkgenootschappen en genootschappen op geestelijke grondslag, brengen
                           in overeenstemming met hun werknemers die zijn belast met de verzorging en samenstelling van het media-aanbod een redactiestatuut
                           tot stand.
                        </text:p>
              </text:list-item>
              <text:list-item text:start-value="3">
                <text:p text:style-name="list.cont"> Het redactiestatuut bevat de journalistieke rechten en plichten van de werknemers, waaronder in elk geval:
                        </text:p>
                <text:list>
                  <text:list-item text:start-value="1">
                    <text:p text:style-name="list.cont">waarborgen dat normen inzake journalistieke deontologie en kwaliteit worden gehanteerd; en
                              </text:p>
                  </text:list-item>
                  <text:list-item text:start-value="2">
                    <text:p text:style-name="list.end">waarborgen voor redactionele onafhankelijkheid ten opzichte van adverteerders, sponsors en anderen die bijdragen hebben verstrekt
                                 voor de totstandkoming van media-aanbod.
                              </text:p>
                  </text:list-item>
                </text:list>
              </text:list-item>
            </text:list>
          </text:section>
          <text:h text:outline-level="5" text:style-name="afdeling_kop">AFDELING 2.5.2 RECLAME EN TELEWINKELEN
               </text:h>
          <text:section text:name="paragraaf.d2603e6833" text:style-name="paragraaf">
            <text:h text:outline-level="6" text:style-name="paragraaf_kop">Paragraaf 2.5.2.1. Algemene bepalingen
                  </text:h>
            <text:section text:name="artikel.d2603e6839" text:style-name="artikel">
              <text:h text:outline-level="6" text:style-name="artikel_kop">Artikel 2.89
                     </text:h>
              <text:list text:style-name="list-style-89">
                <text:list-item text:start-value="1">
                  <text:p text:style-name="list.start"> Tenzij dit bij of krachtens deze wet is toegestaan, bevat het media-aanbod van de publieke mediadiensten geen:
                           </text:p>
                  <text:list>
                    <text:list-item text:start-value="1">
                      <text:p text:style-name="list.start">Reclame- of telewinkelboodschappen; en
                                 </text:p>
                    </text:list-item>
                    <text:list-item text:start-value="2">
                      <text:p text:style-name="list.cont">Vermijdbare andere uitingen die onmiskenbaar tot gevolg hebben dat de afname van producten of diensten wordt bevorderd.
                                 </text:p>
                    </text:list-item>
                  </text:list>
                </text:list-item>
                <text:list-item text:start-value="2">
                  <text:p text:style-name="list.end"> Bij of krachtens algemene maatregel van bestuur kan worden bepaald in welke gevallen vermijdbare uitingen zijn toegestaan
                              en wanneer uitingen onvermijdbaar zijn.
                           </text:p>
                </text:list-item>
              </text:list>
            </text:section>
            <text:section text:name="artikel.d2603e6884" text:style-name="artikel">
              <text:h text:outline-level="6" text:style-name="artikel_kop">Artikel 2.90
                     </text:h>
              <text:p text:style-name="artikel">Behoudens toestemming van het Commissariaat bevat het media-aanbod van de publieke mediadiensten geen oproepen in het kader
                        van ledenwerving, andere verenigingsactiviteiten of nevenactiviteiten.
                     </text:p>
            </text:section>
            <text:section text:name="artikel.d2603e6894" text:style-name="artikel">
              <text:h text:outline-level="6" text:style-name="artikel_kop">Artikel 2.91
                     </text:h>
              <text:list text:style-name="list-style-90">
                <text:list-item text:start-value="1">
                  <text:p text:style-name="list.start"> In het media-aanbod van de publieke mediadiensten mogen reclame- en telewinkelboodschappen die zijn aangeboden door derden
                              worden opgenomen.
                           </text:p>
                </text:list-item>
                <text:list-item text:start-value="2">
                  <text:p text:style-name="list.cont"> Reclame- en telewinkelboodschappen, inclusief omlijsting daarvan, in het media-aanbod van de landelijke publieke mediadienst
                              en de Wereldomroep worden uitsluitend verzorgd door de Ster.
                           </text:p>
                </text:list-item>
                <text:list-item text:start-value="3">
                  <text:p text:style-name="list.end"> De Ster kan op verzoek van regionale en lokale publieke media-instellingen reclame- en telewinkelboodschappen, inclusief
                              omlijsting daarvan, verzorgen die worden opgenomen in het media-aanbod van die instellingen.
                           </text:p>
                </text:list-item>
              </text:list>
            </text:section>
            <text:section text:name="artikel.d2603e6928" text:style-name="artikel">
              <text:h text:outline-level="6" text:style-name="artikel_kop">Artikel 2.92
                     </text:h>
              <text:list text:style-name="list-style-91">
                <text:list-item text:start-value="1">
                  <text:p text:style-name="list.start"> De Ster en de regionale en lokale publieke media-instellingen die reclame- of telewinkelboodschappen in het media-aanbod
                              opnemen, zijn aangesloten bij de Nederlandse Reclame Code of een vergelijkbare door de Stichting Reclame Code tot stand gebrachte
                              regeling en ter zake onderworpen aan het toezicht van de Stichting Reclame Code.
                           </text:p>
                </text:list-item>
                <text:list-item text:start-value="2">
                  <text:p text:style-name="list.end"> Aansluiting wordt aangetoond door een schriftelijke verklaring van de Stichting Reclame Code aan het Commissariaat over te
                              leggen.
                           </text:p>
                </text:list-item>
              </text:list>
            </text:section>
            <text:section text:name="artikel.d2603e6955" text:style-name="artikel">
              <text:h text:outline-level="6" text:style-name="artikel_kop">Artikel 2.93
                     </text:h>
              <text:p text:style-name="artikel">Bij of krachtens algemene maatregel van bestuur kunnen regels worden gesteld over de wijze waarop inzicht wordt gegeven in
                        de financiën die betrekking hebben op de verzorging van reclame- en telewinkelboodschappen in het media-aanbod van de regionale
                        en lokale publieke mediadiensten.
                     </text:p>
            </text:section>
          </text:section>
          <text:section text:name="paragraaf.d2603e6967" text:style-name="paragraaf">
            <text:h text:outline-level="6" text:style-name="paragraaf_kop">Paragraaf 2.5.2.2 Specifieke voorschriften
                  </text:h>
            <text:section text:name="artikel.d2603e6973" text:style-name="artikel">
              <text:h text:outline-level="6" text:style-name="artikel_kop">Artikel 2.94
                     </text:h>
              <text:list text:style-name="list-style-92">
                <text:list-item text:start-value="1">
                  <text:p text:style-name="list.start"> Reclame- en telewinkelboodschappen zijn als zodanig herkenbaar en door akoestische of optische middelen duidelijk onderscheiden
                              van de overige inhoud van het programma-aanbod.
                           </text:p>
                </text:list-item>
                <text:list-item text:start-value="2">
                  <text:p text:style-name="list.cont"> Niet toegestaan zijn:
                           </text:p>
                  <text:list>
                    <text:list-item text:start-value="1">
                      <text:p text:style-name="list.cont">subliminale technieken;
                                 </text:p>
                    </text:list-item>
                    <text:list-item text:start-value="2">
                      <text:p text:style-name="list.cont">reclame- en telewinkelboodschappen voor medische behandelingen;
                                 </text:p>
                    </text:list-item>
                    <text:list-item text:start-value="3">
                      <text:p text:style-name="list.cont">reclame- en telewinkelboodschappen voor alcoholhoudende dranken tussen 06.00 uur en 21.00 uur; en
                                 </text:p>
                    </text:list-item>
                    <text:list-item text:start-value="4">
                      <text:p text:style-name="list.end">sluikreclame.
                                 </text:p>
                    </text:list-item>
                  </text:list>
                </text:list-item>
              </text:list>
            </text:section>
            <text:section text:name="artikel.d2603e7034" text:style-name="artikel">
              <text:h text:outline-level="6" text:style-name="artikel_kop">Artikel 2.95
                     </text:h>
              <text:list text:style-name="list-style-93">
                <text:list-item text:start-value="1">
                  <text:p text:style-name="list.start"> Het aandeel reclame- en telewinkelboodschappen, inclusief omlijsting, in het programma-aanbod bedraagt:
                           </text:p>
                  <text:list>
                    <text:list-item text:start-value="1">
                      <text:p text:style-name="list.start">per programmakanaal niet meer dan een bij algemene maatregel van bestuur vast te stellen percentage van de totale duur van
                                    het programma-aanbod op het programmakanaal per jaar, welk percentage niet meer bedraagt dan tien en voor radio- en televisieprogramma-aanbod
                                    kan verschillen;
                                 </text:p>
                    </text:list-item>
                    <text:list-item text:start-value="2">
                      <text:p text:style-name="list.cont">per programmakanaal niet meer dan vijftien procent van de totale duur van het programma-aanbod op het programmakanaal per
                                    dag; en
                                 </text:p>
                    </text:list-item>
                    <text:list-item text:start-value="3">
                      <text:p text:style-name="list.cont">per uur niet meer dan twaalf minuten.
                                 </text:p>
                    </text:list-item>
                  </text:list>
                </text:list-item>
                <text:list-item text:start-value="2">
                  <text:p text:style-name="list.end"> Ten hoogste een derde van de tijd die wordt gebruikt voor reclame- of telewinkelboodschappen in het programma-aanbod wordt
                              gebruikt voor omlijsting.
                           </text:p>
                </text:list-item>
              </text:list>
            </text:section>
            <text:section text:name="artikel.d2603e7087" text:style-name="artikel">
              <text:h text:outline-level="6" text:style-name="artikel_kop">Artikel 2.96
                     </text:h>
              <text:list text:style-name="list-style-94">
                <text:list-item text:start-value="1">
                  <text:p text:style-name="list.start"> Reclame- en telewinkelboodschappen in het programma-aanbod worden zodanig geplaatst dat zij:
                           </text:p>
                  <text:list>
                    <text:list-item text:start-value="1">
                      <text:p text:style-name="list.start">zijn opgenomen in blokken die inclusief omlijsting ten minste één minuut duren;
                                 </text:p>
                    </text:list-item>
                    <text:list-item text:start-value="2">
                      <text:p text:style-name="list.cont">op zondagen niet direct vooraf gaan aan of direct aansluiten op programma’s van kerkelijke of geestelijke aard, tenzij de
                                    instelling die voor de inhoud van zodanig programma verantwoordelijk is daartegen geen bezwaar heeft gemaakt; en
                                 </text:p>
                    </text:list-item>
                    <text:list-item text:start-value="3">
                      <text:p text:style-name="list.cont">niet in programma’s worden opgenomen, behoudens het bepaalde in artikel 2.97.
                                 </text:p>
                    </text:list-item>
                  </text:list>
                </text:list-item>
                <text:list-item text:start-value="2">
                  <text:p text:style-name="list.cont"> Telewinkelboodschappen in het programma-aanbod duren elk ten hoogste één minuut en een blok als bedoeld in het eerste lid,
                              onderdeel a, bestaat voor ten hoogste tweederde van de duur uit telewinkelboodschappen.
                           </text:p>
                </text:list-item>
                <text:list-item text:start-value="3">
                  <text:p text:style-name="list.end"> Bij algemene maatregel van bestuur kunnen regels gesteld worden over de plaatsing van reclame- en telewinkelboodschappen
                              in en rond programma-aanbod dat in het bijzonder bestemd is voor kinderen jonger dan twaalf jaar.
                           </text:p>
                </text:list-item>
              </text:list>
            </text:section>
            <text:section text:name="artikel.d2603e7148" text:style-name="artikel">
              <text:h text:outline-level="6" text:style-name="artikel_kop">Artikel 2.97
                     </text:h>
              <text:list text:style-name="list-style-95">
                <text:list-item text:start-value="1">
                  <text:p text:style-name="list.start"> In programma’s worden alleen reclame- of telewinkelboodschappen opgenomen als:
                           </text:p>
                  <text:list>
                    <text:list-item text:start-value="1">
                      <text:p text:style-name="list.start">het desbetreffende programma langer duurt dan anderhalf uur voor televisie, dan wel drie kwartier voor radio;
                                 </text:p>
                    </text:list-item>
                    <text:list-item text:start-value="2">
                      <text:p text:style-name="list.cont">het desbetreffende programma bestaat uit het volledige verslag of de volledige weergave van een evenement;
                                 </text:p>
                    </text:list-item>
                    <text:list-item text:start-value="3">
                      <text:p text:style-name="list.cont">zij worden opgenomen tijdens de in het evenement voorkomende gebruikelijke pauzes of tussen de in het evenement voorkomende
                                    zelfstandige onderdelen;
                                 </text:p>
                    </text:list-item>
                    <text:list-item text:start-value="4">
                      <text:p text:style-name="list.cont">de instelling die verantwoordelijk is voor de inhoud van het desbetreffende daartegen geen bezwaar heeft gemaakt op grond
                                    van afbreuk aan de integriteit, het karakter of de samenhang van het programma; en
                                 </text:p>
                    </text:list-item>
                    <text:list-item text:start-value="5">
                      <text:p text:style-name="list.cont">dit geen afbreuk doet aan de rechten van rechthebbenden.
                                 </text:p>
                    </text:list-item>
                  </text:list>
                </text:list-item>
                <text:list-item text:start-value="2">
                  <text:p text:style-name="list.cont"> In programma’s worden ten hoogste eenmaal per vijfenveertig minuten voor televisie en ten hoogste eenmaal per dertig minuten
                              voor radio reclame- of telewinkelboodschappen opgenomen.
                           </text:p>
                </text:list-item>
                <text:list-item text:start-value="3">
                  <text:p text:style-name="list.end"> In programma’s van kerkelijke of geestelijke aard en in programma’s die in het bijzonder bestemd zijn voor kinderen jonger
                              dan twaalf jaar worden geen reclame- of telewinkelboodschappen opgenomen.
                           </text:p>
                </text:list-item>
              </text:list>
            </text:section>
            <text:section text:name="artikel.d2603e7226" text:style-name="artikel">
              <text:h text:outline-level="6" text:style-name="artikel_kop">Artikel 2.98
                     </text:h>
              <text:p text:style-name="artikel">De artikelen 2.94 tot en met 2.97 zijn zo veel mogelijk van overeenkomstige toepassing op het overige media-aanbod van de
                        publieke mediadiensten.
                     </text:p>
            </text:section>
          </text:section>
          <text:section text:name="paragraaf.d2603e7237" text:style-name="paragraaf">
            <text:h text:outline-level="6" text:style-name="paragraaf_kop">Paragraaf 2.5.2.3 Stichting Etherreclame
                  </text:h>
            <text:section text:name="artikel.d2603e7243" text:style-name="artikel">
              <text:h text:outline-level="6" text:style-name="artikel_kop">Artikel 2.99
                     </text:h>
              <text:p text:style-name="artikel">De Stichting Etherreclame heeft tot taak het verzorgen van media-aanbod voor de landelijke publieke mediadienst en, op verzoek,
                        voor de regionale en lokale publieke mediadiensten dat bestaat uit reclame- en telewinkelboodschappen die zijn aangeboden
                        door derden, inclusief omlijsting daarvan.
                     </text:p>
            </text:section>
            <text:section text:name="artikel.d2603e7253" text:style-name="artikel">
              <text:h text:outline-level="6" text:style-name="artikel_kop">Artikel 2.100
                     </text:h>
              <text:list text:style-name="list-style-96">
                <text:list-item text:start-value="1">
                  <text:p text:style-name="list.start"> Het bestuur van de Ster bestaat uit vijf leden die door Onze Minister worden benoemd, geschorst en ontslagen.
                           </text:p>
                </text:list-item>
                <text:list-item text:start-value="2">
                  <text:p text:style-name="list.cont"> Drie van de leden worden benoemd op voordracht van de Stichting.
                           </text:p>
                </text:list-item>
                <text:list-item text:start-value="3">
                  <text:p text:style-name="list.end"> Onze Minister wijst uit de leden de voorzitter aan en kan twee waarnemers met raadgevende stem in het bestuur aanwijzen.
                           </text:p>
                </text:list-item>
              </text:list>
            </text:section>
            <text:section text:name="artikel.d2603e7287" text:style-name="artikel">
              <text:h text:outline-level="6" text:style-name="artikel_kop">Artikel 2.101
                     </text:h>
              <text:list text:style-name="list-style-97">
                <text:list-item text:start-value="1">
                  <text:p text:style-name="list.start"> Benoeming van de leden van het bestuur van de Ster geschiedt voor een periode van vijf jaar en herbenoeming voor een aansluitende
                              periode is eenmaal mogelijk.
                           </text:p>
                </text:list-item>
                <text:list-item text:start-value="2">
                  <text:p text:style-name="list.cont"> Schorsing en ontslag zijn mogelijk wegens:
                           </text:p>
                  <text:list>
                    <text:list-item text:start-value="1">
                      <text:p text:style-name="list.cont">ongeschiktheid;
                                 </text:p>
                    </text:list-item>
                    <text:list-item text:start-value="2">
                      <text:p text:style-name="list.cont">disfunctioneren; en
                                 </text:p>
                    </text:list-item>
                    <text:list-item text:start-value="3">
                      <text:p text:style-name="list.cont">het hebben van financiële of andere belangen bij bedrijven of instellingen en het vervullen van nevenfuncties waardoor een
                                    goede vervulling van de functie of de handhaving van de onafhankelijkheid van het betrokken lid of van het vertrouwen daarin
                                    in het geding kan zijn.
                                 </text:p>
                    </text:list-item>
                  </text:list>
                </text:list-item>
                <text:list-item text:start-value="3">
                  <text:p text:style-name="list.end"> Ontslag is verder mogelijk op eigen verzoek.
                           </text:p>
                </text:list-item>
              </text:list>
            </text:section>
            <text:section text:name="artikel.d2603e7348" text:style-name="artikel">
              <text:h text:outline-level="6" text:style-name="artikel_kop">Artikel 2.102
                     </text:h>
              <text:list text:style-name="list-style-98">
                <text:list-item text:start-value="1">
                  <text:p text:style-name="list.start"> De Ster verstrekt Onze Minister desgevraagd alle inlichtingen met betrekking tot de werkzaamheden van de Ster.
                           </text:p>
                </text:list-item>
                <text:list-item text:start-value="2">
                  <text:p text:style-name="list.end"> Onze Minister kan inzage verlangen in zakelijke gegevens en bescheiden van de Ster voor zover dat voor de vervulling van
                              zijn taak nodig is.
                           </text:p>
                </text:list-item>
              </text:list>
            </text:section>
            <text:section text:name="artikel.d2603e7375" text:style-name="artikel">
              <text:h text:outline-level="6" text:style-name="artikel_kop">Artikel 2.103
                     </text:h>
              <text:list text:style-name="list-style-99">
                <text:list-item text:start-value="1">
                  <text:p text:style-name="list.start"> De Ster stelt jaarlijks vóór 1 juni een jaarverslag over het afgelopen kalenderjaar vast.
                           </text:p>
                </text:list-item>
                <text:list-item text:start-value="2">
                  <text:p text:style-name="list.cont"> In het jaarverslag wordt aandacht besteed aan de werkzaamheden van de Ster, het gevoerde beleid in het algemeen en de doelmatigheid
                              en doeltreffendheid van de werkwijze in het bijzonder.
                           </text:p>
                </text:list-item>
                <text:list-item text:start-value="3">
                  <text:p text:style-name="list.end"> De Ster zendt het verslag aan Onze Minister en maakt het openbaar.
                           </text:p>
                </text:list-item>
              </text:list>
            </text:section>
            <text:section text:name="artikel.d2603e7409" text:style-name="artikel">
              <text:h text:outline-level="6" text:style-name="artikel_kop">Artikel 2.104
                     </text:h>
              <text:list text:style-name="list-style-100">
                <text:list-item text:start-value="1">
                  <text:p text:style-name="list.start"> Wijzigingen in de statuten van de Ster behoeven de instemming van Onze Minister.
                           </text:p>
                </text:list-item>
                <text:list-item text:start-value="2">
                  <text:p text:style-name="list.end"> Het bestuur kan niet besluiten tot ontbinding van de Ster.
                           </text:p>
                </text:list-item>
              </text:list>
            </text:section>
          </text:section>
          <text:section text:name="paragraaf.d2603e7436" text:style-name="paragraaf">
            <text:h text:outline-level="6" text:style-name="paragraaf_kop">Paragraaf 2.5.2.4. Inkomsten uit reclame en telewinkelen
                  </text:h>
            <text:section text:name="artikel.d2603e7442" text:style-name="artikel">
              <text:h text:outline-level="6" text:style-name="artikel_kop">Artikel 2.105
                     </text:h>
              <text:list text:style-name="list-style-101">
                <text:list-item text:start-value="1">
                  <text:p text:style-name="list.start"> De Ster doet jaarlijks vóór 1 augustus aan Onze Minister opgave van de verwachte inkomsten uit de reclame- en telewinkelboodschappen
                              van de landelijke publieke mediadienst en de Wereldomroep in het lopende en in het volgende kalenderjaar.
                           </text:p>
                </text:list-item>
                <text:list-item text:start-value="2">
                  <text:p text:style-name="list.cont"> De Ster zendt een afschrift van deze opgaven ter kennisneming aan het Commissariaat, de Stichting en de Wereldomroep.
                           </text:p>
                </text:list-item>
                <text:list-item text:start-value="3">
                  <text:p text:style-name="list.end"> De inkomsten die de Ster verwerft uit de verzorging van reclame- en telewinkelboodschappen voor de landelijke publieke mediadienst
                              stelt zij na aftrek van de door Onze Minister goedgekeurde uitgaven ter beschikking van Onze Minister.
                           </text:p>
                </text:list-item>
              </text:list>
            </text:section>
          </text:section>
          <text:h text:outline-level="5" text:style-name="afdeling_kop">AFDELING 2.5.3 SPONSORING
               </text:h>
          <text:section text:name="artikel.d2603e7481" text:style-name="artikel">
            <text:h text:outline-level="6" text:style-name="artikel_kop">Artikel 2.106
                  </text:h>
            <text:list text:style-name="list-style-102">
              <text:list-item text:start-value="1">
                <text:p text:style-name="list.start"> Media-aanbod van de publieke mediadiensten wordt niet gesponsord.
                        </text:p>
              </text:list-item>
              <text:list-item text:start-value="2">
                <text:p text:style-name="list.cont"> Het eerste lid is niet van toepassing op media-aanbod:
                        </text:p>
                <text:list>
                  <text:list-item text:start-value="1">
                    <text:p text:style-name="list.cont">van culturele aard;
                              </text:p>
                  </text:list-item>
                  <text:list-item text:start-value="2">
                    <text:p text:style-name="list.cont">van educatieve aard;
                              </text:p>
                  </text:list-item>
                  <text:list-item text:start-value="3">
                    <text:p text:style-name="list.cont">bestaande uit het verslag of de weergave van een of meer sportevenementen of sportwedstrijden; en
                              </text:p>
                  </text:list-item>
                  <text:list-item text:start-value="4">
                    <text:p text:style-name="list.cont">bestaande uit het verslag of de weergave van evenementen ten behoeve van ideële doelen.
                              </text:p>
                  </text:list-item>
                </text:list>
              </text:list-item>
              <text:list-item text:start-value="3">
                <text:p text:style-name="list.cont"> Media-aanbod als bedoeld in het tweede lid wordt niet gesponsord als het:
                        </text:p>
                <text:list>
                  <text:list-item text:start-value="1">
                    <text:p text:style-name="list.cont">geheel of gedeeltelijk bestaat uit nieuws, actualiteiten of politieke informatie; of
                              </text:p>
                  </text:list-item>
                  <text:list-item text:start-value="2">
                    <text:p text:style-name="list.end">in het bijzonder is bestemd voor kinderen jonger dan twaalf jaar.
                              </text:p>
                  </text:list-item>
                </text:list>
              </text:list-item>
            </text:list>
          </text:section>
          <text:section text:name="artikel.d2603e7569" text:style-name="artikel">
            <text:h text:outline-level="6" text:style-name="artikel_kop">Artikel 2.107
                  </text:h>
            <text:list text:style-name="list-style-103">
              <text:list-item text:start-value="1">
                <text:p text:style-name="list.start"> Bij gesponsord media-aanbod wordt ter informatie van het publiek duidelijk vermeld dat en door wie het media-aanbod is gesponsord.
                        </text:p>
              </text:list-item>
              <text:list-item text:start-value="2">
                <text:p text:style-name="list.cont"> De vermelding geschiedt door neutrale vermelding of vertoning van naam of (beeld)merk van de sponsor.
                        </text:p>
              </text:list-item>
              <text:list-item text:start-value="3">
                <text:p text:style-name="list.cont"> Bij een gesponsord programma vindt de vermelding plaats aan het begin of het einde van het programma, met dien verstande
                           dat bij een gesponsord televisieprogramma de vermelding:
                        </text:p>
                <text:list>
                  <text:list-item text:start-value="1">
                    <text:p text:style-name="list.cont">ten hoogste vijf seconden duurt;
                              </text:p>
                  </text:list-item>
                  <text:list-item text:start-value="2">
                    <text:p text:style-name="list.cont">voor zover deze niet plaatsvindt op de aan- of aftiteling uitsluitend uit stilstaande beelden bestaat; en
                              </text:p>
                  </text:list-item>
                  <text:list-item text:start-value="3">
                    <text:p text:style-name="list.cont">niet beeldvullend is.
                              </text:p>
                  </text:list-item>
                </text:list>
              </text:list-item>
              <text:list-item text:start-value="4">
                <text:p text:style-name="list.end"> Het derde lid is zo veel mogelijk van overeenkomstige toepassing op het overige media-aanbod van de publieke mediadiensten.
                        </text:p>
              </text:list-item>
            </text:list>
          </text:section>
          <text:section text:name="artikel.d2603e7639" text:style-name="artikel">
            <text:h text:outline-level="6" text:style-name="artikel_kop">Artikel 2.108
                  </text:h>
            <text:list text:style-name="list-style-104">
              <text:list-item text:start-value="1">
                <text:p text:style-name="list.start"> In gesponsord media-aanbod mogen producten of diensten van een sponsor worden vermeld of getoond, behalve als deze een bijdrage
                           in geld heeft gegeven.
                        </text:p>
              </text:list-item>
              <text:list-item text:start-value="2">
                <text:p text:style-name="list.cont"> Het Commissariaat kan toestemming verlenen voor het vermelden of vertonen van de naam, het (beeld)merk, producten of diensten
                           van sponsors in de titel van gesponsord media-aanbod, mits het publiek niet door middel van specifieke aanprijzingen wordt
                           aangespoord tot het kopen of huren van producten of afname van diensten van de sponsors.
                        </text:p>
              </text:list-item>
              <text:list-item text:start-value="3">
                <text:p text:style-name="list.end"> Het Commissariaat kan aan het verlenen van toestemming voorschriften verbinden.
                        </text:p>
              </text:list-item>
            </text:list>
          </text:section>
          <text:section text:name="artikel.d2603e7673" text:style-name="artikel">
            <text:h text:outline-level="6" text:style-name="artikel_kop">Artikel 2.109
                  </text:h>
            <text:list text:style-name="list-style-105">
              <text:list-item text:start-value="1">
                <text:p text:style-name="list.start"> Sponsorbijdragen worden rechtstreeks van de sponsors en door middel van een schriftelijke overeenkomst bedongen of aanvaard.
                        </text:p>
              </text:list-item>
              <text:list-item text:start-value="2">
                <text:p text:style-name="list.cont"> Er worden geen sponsorbijdragen bedongen of aanvaard van personen, bedrijven of instellingen die:
                        </text:p>
                <text:list>
                  <text:list-item text:start-value="1">
                    <text:p text:style-name="list.cont">zich voornamelijk bezighouden met de productie of verkoop van sigaretten of andere tabaksproducten; of
                              </text:p>
                  </text:list-item>
                  <text:list-item text:start-value="2">
                    <text:p text:style-name="list.end">gebruik maken van namen of (beeld)merken die tevens worden gebruikt door personen, bedrijven of instellingen als bedoeld in
                                 onderdeel a, of daarmee een zo sterke gelijkenis vertonen dat het publiek redelijkerwijs de indruk krijgt dat het mede de
                                 naam of het (beeld)merk van een persoon, bedrijf of instelling als bedoeld in onderdeel a betreft.
                              </text:p>
                  </text:list-item>
                </text:list>
              </text:list-item>
            </text:list>
          </text:section>
          <text:section text:name="artikel.d2603e7718" text:style-name="artikel">
            <text:h text:outline-level="6" text:style-name="artikel_kop">Artikel 2.110
                  </text:h>
            <text:p text:style-name="artikel">De landelijke publieke media-instellingen sturen een afschrift van een sponsorovereenkomst aan de raad van bestuur:</text:p>
            <text:list text:style-name="list-style-106">
              <text:list-item text:start-value="1">
                <text:p text:style-name="list.start">binnen één week na het tot stand komen daarvan; of
                        </text:p>
              </text:list-item>
              <text:list-item text:start-value="2">
                <text:p text:style-name="list.end">als het media-aanbod eerder wordt verspreid naar het publiek, vóór laatstgenoemd moment.
                        </text:p>
              </text:list-item>
            </text:list>
          </text:section>
          <text:section text:name="artikel.d2603e7747" text:style-name="artikel">
            <text:h text:outline-level="6" text:style-name="artikel_kop">Artikel 2.111
                  </text:h>
            <text:list text:style-name="list-style-107">
              <text:list-item text:start-value="1">
                <text:p text:style-name="list.start"> Als de raad van bestuur binnen twee weken na ontvangst van het afschrift van de sponsorovereenkomst, of in het geval van
                           artikel 2.110, onderdeel b, vóór de beoogde datum van verspreiding, schriftelijk heeft meegedeeld dat de sponsorovereenkomst
                           in strijd is met het gemeenschappelijke belang van de landelijke publieke mediadienst, wordt het media-aanbod waarop de overeenkomst
                           betrekking heeft niet verspreid, tenzij de overeenkomst wordt ontbonden of gewijzigd.
                        </text:p>
              </text:list-item>
              <text:list-item text:start-value="2">
                <text:p text:style-name="list.end"> In het geval de raad van bestuur aanvullende informatie verlangt, moet voor de toepassing van het eerste lid de schriftelijke
                           mededeling zijn gegeven binnen twee weken nadat de aanvullende informatie is ontvangen.
                        </text:p>
              </text:list-item>
            </text:list>
          </text:section>
          <text:section text:name="artikel.d2603e7773" text:style-name="artikel">
            <text:h text:outline-level="6" text:style-name="artikel_kop">Artikel 2.112
                  </text:h>
            <text:p text:style-name="artikel">De artikelen 2.110 en 2.111 zijn van overeenkomstige toepassing op de wijziging van een sponsorovereenkomst.</text:p>
          </text:section>
          <text:section text:name="artikel.d2603e7783" text:style-name="artikel">
            <text:h text:outline-level="6" text:style-name="artikel_kop">Artikel 2.113
                  </text:h>
            <text:p text:style-name="artikel">De publieke media-instellingen brengen jaarlijks via de jaarrekening verslag uit over de inkomsten uit sponsorbijdragen, het
                     gesponsorde media-aanbod en de hoedanigheid van de sponsors, gespecificeerd per onderdeel van het media-aanbod.
                  </text:p>
          </text:section>
          <text:section text:name="artikel.d2603e7794" text:style-name="artikel">
            <text:h text:outline-level="6" text:style-name="artikel_kop">Artikel 2.114
                  </text:h>
            <text:list text:style-name="list-style-108">
              <text:list-item text:start-value="1">
                <text:p text:style-name="list.start"> Als een gesponsord programma uit het buitenland is aangekocht en daar als programma naar het publiek is verspreid, zijn de
                           artikelen 2.106 tot en met 2.113 van toepassing voor zover sponsorbijdragen worden gegeven voor de aankoop van het programma.
                        </text:p>
              </text:list-item>
              <text:list-item text:start-value="2">
                <text:p text:style-name="list.end"> De artikelen 2.107 tot en met 2.113 zijn van overeenkomstige toepassing als een overheidsinstelling of andere instelling
                           dan bedoeld in de begripsomschrijving van sponsoring in artikel 1.1 een bijdrage heeft gegeven voor de productie of aankoop
                           van media-aanbod om de verspreiding daarvan te bevorderen of mogelijk te maken.
                        </text:p>
              </text:list-item>
            </text:list>
          </text:section>
          <text:h text:outline-level="5" text:style-name="afdeling_kop">AFDELING 2.5.4 EUROPESE PRODUCTIES, ONAFHANKELIJKE PRODUCTIES, NEDERLANDS- EN FRIESTALIGE PRODUCTIES EN FILMS
               </text:h>
          <text:section text:name="paragraaf.d2603e7824" text:style-name="paragraaf">
            <text:h text:outline-level="6" text:style-name="paragraaf_kop">Paragraaf 2.5.4.1 Europese en onafhankelijke producties
                  </text:h>
            <text:section text:name="artikel.d2603e7830" text:style-name="artikel">
              <text:h text:outline-level="6" text:style-name="artikel_kop">Artikel 2.115
                     </text:h>
              <text:list text:style-name="list-style-109">
                <text:list-item text:start-value="1">
                  <text:p text:style-name="list.start"> Op elk televisieprogrammakanaal van de landelijke en regionale publieke mediadienst bestaat het programma-aanbod voor ten
                              minste vijftig procent van de duur uit Europese producties in de zin van artikel 6 van de Europese richtlijn.
                           </text:p>
                </text:list-item>
                <text:list-item text:start-value="2">
                  <text:p text:style-name="list.end"> Het televisieprogramma-aanbod van de Wereldomroep bestaat voor ten minste vijftig procent uit producties als bedoeld in het
                              eerste lid.
                           </text:p>
                </text:list-item>
              </text:list>
            </text:section>
            <text:section text:name="artikel.d2603e7856" text:style-name="artikel">
              <text:h text:outline-level="6" text:style-name="artikel_kop">Artikel 2.116
                     </text:h>
              <text:list text:style-name="list-style-110">
                <text:list-item text:start-value="1">
                  <text:p text:style-name="list.start"> Ten minste vijfentwintig procent van de totale duur van het programma-aanbod op de algemene televisieprogrammakanalen van
                              de landelijke publieke mediadienst tezamen bestaat uit producties als bedoeld in artikel 2.115 die kunnen worden aangemerkt
                              als onafhankelijke productie.
                           </text:p>
                </text:list-item>
                <text:list-item text:start-value="2">
                  <text:p text:style-name="list.cont"> Op elk van de algemene televisieprogrammakanalen van de landelijke publieke mediadienst bestaat het programma-aanbod voor
                              uit ten minste zeventien en een half procent van de duur uit producties als bedoeld in artikel 2.115 die kunnen worden aangemerkt
                              als onafhankelijke productie.
                           </text:p>
                </text:list-item>
                <text:list-item text:start-value="3">
                  <text:p text:style-name="list.end"> Op elk van de andere televisieprogrammakanalen van de landelijke publieke mediadienst bestaat het programma-aanbod uit ten
                              minste tien procent van de duur uit producties als bedoeld in artikel 2.115 die kunnen worden aangemerkt als onafhankelijke
                              productie.
                           </text:p>
                </text:list-item>
              </text:list>
            </text:section>
            <text:section text:name="artikel.d2603e7890" text:style-name="artikel">
              <text:h text:outline-level="6" text:style-name="artikel_kop">Artikel 2.117
                     </text:h>
              <text:p text:style-name="artikel">Op elk van de televisieprogrammakanalen van de regionale publieke mediadienst bestaat het programma-aanbod voor ten minste
                        tien procent van de duur uit producties als bedoeld in artikel 2.115 die kunnen worden aangemerkt als onafhankelijke productie.
                     </text:p>
            </text:section>
            <text:section text:name="artikel.d2603e7900" text:style-name="artikel">
              <text:h text:outline-level="6" text:style-name="artikel_kop">Artikel 2.118
                     </text:h>
              <text:p text:style-name="artikel">Het televisieprogramma-aanbod van de Wereldomroep bestaat voor ten minste tien procent uit producties als bedoeld in artikel
                        2.115 die kunnen worden aangemerkt als onafhankelijke productie.
                     </text:p>
            </text:section>
            <text:section text:name="artikel.d2603e7911" text:style-name="artikel">
              <text:h text:outline-level="6" text:style-name="artikel_kop">Artikel 2.119
                     </text:h>
              <text:p text:style-name="artikel">Ten minste een derde deel van de programma’s, bedoeld in de artikelen 2.116 tot en met 2.118, is niet ouder dan vijf jaar.</text:p>
            </text:section>
            <text:section text:name="artikel.d2603e7921" text:style-name="artikel">
              <text:h text:outline-level="6" text:style-name="artikel_kop">Artikel 2.120
                     </text:h>
              <text:list text:style-name="list-style-111">
                <text:list-item text:start-value="1">
                  <text:p text:style-name="list.start"> Als onafhankelijke productie wordt aangemerkt programma-aanbod dat niet geproduceerd is door:
                           </text:p>
                  <text:list>
                    <text:list-item text:start-value="1">
                      <text:p text:style-name="list.start">een publieke media-instelling;
                                 </text:p>
                    </text:list-item>
                    <text:list-item text:start-value="2">
                      <text:p text:style-name="list.cont">een commerciële media-instelling;
                                 </text:p>
                    </text:list-item>
                    <text:list-item text:start-value="3">
                      <text:p text:style-name="list.cont">een buitenlandse omroepinstelling;
                                 </text:p>
                    </text:list-item>
                    <text:list-item text:start-value="4">
                      <text:p text:style-name="list.cont">een rechtspersoon waarin een instelling als bedoeld in de onderdelen a tot en met c, al dan niet door middel van een of meer
                                    dochtermaatschappijen, een belang van meer dan vijfentwintig procent heeft;
                                 </text:p>
                    </text:list-item>
                    <text:list-item text:start-value="5">
                      <text:p text:style-name="list.cont">een rechtspersoon waarin twee of meer instellingen als bedoeld in de onderdelen a tot en met c, al dan niet door middel van
                                    een of meer van hun onderscheidene dochtermaatschappijen, samen een belang van meer dan vijftig procent hebben; of
                                 </text:p>
                    </text:list-item>
                    <text:list-item text:start-value="6">
                      <text:p text:style-name="list.cont">een vennootschap waarin een instelling als bedoeld in de onderdelen a tot en met c, dan wel een of meer van haar dochtermaatschappijen,
                                    als vennoot volledig jegens schuldeisers aansprakelijk is voor de schulden.
                                 </text:p>
                    </text:list-item>
                  </text:list>
                </text:list-item>
                <text:list-item text:start-value="2">
                  <text:p text:style-name="list.cont"> Bij algemene maatregel van bestuur:
                           </text:p>
                  <text:list>
                    <text:list-item text:start-value="1">
                      <text:p text:style-name="list.cont">kunnen nadere regels worden gesteld over de toepassing van het eerste lid en de artikelen 2.116 tot en met 2.119; en
                                 </text:p>
                    </text:list-item>
                    <text:list-item text:start-value="2">
                      <text:p text:style-name="list.end">kan worden bepaald dat in andere dan de in het eerste lid bedoelde gevallen programma-aanbod wordt aangemerkt als onafhankelijke
                                    productie.
                                 </text:p>
                    </text:list-item>
                  </text:list>
                </text:list-item>
              </text:list>
            </text:section>
            <text:section text:name="artikel.d2603e8018" text:style-name="artikel">
              <text:h text:outline-level="6" text:style-name="artikel_kop">Artikel 2.121
                     </text:h>
              <text:p text:style-name="artikel">Voor de toepassing van de artikelen 2.116 tot en met 2.120 blijft buiten beschouwing programma-aanbod:</text:p>
              <text:list text:style-name="list-style-112">
                <text:list-item text:start-value="1">
                  <text:p text:style-name="list.start">dat bestaat uit nieuws;
                           </text:p>
                </text:list-item>
                <text:list-item text:start-value="2">
                  <text:p text:style-name="list.cont">dat betrekking heeft op sport;
                           </text:p>
                </text:list-item>
                <text:list-item text:start-value="3">
                  <text:p text:style-name="list.cont">dat het karakter van een spel heeft, met uitzondering van programma-aanbod van culturele of educatieve aard dat mede het karakter
                              van een spel heeft;
                           </text:p>
                </text:list-item>
                <text:list-item text:start-value="4">
                  <text:p text:style-name="list.cont">dat bestaat uit reclame- en telewinkelboodschappen, inclusief omlijsting, en zelfpromotie;
                           </text:p>
                </text:list-item>
                <text:list-item text:start-value="5">
                  <text:p text:style-name="list.cont">van kerkgenootschappen en genootschappen op geestelijke grondslag, politieke partijen en de overheid; en
                           </text:p>
                </text:list-item>
                <text:list-item text:start-value="6">
                  <text:p text:style-name="list.end">dat bestaat uit teletekst.
                           </text:p>
                </text:list-item>
              </text:list>
            </text:section>
          </text:section>
          <text:section text:name="paragraaf.d2603e8081" text:style-name="paragraaf">
            <text:h text:outline-level="6" text:style-name="paragraaf_kop">Paragraaf 2.5.4.2 Nederlands- en Friestalige producties
                  </text:h>
            <text:section text:name="artikel.d2603e8087" text:style-name="artikel">
              <text:h text:outline-level="6" text:style-name="artikel_kop">Artikel 2.122
                     </text:h>
              <text:list text:style-name="list-style-113">
                <text:list-item text:start-value="1">
                  <text:p text:style-name="list.start"> Op elk televisieprogrammakanaal van de landelijke en regionale publieke mediadienst bestaat het programma-aanbod voor ten
                              minste vijftig procent van de duur uit oorspronkelijk Nederlands- of Friestalige producties.
                           </text:p>
                </text:list-item>
                <text:list-item text:start-value="2">
                  <text:p text:style-name="list.cont"> Voor de toepassing van het eerste lid blijft buiten beschouwing:
                           </text:p>
                  <text:list>
                    <text:list-item text:start-value="1">
                      <text:p text:style-name="list.cont">programma-aanbod dat bestaat uit reclame- en telewinkelboodschappen, inclusief omlijsting; en
                                 </text:p>
                    </text:list-item>
                    <text:list-item text:start-value="2">
                      <text:p text:style-name="list.cont">programma-aanbod van kerkgenootschappen en genootschappen op geestelijke grondslag, politieke partijen en de overheid.
                                 </text:p>
                    </text:list-item>
                  </text:list>
                </text:list-item>
                <text:list-item text:start-value="3">
                  <text:p text:style-name="list.end"> Het Commissariaat kan in bijzondere gevallen geheel of gedeeltelijk ontheffing verlenen van het eerste lid. Het Commissariaat
                              kan aan een ontheffing voorschriften verbinden.
                           </text:p>
                </text:list-item>
              </text:list>
            </text:section>
            <text:section text:name="artikel.d2603e8140" text:style-name="artikel">
              <text:h text:outline-level="6" text:style-name="artikel_kop">Artikel 2.123
                     </text:h>
              <text:p text:style-name="artikel">Bij algemene maatregel van bestuur kunnen regels worden gesteld over de ondertiteling van televisieprogramma-aanbod, waarbij
                        onder meer kan worden bepaald welk percentage van het televisieprogramma-aanbod van de landelijke publieke mediadienst bestaat
                        uit producties als bedoeld in artikel 2.122, eerste lid, die voorzien zijn van ondertiteling ten behoeve van personen met
                        een auditieve beperking.
                     </text:p>
            </text:section>
          </text:section>
          <text:section text:name="paragraaf.d2603e8151" text:style-name="paragraaf">
            <text:h text:outline-level="6" text:style-name="paragraaf_kop">Paragraaf 2.5.4.3 Films
                  </text:h>
            <text:section text:name="artikel.d2603e8157" text:style-name="artikel">
              <text:h text:outline-level="6" text:style-name="artikel_kop">Artikel 2.124
                     </text:h>
              <text:p text:style-name="artikel">In het media-aanbod van de publieke mediadiensten worden geen films opgenomen buiten de met de rechthebbenden overeengekomen
                        periodes.
                     </text:p>
            </text:section>
          </text:section>
          <text:h text:outline-level="5" text:style-name="afdeling_kop">AFDELING 2.5.5 STICHTING STIMULERINGSFONDS NEDERLANDSE CULTURELE MEDIAPRODUCTIES
               </text:h>
          <text:section text:name="paragraaf.d2603e8173" text:style-name="paragraaf">
            <text:h text:outline-level="6" text:style-name="paragraaf_kop">Paragraaf 2.5.5.1 Taak
                  </text:h>
            <text:section text:name="artikel.d2603e8179" text:style-name="artikel">
              <text:h text:outline-level="6" text:style-name="artikel_kop">Artikel 2.125
                     </text:h>
              <text:p text:style-name="artikel">De stichting Stimuleringsfonds Nederlandse culturele mediaproducties heeft tot taak het verstrekken van financiële bijdragen
                        voor de ontwikkeling en vervaardiging van media-aanbod van bijzondere Nederlandse culturele aard ten behoeve van de landelijke
                        en regionale publieke media-instellingen, met uitzondering van de Ster, en de Wereldomroep.
                     </text:p>
            </text:section>
            <text:section text:name="artikel.d2603e8189" text:style-name="artikel">
              <text:h text:outline-level="6" text:style-name="artikel_kop">Artikel 2.126
                     </text:h>
              <text:list text:style-name="list-style-114">
                <text:list-item text:start-value="1">
                  <text:p text:style-name="list.start"> In deze afdeling wordt verstaan onder: stichting: stichting Stimuleringsfonds Nederlandse culturele mediaproducties.
                           </text:p>
                </text:list-item>
                <text:list-item text:start-value="2">
                  <text:p text:style-name="list.end"> Op de stichting is de Kaderwet zelfstandige bestuursorganen van toepassing met uitzondering van artikel 22.
                           </text:p>
                </text:list-item>
              </text:list>
            </text:section>
          </text:section>
          <text:section text:name="paragraaf.d2603e8216" text:style-name="paragraaf">
            <text:h text:outline-level="6" text:style-name="paragraaf_kop">Paragraaf 2.5.5.2 Organisatie
                  </text:h>
            <text:section text:name="artikel.d2603e8222" text:style-name="artikel">
              <text:h text:outline-level="6" text:style-name="artikel_kop">Artikel 2.127
                     </text:h>
              <text:list text:style-name="list-style-115">
                <text:list-item text:start-value="1">
                  <text:p text:style-name="list.start"> De stichting heeft een bestuur dat bestaat uit zeven leden die worden benoemd, geschorst en ontslagen door Onze Minister.
                           </text:p>
                </text:list-item>
                <text:list-item text:start-value="2">
                  <text:p text:style-name="list.cont"> Twee leden worden benoemd uit de kring van de publieke mediadiensten en twee leden uit de kring van de film- en podiumkunsten.
                              Onze Minister wijst uit de andere leden de voorzitter aan.
                           </text:p>
                </text:list-item>
                <text:list-item text:start-value="3">
                  <text:p text:style-name="list.cont"> Schorsing en ontslag zijn mogelijk wegens:
                           </text:p>
                  <text:list>
                    <text:list-item text:start-value="1">
                      <text:p text:style-name="list.cont">ongeschiktheid;
                                 </text:p>
                    </text:list-item>
                    <text:list-item text:start-value="2">
                      <text:p text:style-name="list.cont">disfunctioneren; en
                                 </text:p>
                    </text:list-item>
                    <text:list-item text:start-value="3">
                      <text:p text:style-name="list.cont">het hebben van financiële of andere belangen bij bedrijven of instellingen en het vervullen van nevenfuncties waardoor een
                                    goede vervulling van de functie of de handhaving van de onafhankelijkheid van het betrokken lid of van het vertrouwen daarin
                                    in het geding kan zijn.
                                 </text:p>
                    </text:list-item>
                  </text:list>
                </text:list-item>
                <text:list-item text:start-value="4">
                  <text:p text:style-name="list.end"> Ontslag is verder mogelijk op eigen verzoek.
                           </text:p>
                </text:list-item>
              </text:list>
            </text:section>
          </text:section>
          <text:section text:name="paragraaf.d2603e8292" text:style-name="paragraaf">
            <text:h text:outline-level="6" text:style-name="paragraaf_kop">Paragraaf 2.5.5.3 Begroting en jaarrekening
                  </text:h>
            <text:section text:name="artikel.d2603e8298" text:style-name="artikel">
              <text:h text:outline-level="6" text:style-name="artikel_kop">Artikel 2.128
                     </text:h>
              <text:p text:style-name="artikel">Onverminderd de artikelen 27 en 28 van de Kaderwet zelfstandige bestuursorganen bevat de begroting van de stichting:</text:p>
              <text:list text:style-name="list-style-116">
                <text:list-item text:start-value="1">
                  <text:p text:style-name="list.start">het beleid en een toelichting op de begrotingsposten voor de ontwikkeling en vervaardiging van media-aanbod ten behoeve van
                              de landelijke publieke mediadienst en de Wereldomroep;
                           </text:p>
                </text:list-item>
                <text:list-item text:start-value="2">
                  <text:p text:style-name="list.cont">het beleid en een toelichting op de begrotingsposten voor de ontwikkeling en vervaardiging van media-aanbod ten behoeve van
                              de regionale publieke mediadienst; en
                           </text:p>
                </text:list-item>
                <text:list-item text:start-value="3">
                  <text:p text:style-name="list.end">het beleid en een toelichting op de begrotingsposten voor de overige stimuleringsmaatregelen.
                           </text:p>
                </text:list-item>
              </text:list>
            </text:section>
            <text:section text:name="artikel.d2603e8335" text:style-name="artikel">
              <text:h text:outline-level="6" text:style-name="artikel_kop">Artikel 2.129
                     </text:h>
              <text:list text:style-name="list-style-117">
                <text:list-item text:start-value="1">
                  <text:p text:style-name="list.start"> Titel 9 van Boek 2 van het Burgerlijk Wetboek is van toepassing op de jaarrekening van de stichting, met dien verstande dat
                              de winst- en verliesrekening wordt vervangen door een exploitatierekening. Op deze rekening zijn de bepalingen omtrent de
                              winst- en verliesrekening zoveel mogelijk van overeenkomstige toepassing. Bepalingen omtrent winst en verlies zijn zoveel
                              mogelijk van overeenkomstige toepassing op het exploitatiesaldo.
                           </text:p>
                </text:list-item>
                <text:list-item text:start-value="2">
                  <text:p text:style-name="list.end"> Het boekjaar is gelijk aan het kalenderjaar.
                           </text:p>
                </text:list-item>
              </text:list>
            </text:section>
            <text:section text:name="artikel.d2603e8361" text:style-name="artikel">
              <text:h text:outline-level="6" text:style-name="artikel_kop">Artikel 2.130
                     </text:h>
              <text:list text:style-name="list-style-118">
                <text:list-item text:start-value="1">
                  <text:p text:style-name="list.start"> Op basis van de goedgekeurde begroting ontvangt de stichting jaarlijks uit de gelden, bedoeld in artikel 2.146, aanhef, van
                              Onze Minister een bijdrage voor de kosten van de uitvoering van haar taak.
                           </text:p>
                </text:list-item>
                <text:list-item text:start-value="2">
                  <text:p text:style-name="list.end"> De bijdrage bedraagt ten minste een zestiende deel van de afgedragen inkomsten van de Ster van het desbetreffende jaar.
                           </text:p>
                </text:list-item>
              </text:list>
            </text:section>
          </text:section>
          <text:section text:name="paragraaf.d2603e8388" text:style-name="paragraaf">
            <text:h text:outline-level="6" text:style-name="paragraaf_kop">Paragraaf 2.5.5.4 Statuten en ontbinding
                  </text:h>
            <text:section text:name="artikel.d2603e8394" text:style-name="artikel">
              <text:h text:outline-level="6" text:style-name="artikel_kop">Artikel 2.131
                     </text:h>
              <text:list text:style-name="list-style-119">
                <text:list-item text:start-value="1">
                  <text:p text:style-name="list.start"> Wijzigingen in de statuten van de stichting behoeven de instemming van Onze Minister.
                           </text:p>
                </text:list-item>
                <text:list-item text:start-value="2">
                  <text:p text:style-name="list.end"> Het bestuur van de stichting kan niet besluiten tot ontbinding van de stichting.
                           </text:p>
                </text:list-item>
              </text:list>
            </text:section>
          </text:section>
          <text:h text:outline-level="5" text:style-name="afdeling_kop">AFDELING 2.5.6 NEVENACTIVITEITEN EN OVERIGE BEPALINGEN
               </text:h>
          <text:section text:name="artikel.d2603e8425" text:style-name="artikel">
            <text:h text:outline-level="6" text:style-name="artikel_kop">Artikel 2.132
                  </text:h>
            <text:list text:style-name="list-style-120">
              <text:list-item text:start-value="1">
                <text:p text:style-name="list.start"> De publieke media-instellingen mogen alleen na voorafgaande toestemming van het Commissariaat nevenactiviteiten verrichten.
                        </text:p>
              </text:list-item>
              <text:list-item text:start-value="2">
                <text:p text:style-name="list.cont"> Nevenactiviteiten zijn activiteiten, directe of indirecte deelnemingen in rechtspersonen daaronder begrepen, die niet rechtstreeks
                           verband houden met of ten dienste staan van het ter uitvoering van de publieke media-opdracht verzorgen van media-aanbod,
                           met uitzondering van verenigingsactiviteiten.
                        </text:p>
              </text:list-item>
              <text:list-item text:start-value="3">
                <text:p text:style-name="list.end"> Toestemming kan alleen worden gegeven als een nevenactiviteit verband houdt met of ten dienste staat van de verwezenlijking
                           van de publieke media-opdracht, op marktconforme wijze wordt verricht en ten minste kostendekkend is.
                        </text:p>
              </text:list-item>
            </text:list>
          </text:section>
          <text:section text:name="artikel.d2603e8460" text:style-name="artikel">
            <text:h text:outline-level="6" text:style-name="artikel_kop">Artikel 2.133
                  </text:h>
            <text:p text:style-name="artikel">Op overeenkomsten ter zake van nevenactiviteiten die er toe strekken om rechten op en de bekendheid van media-aanbod dat voor
                     de landelijke publieke mediadienst is verzorgd of daaraan verbonden namen en merken buiten de publieke mediadienst te exploiteren,
                     zijn de artikelen 2.110 tot en met 2.112 van overeenkomstige toepassing, met dien verstande dat de termijn, bedoeld in artikel
                     2.111, eerste lid, twee maanden is.
                  </text:p>
          </text:section>
          <text:section text:name="artikel.d2603e8470" text:style-name="artikel">
            <text:h text:outline-level="6" text:style-name="artikel_kop">Artikel 2.134
                  </text:h>
            <text:list text:style-name="list-style-121">
              <text:list-item text:start-value="1">
                <text:p text:style-name="list.start"> In het kader van nevenactiviteiten kunnen de publieke media-instellingen rechtspersonen of samenwerkingsverbanden oprichten
                           of daarin deelnemen.
                        </text:p>
              </text:list-item>
              <text:list-item text:start-value="2">
                <text:p text:style-name="list.cont"> Bij algemene maatregel van bestuur kunnen nadere regels worden gesteld over het verrichten van nevenactiviteiten.
                        </text:p>
              </text:list-item>
              <text:list-item text:start-value="3">
                <text:p text:style-name="list.end"> De instellingen die nevenactiviteiten willen verrichten, tonen desgevraagd ten genoegen van het Commissariaat aan dat de
                           nevenactiviteiten voldoen aan het bepaalde bij of krachtens artikel 2.132 en dit artikel.
                        </text:p>
              </text:list-item>
            </text:list>
          </text:section>
          <text:section text:name="artikel.d2603e8504" text:style-name="artikel">
            <text:h text:outline-level="6" text:style-name="artikel_kop">Artikel 2.135
                  </text:h>
            <text:list text:style-name="list-style-122">
              <text:list-item text:start-value="1">
                <text:p text:style-name="list.start"> Tenzij bij of krachtens deze wet anders is bepaald, gebruiken de publieke media-instellingen al hun inkomsten voor de uitvoering
                           van de publieke mediaopdracht.
                        </text:p>
              </text:list-item>
              <text:list-item text:start-value="2">
                <text:p text:style-name="list.end"> Het eerste lid en de artikelen 2.132 en 2.134 zijn niet van toepassing op kerkgenootschappen en genootschappen op geestelijke
                           grondslag.
                        </text:p>
              </text:list-item>
            </text:list>
          </text:section>
          <text:section text:name="artikel.d2603e8530" text:style-name="artikel">
            <text:h text:outline-level="6" text:style-name="artikel_kop">Artikel 2.136
                  </text:h>
            <text:list text:style-name="list-style-123">
              <text:list-item text:start-value="1">
                <text:p text:style-name="list.start"> Omroepverenigingen kunnen inkomsten uit contributies en, tot ten hoogste een bij algemene maatregel van bestuur te bepalen
                           bedrag, inkomsten uit programmabladen gebruiken voor verenigingsactiviteiten.
                        </text:p>
              </text:list-item>
              <text:list-item text:start-value="2">
                <text:p text:style-name="list.cont"> Verenigingsactiviteiten zijn activiteiten die:
                        </text:p>
                <text:list>
                  <text:list-item text:start-value="1">
                    <text:p text:style-name="list.cont">redelijkerwijs nodig zijn voor het goed functioneren van de vereniging en haar organen; of
                              </text:p>
                  </text:list-item>
                  <text:list-item text:start-value="2">
                    <text:p text:style-name="list.end">die gebruikelijk zijn in een actief functionerende vereniging om de band met en tussen de leden te versterken.
                              </text:p>
                  </text:list-item>
                </text:list>
              </text:list-item>
            </text:list>
          </text:section>
          <text:section text:name="artikel.d2603e8575" text:style-name="artikel">
            <text:h text:outline-level="6" text:style-name="artikel_kop">Artikel 2.137
                  </text:h>
            <text:list text:style-name="list-style-124">
              <text:list-item text:start-value="1">
                <text:p text:style-name="list.start"> Het Commissariaat stelt regels over het verstrekken van op geld waardeerbare voordelen aan leden en over activiteiten in
                           het kader van ledenwerving.
                        </text:p>
              </text:list-item>
              <text:list-item text:start-value="2">
                <text:p text:style-name="list.end"> De regels behoeven de goedkeuring van Onze Minister.
                        </text:p>
              </text:list-item>
            </text:list>
          </text:section>
          <text:section text:name="artikel.d2603e8601" text:style-name="artikel">
            <text:h text:outline-level="6" text:style-name="artikel_kop">Artikel 2.138
                  </text:h>
            <text:list text:style-name="list-style-125">
              <text:list-item text:start-value="1">
                <text:p text:style-name="list.start"> Als een omroepvereniging voornemens is na afloop van de periode waarvoor een erkenning of een voorlopige erkenning is verleend
                           een commerciële omroepdienst te verzorgen of een belang te verwerven in een commerciële media-instelling, meldt zij dit aan
                           het Commissariaat.
                        </text:p>
              </text:list-item>
              <text:list-item text:start-value="2">
                <text:p text:style-name="list.cont"> Na de melding kan de omroepvereniging in het laatste jaar van de erkenningperiode activiteiten verrichten die noodzakelijk
                           zijn om te zorgen dat zij of de rechtspersoon waarin zij een belang verwerft na afloop van de erkenningperiode een commerciële
                           omroepdienst kan verzorgen.
                        </text:p>
              </text:list-item>
              <text:list-item text:start-value="3">
                <text:p text:style-name="list.end"> Tijdens de periode dat een omroepvereniging activiteiten als bedoeld in het tweede lid verricht, is artikel 2.33, eerste
                           lid, niet van toepassing en wordt zij beschouwd als omroepvereniging.
                        </text:p>
              </text:list-item>
            </text:list>
          </text:section>
          <text:section text:name="artikel.d2603e8636" text:style-name="artikel">
            <text:h text:outline-level="6" text:style-name="artikel_kop">Artikel 2.139
                  </text:h>
            <text:list text:style-name="list-style-126">
              <text:list-item text:start-value="1">
                <text:p text:style-name="list.start"> De landelijke publieke media-instellingen stellen de gegevens van hun programma-aanbod, voor zover deze nodig zijn voor de
                           opgaven van het te verspreiden programma-aanbod in gedrukte of elektronische programmagidsen, ter beschikking van de Stichting.
                        </text:p>
              </text:list-item>
              <text:list-item text:start-value="2">
                <text:p text:style-name="list.end"> Zij aanvaarden dat de Stichting de gegevens voor verveelvoudiging en openbaarmaking ter beschikking stelt aan de omroepverenigingen
                           en aan anderen die daartoe een overeenkomst met de Stichting hebben gesloten.
                        </text:p>
              </text:list-item>
            </text:list>
          </text:section>
          <text:section text:name="artikel.d2603e8662" text:style-name="artikel">
            <text:h text:outline-level="6" text:style-name="artikel_kop">Artikel 2.140
                  </text:h>
            <text:p text:style-name="artikel">Als inbreuk op het auteursrecht op enig geschrift inhoudende opgaven van uit te zenden programma-aanbod, geproduceerd door
                     of in opdracht van landelijke publieke media-instellingen, wordt voor de burgerrechtelijke aansprakelijkheid mede beschouwd
                     het verveelvoudigen of openbaar maken van lijsten of andere opgaven van dat programma-aanbod anders dan met toepassing van
                     artikel 2.139 of met toestemming van de desbetreffende instelling, tenzij wordt bewezen dat de gegevens in die lijsten of
                     andere opgaven niet direct of indirect zijn ontleend aan enig geschrift als bedoeld in de aanhef van dit artikel.
                  </text:p>
          </text:section>
          <text:section text:name="artikel.d2603e8672" text:style-name="artikel">
            <text:h text:outline-level="6" text:style-name="artikel_kop">Artikel 2.141
                  </text:h>
            <text:list text:style-name="list-style-127">
              <text:list-item text:start-value="1">
                <text:p text:style-name="list.start"> De publieke media-instellingen zijn met al hun activiteiten niet dienstbaar aan het maken van winst door derden en tonen
                           dat desgevraagd naar genoegen van het Commissariaat aan.
                        </text:p>
              </text:list-item>
              <text:list-item text:start-value="2">
                <text:p text:style-name="list.end"> Voor kerkgenootschappen en genootschappen op geestelijke grondslag is het eerste lid alleen van toepassing op de activiteiten
                           ter verzorging van hun media-aanbod voor de landelijke publieke mediadienst.
                        </text:p>
              </text:list-item>
            </text:list>
          </text:section>
          <text:section text:name="artikel.d2603e8698" text:style-name="artikel">
            <text:h text:outline-level="6" text:style-name="artikel_kop">Artikel 2.142
                  </text:h>
            <text:list text:style-name="list-style-128">
              <text:list-item text:start-value="1">
                <text:p text:style-name="list.start"> De publieke media-instellingen zorgen er voor dat leden van hun organen, werknemers en andere personen of rechtspersonen
                           waarmee een overeenkomst is gesloten met het oog op de uitvoering van de publieke media-opdracht, voor zichzelf of voor anderen
                           geen op geld waardeerbaar voordeel van derden bedingen of aanvaarden dat direct of indirect verband houdt met werkzaamheden
                           van de betrokkene voor de instelling, tenzij het daartoe bevoegde orgaan van de instelling daarvoor toestemming heeft gegeven.
                        </text:p>
              </text:list-item>
              <text:list-item text:start-value="2">
                <text:p text:style-name="list.cont"> Toestemming wordt alleen gegeven als de betrokkene aannemelijk maakt dat het voordeel niet is bedoeld als tegenprestatie
                           voor het door hem in de uitoefening van zijn werkzaamheden voor de instelling bevoordelen van derden.
                        </text:p>
              </text:list-item>
              <text:list-item text:start-value="3">
                <text:p text:style-name="list.end"> Een persoon of rechtspersoon die een overeenkomst als bedoeld in het eerste lid heeft gesloten, wordt ten opzichte van degenen
                           die in zijn dienst werken niet aangemerkt als een derde.
                        </text:p>
              </text:list-item>
            </text:list>
          </text:section>
        </text:section>
        <text:section text:name="titeldeel.d2603e8733" text:style-name="titeldeel">
          <text:h text:outline-level="4" text:style-name="titeldeel_kop">TITEL 2.6 BEKOSTIGING PUBLIEKE MEDIADIENSTEN
               </text:h>
          <text:h text:outline-level="5" text:style-name="afdeling_kop">AFDELING 2.6.1 ALGEMENE BEKOSTIGINGSAANSPRAAK
               </text:h>
          <text:section text:name="artikel.d2603e8743" text:style-name="artikel">
            <text:h text:outline-level="6" text:style-name="artikel_kop">Artikel 2.143
                  </text:h>
            <text:list text:style-name="list-style-129">
              <text:list-item text:start-value="1">
                <text:p text:style-name="list.start"> De publieke media-instellingen voorzien op onafhankelijke wijze in de uitvoering van de publieke mediaopdracht en hebben
                           daarvoor op de wijze zoals geregeld in deze wet aanspraak op bekostiging uit ’s Rijks kas die een kwalitatief hoogwaardig
                           media-aanbod mogelijk maakt en waardoor continuïteit van financiering gewaarborgd is.
                        </text:p>
              </text:list-item>
              <text:list-item text:start-value="2">
                <text:p text:style-name="list.end"> Voor de bekostiging van de uitvoering van de publieke mediaopdracht en ter bestrijding van de overige kosten, bedoeld in
                           artikel 2.146, worden onder de naam «rijksmediabijdrage» jaarlijks gelden beschikbaar gesteld door Onze Minister.
                        </text:p>
              </text:list-item>
            </text:list>
          </text:section>
          <text:section text:name="artikel.d2603e8769" text:style-name="artikel">
            <text:h text:outline-level="6" text:style-name="artikel_kop">Artikel 2.144
                  </text:h>
            <text:list text:style-name="list-style-130">
              <text:list-item text:start-value="1">
                <text:p text:style-name="list.start"> De rijksmediabijdrage bestaat ten minste uit een bedrag van € 577,093 miljoen, gebaseerd op de in het jaar 1998 door de Dienst
                           omroepbijdragen op grond van de toen geldende wettelijke bepalingen aan Onze Minister afgedragen inkomsten en de mutaties
                           in de rijksbegroting vanaf dat moment. Dit bedrag wordt vermeerderd met € 47,179 miljoen.
                        </text:p>
              </text:list-item>
              <text:list-item text:start-value="2">
                <text:p text:style-name="list.cont"> Het bedrag van de rijksmediabijdrage wordt jaarlijks bijgesteld overeenkomstig:
                        </text:p>
                <text:list>
                  <text:list-item text:start-value="1">
                    <text:p text:style-name="list.cont">de door het Centraal Bureau voor de Statistiek voor het desbetreffende jaar geraamde index voor de groei van het aantal huishoudens
                                 in Nederland; en
                              </text:p>
                  </text:list-item>
                  <text:list-item text:start-value="2">
                    <text:p text:style-name="list.end">de door het Centraal Planbureau voor het desbetreffende jaar geraamde consumentenprijsindex.
                              </text:p>
                  </text:list-item>
                </text:list>
              </text:list-item>
            </text:list>
          </text:section>
          <text:section text:name="artikel.d2603e8814" text:style-name="artikel">
            <text:h text:outline-level="6" text:style-name="artikel_kop">Artikel 2.145
                  </text:h>
            <text:p text:style-name="artikel">Bij of krachtens algemene maatregel van bestuur kunnen nadere regels worden gesteld over de toepassing van de artikelen 2.143,
                     tweede lid, en 2.144.
                  </text:p>
          </text:section>
          <text:section text:name="artikel.d2603e8825" text:style-name="artikel">
            <text:h text:outline-level="6" text:style-name="artikel_kop">Artikel 2.146
                  </text:h>
            <text:p text:style-name="artikel">De rijksmediabijdrage en de inkomsten van de Ster dienen ter bestrijding van de kosten verbonden aan:</text:p>
            <text:list text:style-name="list-style-131">
              <text:list-item text:start-value="1">
                <text:p text:style-name="list.start">de bekostiging van de uitvoering van de publieke mediaopdracht op landelijke niveau volgens afdeling 2.6.2;
                        </text:p>
              </text:list-item>
              <text:list-item text:start-value="2">
                <text:p text:style-name="list.cont">de bekostiging van de Wereldomroep volgens afdeling 2.6.3;
                        </text:p>
              </text:list-item>
              <text:list-item text:start-value="3">
                <text:p text:style-name="list.cont">het Europese media-aanbod, bedoeld in artikel 2.2, tweede lid, onderdeel e;
                        </text:p>
              </text:list-item>
              <text:list-item text:start-value="4">
                <text:p text:style-name="list.cont">het Stimuleringsfonds voor de pers, genoemd in artikel 8.1;
                        </text:p>
              </text:list-item>
              <text:list-item text:start-value="5">
                <text:p text:style-name="list.cont">de Raad voor cultuur, voor zover samenhangend met de advisering over radio, televisie, pers en andere vormen van massacommunicatie,
                           tot een door Onze Minister te bepalen bedrag;
                        </text:p>
              </text:list-item>
              <text:list-item text:start-value="6">
                <text:p text:style-name="list.cont">het Commissariaat;
                        </text:p>
              </text:list-item>
              <text:list-item text:start-value="7">
                <text:p text:style-name="list.cont">door Onze Minister bekostigd onderzoek in het belang van de massacommunicatie;
                        </text:p>
              </text:list-item>
              <text:list-item text:start-value="8">
                <text:p text:style-name="list.cont">de bijdrage aan de stichting Stimuleringsfonds Nederlandse culturele mediaproducties;
                        </text:p>
              </text:list-item>
              <text:list-item text:start-value="9">
                <text:p text:style-name="list.cont">vergoedingen aan een door Onze Minister aan te wijzen instelling voor het in stand houden en exploiteren van omroeporkesten,
                           omroepkoren en een muziekbibliotheek;
                        </text:p>
              </text:list-item>
              <text:list-item text:start-value="10">
                <text:p text:style-name="list.cont">vergoedingen aan een door Onze Minister aan te wijzen instelling voor het in stand houden en exploiteren van een media-archief;
                        </text:p>
              </text:list-item>
              <text:list-item text:start-value="11">
                <text:p text:style-name="list.cont">een door Onze Minister aan te wijzen overlegorgaan van lokale publieke media-instellingen; en
                        </text:p>
              </text:list-item>
              <text:list-item text:start-value="12">
                <text:p text:style-name="list.end">bijdragen voor de verzorging van media-aanbod van regionale en lokale publieke mediadiensten dat gericht is op minderheden.
                        </text:p>
              </text:list-item>
            </text:list>
          </text:section>
          <text:h text:outline-level="5" text:style-name="afdeling_kop">AFDELING 2.6.2 BEKOSTIGING LANDELIJKE PUBLIEKE MEDIADIENST
               </text:h>
          <text:section text:name="paragraaf.d2603e8940" text:style-name="paragraaf">
            <text:h text:outline-level="6" text:style-name="paragraaf_kop">Paragraaf 2.6.2.1 Begroting
                  </text:h>
            <text:section text:name="artikel.d2603e8946" text:style-name="artikel">
              <text:h text:outline-level="6" text:style-name="artikel_kop">Artikel 2.147
                     </text:h>
              <text:list text:style-name="list-style-132">
                <text:list-item text:start-value="1">
                  <text:p text:style-name="list.start"> De Stichting dient jaarlijks vóór 15 september een begroting voor de landelijke publieke mediadienst in bij Onze Minister
                              en het Commissariaat.
                           </text:p>
                </text:list-item>
                <text:list-item text:start-value="2">
                  <text:p text:style-name="list.cont"> De begroting bevat in elk geval:
                           </text:p>
                  <text:list>
                    <text:list-item text:start-value="1">
                      <text:p text:style-name="list.cont">een beschrijving van de wijze waarop door de instellingen die media-aanbod verzorgen voor de landelijke publieke mediadienst
                                    invulling wordt gegeven aan het voorgenomen media-aanbod op de verschillende aanbodkanalen, met in achtneming van het bepaalde
                                    bij of krachtens deze wet;
                                 </text:p>
                    </text:list-item>
                    <text:list-item text:start-value="2">
                      <text:p text:style-name="list.cont">een overzicht van aard en aantal van de aanbodkanalen;
                                 </text:p>
                    </text:list-item>
                    <text:list-item text:start-value="3">
                      <text:p text:style-name="list.cont">de financiële middelen die voor het volgende kalenderjaar nodig zijn om de voornemens met betrekking tot de landelijke publieke
                                    mediadienst te verwezenlijken en een raming voor de daarop volgende vier jaar;
                                 </text:p>
                    </text:list-item>
                    <text:list-item text:start-value="4">
                      <text:p text:style-name="list.cont">een toelichting op de onderscheiden onderdelen en begrotingsposten; en
                                 </text:p>
                    </text:list-item>
                    <text:list-item text:start-value="5">
                      <text:p text:style-name="list.cont">een beschrijving van de samenwerking met de Wereldomroep, de regionale en lokale publieke media-instellingen en anderen.
                                 </text:p>
                    </text:list-item>
                  </text:list>
                </text:list-item>
                <text:list-item text:start-value="3">
                  <text:p text:style-name="list.cont"> De financiële middelen worden als volgt onderverdeeld:
                           </text:p>
                  <text:list>
                    <text:list-item text:start-value="1">
                      <text:p text:style-name="list.cont">de financiële middelen voor de verzorging van het media-aanbod op de verschillende aanbodkanalen;
                                 </text:p>
                    </text:list-item>
                    <text:list-item text:start-value="2">
                      <text:p text:style-name="list.cont">de financiële middelen voor programma-aanbod, bedoeld in de artikelen 2.115 tot en met 2.123;
                                 </text:p>
                    </text:list-item>
                    <text:list-item text:start-value="3">
                      <text:p text:style-name="list.cont">de eigen inkomsten van de omroepverenigingen, de educatieve media-instelling, de Programmastichting en de Stichting, die gebruikt
                                    moeten worden voor de verzorging van het media-aanbod;
                                 </text:p>
                    </text:list-item>
                    <text:list-item text:start-value="4">
                      <text:p text:style-name="list.cont">de financiële middelen voor het verspreiden van het media-aanbod op de verschillende aanbodkanalen; en
                                 </text:p>
                    </text:list-item>
                    <text:list-item text:start-value="5">
                      <text:p text:style-name="list.end">de financiële middelen voor de uitvoering van de taken en werkzaamheden van de Stichting die niet direct samenhangen met de
                                    verzorging van media-aanbod door de Stichting.
                                 </text:p>
                    </text:list-item>
                  </text:list>
                </text:list-item>
              </text:list>
            </text:section>
            <text:section text:name="artikel.d2603e9066" text:style-name="artikel">
              <text:h text:outline-level="6" text:style-name="artikel_kop">Artikel 2.148
                     </text:h>
              <text:list text:style-name="list-style-133">
                <text:list-item text:start-value="1">
                  <text:p text:style-name="list.start"> Bij ministeriële regeling kunnen nadere regels worden gesteld over de inhoud en inrichting van de begroting.
                           </text:p>
                </text:list-item>
                <text:list-item text:start-value="2">
                  <text:p text:style-name="list.cont"> Het Commissariaat zendt vóór 15 oktober zijn opmerkingen met betrekking tot de begroting aan Onze Minister.
                           </text:p>
                </text:list-item>
                <text:list-item text:start-value="3">
                  <text:p text:style-name="list.end"> De Stichting maakt de begroting openbaar.
                           </text:p>
                </text:list-item>
              </text:list>
            </text:section>
          </text:section>
          <text:section text:name="paragraaf.d2603e9101" text:style-name="paragraaf">
            <text:h text:outline-level="6" text:style-name="paragraaf_kop">Paragraaf 2.6.2.2 Vaststelling budgetten
                  </text:h>
            <text:section text:name="artikel.d2603e9107" text:style-name="artikel">
              <text:h text:outline-level="6" text:style-name="artikel_kop">Artikel 2.149
                     </text:h>
              <text:list text:style-name="list-style-134">
                <text:list-item text:start-value="1">
                  <text:p text:style-name="list.start"> Onze Minister stelt jaarlijks vóór 1 december de budgetten voor het komende jaar vast voor:
                           </text:p>
                  <text:list>
                    <text:list-item text:start-value="1">
                      <text:p text:style-name="list.start">de verzorging van respectievelijk het televisieprogramma-aanbod, het radioprogramma-aanbod en het overige media-aanbod van
                                    de omroepverenigingen en de Programmastichting samen;
                                 </text:p>
                    </text:list-item>
                    <text:list-item text:start-value="2">
                      <text:p text:style-name="list.cont">de verzorging van respectievelijk het televisieprogramma-aanbod, het radioprogramma-aanbod en het overige media-aanbod van
                                    de Stichting;
                                 </text:p>
                    </text:list-item>
                    <text:list-item text:start-value="3">
                      <text:p text:style-name="list.cont">de verzorging van respectievelijk het televisieprogramma-aanbod, het radioprogramma-aanbod en het overige media-aanbod van
                                    de educatieve media-instelling;
                                 </text:p>
                    </text:list-item>
                    <text:list-item text:start-value="4">
                      <text:p text:style-name="list.cont">de verzorging van programma-aanbod en daarmee direct samenhangend ander media-aanbod van de kerkgenootschappen en genootschappen
                                    op geestelijke grondslag samen;
                                 </text:p>
                    </text:list-item>
                    <text:list-item text:start-value="5">
                      <text:p text:style-name="list.cont">de uitvoering van de overige taken en werkzaamheden van de Stichting; en
                                 </text:p>
                    </text:list-item>
                    <text:list-item text:start-value="6">
                      <text:p text:style-name="list.cont">de versterking van het media-aanbod van de landelijke publieke mediadienst.
                                 </text:p>
                    </text:list-item>
                  </text:list>
                </text:list-item>
                <text:list-item text:start-value="2">
                  <text:p text:style-name="list.end"> Onze Minister stelt de budgetten vast op tachtig procent van de overeenkomstige budgetten van het voorgaande jaar als de
                              Stichting de begroting niet volgens de daarvoor geldende regels heeft ingediend.
                           </text:p>
                </text:list-item>
              </text:list>
            </text:section>
            <text:section text:name="artikel.d2603e9185" text:style-name="artikel">
              <text:h text:outline-level="6" text:style-name="artikel_kop">Artikel 2.150
                     </text:h>
              <text:list text:style-name="list-style-135">
                <text:list-item text:start-value="1">
                  <text:p text:style-name="list.start"> Het budget voor de versterking van het media-aanbod van de landelijke publieke mediadienst bedraagt vijfentwintig procent
                              van het totaal van de in artikel 2.149, eerste lid, onderdelen a tot en met c, genoemde budgetten.
                           </text:p>
                </text:list-item>
                <text:list-item text:start-value="2">
                  <text:p text:style-name="list.cont"> Onder versterking van het media-aanbod wordt verstaan:
                           </text:p>
                  <text:list>
                    <text:list-item text:start-value="1">
                      <text:p text:style-name="list.cont">versterking van het onderscheidende karakter van het media-aanbod;
                                 </text:p>
                    </text:list-item>
                    <text:list-item text:start-value="2">
                      <text:p text:style-name="list.cont">bevordering van een herkenbaar media-aanbod op de onderscheiden aanbodkanalen, waaronder de bevordering van samenwerkingsprojecten;
                                 </text:p>
                    </text:list-item>
                    <text:list-item text:start-value="3">
                      <text:p text:style-name="list.cont">bevordering van media-aanbod gericht op specifieke bevolkings- en leeftijdsgroepen, waaronder in elk geval jeugd en minderheden;
                                    en
                                 </text:p>
                    </text:list-item>
                    <text:list-item text:start-value="4">
                      <text:p text:style-name="list.cont">bevordering van media-aanbod van culturele aard en programma-aanbod dat betrekking heeft op kunst, waaronder in elk geval
                                    toneel, documentaires, film, hoorspelen, klassieke muziek en opera.
                                 </text:p>
                    </text:list-item>
                  </text:list>
                </text:list-item>
                <text:list-item text:start-value="3">
                  <text:p text:style-name="list.end"> Het budget komt geheel ten goede aan media-aanbod van de omroepverenigingen, de educatieve media-instelling, de Programmastichting
                              en de Stichting.
                           </text:p>
                </text:list-item>
              </text:list>
            </text:section>
            <text:section text:name="artikel.d2603e9254" text:style-name="artikel">
              <text:h text:outline-level="6" text:style-name="artikel_kop">Artikel 2.151
                     </text:h>
              <text:list text:style-name="list-style-136">
                <text:list-item text:start-value="1">
                  <text:p text:style-name="list.start"> Onze Minister stelt de budgetten door tussenkomst van het Commissariaat ter beschikking van de raad van bestuur.
                           </text:p>
                </text:list-item>
                <text:list-item text:start-value="2">
                  <text:p text:style-name="list.end"> De budgetten, bedoeld in artikel 2.149, eerste lid, onderdelen b, e en f, besteedt de raad van bestuur aan de daar genoemde
                              doelen.
                           </text:p>
                </text:list-item>
              </text:list>
            </text:section>
            <text:section text:name="artikel.d2603e9280" text:style-name="artikel">
              <text:h text:outline-level="6" text:style-name="artikel_kop">Artikel 2.152
                     </text:h>
              <text:list text:style-name="list-style-137">
                <text:list-item text:start-value="1">
                  <text:p text:style-name="list.start"> De raad van bestuur verdeelt het budget, bedoeld in artikel 2.149, eerste lid, onderdeel a, als volgt:
                           </text:p>
                  <text:list>
                    <text:list-item text:start-value="1">
                      <text:p text:style-name="list.start">de omroepverenigingen, bedoeld in artikel 2.51, eerste lid, onderdeel a, en de Programmastichting krijgen elk hetzelfde bedrag;
                                 </text:p>
                    </text:list-item>
                    <text:list-item text:start-value="2">
                      <text:p text:style-name="list.cont">de omroepverenigingen, bedoeld in artikel 2.51, eerste lid, onderdeel b, krijgen elk vijftig procent van het bedrag, bedoeld
                                    in onderdeel a; en
                                 </text:p>
                    </text:list-item>
                    <text:list-item text:start-value="3">
                      <text:p text:style-name="list.cont">de omroepverenigingen die een voorlopige erkenning hebben verkregen, krijgen elk vijftien procent van het bedrag, bedoeld
                                    in onderdeel a.
                                 </text:p>
                    </text:list-item>
                  </text:list>
                </text:list-item>
                <text:list-item text:start-value="2">
                  <text:p text:style-name="list.end"> De omroepverenigingen, de educatieve media-instelling en de Programmastichting besteden de ontvangen bedragen aan de in artikel
                              2.149, eerste lid, onderdelen a en c, genoemde doelen.
                           </text:p>
                </text:list-item>
              </text:list>
            </text:section>
            <text:section text:name="artikel.d2603e9334" text:style-name="artikel">
              <text:h text:outline-level="6" text:style-name="artikel_kop">Artikel 2.153
                     </text:h>
              <text:list text:style-name="list-style-138">
                <text:list-item text:start-value="1">
                  <text:p text:style-name="list.start"> De raad van bestuur verdeelt het budget, bedoeld in artikel 2.149, eerste lid, onderdeel d, over de kerkgenootschappen en
                              genootschappen op geestelijke grondslag op basis van de verhouding tussen de hoeveelheid uren die voor elk kerkgenootschap
                              en genootschap op geestelijke grondslag op grond van artikel 2.49, eerste lid, is vastgesteld en de totale hoeveelheid uren,
                              bedoeld in artikel 2.48, eerste lid.
                           </text:p>
                </text:list-item>
                <text:list-item text:start-value="2">
                  <text:p text:style-name="list.end"> Kerkgenootschappen en genootschappen op geestelijke grondslag besteden de ontvangen bedragen aan de in artikel 2.149, eerste
                              lid, onderdeel d, genoemde doelen.
                           </text:p>
                </text:list-item>
              </text:list>
            </text:section>
            <text:section text:name="artikel.d2603e9360" text:style-name="artikel">
              <text:h text:outline-level="6" text:style-name="artikel_kop">Artikel 2.154
                     </text:h>
              <text:list text:style-name="list-style-139">
                <text:list-item text:start-value="1">
                  <text:p text:style-name="list.start"> De raad van bestuur kan ten hoogste vijftien procent van het voor een instelling vastgestelde bedrag inhouden als:
                           </text:p>
                  <text:list>
                    <text:list-item text:start-value="1">
                      <text:p text:style-name="list.start">de desbetreffende instelling inbreuk heeft gemaakt op bindende besluiten van de raad van bestuur; of
                                 </text:p>
                    </text:list-item>
                    <text:list-item text:start-value="2">
                      <text:p text:style-name="list.cont">een omroepvereniging of de educatieve media-instelling naar de mening van de raad van bestuur onvoldoende uitvoering geeft
                                    aan de bereidheid tot samenwerking ten behoeve van de landelijke publieke mediadienst.
                                 </text:p>
                    </text:list-item>
                  </text:list>
                </text:list-item>
                <text:list-item text:start-value="2">
                  <text:p text:style-name="list.end"> Ingehouden bedragen worden toegevoegd aan het budget voor versterking van het media-aanbod van de landelijke publieke mediadienst.
                           </text:p>
                </text:list-item>
              </text:list>
            </text:section>
            <text:section text:name="artikel.d2603e9405" text:style-name="artikel">
              <text:h text:outline-level="6" text:style-name="artikel_kop">Artikel 2.155
                     </text:h>
              <text:p text:style-name="artikel">De raad van bestuur beslist jaarlijks vóór 1 januari over de verdeling van de budgetten.</text:p>
            </text:section>
            <text:section text:name="artikel.d2603e9415" text:style-name="artikel">
              <text:h text:outline-level="6" text:style-name="artikel_kop">Artikel 2.156
                     </text:h>
              <text:p text:style-name="artikel">Met toestemming van de raad van bestuur kan met ten hoogste tien procent van het bedrag dat aan een instelling ter beschikking
                        wordt gesteld voor de verzorging van respectievelijk radioprogramma’s, televisieprogramma’s of ander media-aanbod, worden
                        geschoven tussen deze doelen.
                     </text:p>
            </text:section>
            <text:section text:name="artikel.d2603e9425" text:style-name="artikel">
              <text:h text:outline-level="6" text:style-name="artikel_kop">Artikel 2.157
                     </text:h>
              <text:list text:style-name="list-style-140">
                <text:list-item text:start-value="1">
                  <text:p text:style-name="list.start"> De instellingen ontvangen voorschotten volgens bij ministeriële regeling te stellen regels.
                           </text:p>
                </text:list-item>
                <text:list-item text:start-value="2">
                  <text:p text:style-name="list.cont"> Als een instelling zijn jaarrekening, bedoeld in artikel 2.171, tweede lid, niet tijdig indient:
                           </text:p>
                  <text:list>
                    <text:list-item text:start-value="1">
                      <text:p text:style-name="list.cont">verzoekt het Commissariaat de raad van bestuur de bevoorschotting met twintig procent te verminderen; en
                                 </text:p>
                    </text:list-item>
                    <text:list-item text:start-value="2">
                      <text:p text:style-name="list.cont">kan het Commissariaat de raad van bestuur verzoeken de bevoorschotting verder te verminderen of te beëindigen wanneer ondanks
                                    herhaalde aanmaningen van het Commissariaat de instelling in gebreke blijft met het indienen van de jaarrekening.
                                 </text:p>
                    </text:list-item>
                  </text:list>
                </text:list-item>
                <text:list-item text:start-value="3">
                  <text:p text:style-name="list.cont"> Als een instelling voorschotten in strijd met het bepaalde bij of krachtens de wet gebruikt, kan de raad van bestuur de bevoorschotting
                              verminderen of beëindigen.
                           </text:p>
                </text:list-item>
                <text:list-item text:start-value="4">
                  <text:p text:style-name="list.end"> De raad van bestuur voldoet meteen aan verzoeken, bedoeld in het tweede lid.
                           </text:p>
                </text:list-item>
              </text:list>
            </text:section>
          </text:section>
          <text:section text:name="paragraaf.d2603e9487" text:style-name="paragraaf">
            <text:h text:outline-level="6" text:style-name="paragraaf_kop">Paragraaf 2.6.2.3 Gelden voor bijzondere doelen
                  </text:h>
            <text:section text:name="artikel.d2603e9493" text:style-name="artikel">
              <text:h text:outline-level="6" text:style-name="artikel_kop">Artikel 2.158
                     </text:h>
              <text:list text:style-name="list-style-141">
                <text:list-item text:start-value="1">
                  <text:p text:style-name="list.start"> Onze Minister kan uit de rijksmediabijdrage en uit de inkomsten van de Ster ten behoeve van de landelijke publieke mediadienst
                              gelden ter beschikking stellen voor door Onze Minister daarbij vast te stellen bijzondere doelen.
                           </text:p>
                </text:list-item>
                <text:list-item text:start-value="2">
                  <text:p text:style-name="list.end"> Onze Minister stelt de gelden door tussenkomst van het Commissariaat ter beschikking van de raad van bestuur.
                           </text:p>
                </text:list-item>
              </text:list>
            </text:section>
            <text:section text:name="artikel.d2603e9519" text:style-name="artikel">
              <text:h text:outline-level="6" text:style-name="artikel_kop">Artikel 2.159
                     </text:h>
              <text:list text:style-name="list-style-142">
                <text:list-item text:start-value="1">
                  <text:p text:style-name="list.start"> Onze Minister kan aan een besluit tot het ter beschikking stellen van gelden voorschriften verbinden.
                           </text:p>
                </text:list-item>
                <text:list-item text:start-value="2">
                  <text:p text:style-name="list.cont"> Voorschriften hebben geen betrekking op de specifieke inhoud van media-aanbod.
                           </text:p>
                </text:list-item>
                <text:list-item text:start-value="3">
                  <text:p text:style-name="list.end"> Onze Minister kan een besluit tot het ter beschikking stellen van gelden intrekken of wijzigen als de voorschriften niet
                              worden nageleefd.
                           </text:p>
                </text:list-item>
              </text:list>
            </text:section>
          </text:section>
          <text:h text:outline-level="5" text:style-name="afdeling_kop">AFDELING 2.6.3 BEKOSTIGING WERELDOMROEP
               </text:h>
          <text:section text:name="paragraaf.d2603e9559" text:style-name="paragraaf">
            <text:h text:outline-level="6" text:style-name="paragraaf_kop">Paragraaf 2.6.3.1 Begroting
                  </text:h>
            <text:section text:name="artikel.d2603e9565" text:style-name="artikel">
              <text:h text:outline-level="6" text:style-name="artikel_kop">Artikel 2.160
                     </text:h>
              <text:list text:style-name="list-style-143">
                <text:list-item text:start-value="1">
                  <text:p text:style-name="list.start"> De Wereldomroep dient jaarlijks vóór 15 september een begroting in bij Onze Minister en het Commissariaat.
                           </text:p>
                </text:list-item>
                <text:list-item text:start-value="2">
                  <text:p text:style-name="list.cont"> De begroting bevat in ieder geval:
                           </text:p>
                  <text:list>
                    <text:list-item text:start-value="1">
                      <text:p text:style-name="list.cont">een beschrijving van de wijze waarop door de Wereldomroep uitvoering zal worden gegeven aan de publieke mediaopdracht;
                                 </text:p>
                    </text:list-item>
                    <text:list-item text:start-value="2">
                      <text:p text:style-name="list.cont">een opgave van de financiële middelen die voor het volgende kalenderjaar nodig zijn om de voornemens van de Wereldomroep te
                                    verwezenlijken en een raming voor de daarop volgende vier jaar;
                                 </text:p>
                    </text:list-item>
                    <text:list-item text:start-value="3">
                      <text:p text:style-name="list.cont">een toelichting op de onderscheiden onderdelen en begrotingsposten, waaronder die voor personeel, organisatie en de organen
                                    van de Wereldomroep; en
                                 </text:p>
                    </text:list-item>
                    <text:list-item text:start-value="4">
                      <text:p text:style-name="list.cont">een beschrijving van de samenwerking met de Stichting.
                                 </text:p>
                    </text:list-item>
                  </text:list>
                </text:list-item>
                <text:list-item text:start-value="3">
                  <text:p text:style-name="list.cont"> De financiële middelen worden als volgt onderverdeeld:
                           </text:p>
                  <text:list>
                    <text:list-item text:start-value="1">
                      <text:p text:style-name="list.cont">de kosten van de verzorging van het media-aanbod van de Wereldomroep;
                                 </text:p>
                    </text:list-item>
                    <text:list-item text:start-value="2">
                      <text:p text:style-name="list.cont">de kosten die niet rechtstreeks samenhangen met de verzorging van het media-aanbod;
                                 </text:p>
                    </text:list-item>
                    <text:list-item text:start-value="3">
                      <text:p text:style-name="list.cont">de kosten van het verspreiden van het media-aanbod van de Wereldomroep; en
                                 </text:p>
                    </text:list-item>
                    <text:list-item text:start-value="4">
                      <text:p text:style-name="list.end">de eigen inkomsten die moeten worden gebruikt voor de uitvoering van de publieke taak.
                                 </text:p>
                    </text:list-item>
                  </text:list>
                </text:list-item>
              </text:list>
            </text:section>
            <text:section text:name="artikel.d2603e9669" text:style-name="artikel">
              <text:h text:outline-level="6" text:style-name="artikel_kop">Artikel 2.161
                     </text:h>
              <text:p text:style-name="artikel">De begroting bevat verder:</text:p>
              <text:list text:style-name="list-style-144">
                <text:list-item text:start-value="1">
                  <text:p text:style-name="list.start">een beschrijving van de wijze waarop in het afgelopen kalenderjaar uitvoering is gegeven aan de publieke mediaopdracht; en
                           </text:p>
                </text:list-item>
                <text:list-item text:start-value="2">
                  <text:p text:style-name="list.cont">een opgave van het door de Wereldomroep in zijn media-aanbod op te nemen aanbod dat:
                           </text:p>
                  <text:list>
                    <text:list-item text:start-value="1">
                      <text:p text:style-name="list.cont">is geproduceerd door of in opdracht van landelijke publieke media-instellingen; of
                                 </text:p>
                    </text:list-item>
                    <text:list-item text:start-value="2">
                      <text:p text:style-name="list.end">al als onderdeel van het media-aanbod van de landelijke publieke mediadienst is verspreid.
                                 </text:p>
                    </text:list-item>
                  </text:list>
                </text:list-item>
              </text:list>
            </text:section>
            <text:section text:name="artikel.d2603e9717" text:style-name="artikel">
              <text:h text:outline-level="6" text:style-name="artikel_kop">Artikel 2.162
                     </text:h>
              <text:list text:style-name="list-style-145">
                <text:list-item text:start-value="1">
                  <text:p text:style-name="list.start"> Bij ministeriële regeling kunnen nadere regels worden gesteld over de inhoud en inrichting van de begroting.
                           </text:p>
                </text:list-item>
                <text:list-item text:start-value="2">
                  <text:p text:style-name="list.cont"> Het Commissariaat zendt vóór 15 oktober zijn opmerkingen met betrekking tot de begroting aan Onze Minister.
                           </text:p>
                </text:list-item>
                <text:list-item text:start-value="3">
                  <text:p text:style-name="list.end"> De Wereldomroep maakt de begroting openbaar.
                           </text:p>
                </text:list-item>
              </text:list>
            </text:section>
          </text:section>
          <text:section text:name="paragraaf.d2603e9752" text:style-name="paragraaf">
            <text:h text:outline-level="6" text:style-name="paragraaf_kop">Paragraaf 2.6.3.2 Vaststelling budgetten
                  </text:h>
            <text:section text:name="artikel.d2603e9758" text:style-name="artikel">
              <text:h text:outline-level="6" text:style-name="artikel_kop">Artikel 2.163
                     </text:h>
              <text:p text:style-name="artikel">Onze Minister stelt jaarlijks vóór 1 december de budgetten voor het komende kalenderjaar vast voor:</text:p>
              <text:list text:style-name="list-style-146">
                <text:list-item text:start-value="1">
                  <text:p text:style-name="list.start">de verzorging van het media-aanbod van de Wereldomroep;
                           </text:p>
                </text:list-item>
                <text:list-item text:start-value="2">
                  <text:p text:style-name="list.cont">de kosten die niet direct samenhangen met de verzorging van het media-aanbod; en
                           </text:p>
                </text:list-item>
                <text:list-item text:start-value="3">
                  <text:p text:style-name="list.end">het verspreiden van het media-aanbod.
                           </text:p>
                </text:list-item>
              </text:list>
            </text:section>
            <text:section text:name="artikel.d2603e9795" text:style-name="artikel">
              <text:h text:outline-level="6" text:style-name="artikel_kop">Artikel 2.164
                     </text:h>
              <text:list text:style-name="list-style-147">
                <text:list-item text:start-value="1">
                  <text:p text:style-name="list.start"> Onze Minister stelt de budgetten ter beschikking van de Wereldomroep door tussenkomst van het Commissariaat.
                           </text:p>
                </text:list-item>
                <text:list-item text:start-value="2">
                  <text:p text:style-name="list.cont"> Onze Minister stelt de budgetten vast op tachtig procent van de overeenkomstige budgetten voor het voorgaande jaar als de
                              Wereldomroep de begroting niet volgens de daarvoor geldende regels heeft ingediend.
                           </text:p>
                </text:list-item>
                <text:list-item text:start-value="3">
                  <text:p text:style-name="list.end"> De Wereldomroep besteedt de budgetten aan de in artikel 2.163 genoemde doelen.
                           </text:p>
                </text:list-item>
              </text:list>
            </text:section>
            <text:section text:name="artikel.d2603e9829" text:style-name="artikel">
              <text:h text:outline-level="6" text:style-name="artikel_kop">Artikel 2.165
                     </text:h>
              <text:list text:style-name="list-style-148">
                <text:list-item text:start-value="1">
                  <text:p text:style-name="list.start"> De Wereldomroep ontvangt voorschotten volgens bij ministeriële regeling te stellen regels.
                           </text:p>
                </text:list-item>
                <text:list-item text:start-value="2">
                  <text:p text:style-name="list.cont"> Als de Wereldomroep zijn jaarrekening, bedoeld in artikel 2.171, tweede lid, niet tijdig indient:
                           </text:p>
                  <text:list>
                    <text:list-item text:start-value="1">
                      <text:p text:style-name="list.cont">vermindert het Commissariaat de bevoorschotting met twintig procent; en
                                 </text:p>
                    </text:list-item>
                    <text:list-item text:start-value="2">
                      <text:p text:style-name="list.cont">kan het Commissariaat de bevoorschotting verder verminderen of beëindigen wanneer ondanks herhaalde aanmaningen van het Commissariaat
                                    de Wereldomroep in gebreke blijft met het indienen van de jaarrekening.
                                 </text:p>
                    </text:list-item>
                  </text:list>
                </text:list-item>
                <text:list-item text:start-value="3">
                  <text:p text:style-name="list.end"> Als de Wereldomroep voorschotten in strijd met het bepaalde bij of krachtens de wet gebruikt, kan het Commissariaat de bevoorschotting
                              verminderen of beëindigen.
                           </text:p>
                </text:list-item>
              </text:list>
            </text:section>
          </text:section>
          <text:h text:outline-level="5" text:style-name="afdeling_kop">AFDELING 2.6.4 ALGEMENE MEDIARESERVE
               </text:h>
          <text:section text:name="artikel.d2603e9887" text:style-name="artikel">
            <text:h text:outline-level="6" text:style-name="artikel_kop">Artikel 2.166
                  </text:h>
            <text:list text:style-name="list-style-149">
              <text:list-item text:start-value="1">
                <text:p text:style-name="list.start"> Onze Minister kan uit de rijksmediabijdrage en de inkomsten van de Ster een algemene mediareserve vormen die bestemd is voor:
                        </text:p>
                <text:list>
                  <text:list-item text:start-value="1">
                    <text:p text:style-name="list.start">de opvang van dalende inkomsten van de Ster;
                              </text:p>
                  </text:list-item>
                  <text:list-item text:start-value="2">
                    <text:p text:style-name="list.cont">bijdragen in reorganisatiekosten als gevolg van overheidsbesluiten; en
                              </text:p>
                  </text:list-item>
                  <text:list-item text:start-value="3">
                    <text:p text:style-name="list.cont">de financiering van de door het Commissariaat aan te houden rekening-courantverhouding voor de betalingen ter uitvoering van
                                 deze wet.
                              </text:p>
                  </text:list-item>
                </text:list>
              </text:list-item>
              <text:list-item text:start-value="2">
                <text:p text:style-name="list.end"> Het Commissariaat beheert de algemene mediareserve.
                        </text:p>
              </text:list-item>
            </text:list>
          </text:section>
          <text:section text:name="artikel.d2603e9940" text:style-name="artikel">
            <text:h text:outline-level="6" text:style-name="artikel_kop">Artikel 2.167
                  </text:h>
            <text:list text:style-name="list-style-150">
              <text:list-item text:start-value="1">
                <text:p text:style-name="list.start"> Onze Minister kan, voor zover dat de financiering van de rekening-courantverhouding niet in gevaar brengt, uit de algemene
                           mediareserve gelden ter beschikking stellen ten behoeve van:
                        </text:p>
                <text:list>
                  <text:list-item text:start-value="1">
                    <text:p text:style-name="list.start">de landelijke publieke media-instellingen;
                              </text:p>
                  </text:list-item>
                  <text:list-item text:start-value="2">
                    <text:p text:style-name="list.cont">de Wereldomroep; en
                              </text:p>
                  </text:list-item>
                  <text:list-item text:start-value="3">
                    <text:p text:style-name="list.cont">de door hem aangewezen instelling voor het exploiteren van omroepkoren, omroeporkesten en een muziekbibliotheek en van een
                                 media-archief.
                              </text:p>
                  </text:list-item>
                </text:list>
              </text:list-item>
              <text:list-item text:start-value="2">
                <text:p text:style-name="list.cont"> Onze Minister stelt gelden ten behoeve van de landelijke publieke media-instellingen door tussenkomst van het Commissariaat
                           ter beschikking aan de raad van bestuur.
                        </text:p>
              </text:list-item>
              <text:list-item text:start-value="3">
                <text:p text:style-name="list.end"> Onze Minister stelt gelden ten behoeve van de Wereldomroep en de instellingen, bedoeld in het eerste lid, onderdeel c, door
                           tussenkomst van het Commissariaat aan hen ter beschikking.
                        </text:p>
              </text:list-item>
            </text:list>
          </text:section>
          <text:section text:name="artikel.d2603e10001" text:style-name="artikel">
            <text:h text:outline-level="6" text:style-name="artikel_kop">Artikel 2.168
                  </text:h>
            <text:list text:style-name="list-style-151">
              <text:list-item text:start-value="1">
                <text:p text:style-name="list.start"> Renteopbrengsten uit het beheer van de algemene mediareserve zijn bestemd voor door Onze Minister te bepalen mediadoeleinden
                           in brede zin.
                        </text:p>
              </text:list-item>
              <text:list-item text:start-value="2">
                <text:p text:style-name="list.cont"> Onze Minister kan uit de renteopbrengsten gelden ter beschikking stellen aan landelijke publieke media-instellingen en aan
                           de Wereldomroep.
                        </text:p>
              </text:list-item>
              <text:list-item text:start-value="3">
                <text:p text:style-name="list.end"> Artikel 2.167, tweede en derde lid, is van overeenkomstige toepassing.
                        </text:p>
              </text:list-item>
            </text:list>
          </text:section>
          <text:section text:name="artikel.d2603e10036" text:style-name="artikel">
            <text:h text:outline-level="6" text:style-name="artikel_kop">Artikel 2.169
                  </text:h>
            <text:p text:style-name="artikel">Artikel 2.159 is van overeenkomstige toepassing op het ter beschikking stellen van gelden op grond van de artikelen 2.167
                     en 2.168.
                  </text:p>
          </text:section>
          <text:h text:outline-level="5" text:style-name="afdeling_kop">AFDELING 2.6.5 BEKOSTIGING REGIONALE PUBLIEKE MEDIADIENSTEN
               </text:h>
          <text:section text:name="artikel.d2603e10050" text:style-name="artikel">
            <text:h text:outline-level="6" text:style-name="artikel_kop">Artikel 2.170
                  </text:h>
            <text:list text:style-name="list-style-152">
              <text:list-item text:start-value="1">
                <text:p text:style-name="list.start"> Gedeputeerde Staten zorgen voor de bekostiging van het functioneren van ten minste één regionale publieke media-instelling
                           in de provincie door vergoeding van de kosten die rechtstreeks verband houden met het verzorgen van de regionale publieke
                           omroepdienst, voor zover die kosten niet op andere wijze zijn gedekt, op zodanige wijze dat:
                        </text:p>
                <text:list>
                  <text:list-item text:start-value="1">
                    <text:p text:style-name="list.start">een kwalitatief hoogwaardig media-aanbod mogelijk is en continuïteit van bekostiging is gewaarborgd; en
                              </text:p>
                  </text:list-item>
                  <text:list-item text:start-value="2">
                    <text:p text:style-name="list.cont">in ieder geval per provincie het in 2004 bestaande niveau van de activiteiten met betrekking tot de verzorging van media-aanbod
                                 door de regionale publieke media-instelling(en) ten minste gehandhaafd blijft.
                              </text:p>
                  </text:list-item>
                </text:list>
              </text:list-item>
              <text:list-item text:start-value="2">
                <text:p text:style-name="list.cont"> Aan de bekostiging worden geen voorschriften verbonden die in strijd zijn met het bepaalde bij of krachtens deze wet.
                        </text:p>
              </text:list-item>
              <text:list-item text:start-value="3">
                <text:p text:style-name="list.end"> Onze Minister zendt telkens na drie jaar aan de Staten-Generaal een verslag over de doeltreffendheid en de effecten van het
                           bepaalde in dit artikel in de praktijk.
                        </text:p>
              </text:list-item>
            </text:list>
          </text:section>
          <text:h text:outline-level="5" text:style-name="afdeling_kop">AFDELING 2.6.6 FINANCIËLE VERANTWOORDING LANDELIJKE PUBLIEKE MEDIADIENST EN WERELDOMROEP
               </text:h>
          <text:section text:name="paragraaf.d2603e10107" text:style-name="paragraaf">
            <text:h text:outline-level="6" text:style-name="paragraaf_kop">Paragraaf 2.6.6.1 Rechtmatigheidscontrole en jaarrekening
                  </text:h>
            <text:section text:name="artikel.d2603e10113" text:style-name="artikel">
              <text:h text:outline-level="6" text:style-name="artikel_kop">Artikel 2.171
                     </text:h>
              <text:list text:style-name="list-style-153">
                <text:list-item text:start-value="1">
                  <text:p text:style-name="list.start"> Het Commissariaat is belast met de rechtmatigheidscontrole van de uitgaven van de publieke media-instellingen.
                           </text:p>
                </text:list-item>
                <text:list-item text:start-value="2">
                  <text:p text:style-name="list.cont"> De landelijke publieke media-instellingen, met uitzondering van de Stichting, zenden jaarlijks vóór 1 mei de jaarrekening
                              aan het Commissariaat en sturen gelijktijdig een afschrift daarvan aan de raad van bestuur.
                           </text:p>
                </text:list-item>
                <text:list-item text:start-value="3">
                  <text:p text:style-name="list.end"> De raad van bestuur zendt vóór 1 juni zijn opmerkingen over de jaarrekeningen tezamen met de jaarrekening van de Stichting
                              aan het Commissariaat.
                           </text:p>
                </text:list-item>
              </text:list>
            </text:section>
            <text:section text:name="artikel.d2603e10147" text:style-name="artikel">
              <text:h text:outline-level="6" text:style-name="artikel_kop">Artikel 2.172
                     </text:h>
              <text:list text:style-name="list-style-154">
                <text:list-item text:start-value="1">
                  <text:p text:style-name="list.start"> Titel 9 van Boek 2 van het Burgerlijk Wetboek is van toepassing op de jaarrekeningen, met dien verstande dat de winst- en
                              verliesrekening wordt vervangen door een exploitatierekening. Op deze rekening zijn de bepalingen over de winst- en verliesrekening
                              zoveel mogelijk van overeenkomstige toepassing. Bepalingen over winst en verlies zijn zoveel mogelijk van overeenkomstige
                              toepassing op het exploitatiesaldo.
                           </text:p>
                </text:list-item>
                <text:list-item text:start-value="2">
                  <text:p text:style-name="list.cont"> Het boekjaar is gelijk aan het kalenderjaar.
                           </text:p>
                </text:list-item>
                <text:list-item text:start-value="3">
                  <text:p text:style-name="list.end"> Bij ministeriële regeling kunnen nadere regels worden gesteld over de inhoud en inrichting van de jaarrekening.
                           </text:p>
                </text:list-item>
              </text:list>
            </text:section>
            <text:section text:name="artikel.d2603e10181" text:style-name="artikel">
              <text:h text:outline-level="6" text:style-name="artikel_kop">Artikel 2.173
                     </text:h>
              <text:p text:style-name="artikel">Het Commissariaat brengt als onderdeel van het financieel verslag, bedoeld in artikel 7.7, derde lid, verslag uit over de
                        rechtmatigheidscontrole.
                     </text:p>
            </text:section>
          </text:section>
          <text:section text:name="paragraaf.d2603e10192" text:style-name="paragraaf">
            <text:h text:outline-level="6" text:style-name="paragraaf_kop">Paragraaf 2.6.6.2 Reservering en terugvordering
                  </text:h>
            <text:section text:name="artikel.d2603e10198" text:style-name="artikel">
              <text:h text:outline-level="6" text:style-name="artikel_kop">Artikel 2.174
                     </text:h>
              <text:list text:style-name="list-style-155">
                <text:list-item text:start-value="1">
                  <text:p text:style-name="list.start"> Landelijke publieke media-instellingen kunnen met toestemming van de raad van bestuur en onder de door hem te stellen voorwaarden,
                              die per instelling of categorie van instellingen kunnen verschillen, gelden reserveren.
                           </text:p>
                </text:list-item>
                <text:list-item text:start-value="2">
                  <text:p text:style-name="list.cont"> Het totaal van de gereserveerde gelden in een kalenderjaar bedraagt niet meer dan tien procent van het totaal van de ter
                              beschikking gestelde budgetten, bedoeld in artikel 2.149, eerste lid.
                           </text:p>
                </text:list-item>
                <text:list-item text:start-value="3">
                  <text:p text:style-name="list.end"> Gelden die in strijd met het eerste lid zijn gereserveerd, worden terugbetaald aan de raad van bestuur.
                           </text:p>
                </text:list-item>
              </text:list>
            </text:section>
            <text:section text:name="artikel.d2603e10232" text:style-name="artikel">
              <text:h text:outline-level="6" text:style-name="artikel_kop">Artikel 2.175
                     </text:h>
              <text:list text:style-name="list-style-156">
                <text:list-item text:start-value="1">
                  <text:p text:style-name="list.start"> De Wereldomroep kan met toestemming van het Commissariaat en onder door hem te stellen voorwaarden gelden reserveren.
                           </text:p>
                </text:list-item>
                <text:list-item text:start-value="2">
                  <text:p text:style-name="list.end"> Het totaal van de gereserveerde gelden in een kalenderjaar bedraagt niet meer dan tien procent van het totaal van de ter
                              beschikking gestelde budgetten, bedoeld in artikel 2.163, eerste lid.
                           </text:p>
                </text:list-item>
              </text:list>
            </text:section>
            <text:section text:name="artikel.d2603e10258" text:style-name="artikel">
              <text:h text:outline-level="6" text:style-name="artikel_kop">Artikel 2.176
                     </text:h>
              <text:list text:style-name="list-style-157">
                <text:list-item text:start-value="1">
                  <text:p text:style-name="list.start"> Gereserveerde gelden worden in het volgende kalenderjaar besteed aan de doelen waarvoor zij oorspronkelijk bestemd zijn.
                           </text:p>
                </text:list-item>
                <text:list-item text:start-value="2">
                  <text:p text:style-name="list.end"> Onze Minister en het Commissariaat kunnen op verzoek van de raad van bestuur respectievelijk de Wereldomroep ontheffing verlenen
                              van het eerste lid. Onze Minister en het Commissariaat kunnen aan een ontheffing voorschriften verbinden.
                           </text:p>
                </text:list-item>
              </text:list>
            </text:section>
            <text:section text:name="artikel.d2603e10284" text:style-name="artikel">
              <text:h text:outline-level="6" text:style-name="artikel_kop">Artikel 2.177
                     </text:h>
              <text:list text:style-name="list-style-158">
                <text:list-item text:start-value="1">
                  <text:p text:style-name="list.start"> Gelden die in strijd met het bepaalde bij of krachtens deze wet zijn gebruikt of die in strijd met de artikelen 2.174, tweede
                              lid, en 2.175 zijn gereserveerd, vordert het Commissariaat terug.
                           </text:p>
                </text:list-item>
                <text:list-item text:start-value="2">
                  <text:p text:style-name="list.end"> Teruggevorderde gelden worden toegevoegd aan de algemene mediareserve.
                           </text:p>
                </text:list-item>
              </text:list>
            </text:section>
          </text:section>
          <text:section text:name="paragraaf.d2603e10312" text:style-name="paragraaf">
            <text:h text:outline-level="5" text:style-name="paragraaf_kop">Paragraaf 2.6.6.3 Overige bepalingen
                  </text:h>
            <text:section text:name="artikel.d2603e10318" text:style-name="artikel">
              <text:h text:outline-level="6" text:style-name="artikel_kop">Artikel 2.178
                     </text:h>
              <text:list text:style-name="list-style-159">
                <text:list-item text:start-value="1">
                  <text:p text:style-name="list.start"> De landelijke publieke media-instellingen richten hun administratie zodanig in dat daaruit te allen tijde de voor de uitvoering
                              van de taken van de raad van bestuur en het Commissariaat benodigde informatie op eenduidige en vergelijkbare wijze verkregen
                              kan worden.
                           </text:p>
                </text:list-item>
                <text:list-item text:start-value="2">
                  <text:p text:style-name="list.end"> De raad van bestuur bevordert dat de instellingen een eenduidige financiële boekhouding voeren.
                           </text:p>
                </text:list-item>
              </text:list>
            </text:section>
            <text:section text:name="artikel.d2603e10344" text:style-name="artikel">
              <text:h text:outline-level="6" text:style-name="artikel_kop">Artikel 2.179
                     </text:h>
              <text:p text:style-name="artikel">Deze afdeling is op kerkgenootschappen en genootschappen op geestelijke grondslag van toepassing voor zover het betreft de
                        activiteiten en financiën die betrekking hebben op de verzorging van programma-aanbod en daaraan gerelateerd ander media-aanbod
                        voor de landelijke publieke mediadienst.
                     </text:p>
            </text:section>
          </text:section>
          <text:h text:outline-level="5" text:style-name="afdeling_kop">AFDELING 2.6.7 OMROEPORKESTEN, OMROEPKOREN, MUZIEKBIBLIOTHEEK EN MEDIA-ARCHIEF
               </text:h>
          <text:section text:name="artikel.d2603e10359" text:style-name="artikel">
            <text:h text:outline-level="6" text:style-name="artikel_kop">Artikel 2.180
                  </text:h>
            <text:list text:style-name="list-style-160">
              <text:list-item text:start-value="1">
                <text:p text:style-name="list.start"> De instellingen die door Onze Minister zijn aangewezen voor het in stand houden en exploiteren van omroeporkesten, omroepkoren
                           en een muziekbibliotheek en voor het exploiteren van een media-archief dienen eenmaal per vijf jaar bij Onze Minister een
                           meerjarenplan voor de volgende periode van vijf jaar in.
                        </text:p>
              </text:list-item>
              <text:list-item text:start-value="2">
                <text:p text:style-name="list.end"> De meerjarenplannen zijn afgestemd op het voor de desbetreffende periode geldende concessiebeleidsplan voor de landelijke
                           publieke mediadienst.
                        </text:p>
              </text:list-item>
            </text:list>
          </text:section>
          <text:section text:name="artikel.d2603e10385" text:style-name="artikel">
            <text:h text:outline-level="6" text:style-name="artikel_kop">Artikel 2.181
                  </text:h>
            <text:list text:style-name="list-style-161">
              <text:list-item text:start-value="1">
                <text:p text:style-name="list.start"> De instellingen dienen jaarlijks vóór 15 september een begroting in bij Onze Minister.
                        </text:p>
              </text:list-item>
              <text:list-item text:start-value="2">
                <text:p text:style-name="list.end"> De instellingen dienen jaarlijks vóór 1 mei bij Onze Minister een jaarrekening over het voorafgaande kalenderjaar in.
                        </text:p>
              </text:list-item>
            </text:list>
          </text:section>
          <text:section text:name="artikel.d2603e10411" text:style-name="artikel">
            <text:h text:outline-level="6" text:style-name="artikel_kop">Artikel 2.182
                  </text:h>
            <text:list text:style-name="list-style-162">
              <text:list-item text:start-value="1">
                <text:p text:style-name="list.start"> De meerjarenplannen en de jaarrekeningen behoeven de instemming van Onze Minister.
                        </text:p>
              </text:list-item>
              <text:list-item text:start-value="2">
                <text:p text:style-name="list.end"> Met betrekking tot de meerjarenplannen hoort Onze Minister de Stichting.
                        </text:p>
              </text:list-item>
            </text:list>
          </text:section>
          <text:section text:name="artikel.d2603e10437" text:style-name="artikel">
            <text:h text:outline-level="6" text:style-name="artikel_kop">Artikel 2.183
                  </text:h>
            <text:list text:style-name="list-style-163">
              <text:list-item text:start-value="1">
                <text:p text:style-name="list.start"> Onze Minister stelt uit de financiële middelen, bedoeld in artikel 2.146, aanhef, aan de instellingen een bijdrage in de
                           kosten ter beschikking.
                        </text:p>
              </text:list-item>
              <text:list-item text:start-value="2">
                <text:p text:style-name="list.cont"> Onze Minister kan aan een besluit tot het ter beschikking stellen van bijdragen voorschriften verbinden.
                        </text:p>
              </text:list-item>
              <text:list-item text:start-value="3">
                <text:p text:style-name="list.cont"> Als een instelling niet voldoet aan de artikelen 2.180 en 2.181 of de aan een besluit tot het ter beschikking stellen van
                           bijdragen verbonden voorschriften niet naleeft, kan Onze Minister:
                        </text:p>
                <text:list>
                  <text:list-item text:start-value="1">
                    <text:p text:style-name="list.cont">de beschikking waarbij de desbetreffende instelling is aangewezen, intrekken; of
                              </text:p>
                  </text:list-item>
                  <text:list-item text:start-value="2">
                    <text:p text:style-name="list.end">het besluit tot het ter beschikking stellen van bijdragen intrekken of wijzigen.
                              </text:p>
                  </text:list-item>
                </text:list>
              </text:list-item>
            </text:list>
          </text:section>
        </text:section>
        <text:section text:name="titeldeel.d2603e10491" text:style-name="titeldeel">
          <text:h text:outline-level="4" text:style-name="titeldeel_kop">TITEL 2.7 EVALUATIE
               </text:h>
          <text:section text:name="artikel.d2603e10497" text:style-name="artikel">
            <text:h text:outline-level="5" text:style-name="artikel_kop">Artikel 2.184
                  </text:h>
            <text:list text:style-name="list-style-164">
              <text:list-item text:start-value="1">
                <text:p text:style-name="list.start"> De Stichting en de Wereldomroep evalueren regelmatig de wijze waarop uitvoering wordt gegeven aan de publieke mediaopdracht.
                        </text:p>
              </text:list-item>
              <text:list-item text:start-value="2">
                <text:p text:style-name="list.end"> Een evaluatie vindt in elk geval eens in de vijf jaar plaats.
                        </text:p>
              </text:list-item>
            </text:list>
          </text:section>
          <text:section text:name="artikel.d2603e10523" text:style-name="artikel">
            <text:h text:outline-level="5" text:style-name="artikel_kop">Artikel 2.185
                  </text:h>
            <text:list text:style-name="list-style-165">
              <text:list-item text:start-value="1">
                <text:p text:style-name="list.start"> Voor de evaluatie stellen de Stichting en de Wereldomroep elk een commissie in voor de duur van de evaluatie, met de volgende
                           samenstelling:
                        </text:p>
                <text:list>
                  <text:list-item text:start-value="1">
                    <text:p text:style-name="list.start">de evaluatiecommissie van de Stichting bestaat uit ten minste vijf onafhankelijke deskundigen en is zoveel mogelijk representatief
                                 voor het kijk- en luisterpubliek; en
                              </text:p>
                  </text:list-item>
                  <text:list-item text:start-value="2">
                    <text:p text:style-name="list.cont">de evaluatiecommissie van de Wereldomroep bestaat uit ten minste drie onafhankelijke deskundigen.
                              </text:p>
                  </text:list-item>
                </text:list>
              </text:list-item>
              <text:list-item text:start-value="2">
                <text:p text:style-name="list.cont"> De leden van de evaluatiecommissie van de Stichting worden op voordracht van de raad van bestuur benoemd door de raad van
                           toezicht, gehoord Onze Minister.
                        </text:p>
              </text:list-item>
              <text:list-item text:start-value="3">
                <text:p text:style-name="list.end"> De leden van de evaluatiecommissie van de Wereldomroep worden op voordracht van de directie benoemd door de raad van toezicht
                           van de Wereldomroep, gehoord Onze Minister.
                        </text:p>
              </text:list-item>
            </text:list>
          </text:section>
          <text:section text:name="artikel.d2603e10576" text:style-name="artikel">
            <text:h text:outline-level="5" text:style-name="artikel_kop">Artikel 2.186
                  </text:h>
            <text:list text:style-name="list-style-166">
              <text:list-item text:start-value="1">
                <text:p text:style-name="list.start"> De evaluatiecommissie van de Stichting rapporteert in elk geval over:
                        </text:p>
                <text:list>
                  <text:list-item text:start-value="1">
                    <text:p text:style-name="list.start">de wijze waarop de landelijke publieke media-instellingen zowel gezamenlijk als afzonderlijk uitvoering hebben gegeven aan
                                 de publieke mediaopdracht op landelijk niveau;
                              </text:p>
                  </text:list-item>
                  <text:list-item text:start-value="2">
                    <text:p text:style-name="list.cont">de mate waarin het media-aanbod van de landelijke publieke mediadienst tegemoet komt aan de interesses en inzichten van het
                                 algemene publiek en van specifieke bevolkings- en leeftijdsgroepen; en
                              </text:p>
                  </text:list-item>
                  <text:list-item text:start-value="3">
                    <text:p text:style-name="list.end">andere onderwerpen die zijn opgenomen in het besluit tot instelling van de evaluatiecommissie of die door Onze Minister zijn
                                 aangegeven.
                              </text:p>
                  </text:list-item>
                </text:list>
              </text:list-item>
              <text:list-item text:start-value="2">
                <text:p text:style-name="list.cont"> De evaluatiecommissie van de Wereldomroep rapporteert in elk geval over:
                        </text:p>
                <text:list>
                  <text:list-item text:start-value="1">
                    <text:p text:style-name="list.cont">de wijze waarop de Wereldomroep uitvoering heeft gegeven aan de publieke mediaopdracht;
                              </text:p>
                  </text:list-item>
                  <text:list-item text:start-value="2">
                    <text:p text:style-name="list.cont">de mate waarin het media-aanbod van de Wereldomroep voldoet aan de doelstellingen, bedoeld in artikel 2.72; en
                              </text:p>
                  </text:list-item>
                  <text:list-item text:start-value="3">
                    <text:p text:style-name="list.end">andere onderwerpen die zijn opgenomen in het besluit tot instelling van de evaluatiecommissie of die door Onze Minister zijn
                                 aangegeven.
                              </text:p>
                  </text:list-item>
                </text:list>
              </text:list-item>
            </text:list>
          </text:section>
          <text:section text:name="artikel.d2603e10656" text:style-name="artikel">
            <text:h text:outline-level="5" text:style-name="artikel_kop">Artikel 2.187
                  </text:h>
            <text:list text:style-name="list-style-167">
              <text:list-item text:start-value="1">
                <text:p text:style-name="list.start"> De evaluatiecommissies kunnen aanbevelingen doen over de wijze waarop aan de publieke mediaopdracht in de komende jaren uitvoering
                           wordt gegeven.
                        </text:p>
              </text:list-item>
              <text:list-item text:start-value="2">
                <text:p text:style-name="list.end"> De evaluatiecommissies brengen op een bij ministeriële regeling te bepalen tijdstip rapport uit aan de raad van toezicht
                           van de Stichting, respectievelijk de raad van toezicht van de Wereldomroep, die het aan Onze Minister zenden en openbaar maken.
                        </text:p>
              </text:list-item>
            </text:list>
          </text:section>
        </text:section>
        <text:h text:outline-level="3" text:style-name="hoofdstuk_kop">HOOFDSTUK 3. COMMERCIËLE OMROEPDIENSTEN
            </text:h>
        <text:section text:name="titeldeel.d2603e10688" text:style-name="titeldeel">
          <text:h text:outline-level="4" text:style-name="titeldeel_kop">TITEL 3.1 TOESTEMMING
               </text:h>
          <text:section text:name="artikel.d2603e10694" text:style-name="artikel">
            <text:h text:outline-level="5" text:style-name="artikel_kop">Artikel 3.1
                  </text:h>
            <text:list text:style-name="list-style-168">
              <text:list-item text:start-value="1">
                <text:p text:style-name="list.start"> Onverminderd het bepaalde bij of krachtens de Telecommunicatiewet is het verzorgen van een commerciële omroepdienst alleen
                           toegestaan met toestemming van het Commissariaat.
                        </text:p>
              </text:list-item>
              <text:list-item text:start-value="2">
                <text:p text:style-name="list.cont"> Als een commerciële media-instelling meerdere programmakanalen verzorgt, is voor ieder programmakanaal afzonderlijk toestemming
                           nodig.
                        </text:p>
              </text:list-item>
              <text:list-item text:start-value="3">
                <text:p text:style-name="list.end"> Bij ministeriële regeling kunnen regels worden gesteld over de wijze waarop aanvragen voor een toestemming worden ingediend.
                        </text:p>
              </text:list-item>
            </text:list>
          </text:section>
          <text:section text:name="artikel.d2603e10728" text:style-name="artikel">
            <text:h text:outline-level="5" text:style-name="artikel_kop">Artikel 3.2
                  </text:h>
            <text:list text:style-name="list-style-169">
              <text:list-item text:start-value="1">
                <text:p text:style-name="list.start"> Een toestemming wordt op aanvraag verleend en geldt voor vijf jaar.
                        </text:p>
              </text:list-item>
              <text:list-item text:start-value="2">
                <text:p text:style-name="list.cont"> Een toestemming is niet overdraagbaar en vervalt van rechtswege na afloop van de toestemmingsperiode.
                        </text:p>
              </text:list-item>
              <text:list-item text:start-value="3">
                <text:p text:style-name="list.cont"> In de toestemming wordt aangegeven of deze betrekking heeft op televisieomroep of op radio-omroep.
                        </text:p>
              </text:list-item>
              <text:list-item text:start-value="4">
                <text:p text:style-name="list.end"> Op grond van een toestemming voor televisieomroep is het tevens toegestaan teletekst te verzorgen.
                        </text:p>
              </text:list-item>
            </text:list>
          </text:section>
          <text:section text:name="artikel.d2603e10770" text:style-name="artikel">
            <text:h text:outline-level="5" text:style-name="artikel_kop">Artikel 3.3
                  </text:h>
            <text:list text:style-name="list-style-170">
              <text:list-item text:start-value="1">
                <text:p text:style-name="list.start"> Het Commissariaat wijst een aanvraag voor een toestemming af als de aanvrager in een periode van vijf jaar voorafgaand aan
                           de aanvraag twee of meer keer op grond van artikel 137d van het Wetboek van Strafrecht onherroepelijk is veroordeeld tot een
                           onvoorwaardelijke straf.
                        </text:p>
              </text:list-item>
              <text:list-item text:start-value="2">
                <text:p text:style-name="list.cont"> Het Commissariaat kan een aanvraag afwijzen als:
                        </text:p>
                <text:list>
                  <text:list-item text:start-value="1">
                    <text:p text:style-name="list.cont">de door de aanvrager bij de aanvraag verstrekte gegevens onjuist of onvolledig zijn; of
                              </text:p>
                  </text:list-item>
                  <text:list-item text:start-value="2">
                    <text:p text:style-name="list.end">redelijkerwijs te verwachten is dat de aanvrager zich niet zal houden aan het bepaalde bij of krachtens deze wet.
                              </text:p>
                  </text:list-item>
                </text:list>
              </text:list-item>
            </text:list>
          </text:section>
          <text:section text:name="artikel.d2603e10815" text:style-name="artikel">
            <text:h text:outline-level="5" text:style-name="artikel_kop">Artikel 3.4
                  </text:h>
            <text:list text:style-name="list-style-171">
              <text:list-item text:start-value="1">
                <text:p text:style-name="list.start"> Het Commissariaat trekt een toestemming in als de commerciële media-instelling:
                        </text:p>
                <text:list>
                  <text:list-item text:start-value="1">
                    <text:p text:style-name="list.start">daarom verzoekt;
                              </text:p>
                  </text:list-item>
                  <text:list-item text:start-value="2">
                    <text:p text:style-name="list.cont">in gebreke blijft met de betaling van de verschuldigde toezichtskosten, bedoeld in artikel 3.30; of
                              </text:p>
                  </text:list-item>
                  <text:list-item text:start-value="3">
                    <text:p text:style-name="list.cont">in de toestemmingsperiode twee of meer keer op grond van artikel 137d van het Wetboek van Strafrecht onherroepelijk is veroordeeld
                                 tot een onvoorwaardelijke straf.
                              </text:p>
                  </text:list-item>
                </text:list>
              </text:list-item>
              <text:list-item text:start-value="2">
                <text:p text:style-name="list.cont"> Het Commissariaat kan een toestemming intrekken als de commerciële media-instelling:
                        </text:p>
                <text:list>
                  <text:list-item text:start-value="1">
                    <text:p text:style-name="list.cont">bij de aanvraag onjuiste of onvolledige gegevens verstrekt blijkt te hebben; of
                              </text:p>
                  </text:list-item>
                  <text:list-item text:start-value="2">
                    <text:p text:style-name="list.end">overigens niet voldoet aan het bepaalde bij of krachtens deze wet of artikel 5:20 van de Algemene wet bestuursrecht.
                              </text:p>
                  </text:list-item>
                </text:list>
              </text:list-item>
            </text:list>
          </text:section>
        </text:section>
        <text:section text:name="titeldeel.d2603e10888" text:style-name="titeldeel">
          <text:h text:outline-level="4" text:style-name="titeldeel_kop">TITEL 3.2 PROGRAMMA-AANBOD
               </text:h>
          <text:h text:outline-level="5" text:style-name="afdeling_kop">AFDELING 3.2.1 VERANTWOORDELIJKHEID
               </text:h>
          <text:section text:name="artikel.d2603e10898" text:style-name="artikel">
            <text:h text:outline-level="6" text:style-name="artikel_kop">Artikel 3.5
                  </text:h>
            <text:p text:style-name="artikel">1. Een commerciële media-instelling bepaalt, onverminderd het bepaalde bij of krachtens deze wet, vorm en inhoud van het door
                     haar verzorgde programma-aanbod en is daar verantwoordelijk voor.
                  </text:p>
            <text:p text:style-name="artikel">2. Een commerciële media-instelling brengt in overeenstemming met de werknemers die zijn belast met de verzorging en samenstelling
                     van het programma-aanbod een redactiestatuut tot stand waarin de journalistieke rechten en plichten van deze werknemers worden
                     geregeld.
                  </text:p>
          </text:section>
          <text:h text:outline-level="5" text:style-name="afdeling_kop">AFDELING 3.2.2 RECLAME EN TELEWINKELEN
               </text:h>
          <text:section text:name="artikel.d2603e10915" text:style-name="artikel">
            <text:h text:outline-level="6" text:style-name="artikel_kop">Artikel 3.6
                  </text:h>
            <text:list text:style-name="list-style-172">
              <text:list-item text:start-value="1">
                <text:p text:style-name="list.start"> Een commerciële media-instelling die reclame- of telewinkelboodschappen in het programma-aanbod opneemt, is aangesloten bij
                           de Nederlandse Reclame Code of een vergelijkbare door de Stichting Reclame Code tot stand gebrachte regeling en ter zake onderworpen
                           aan het toezicht van de Stichting Reclame Code.
                        </text:p>
              </text:list-item>
              <text:list-item text:start-value="2">
                <text:p text:style-name="list.end"> Aansluiting wordt aangetoond door een schriftelijke verklaring van de Stichting Reclame Code aan het Commissariaat over te
                           leggen.
                        </text:p>
              </text:list-item>
            </text:list>
          </text:section>
          <text:section text:name="artikel.d2603e10942" text:style-name="artikel">
            <text:h text:outline-level="6" text:style-name="artikel_kop">Artikel 3.7
                  </text:h>
            <text:list text:style-name="list-style-173">
              <text:list-item text:start-value="1">
                <text:p text:style-name="list.start"> Reclame- en telewinkelboodschappen zijn als zodanig herkenbaar en door akoestische of optische middelen duidelijk onderscheiden
                           van de overige inhoud van het programma-aanbod.
                        </text:p>
              </text:list-item>
              <text:list-item text:start-value="2">
                <text:p text:style-name="list.cont"> Niet toegestaan zijn:
                        </text:p>
                <text:list>
                  <text:list-item text:start-value="1">
                    <text:p text:style-name="list.cont">subliminale technieken;
                              </text:p>
                  </text:list-item>
                  <text:list-item text:start-value="2">
                    <text:p text:style-name="list.cont">reclame- en telewinkelboodschappen voor medische behandelingen;
                              </text:p>
                  </text:list-item>
                  <text:list-item text:start-value="3">
                    <text:p text:style-name="list.cont">reclame- en telewinkelboodschappen voor alcoholhoudende dranken tussen 06.00 uur en 21.00 uur; en
                              </text:p>
                  </text:list-item>
                  <text:list-item text:start-value="4">
                    <text:p text:style-name="list.cont">sluikreclame.
                              </text:p>
                  </text:list-item>
                </text:list>
              </text:list-item>
              <text:list-item text:start-value="3">
                <text:p text:style-name="list.cont"> In de naam van een programmakanaal mogen namen of (beeld-)merken van personen, bedrijven of instellingen op neutrale wijze worden vermeld of getoond.
                        </text:p>
              </text:list-item>
              <text:list-item text:start-value="4">
                <text:p text:style-name="list.end"> Het Commissariaat kan nadere regels stellen voor de vermelding of vertoning, bedoeld in het derde lid, welke regels de goedkeuring
                           behoeven van Onze Minister.
                        </text:p>
              </text:list-item>
            </text:list>
          </text:section>
          <text:section text:name="artikel.d2603e11021" text:style-name="artikel">
            <text:h text:outline-level="6" text:style-name="artikel_kop">Artikel 3.8
                  </text:h>
            <text:list text:style-name="list-style-174">
              <text:list-item text:start-value="1">
                <text:p text:style-name="list.start"> Het programma-aanbod op een programmakanaal:
                        </text:p>
                <text:list>
                  <text:list-item text:start-value="1">
                    <text:p text:style-name="list.start">bestaat voor ten hoogste vijftien procent van de totale duur per dag uit reclameboodschappen;
                              </text:p>
                  </text:list-item>
                  <text:list-item text:start-value="2">
                    <text:p text:style-name="list.cont">bestaat voor ten hoogste twintig procent van de totale duur per dag uit telewinkelboodschappen;
                              </text:p>
                  </text:list-item>
                  <text:list-item text:start-value="3">
                    <text:p text:style-name="list.cont">bestaat voor ten hoogste twintig procent van de totale duur per dag uit een combinatie van reclame- en telewinkelboodschappen;
                                 en
                              </text:p>
                  </text:list-item>
                  <text:list-item text:start-value="4">
                    <text:p text:style-name="list.cont">bestaat voor ten hoogste twaalf minuten per uur uit reclame- of telewinkelboodschappen.
                              </text:p>
                  </text:list-item>
                </text:list>
              </text:list-item>
              <text:list-item text:start-value="2">
                <text:p text:style-name="list.cont"> Reclame- en telewinkelboodschappen in het televisieprogramma-aanbod worden geplaatst in blokken die met inbegrip van de eventuele
                           omlijsting ten minste één minuut duren.
                        </text:p>
              </text:list-item>
              <text:list-item text:start-value="3">
                <text:p text:style-name="list.end"> Het Commissariaat kan voor bepaalde categorieën programma’s vrijstelling verlenen van de in het tweede lid bedoelde verplichting
                           om reclame- en telewinkelboodschappen in blokken te plaatsen.
                        </text:p>
              </text:list-item>
            </text:list>
          </text:section>
          <text:section text:name="artikel.d2603e11090" text:style-name="artikel">
            <text:h text:outline-level="6" text:style-name="artikel_kop">Artikel 3.9
                  </text:h>
            <text:list text:style-name="list-style-175">
              <text:list-item text:start-value="1">
                <text:p text:style-name="list.start"> In het programma-aanbod op een programmakanaal zijn ten hoogste acht blokken van telewinkelboodschappen per dag opgenomen,
                           die per blok zonder onderbreking ten minste vijftien minuten duren en waarvan de totale duur ten hoogste drie uur per dag
                           is.
                        </text:p>
              </text:list-item>
              <text:list-item text:start-value="2">
                <text:p text:style-name="list.cont"> De telewinkelblokken zijn gedurende de gehele duur daarvan als zodanig herkenbaar en door optische en akoestische middelen
                           duidelijk onderscheiden van de overige inhoud van het programma-aanbod.
                        </text:p>
              </text:list-item>
              <text:list-item text:start-value="3">
                <text:p text:style-name="list.end"> Artikel 3.8, eerste en tweede lid, is niet van toepassing op de telewinkelblokken.
                        </text:p>
              </text:list-item>
            </text:list>
          </text:section>
          <text:section text:name="artikel.d2603e11124" text:style-name="artikel">
            <text:h text:outline-level="6" text:style-name="artikel_kop">Artikel 3.10
                  </text:h>
            <text:list text:style-name="list-style-176">
              <text:list-item text:start-value="1">
                <text:p text:style-name="list.start"> In programma’s worden alleen reclame- of telewinkelboodschappen opgenomen als deze geen afbreuk doen aan de integriteit,
                           het karakter of de samenhang van het desbetreffende programma of aan de rechten van rechthebbenden.
                        </text:p>
              </text:list-item>
              <text:list-item text:start-value="2">
                <text:p text:style-name="list.end"> In programma’s die bestaan uit de weergave van kerkelijke of geestelijke samenkomsten worden geen reclame- of telewinkelboodschappen
                           opgenomen.
                        </text:p>
              </text:list-item>
            </text:list>
          </text:section>
          <text:section text:name="artikel.d2603e11150" text:style-name="artikel">
            <text:h text:outline-level="6" text:style-name="artikel_kop">Artikel 3.11
                  </text:h>
            <text:p text:style-name="artikel">In de volgende programma’s worden alleen reclame- of telewinkelboodschappen opgenomen als zij ten minste dertig minuten duren:</text:p>
            <text:list text:style-name="list-style-177">
              <text:list-item text:start-value="1">
                <text:p text:style-name="list.start">programma’s, bestaande uit nieuws of commentaar op het nieuws;
                        </text:p>
              </text:list-item>
              <text:list-item text:start-value="2">
                <text:p text:style-name="list.cont">programma’s van kerkelijke of geestelijke aard, niet zijnde programma’s als bedoeld in artikel 3.10, tweede lid;
                        </text:p>
              </text:list-item>
              <text:list-item text:start-value="3">
                <text:p text:style-name="list.cont">programma’s die bestemd zijn voor minderjarigen beneden de leeftijd van twaalf jaar; en
                        </text:p>
              </text:list-item>
              <text:list-item text:start-value="4">
                <text:p text:style-name="list.end">niet-gedramatiseerde documentaires.
                        </text:p>
              </text:list-item>
            </text:list>
          </text:section>
          <text:section text:name="artikel.d2603e11195" text:style-name="artikel">
            <text:h text:outline-level="6" text:style-name="artikel_kop">Artikel 3.12
                  </text:h>
            <text:list text:style-name="list-style-178">
              <text:list-item text:start-value="1">
                <text:p text:style-name="list.start"> In films worden alleen reclame- of telewinkelboodschappen opgenomen als de geprogrammeerde duur van de film ten minste dertig
                           minuten is.
                        </text:p>
              </text:list-item>
              <text:list-item text:start-value="2">
                <text:p text:style-name="list.cont"> Onverminderd het eerste lid worden in films ten hoogste eenmaal per volledig tijdvak van dertig minuten reclame- of telewinkelboodschappen
                           opgenomen.
                        </text:p>
              </text:list-item>
              <text:list-item text:start-value="3">
                <text:p text:style-name="list.end"> Als de geprogrammeerde duur van een film ten minste twintig minuten langer is dan twee of meer volledige tijdvakken van dertig
                           minuten kunnen nog eenmaal reclame- en telewinkelboodschappen worden opgenomen.
                        </text:p>
              </text:list-item>
            </text:list>
          </text:section>
          <text:section text:name="artikel.d2603e11230" text:style-name="artikel">
            <text:h text:outline-level="6" text:style-name="artikel_kop">Artikel 3.13
                  </text:h>
            <text:p text:style-name="artikel">In televisieprogramma’s die bestaan uit het verslag van een evenement worden alleen reclame- of telewinkelboodschappen opgenomen
                     tijdens de in het evenement voorkomende gebruikelijke pauzes of tussen de daarin voorkomende gebruikelijke zelfstandige onderdelen.
                  </text:p>
          </text:section>
          <text:section text:name="artikel.d2603e11240" text:style-name="artikel">
            <text:h text:outline-level="6" text:style-name="artikel_kop">Artikel 3.14
                  </text:h>
            <text:list text:style-name="list-style-179">
              <text:list-item text:start-value="1">
                <text:p text:style-name="list.start"> In afwijking van de artikelen 3.8 en 3.11 mag een televisieprogrammakanaal worden verzorgd dat:
                        </text:p>
                <text:list>
                  <text:list-item text:start-value="1">
                    <text:p text:style-name="list.start">uitsluitend bestaat uit ten behoeve van zelfpromotie uitgezonden reclameboodschappen; of
                              </text:p>
                  </text:list-item>
                  <text:list-item text:start-value="2">
                    <text:p text:style-name="list.cont">uitsluitend bestaat uit telewinkelboodschappen.
                              </text:p>
                  </text:list-item>
                </text:list>
              </text:list-item>
              <text:list-item text:start-value="2">
                <text:p text:style-name="list.end"> In het programma-aanbod van een televisieprogrammakanaal als bedoeld in het eerste lid mogen andere reclameboodschappen worden
                           opgenomen met inachtneming van de bepalingen die gelden voor het opnemen van reclameboodschappen in televisieprogramma-aanbod.
                        </text:p>
              </text:list-item>
            </text:list>
          </text:section>
          <text:h text:outline-level="5" text:style-name="afdeling_kop">AFDELING 3.2.3 SPONSORING
               </text:h>
          <text:section text:name="artikel.d2603e11289" text:style-name="artikel">
            <text:h text:outline-level="6" text:style-name="artikel_kop">Artikel 3.15
                  </text:h>
            <text:list text:style-name="list-style-180">
              <text:list-item text:start-value="1">
                <text:p text:style-name="list.start"> Programma-aanbod wordt alleen gesponsord als in het redactiestatuut, bedoeld in artikel 3.5, tweede lid, waarborgen zijn
                           opgenomen voor de redactionele onafhankelijkheid van de werknemers die belast zijn met de verzorging en samenstelling van
                           het programma-aanbod ten opzichte van de sponsors.
                        </text:p>
              </text:list-item>
              <text:list-item text:start-value="2">
                <text:p text:style-name="list.cont"> Er worden geen sponsorbijdragen bedongen of aanvaard van personen, bedrijven of instellingen:
                        </text:p>
                <text:list>
                  <text:list-item text:start-value="1">
                    <text:p text:style-name="list.cont">die zich voornamelijk bezighouden met de productie of verkoop van sigaretten of andere tabaksproducten; of
                              </text:p>
                  </text:list-item>
                  <text:list-item text:start-value="2">
                    <text:p text:style-name="list.cont">die gebruik maken van namen of (beeld)merken die tevens worden gebruikt door personen, bedrijven of instellingen als bedoeld
                                 in onderdeel a, of daarmee een zo sterke gelijkenis vertonen dat het publiek redelijkerwijs de indruk krijgt dat het mede
                                 de naam of het (beeld)merk van een persoon, bedrijf of instelling als bedoeld in onderdeel a betreft.
                              </text:p>
                  </text:list-item>
                </text:list>
              </text:list-item>
              <text:list-item text:start-value="3">
                <text:p text:style-name="list.end"> Programma-aanbod bestaande uit nieuws, actualiteiten of politieke informatie wordt niet gesponsord.
                        </text:p>
              </text:list-item>
            </text:list>
          </text:section>
          <text:section text:name="artikel.d2603e11342" text:style-name="artikel">
            <text:h text:outline-level="6" text:style-name="artikel_kop">Artikel 3.16
                  </text:h>
            <text:list text:style-name="list-style-181">
              <text:list-item text:start-value="1">
                <text:p text:style-name="list.start"> Bij gesponsord programma-aanbod wordt ter informatie van het publiek duidelijk vermeld dat en door wie het programma-aanbod
                           is gesponsord.
                        </text:p>
              </text:list-item>
              <text:list-item text:start-value="2">
                <text:p text:style-name="list.cont"> De vermelding geschiedt door middel van naam of (beeld)merk van de sponsor en is zodanig vormgegeven dat:
                        </text:p>
                <text:list>
                  <text:list-item text:start-value="1">
                    <text:p text:style-name="list.cont">het publiek niet door middel van specifieke aanprijzingen wordt aangespoord tot het kopen of huren van producten of afname
                                 van diensten van de sponsors; en
                              </text:p>
                  </text:list-item>
                  <text:list-item text:start-value="2">
                    <text:p text:style-name="list.cont">deze ten hoogste vijf seconden duurt.
                              </text:p>
                  </text:list-item>
                </text:list>
              </text:list-item>
              <text:list-item text:start-value="3">
                <text:p text:style-name="list.cont"> Bij een gesponsord programma geschiedt de vermelding aan het begin of het einde van het programma en kan de vermelding daarnaast
                           plaatsvinden aan het begin of aan het einde van een reclameblok dat in het programma is opgenomen.
                        </text:p>
              </text:list-item>
              <text:list-item text:start-value="4">
                <text:p text:style-name="list.end"> In afwijking van het tweede lid, onderdeel a, geschiedt tussen 06.00 uur en 21.00 uur de vermelding van sponsors die zich
                           bezighouden met de productie of verkoop van alcoholhoudende dranken door neutrale vermelding of vertoning van naam of (beeld)merk.
                        </text:p>
              </text:list-item>
            </text:list>
          </text:section>
          <text:section text:name="artikel.d2603e11403" text:style-name="artikel">
            <text:h text:outline-level="6" text:style-name="artikel_kop">Artikel 3.17
                  </text:h>
            <text:list text:style-name="list-style-182">
              <text:list-item text:start-value="1">
                <text:p text:style-name="list.start"> In gesponsord programma-aanbod mogen:
                        </text:p>
                <text:list>
                  <text:list-item text:start-value="1">
                    <text:p text:style-name="list.start">producten of diensten van sponsors worden vermeld of getoond; en
                              </text:p>
                  </text:list-item>
                  <text:list-item text:start-value="2">
                    <text:p text:style-name="list.cont">in de titel de naam, het (beeld)merk, producten of diensten van sponsors worden vermeld.
                              </text:p>
                  </text:list-item>
                </text:list>
              </text:list-item>
              <text:list-item text:start-value="2">
                <text:p text:style-name="list.end"> Het Commissariaat kan nadere regels stellen voor de vertoning of vermelding in de titel, welke regels de goedkeuring behoeven
                           van Onze Minister.
                        </text:p>
              </text:list-item>
            </text:list>
          </text:section>
          <text:section text:name="artikel.d2603e11449" text:style-name="artikel">
            <text:h text:outline-level="6" text:style-name="artikel_kop">Artikel 3.18
                  </text:h>
            <text:list text:style-name="list-style-183">
              <text:list-item text:start-value="1">
                <text:p text:style-name="list.start"> Als gesponsord programma-aanbod uit het buitenland is aangekocht en daar als programma naar het publiek is verspreid, zijn
                           de artikelen 3.15 tot en met 3.17 van toepassing voor zover sponsorbijdragen worden verstrekt voor de aankoop van het programma.
                        </text:p>
              </text:list-item>
              <text:list-item text:start-value="2">
                <text:p text:style-name="list.end"> Artikel 3.16, eerste tot en met derde lid, is van overeenkomstige toepassing als een overheidsinstelling of andere instelling
                           dan bedoeld in de begripsomschrijving van sponsoring in artikel 1.1 een bijdrage heeft gegeven voor de productie of aankoop
                           van programma-aanbod om de verspreiding daarvan te bevorderen of mogelijk te maken.
                        </text:p>
              </text:list-item>
            </text:list>
          </text:section>
          <text:section text:name="artikel.d2603e11475" text:style-name="artikel">
            <text:h text:outline-level="6" text:style-name="artikel_kop">Artikel 3.19
                  </text:h>
            <text:list text:style-name="list-style-184">
              <text:list-item text:start-value="1">
                <text:p text:style-name="list.start"> Bij programma-aanbod dat bestaat uit het verslag of de weergave van een evenement dat niet voornamelijk bestemd is om als
                           programma te worden uitgezonden, mogen de namen of (beeld)merken van die personen, bedrijven of instellingen, die een financiële
                           of andere bijdrage hebben gegeven voor de totstandkoming van het evenement worden vermeld of getoond.
                        </text:p>
              </text:list-item>
              <text:list-item text:start-value="2">
                <text:p text:style-name="list.cont"> Artikel 3.16, tweede en derde lid, is van overeenkomstige toepassing.
                        </text:p>
              </text:list-item>
              <text:list-item text:start-value="3">
                <text:p text:style-name="list.end"> Dit artikel is niet van toepassing ten aanzien van personen, bedrijven of instellingen als bedoeld in artikel 3.15, tweede
                           lid.
                        </text:p>
              </text:list-item>
            </text:list>
          </text:section>
          <text:h text:outline-level="5" text:style-name="afdeling_kop">AFDELING 3.2.4 EUROPESE PRODUCTIES, ONAFHANKELIJKE PRODUCTIES, NEDERLANDS- EN FRIESTALIGE PRODUCTIES EN FILMS
               </text:h>
          <text:section text:name="paragraaf.d2603e11513" text:style-name="paragraaf">
            <text:h text:outline-level="6" text:style-name="paragraaf_kop">Paragraaf 3.2.4.1 Europese en onafhankelijke producties
                  </text:h>
            <text:section text:name="artikel.d2603e11519" text:style-name="artikel">
              <text:h text:outline-level="6" text:style-name="artikel_kop">Artikel 3.20
                     </text:h>
              <text:list text:style-name="list-style-185">
                <text:list-item text:start-value="1">
                  <text:p text:style-name="list.start"> Op een televisieprogrammakanaal bestaat het programma-aanbod voor ten minste vijftig procent van de duur uit Europese producties
                              in de zin van artikel 6 van de Europese richtlijn.
                           </text:p>
                </text:list-item>
                <text:list-item text:start-value="2">
                  <text:p text:style-name="list.end"> Het Commissariaat kan in bijzondere gevallen ten aanzien van een bepaalde commerciële media-instelling tijdelijk gedeeltelijke
                              ontheffing verlenen van het eerste lid, met dien verstande dat het percentage niet lager gesteld kan worden dan tien. Het
                              Commissariaat kan aan een ontheffing voorschriften verbinden.
                           </text:p>
                </text:list-item>
              </text:list>
            </text:section>
            <text:section text:name="artikel.d2603e11545" text:style-name="artikel">
              <text:h text:outline-level="6" text:style-name="artikel_kop">Artikel 3.21
                     </text:h>
              <text:list text:style-name="list-style-186">
                <text:list-item text:start-value="1">
                  <text:p text:style-name="list.start"> Op een televisieprogrammakanaal bestaat het programma-aanbod uit ten minste tien procent van de duur uit producties als bedoeld
                              in artikel 3.20, eerste lid, die kunnen worden aangemerkt als onafhankelijke producties.
                           </text:p>
                </text:list-item>
                <text:list-item text:start-value="2">
                  <text:p text:style-name="list.end"> Ten minste een derde deel van de producties, bedoeld in het eerste lid, is niet ouder dan vijf jaar.
                           </text:p>
                </text:list-item>
              </text:list>
            </text:section>
            <text:section text:name="artikel.d2603e11571" text:style-name="artikel">
              <text:h text:outline-level="6" text:style-name="artikel_kop">Artikel 3.22
                     </text:h>
              <text:list text:style-name="list-style-187">
                <text:list-item text:start-value="1">
                  <text:p text:style-name="list.start"> Als onafhankelijke productie wordt aangemerkt programma-aanbod dat niet geproduceerd is door:
                           </text:p>
                  <text:list>
                    <text:list-item text:start-value="1">
                      <text:p text:style-name="list.start">een publieke media-instelling;
                                 </text:p>
                    </text:list-item>
                    <text:list-item text:start-value="2">
                      <text:p text:style-name="list.cont">een commerciële media-instelling;
                                 </text:p>
                    </text:list-item>
                    <text:list-item text:start-value="3">
                      <text:p text:style-name="list.cont">een buitenlandse omroepinstelling;
                                 </text:p>
                    </text:list-item>
                    <text:list-item text:start-value="4">
                      <text:p text:style-name="list.cont">een rechtspersoon waarin een instelling als bedoeld in de onderdelen a, b of c, al dan niet door middel van een of meer dochtermaatschappijen,
                                    een belang van meer dan vijfentwintig procent heeft;
                                 </text:p>
                    </text:list-item>
                    <text:list-item text:start-value="5">
                      <text:p text:style-name="list.cont">een rechtspersoon waarin twee of meer instellingen als bedoeld in de onderdelen a, b of c, al dan niet door middel van een
                                    of meer van hun onderscheidene dochtermaatschappijen, samen een belang van meer dan vijftig procent hebben; of
                                 </text:p>
                    </text:list-item>
                    <text:list-item text:start-value="6">
                      <text:p text:style-name="list.cont">een vennootschap waarin een instelling als bedoeld in de onderdelen a, b, of c, of een of meer van haar dochtermaatschappijen,
                                    als vennoot volledig jegens schuldeisers aansprakelijk is voor de schulden.
                                 </text:p>
                    </text:list-item>
                  </text:list>
                </text:list-item>
                <text:list-item text:start-value="2">
                  <text:p text:style-name="list.cont"> Bij algemene maatregel van bestuur:
                           </text:p>
                  <text:list>
                    <text:list-item text:start-value="1">
                      <text:p text:style-name="list.cont">kunnen nadere regels worden gesteld over de toepassing van dit artikel en de artikelen 3.20 en 3.21; en
                                 </text:p>
                    </text:list-item>
                    <text:list-item text:start-value="2">
                      <text:p text:style-name="list.end">kan worden bepaald dat in andere dan de in het eerste lid bedoelde gevallen programma-aanbod wordt aangemerkt als onafhankelijke
                                    productie.
                                 </text:p>
                    </text:list-item>
                  </text:list>
                </text:list-item>
              </text:list>
            </text:section>
            <text:section text:name="artikel.d2603e11668" text:style-name="artikel">
              <text:h text:outline-level="6" text:style-name="artikel_kop">Artikel 3.23
                     </text:h>
              <text:list text:style-name="list-style-188">
                <text:list-item text:start-value="1">
                  <text:p text:style-name="list.start"> Voor de toepassing van de artikelen 3.20 tot en met 3.22 blijft buiten beschouwing programma-aanbod dat:
                           </text:p>
                  <text:list>
                    <text:list-item text:start-value="1">
                      <text:p text:style-name="list.start">bestaat uit nieuws;
                                 </text:p>
                    </text:list-item>
                    <text:list-item text:start-value="2">
                      <text:p text:style-name="list.cont">betrekking heeft op sport;
                                 </text:p>
                    </text:list-item>
                    <text:list-item text:start-value="3">
                      <text:p text:style-name="list.cont">het karakter van een spel heeft, met uitzondering van programma’s van culturele of educatieve aard, die mede het karakter
                                    van een spel hebben;
                                 </text:p>
                    </text:list-item>
                    <text:list-item text:start-value="4">
                      <text:p text:style-name="list.cont">bestaat uit reclameboodschappen en telewinkelboodschappen, inclusief omlijsting, en zelfpromotie;
                                 </text:p>
                    </text:list-item>
                    <text:list-item text:start-value="5">
                      <text:p text:style-name="list.cont">bestaat uit stilstaande beelden; en
                                 </text:p>
                    </text:list-item>
                    <text:list-item text:start-value="6">
                      <text:p text:style-name="list.cont">bestaat uit teletekst.
                                 </text:p>
                    </text:list-item>
                  </text:list>
                </text:list-item>
                <text:list-item text:start-value="2">
                  <text:p text:style-name="list.cont"> De artikelen 3.20 tot en met 3.22 zijn niet van toepassing op:
                           </text:p>
                  <text:list>
                    <text:list-item text:start-value="1">
                      <text:p text:style-name="list.cont">programma-aanbod dat in slechts één gemeente of een beperkt aantal aan elkaar grenzende gemeenten kan worden ontvangen;
                                 </text:p>
                    </text:list-item>
                    <text:list-item text:start-value="2">
                      <text:p text:style-name="list.cont">programma-aanbod als bedoeld in artikel 3.14; en
                                 </text:p>
                    </text:list-item>
                    <text:list-item text:start-value="3">
                      <text:p text:style-name="list.end">programma-aanbod dat uitsluitend bestemd is voor ontvangst in andere staten dan de lidstaten van de Europese Unie en dat niet
                                    direct of indirect kan worden ontvangen door het publiek in één of meer lidstaten van de Europese Unie.
                                 </text:p>
                    </text:list-item>
                  </text:list>
                </text:list-item>
              </text:list>
            </text:section>
          </text:section>
          <text:section text:name="paragraaf.d2603e11774" text:style-name="paragraaf">
            <text:h text:outline-level="6" text:style-name="paragraaf_kop">Paragraaf 3.2.4.2 Nederlands- en Friestalige producties
                  </text:h>
            <text:section text:name="artikel.d2603e11780" text:style-name="artikel">
              <text:h text:outline-level="6" text:style-name="artikel_kop">Artikel 3.24
                     </text:h>
              <text:list text:style-name="list-style-189">
                <text:list-item text:start-value="1">
                  <text:p text:style-name="list.start"> Op een televisieprogrammakanaal bestaat het programma-aanbod voor ten minste veertig procent uit oorspronkelijk Nederlands-
                              of Friestalige producties.
                           </text:p>
                </text:list-item>
                <text:list-item text:start-value="2">
                  <text:p text:style-name="list.end"> Het Commissariaat kan in bijzondere gevallen geheel of gedeeltelijk ontheffing verlenen van het eerste lid. Het Commissariaat
                              kan aan een ontheffing voorschriften verbinden.
                           </text:p>
                </text:list-item>
              </text:list>
            </text:section>
            <text:section text:name="artikel.d2603e11806" text:style-name="artikel">
              <text:h text:outline-level="6" text:style-name="artikel_kop">Artikel 3.25
                     </text:h>
              <text:p text:style-name="artikel">Bij algemene maatregel van bestuur kunnen regels worden gesteld over de ondertiteling van televisieprogramma’s, waarbij onder
                        meer kan worden bepaald welk percentage van het programma-aanbod, bedoeld in artikel 3.24, eerste lid, voorzien is van ondertiteling
                        ten behoeve van personen met een auditieve beperking.
                     </text:p>
            </text:section>
          </text:section>
          <text:section text:name="paragraaf.d2603e11817" text:style-name="paragraaf">
            <text:h text:outline-level="6" text:style-name="paragraaf_kop">Paragraaf 3.2.4.3 Films
                  </text:h>
            <text:section text:name="artikel.d2603e11823" text:style-name="artikel">
              <text:h text:outline-level="6" text:style-name="artikel_kop">Artikel 3.26
                     </text:h>
              <text:p text:style-name="artikel">In het programma-aanbod worden geen films opgenomen buiten de met de rechthebbenden overeengekomen periodes.</text:p>
            </text:section>
          </text:section>
          <text:h text:outline-level="5" text:style-name="afdeling_kop">AFDELING 3.2.5 OVERIGE BEPALINGEN
               </text:h>
          <text:section text:name="artikel.d2603e11839" text:style-name="artikel">
            <text:h text:outline-level="6" text:style-name="artikel_kop">Artikel 3.27
                  </text:h>
            <text:p text:style-name="artikel">Het is niet toegestaan programma-aanbod als bedoeld in artikel 2.23, tweede lid, voor zover het betreft programma-aanbod waarvan
                     de verspreiding in Nederland slechts mogelijk is na verwerving van de daarop betrekking hebbende rechten, te verzorgen als:
                  </text:p>
            <text:list text:style-name="list-style-190">
              <text:list-item text:start-value="1">
                <text:p text:style-name="list.start">de commerciële media-instelling niet tijdig aan de Stichting heeft medegedeeld dat zij de desbetreffende rechten wil verwerven
                           met uitsluiting van de landelijke publieke media-instellingen; en
                        </text:p>
              </text:list-item>
              <text:list-item text:start-value="2">
                <text:p text:style-name="list.end">de Stichting binnen een redelijke termijn na de mededeling aan de commerciële media-instelling te kennen heeft gegeven dat
                           zij of een andere landelijke publieke media-instelling het desbetreffende programma-aanbod wenst te verzorgen.
                        </text:p>
              </text:list-item>
            </text:list>
          </text:section>
          <text:section text:name="artikel.d2603e11868" text:style-name="artikel">
            <text:h text:outline-level="6" text:style-name="artikel_kop">Artikel 3.28
                  </text:h>
            <text:p text:style-name="artikel">Als inbreuk op het auteursrecht op enig geschrift inhoudende opgaven van uit te zenden programma-aanbod, geproduceerd door
                     of in opdracht van een commerciële media-instelling, wordt voor de burgerrechtelijke aansprakelijkheid mede beschouwd het
                     verveelvoudigen of openbaar maken van lijsten of andere opgaven van dat programma-aanbod anders dan met toestemming van de
                     desbetreffende instelling, tenzij wordt bewezen dat de gegevens in die lijsten of andere opgaven niet direct of indirect zijn
                     ontleend aan enig geschrift als in dit artikel bedoeld.
                  </text:p>
          </text:section>
          <text:section text:name="artikel.d2603e11878" text:style-name="artikel">
            <text:h text:outline-level="6" text:style-name="artikel_kop">Artikel 3.29
                  </text:h>
            <text:p text:style-name="artikel">De artikelen 3.8, 3.9, eerste en derde lid, 3.10, tweede lid, 3.11 tot en met 3.14 en 3.19 tot en met 3.26 zijn niet van toepassing
                     op programma-aanbod dat niet direct of indirect buiten Nederland ontvangen kan worden en dat:
                  </text:p>
            <text:list text:style-name="list-style-191">
              <text:list-item text:start-value="1">
                <text:p text:style-name="list.start">voor zover het de beeldinhoud betreft uitsluitend of nagenoeg uitsluitend bestaat uit stilstaande beelden; of
                        </text:p>
              </text:list-item>
              <text:list-item text:start-value="2">
                <text:p text:style-name="list.end">hoofdzakelijk bestaat uit informatie over programma-aanbod en andere diensten die via een omroepzender of omroepnetwerk worden
                           aangeboden.
                        </text:p>
              </text:list-item>
            </text:list>
          </text:section>
        </text:section>
        <text:section text:name="titeldeel.d2603e11908" text:style-name="titeldeel">
          <text:h text:outline-level="4" text:style-name="titeldeel_kop">TITEL 3.3 TOEZICHTSKOSTEN
               </text:h>
          <text:section text:name="artikel.d2603e11914" text:style-name="artikel">
            <text:h text:outline-level="5" text:style-name="artikel_kop">Artikel 3.30
                  </text:h>
            <text:list text:style-name="list-style-192">
              <text:list-item text:start-value="1">
                <text:p text:style-name="list.start"> Een commerciële media-instelling is voor elke verkregen toestemming aan het Commissariaat jaarlijks toezichtskosten verschuldigd.
                        </text:p>
              </text:list-item>
              <text:list-item text:start-value="2">
                <text:p text:style-name="list.cont"> De hoogte van de toezichtskosten wordt vastgesteld bij ministeriële regeling, waarbij:
                        </text:p>
                <text:list>
                  <text:list-item text:start-value="1">
                    <text:p text:style-name="list.cont">een onderscheid wordt gemaakt tussen toestemmingen voor radio-omroep en voor televisieomroep; en
                              </text:p>
                  </text:list-item>
                  <text:list-item text:start-value="2">
                    <text:p text:style-name="list.cont">rekening wordt gehouden met de gemiddelde duur van de uitzendingen en met het aantal huishoudens in Nederland, dat het programma-aanbod
                                 kan ontvangen.
                              </text:p>
                  </text:list-item>
                </text:list>
              </text:list-item>
              <text:list-item text:start-value="3">
                <text:p text:style-name="list.end"> Het Commissariaat kan de verschuldigde toezichtskosten invorderen bij dwangbevel.
                        </text:p>
              </text:list-item>
            </text:list>
          </text:section>
          <text:section text:name="artikel.d2603e11967" text:style-name="artikel">
            <text:h text:outline-level="5" text:style-name="artikel_kop">Artikel 3.31
                  </text:h>
            <text:p text:style-name="artikel">Een commerciële media-instelling doet voor elke verkregen toestemming jaarlijks aan het Commissariaat opgave van het aantal
                     huishoudens in Nederland dat het desbetreffende programma-aanbod op een door het Commissariaat te bepalen peildatum kan ontvangen.
                  </text:p>
          </text:section>
        </text:section>
        <text:h text:outline-level="3" text:style-name="hoofdstuk_kop">HOOFDSTUK 4. BESCHERMING JEUGDIGEN
            </text:h>
        <text:section text:name="artikel.d2603e11982" text:style-name="artikel">
          <text:h text:outline-level="4" text:style-name="artikel_kop">Artikel 4.1
               </text:h>
          <text:list text:style-name="list-style-193">
            <text:list-item text:start-value="1">
              <text:p text:style-name="list.start"> Het televisieprogramma-aanbod van de publieke mediadiensten en van commerciële mediadiensten bevat geen aanbod dat de lichamelijke,
                        geestelijke of zedelijke ontwikkeling van personen jonger dan zestien jaar ernstige schade zou kunnen toebrengen.
                     </text:p>
            </text:list-item>
            <text:list-item text:start-value="2">
              <text:p text:style-name="list.cont"> Het televisieprogramma-aanbod van de publieke mediadiensten en van commerciële mediadiensten mag alleen dan aanbod bevatten
                        dat schade kan toebrengen aan de lichamelijke, geestelijke of zedelijke ontwikkeling van personen jonger dan zestien jaar,
                        als de instelling die verantwoordelijk is voor de inhoud van het aanbod is aangesloten bij de door Onze Minister erkende organisatie,
                        bedoeld in artikel 4.2, eerste lid, en ter zake gebonden is aan de regels en het toezicht daarop van die organisatie met betrekking
                        tot het verspreiden van het hiervoor bedoelde aanbod.
                     </text:p>
            </text:list-item>
            <text:list-item text:start-value="3">
              <text:p text:style-name="list.end"> De instelling die is aangesloten toont dit aan door een schriftelijke verklaring van de erkende organisatie aan het Commissariaat
                        over te leggen.
                     </text:p>
            </text:list-item>
          </text:list>
        </text:section>
        <text:section text:name="artikel.d2603e12017" text:style-name="artikel">
          <text:h text:outline-level="4" text:style-name="artikel_kop">Artikel 4.2
               </text:h>
          <text:list text:style-name="list-style-194">
            <text:list-item text:start-value="1">
              <text:p text:style-name="list.start"> Onze Minister kan een organisatie erkennen die voorziet in regelingen omtrent classificatie en het verspreiden van aanbod
                        als bedoeld in artikel 4.1, tweede lid, en het toezicht daarop.
                     </text:p>
            </text:list-item>
            <text:list-item text:start-value="2">
              <text:p text:style-name="list.cont"> De regelingen hebben in ieder geval betrekking op:
                     </text:p>
              <text:list>
                <text:list-item text:start-value="1">
                  <text:p text:style-name="list.cont">criteria voor de classificatie van aanbod, waaronder in ieder geval de mate waarin:
                           </text:p>
                  <text:list>
                    <text:list-item text:start-value="1">
                      <text:p text:style-name="list.cont">angst wordt opgewekt;
                                 </text:p>
                    </text:list-item>
                    <text:list-item text:start-value="2">
                      <text:p text:style-name="list.cont">brutaliserend geweld wordt vertoond of gerechtvaardigd;
                                 </text:p>
                    </text:list-item>
                    <text:list-item text:start-value="3">
                      <text:p text:style-name="list.cont">het gebruik van drugs aantrekkelijk wordt voorgesteld of vergoelijkt;
                                 </text:p>
                    </text:list-item>
                    <text:list-item text:start-value="4">
                      <text:p text:style-name="list.cont">sprake is van pornografie; en
                                 </text:p>
                    </text:list-item>
                    <text:list-item text:start-value="5">
                      <text:p text:style-name="list.cont">op andere gronden volgens algemeen geldende opvattingen producten niet geschikt zijn voor vertoning aan bepaalde categorieën
                                    personen jonger dan zestien jaar;
                                 </text:p>
                    </text:list-item>
                  </text:list>
                </text:list-item>
                <text:list-item text:start-value="2">
                  <text:p text:style-name="list.cont">de tijdstippen van verspreiding van het hiervoor bedoelde aanbod; en
                           </text:p>
                </text:list-item>
                <text:list-item text:start-value="3">
                  <text:p text:style-name="list.end">de wijze waarop de verspreiding van dit aanbod wordt voorafgegaan door of is voorzien van symbolen of waarschuwingen.
                           </text:p>
                </text:list-item>
              </text:list>
            </text:list-item>
          </text:list>
        </text:section>
        <text:section text:name="artikel.d2603e12113" text:style-name="artikel">
          <text:h text:outline-level="4" text:style-name="artikel_kop">Artikel 4.3
               </text:h>
          <text:list text:style-name="list-style-195">
            <text:list-item text:start-value="1">
              <text:p text:style-name="list.start"> Een organisatie komt slechts voor erkenning in aanmerking als:
                     </text:p>
              <text:list>
                <text:list-item text:start-value="1">
                  <text:p text:style-name="list.start">onafhankelijk toezicht door de organisatie op de naleving van de regelingen, bedoeld in het eerste lid, is gewaarborgd;
                           </text:p>
                </text:list-item>
                <text:list-item text:start-value="2">
                  <text:p text:style-name="list.cont">voorzien is in voldoende betrokkenheid van belanghebbenden, onder wie in ieder geval vertegenwoordigers uit de consumentensfeer,
                              publieke media-instellingen, deskundigen op het gebied van de audiovisuele media en producenten van audiovisuele media; en
                           </text:p>
                </text:list-item>
                <text:list-item text:start-value="3">
                  <text:p text:style-name="list.cont">de financiële positie van de organisatie een adequate uitvoering van de werkzaamheden waarborgt.
                           </text:p>
                </text:list-item>
              </text:list>
            </text:list-item>
            <text:list-item text:start-value="2">
              <text:p text:style-name="list.cont"> Bij of krachtens algemene maatregel van bestuur kunnen nadere regels worden gesteld over de eisen bedoeld in het eerste lid
                        en kunnen andere eisen voor erkenning worden gesteld.
                     </text:p>
            </text:list-item>
            <text:list-item text:start-value="3">
              <text:p text:style-name="list.end"> Aan een erkenning kunnen voorschriften worden verbonden.
                     </text:p>
            </text:list-item>
          </text:list>
        </text:section>
        <text:section text:name="artikel.d2603e12174" text:style-name="artikel">
          <text:h text:outline-level="4" text:style-name="artikel_kop">Artikel 4.4
               </text:h>
          <text:list text:style-name="list-style-196">
            <text:list-item text:start-value="1">
              <text:p text:style-name="list.start"> Onze Minister trekt een erkenning in als de erkende organisatie niet meer voldoet aan de artikelen 4.2 en 4.3, eerste lid.
                     </text:p>
            </text:list-item>
            <text:list-item text:start-value="2">
              <text:p text:style-name="list.end"> Onze Minister kan een erkenning intrekken als de erkende organisatie niet voldoet aan de nadere regels en andere eisen, bedoeld
                        in artikel 4.3, tweede lid, of de voorschriften, bedoeld in artikel 4.3, derde lid.
                     </text:p>
            </text:list-item>
          </text:list>
        </text:section>
        <text:section text:name="artikel.d2603e12200" text:style-name="artikel">
          <text:h text:outline-level="4" text:style-name="artikel_kop">Artikel 4.5
               </text:h>
          <text:p text:style-name="artikel">Van een beschikking tot erkenning en intrekking van een erkenning wordt mededeling gedaan in de Staatscourant.</text:p>
        </text:section>
        <text:section text:name="artikel.d2603e12210" text:style-name="artikel">
          <text:h text:outline-level="4" text:style-name="artikel_kop">Artikel 4.6
               </text:h>
          <text:p text:style-name="artikel">Dit hoofdstuk is van overeenkomstige toepassing op het overige media-aanbod van de publieke mediadiensten.</text:p>
        </text:section>
        <text:h text:outline-level="3" text:style-name="hoofdstuk_kop">HOOFDSTUK 5. EVENEMENTEN VAN AANZIENLIJK BELANG VOOR DE SAMENLEVING
            </text:h>
        <text:section text:name="artikel.d2603e12225" text:style-name="artikel">
          <text:h text:outline-level="4" text:style-name="artikel_kop">Artikel 5.1
               </text:h>
          <text:list text:style-name="list-style-197">
            <text:list-item text:start-value="1">
              <text:p text:style-name="list.start"> Bij algemene maatregel van bestuur wordt een lijst vastgesteld van evenementen die, wanneer zij als een televisieprogramma
                        worden verspreid, in ieder geval worden verspreid op een open televisieprogrammakanaal, en kan worden bepaald welke van die evenementen tevens worden aangemerkt als evenementen als bedoeld in artikel
                        3 bis van de Europese richtlijn.
                     </text:p>
            </text:list-item>
            <text:list-item text:start-value="2">
              <text:p text:style-name="list.cont"> Een evenement kan op de lijst worden geplaatst als in ieder geval wordt voldaan aan twee van de volgende voorwaarden:
                     </text:p>
              <text:list>
                <text:list-item text:start-value="1">
                  <text:p text:style-name="list.cont">het evenement is van algemeen belang voor de Nederlandse samenleving;
                           </text:p>
                </text:list-item>
                <text:list-item text:start-value="2">
                  <text:p text:style-name="list.cont">het evenement is van bijzondere culturele betekenis;
                           </text:p>
                </text:list-item>
                <text:list-item text:start-value="3">
                  <text:p text:style-name="list.cont">het evenement werd in het verleden ook al op een open televisieprogrammakanaal uitgezonden en kon rekenen op een grote kijkdichtheid; en
                           </text:p>
                </text:list-item>
                <text:list-item text:start-value="4">
                  <text:p text:style-name="list.end">het gaat om een groot internationaal sportevenement waaraan een nationaal team deelneemt.
                           </text:p>
                </text:list-item>
              </text:list>
            </text:list-item>
          </text:list>
        </text:section>
        <text:section text:name="artikel.d2603e12290" text:style-name="artikel">
          <text:h text:outline-level="4" text:style-name="artikel_kop">Artikel 5.2
               </text:h>
          <text:p text:style-name="artikel">Bij algemene maatregel van bestuur worden nadere regels gesteld ter uitvoering van de verplichting, bedoeld in artikel 5.1,
                  eerste lid, waarbij in ieder geval wordt bepaald of de op de lijst genoemde evenementen, wanneer zij als televisieprogramma
                  worden verspreid, in ieder geval worden verspreid op een open televisieprogrammakanaal door middel van volledige of gedeeltelijke
                  rechtstreekse verslaggeving dan wel door middel van volledige of gedeeltelijke uitgestelde verslaggeving.
               </text:p>
        </text:section>
        <text:section text:name="artikel.d2603e12300" text:style-name="artikel">
          <text:h text:outline-level="4" text:style-name="artikel_kop">Artikel 5.3
               </text:h>
          <text:list text:style-name="list-style-198">
            <text:list-item text:start-value="1">
              <text:p text:style-name="list.start"> Publieke media-instellingen en commerciële media-instellingen oefenen verworven verspreidingsrechten die betrekking hebben
                        op evenementen die zijn vermeld op de lijst van evenementen uit overeenkomstig de krachtens artikel 5.2 gestelde regels.
                     </text:p>
            </text:list-item>
            <text:list-item text:start-value="2">
              <text:p text:style-name="list.end"> De instellingen oefenen na 30 juli 1997 verworven uitzendrechten uit overeenkomstig de regels die door andere lidstaten van
                        de Europese Unie overeenkomstig artikel 3 bis, eerste lid, van de Europese richtlijn zijn gesteld.
                     </text:p>
            </text:list-item>
          </text:list>
        </text:section>
        <text:h text:outline-level="3" text:style-name="hoofdstuk_kop">HOOFDSTUK 6. BIJZONDERE BEPALINGEN OVER POLITIEKE PARTIJEN, OVERHEID, BEPERKTE OMROEPDIENSTEN, OMROEPZENDERS, OMROEPNETWERKEN
               EN FREQUENTIERUIMTE
            </text:h>
        <text:section text:name="titeldeel.d2603e12330" text:style-name="titeldeel">
          <text:h text:outline-level="4" text:style-name="titeldeel_kop">TITEL 6.1 POLITIEKE PARTIJEN EN OVERHEID
               </text:h>
          <text:h text:outline-level="5" text:style-name="afdeling_kop">AFDELING 6.1.1 POLITIEKE PARTIJEN
               </text:h>
          <text:section text:name="artikel.d2603e12340" text:style-name="artikel">
            <text:h text:outline-level="6" text:style-name="artikel_kop">Artikel 6.1
                  </text:h>
            <text:list text:style-name="list-style-199">
              <text:list-item text:start-value="1">
                <text:p text:style-name="list.start"> Het Commissariaat wijst jaarlijks een aantal uren op de algemene programmakanalen van de landelijke publieke mediadienst
                           toe aan politieke partijen die bij de laatstgehouden verkiezing van de leden van de Tweede of Eerste Kamer der Staten-Generaal
                           een of meer zetels hebben verworven.
                        </text:p>
              </text:list-item>
              <text:list-item text:start-value="2">
                <text:p text:style-name="list.cont"> Het Commissariaat wijst een aantal uren op de algemene programmakanalen van de landelijke publieke mediadienst toe aan:
                        </text:p>
                <text:list>
                  <text:list-item text:start-value="1">
                    <text:p text:style-name="list.cont">politieke partijen die in alle kieskringen aan de verkiezing van de leden van de Tweede Kamer der Staten-Generaal deelnemen;
                                 en
                              </text:p>
                  </text:list-item>
                  <text:list-item text:start-value="2">
                    <text:p text:style-name="list.cont">politieke partijen die in Nederland aan de verkiezing van de leden van het Europese Parlement deelnemen.
                              </text:p>
                  </text:list-item>
                </text:list>
              </text:list-item>
              <text:list-item text:start-value="3">
                <text:p text:style-name="list.end"> De uren, bedoeld in het tweede lid, zijn beschikbaar in een door het Commissariaat te bepalen periode die onmiddellijk vooraf
                           gaat aan de dag die in Nederland voor de desbetreffende verkiezing is vastgesteld.
                        </text:p>
              </text:list-item>
            </text:list>
          </text:section>
          <text:section text:name="artikel.d2603e12393" text:style-name="artikel">
            <text:h text:outline-level="6" text:style-name="artikel_kop">Artikel 6.2
                  </text:h>
            <text:list text:style-name="list-style-200">
              <text:list-item text:start-value="1">
                <text:p text:style-name="list.start"> Als een politieke partij op grond van de artikelen 137c, 137d, 137e, 137f, 137g of 429quater van het Wetboek van Strafrecht
                           is veroordeeld tot een onvoorwaardelijke geldboete, wijst het Commissariaat in afwijking van artikel 6.1, eerste en tweede
                           lid, aan deze politieke partij geen uren toe gedurende een periode die ingaat op de dag waarop de veroordeling onherroepelijk
                           is geworden. Deze periode is:
                        </text:p>
                <text:list>
                  <text:list-item text:start-value="1">
                    <text:p text:style-name="list.start">één jaar, bij een geldboete van minder dan € 1 125;
                              </text:p>
                  </text:list-item>
                  <text:list-item text:start-value="2">
                    <text:p text:style-name="list.cont">twee jaar, bij een geldboete van € 1 125 of meer, maar minder dan € 2 250;
                              </text:p>
                  </text:list-item>
                  <text:list-item text:start-value="3">
                    <text:p text:style-name="list.cont">drie jaar, bij een geldboete van € 2 250 of meer, maar minder dan € 3 375; en
                              </text:p>
                  </text:list-item>
                  <text:list-item text:start-value="4">
                    <text:p text:style-name="list.cont">vier jaar, bij een geldboete van € 3 375 of meer.
                              </text:p>
                  </text:list-item>
                </text:list>
              </text:list-item>
              <text:list-item text:start-value="2">
                <text:p text:style-name="list.end"> Als aan de lijst van een politieke partij aan de lijst waarvan op de dag waarop de veroordeling onherroepelijk wordt op grond
                           van de Kieswet geen zetels zijn toegewezen, op grond van een verkiezing die plaatsvindt binnen een periode van twee jaar na
                           die dag één of meer zetels worden toegewezen, gaat de periode gedurende welke aan deze politieke partij geen uren als bedoeld
                           in artikel 6.1, eerste lid, worden toegewezen, in op de dag waarop de verkiezing heeft plaatsgevonden.
                        </text:p>
              </text:list-item>
            </text:list>
          </text:section>
          <text:section text:name="artikel.d2603e12454" text:style-name="artikel">
            <text:h text:outline-level="6" text:style-name="artikel_kop">Artikel 6.3
                  </text:h>
            <text:list text:style-name="list-style-201">
              <text:list-item text:start-value="1">
                <text:p text:style-name="list.start"> Na een veroordeling als bedoeld in artikel 6.2, eerste lid, worden aan de politieke partij, zo nodig in afwijking van artikel
                           6.2, eerste lid, onderdeel a, in ieder geval geen uren als bedoeld in artikel 6.1, tweede lid, toegewezen binnen twee jaar
                           na de dag waarop de veroordeling onherroepelijk is geworden.
                        </text:p>
              </text:list-item>
              <text:list-item text:start-value="2">
                <text:p text:style-name="list.end"> Als aan een politieke partij met toepassing van artikel 6.2, eerste lid, geen uren meer worden toegewezen, dan vervallen
                           met ingang van de dag waarop de veroordeling onherroepelijk is geworden van rechtswege ook de uren die al zijn toegewezen.
                        </text:p>
              </text:list-item>
            </text:list>
          </text:section>
          <text:section text:name="artikel.d2603e12481" text:style-name="artikel">
            <text:h text:outline-level="6" text:style-name="artikel_kop">Artikel 6.4
                  </text:h>
            <text:p text:style-name="artikel">Een politieke partij gebruikt de aan haar toegewezen uren geheel en alleen voor programma-aanbod op politiek terrein.</text:p>
          </text:section>
          <text:h text:outline-level="5" text:style-name="afdeling_kop">AFDELING 6.1.2 OVERHEID
               </text:h>
          <text:section text:name="artikel.d2603e12495" text:style-name="artikel">
            <text:h text:outline-level="6" text:style-name="artikel_kop">Artikel 6.5
                  </text:h>
            <text:list text:style-name="list-style-202">
              <text:list-item text:start-value="1">
                <text:p text:style-name="list.start"> Het Commissariaat wijst jaarlijks op aanvraag van Onze Minister-President, Minister van Algemene Zaken, een aantal uren op
                           de algemene programmakanalen van de landelijke publieke mediadienst toe ten behoeve van overheidsvoorlichting.
                        </text:p>
              </text:list-item>
              <text:list-item text:start-value="2">
                <text:p text:style-name="list.cont"> Bij ministeriële regeling worden nadere regels gesteld over:
                        </text:p>
                <text:list>
                  <text:list-item text:start-value="1">
                    <text:p text:style-name="list.cont">het tijdstip waarop een aanvraag wordt ingediend; en
                              </text:p>
                  </text:list-item>
                  <text:list-item text:start-value="2">
                    <text:p text:style-name="list.end">de termijn waarbinnen een besluit op de aanvraag wordt genomen.
                              </text:p>
                  </text:list-item>
                </text:list>
              </text:list-item>
            </text:list>
          </text:section>
          <text:section text:name="artikel.d2603e12540" text:style-name="artikel">
            <text:h text:outline-level="6" text:style-name="artikel_kop">Artikel 6.6
                  </text:h>
            <text:list text:style-name="list-style-203">
              <text:list-item text:start-value="1">
                <text:p text:style-name="list.start"> De toegewezen uren zijn beschikbaar voor Onze Ministers voor gebruik door overheidsinstellingen of personen die door hen
                           zijn aangewezen.
                        </text:p>
              </text:list-item>
              <text:list-item text:start-value="2">
                <text:p text:style-name="list.end"> De toegewezen uren worden geheel gebruikt en alleen voor overheidsvoorlichting.
                        </text:p>
              </text:list-item>
            </text:list>
          </text:section>
          <text:h text:outline-level="5" text:style-name="afdeling_kop">AFDELING 6.1.3 OVERIGE BEPALINGEN POLITIEKE PARTIJEN EN OVERHEID
               </text:h>
          <text:section text:name="artikel.d2603e12570" text:style-name="artikel">
            <text:h text:outline-level="6" text:style-name="artikel_kop">Artikel 6.7
                  </text:h>
            <text:list text:style-name="list-style-204">
              <text:list-item text:start-value="1">
                <text:p text:style-name="list.start"> Onze Minister stelt jaarlijks op advies van het Commissariaat en de Stichting de totale hoeveelheid uren vast die op de algemene
                           programmakanalen van de landelijke publieke mediadienst beschikbaar zijn voor politieke partijen en de overheid.
                        </text:p>
              </text:list-item>
              <text:list-item text:start-value="2">
                <text:p text:style-name="list.end"> Het Commissariaat kan in bijzondere gevallen of voor bijzondere doelen meer uren vaststellen.
                        </text:p>
              </text:list-item>
            </text:list>
          </text:section>
          <text:section text:name="artikel.d2603e12597" text:style-name="artikel">
            <text:h text:outline-level="6" text:style-name="artikel_kop">Artikel 6.8
                  </text:h>
            <text:p text:style-name="artikel">De artikelen 2.53, 2.59, 2.60, 2.88, eerste lid, 2.89, 2.106 tot en met 2.109, 2.114, 2.124, 2.139 en 2.142 en hoofdstuk 4
                     zijn van overeenkomstige toepassing op politieke partijen en de overheid en het gebruik van de aan hen toegewezen uren. De
                     artikelen 2.59 en 2.60 zijn daarbij slechts van overeenkomstige toepassing voor zover het betreft de activiteiten die verband
                     houden met het gebruik van de toegewezen uren.
                  </text:p>
          </text:section>
        </text:section>
        <text:section text:name="titeldeel.d2603e12608" text:style-name="titeldeel">
          <text:h text:outline-level="4" text:style-name="titeldeel_kop">TITEL 6.2 TOESTEMMING OMROEPDIENSTEN VOOR BIJZONDERE DOELEN
               </text:h>
          <text:section text:name="artikel.d2603e12614" text:style-name="artikel">
            <text:h text:outline-level="5" text:style-name="artikel_kop">Artikel 6.9
                  </text:h>
            <text:list text:style-name="list-style-205">
              <text:list-item text:start-value="1">
                <text:p text:style-name="list.start"> Het Commissariaat kan aan natuurlijke of rechtspersonen toestemming verlenen voor het via een omroepzender verzorgen van
                           een omroepdienst voor een bijzonder doel en met een beperkt bereik of van beperkte duur.
                        </text:p>
              </text:list-item>
              <text:list-item text:start-value="2">
                <text:p text:style-name="list.end"> Het Commissariaat kan aan een toestemming voorschriften verbinden.
                        </text:p>
              </text:list-item>
            </text:list>
          </text:section>
        </text:section>
        <text:section text:name="titeldeel.d2603e12642" text:style-name="titeldeel">
          <text:h text:outline-level="4" text:style-name="titeldeel_kop">TITEL 6.3 OMROEPZENDERS, OMROEPNETWERKEN EN FREQUENTIERUIMTE
               </text:h>
          <text:h text:outline-level="5" text:style-name="afdeling_kop">AFDELING 6.3.1 GEBRUIK OMROEPZENDERS EN OMROEPNETWERKEN
               </text:h>
          <text:section text:name="paragraaf.d2603e12652" text:style-name="paragraaf">
            <text:h text:outline-level="6" text:style-name="paragraaf_kop">Paragraaf 6.3.1.1 Verspreiding programma-aanbod
                  </text:h>
            <text:section text:name="artikel.d2603e12658" text:style-name="artikel">
              <text:h text:outline-level="6" text:style-name="artikel_kop">Artikel 6.10
                     </text:h>
              <text:list text:style-name="list-style-206">
                <text:list-item text:start-value="1">
                  <text:p text:style-name="list.start"> De aanbieder van een omroepzender of een omroepnetwerk verspreidt geen programma-aanbod als de instelling die verantwoordelijk
                              is voor vorm en inhoud van het desbetreffende programma-aanbod, krachtens deze wet of krachtens de op die instelling van toepassing
                              zijnde buitenlandse regelgeving niet gerechtigd is voor verspreiding bestemd programma-aanbod te verzorgen.
                           </text:p>
                </text:list-item>
                <text:list-item text:start-value="2">
                  <text:p text:style-name="list.cont"> Het Commissariaat verbiedt tijdelijk de aanbieder van een omroepzender of een omroepnetwerk programma-aanbod van een instelling
                              die niet onder de bevoegdheid van Nederland valt te verspreiden als de instelling die verantwoordelijk is voor vorm en inhoud
                              van het desbetreffende programma-aanbod op grond van artikel 137d van het Wetboek van Strafrecht onherroepelijk is veroordeeld
                              tot een onvoorwaardelijke geldboete. Het verbod geldt voor een periode van:
                           </text:p>
                  <text:list>
                    <text:list-item text:start-value="1">
                      <text:p text:style-name="list.cont">één jaar, bij een geldboete van minder dan € 1 125;
                                 </text:p>
                    </text:list-item>
                    <text:list-item text:start-value="2">
                      <text:p text:style-name="list.cont">twee jaar, bij een geldboete van € 1 125 of meer, maar minder dan € 2 250;
                                 </text:p>
                    </text:list-item>
                    <text:list-item text:start-value="3">
                      <text:p text:style-name="list.cont">drie jaar, bij een geldboete van € 2 250 of meer, maar minder dan € 3 375; en
                                 </text:p>
                    </text:list-item>
                    <text:list-item text:start-value="4">
                      <text:p text:style-name="list.cont">vier jaar, bij een geldboete van € 3 375 of meer.
                                 </text:p>
                    </text:list-item>
                  </text:list>
                </text:list-item>
                <text:list-item text:start-value="3">
                  <text:p text:style-name="list.end"> Het Commissariaat verbiedt de aanbieder van een omroepzender of een omroepnetwerk programma-aanbod van een instelling die
                              niet onder de bevoegdheid van Nederland valt te verspreiden als de instelling die verantwoordelijk is voor vorm en inhoud
                              van het desbetreffende programma-aanbod in de voorafgaande vijf jaar twee of meer keer op grond van artikel 137d van het Wetboek
                              van Strafrecht onherroepelijk is veroordeeld tot een onvoorwaardelijke straf. Het verbod geldt voor een periode van vijf jaar.
                           </text:p>
                </text:list-item>
              </text:list>
            </text:section>
            <text:section text:name="artikel.d2603e12727" text:style-name="artikel">
              <text:h text:outline-level="6" text:style-name="artikel_kop">Artikel 6.11
                     </text:h>
              <text:p text:style-name="artikel">Het is de aanbieder van een omroepzender of een omroepnetwerk toegestaan via de omroepzender of het omroepnetwerk:</text:p>
              <text:list text:style-name="list-style-207">
                <text:list-item text:start-value="1">
                  <text:p text:style-name="list.start">programma-aanbod te verspreiden dat bestaat uit een onverkorte en rechtstreekse weergave van een openbare vergadering van
                              de Eerste of Tweede Kamer der Staten-Generaal, van Provinciale Staten of van een gemeenteraad; en
                           </text:p>
                </text:list-item>
                <text:list-item text:start-value="2">
                  <text:p text:style-name="list.end">informatie over het via de omroepzender of het omroepnetwerk aangeboden programma-aanbod en diensten te verspreiden.
                           </text:p>
                </text:list-item>
              </text:list>
            </text:section>
          </text:section>
          <text:section text:name="paragraaf.d2603e12757" text:style-name="paragraaf">
            <text:h text:outline-level="6" text:style-name="paragraaf_kop">Paragraaf 6.3.1.2 Doorgifteverplichtingen omroepnetwerken
                  </text:h>
            <text:section text:name="artikel.d2603e12763" text:style-name="artikel">
              <text:h text:outline-level="6" text:style-name="artikel_kop">Artikel 6.12
                     </text:h>
              <text:p text:style-name="artikel">Deze paragraaf is van toepassing als omroepnetwerken voor een significant aantal eindgebruikers in Nederland het belangrijkste
                        middel zijn om programma-aanbod te ontvangen.
                     </text:p>
            </text:section>
            <text:section text:name="artikel.d2603e12773" text:style-name="artikel">
              <text:h text:outline-level="6" text:style-name="artikel_kop">Artikel 6.13
                     </text:h>
              <text:list text:style-name="list-style-208">
                <text:list-item text:start-value="1">
                  <text:p text:style-name="list.start"> Als een significant aantal aangeslotenen op een omroepnetwerk programma-aanbod op analoge wijze ontvangt, verspreidt de aanbieder
                              van dat omroepnetwerk naar die aangeslotenen in ieder geval vrij toegankelijk programma-aanbod op ten minste vijftien omroepnetten
                              voor televisie en op ten minste vijfentwintig omroepnetten voor radio, waaronder:
                           </text:p>
                  <text:list>
                    <text:list-item text:start-value="1">
                      <text:p text:style-name="list.start">het programma-aanbod van de landelijke publieke mediadienst op drie algemene televisieprogrammakanalen en vijf algemene radioprogrammakanalen;
                                 </text:p>
                    </text:list-item>
                    <text:list-item text:start-value="2">
                      <text:p text:style-name="list.cont">het in artikel 2.70 bedoelde programma-aanbod van de regionale publieke mediadienst dat bestemd is voor de provincie of deel
                                    van de provincie waarbinnen het omroepnetwerk zich bevindt op één omroepnet voor televisie en één omroepnet voor radio;
                                 </text:p>
                    </text:list-item>
                    <text:list-item text:start-value="3">
                      <text:p text:style-name="list.cont">het in artikel 2.70 bedoelde programma-aanbod van de lokale publieke mediadienst dat bestemd is voor de gemeente waarbinnen
                                    het omroepnetwerk zich bevindt op één omroepnet voor televisie en één omroepnet voor radio;
                                 </text:p>
                    </text:list-item>
                    <text:list-item text:start-value="4">
                      <text:p text:style-name="list.cont">het programma-aanbod van twee televisieprogrammakanalen en twee radioprogrammakanalen van de Nederlandstalige landelijke Belgische
                                    openbare omroepdienst; en
                                 </text:p>
                    </text:list-item>
                    <text:list-item text:start-value="5">
                      <text:p text:style-name="list.cont">ander programma-aanbod dan bedoeld in onderdeel c, dat een lokale publieke media-instelling verzorgt en dat gericht is op
                                    specifieke bevolkings- en leeftijdsgroepen, waaronder minderheden, met dien verstande dat deze verplichting beperkt is tot
                                    het programma-aanbod op ten hoogste twee omroepnetten voor televisie en vijf omroepnetten voor radio.
                                 </text:p>
                    </text:list-item>
                  </text:list>
                </text:list-item>
                <text:list-item text:start-value="2">
                  <text:p text:style-name="list.cont"> Als een significant aantal aangeslotenen op een omroepnetwerk programma-aanbod op digitale wijze ontvangt, verspreidt de
                              aanbieder van dat omroepnetwerk naar die aangeslotenen in ieder geval:
                           </text:p>
                  <text:list>
                    <text:list-item text:start-value="1">
                      <text:p text:style-name="list.cont">het programma-aanbod, bedoeld in het eerste lid; en
                                 </text:p>
                    </text:list-item>
                    <text:list-item text:start-value="2">
                      <text:p text:style-name="list.end">het in artikel 2.70 bedoelde programma-aanbod van een regionale publieke mediadienst dat bestemd is voor een provincie of
                                    deel van een provincie aangrenzend aan de provincie waarbinnen het omroepnetwerk zich bevindt op één omroepnet voor televisie.
                                 </text:p>
                    </text:list-item>
                  </text:list>
                </text:list-item>
              </text:list>
            </text:section>
            <text:section text:name="artikel.d2603e12861" text:style-name="artikel">
              <text:h text:outline-level="6" text:style-name="artikel_kop">Artikel 6.14
                     </text:h>
              <text:list text:style-name="list-style-209">
                <text:list-item text:start-value="1">
                  <text:p text:style-name="list.start"> Het is de aanbieder van een omroepnetwerk toegestaan naar een aangeslotene op het omroepnetwerk op diens verzoek minder programma-aanbod
                              dan bedoeld in artikel 6.13, eerste lid, onderdelen a en b, dat door de aangeslotenen op analoge wijze of op digitale wijze
                              wordt ontvangen, te verspreiden, mits hij een evenredig lager tarief in rekening brengt.
                           </text:p>
                </text:list-item>
                <text:list-item text:start-value="2">
                  <text:p text:style-name="list.end"> Het Commissariaat kan geheel of gedeeltelijk ontheffing verlenen van de verplichtingen, bedoeld in artikel 6.13, als het
                              onverkort nakomen daarvan leidt tot disproportionele kosten, tot een belemmering van innovatie of tot anderszins onredelijke
                              uitkomsten. Het Commissariaat kan aan een ontheffing voorschriften verbinden.
                           </text:p>
                </text:list-item>
              </text:list>
            </text:section>
          </text:section>
          <text:section text:name="paragraaf.d2603e12888" text:style-name="paragraaf">
            <text:h text:outline-level="6" text:style-name="paragraaf_kop">Paragraaf 6.3.1.3 Programmaraden
                  </text:h>
            <text:section text:name="artikel.d2603e12894" text:style-name="artikel">
              <text:h text:outline-level="6" text:style-name="artikel_kop">Artikel 6.15
                     </text:h>
              <text:list text:style-name="list-style-210">
                <text:list-item text:start-value="1">
                  <text:p text:style-name="list.start"> In gemeenten waar een omroepnetwerk aanwezig is, stelt de gemeenteraad een programmaraad in.
                           </text:p>
                </text:list-item>
                <text:list-item text:start-value="2">
                  <text:p text:style-name="list.end"> De programmaraad is representatief voor de belangrijkste in de gemeente of gemeenten voorkomende maatschappelijke, culturele,
                              godsdienstige en geestelijke stromingen en beschikt als geheel over voldoende kennis van de informatiebehoeften van bevolkings-
                              en leeftijdsgroepen van verschillende omvang en samenstelling binnen het -kijken luisterpubliek.
                           </text:p>
                </text:list-item>
              </text:list>
            </text:section>
            <text:section text:name="artikel.d2603e12920" text:style-name="artikel">
              <text:h text:outline-level="6" text:style-name="artikel_kop">Artikel 6.16
                     </text:h>
              <text:list text:style-name="list-style-211">
                <text:list-item text:start-value="1">
                  <text:p text:style-name="list.start"> Een programmaraad bestaat uit ten minste zeven en ten hoogste vijftien leden, die worden benoemd door de gemeenteraad van
                              de gemeente waar het omroepnetwerk aanwezig.
                           </text:p>
                </text:list-item>
                <text:list-item text:start-value="2">
                  <text:p text:style-name="list.cont"> Benoeming geschiedt voor een periode van vier jaar en herbenoeming voor een aansluitende periode is eenmaal mogelijk.
                           </text:p>
                </text:list-item>
                <text:list-item text:start-value="3">
                  <text:p text:style-name="list.end"> De gemeenteraad vervult een vacature zo spoedig mogelijk, maar in ieder geval binnen zes maanden.
                           </text:p>
                </text:list-item>
              </text:list>
            </text:section>
            <text:section text:name="artikel.d2603e12956" text:style-name="artikel">
              <text:h text:outline-level="6" text:style-name="artikel_kop">Artikel 6.17
                     </text:h>
              <text:list text:style-name="list-style-212">
                <text:list-item text:start-value="1">
                  <text:p text:style-name="list.start"> In gemeenten waar al een programmaraad functioneert, vindt de instelling en benoeming van de leden van de programmaraad plaats
                              na overleg met deze programmaraad.
                           </text:p>
                </text:list-item>
                <text:list-item text:start-value="2">
                  <text:p text:style-name="list.end"> Als een aantal omroepnetwerken gekoppeld is en daardoor feitelijk als één omroepnetwerk functioneert, stellen de betrokken
                              gemeenteraden gezamenlijk één programmaraad in en benoemen zij gezamenlijk de leden.
                           </text:p>
                </text:list-item>
              </text:list>
            </text:section>
            <text:section text:name="artikel.d2603e12982" text:style-name="artikel">
              <text:h text:outline-level="6" text:style-name="artikel_kop">Artikel 6.18
                     </text:h>
              <text:list text:style-name="list-style-213">
                <text:list-item text:start-value="1">
                  <text:p text:style-name="list.start"> Voor benoeming tot lid van een programmaraad komen in aanmerking personen die:
                           </text:p>
                  <text:list>
                    <text:list-item text:start-value="1">
                      <text:p text:style-name="list.start">woonachtig zijn in het gebied waarop het advies van de programmaraad betrekking heeft; en
                                 </text:p>
                    </text:list-item>
                    <text:list-item text:start-value="2">
                      <text:p text:style-name="list.cont">aangesloten zijn op het omroepnetwerk in dat gebied dan wel deel uitmaken van een huishouden dat daarop is aangesloten.
                                 </text:p>
                    </text:list-item>
                  </text:list>
                </text:list-item>
                <text:list-item text:start-value="2">
                  <text:p text:style-name="list.cont"> Met het lidmaatschap van een programmaraad zijn onverenigbaar:
                           </text:p>
                  <text:list>
                    <text:list-item text:start-value="1">
                      <text:p text:style-name="list.cont">het lidmaatschap van een gemeenteraad in een gemeente die behoort tot het gebied waarop het advies van de programmaraad betrekking
                                    heeft;
                                 </text:p>
                    </text:list-item>
                    <text:list-item text:start-value="2">
                      <text:p text:style-name="list.cont">het lidmaatschap van een College van Burgemeester en Wethouders in een gemeente als bedoeld in onderdeel a;
                                 </text:p>
                    </text:list-item>
                    <text:list-item text:start-value="3">
                      <text:p text:style-name="list.cont">een binding met de aanbieder van het omroepnetwerk dat aanwezig is in het gebied waarop het advies van de programmaraad betrekking
                                    heeft; en
                                 </text:p>
                    </text:list-item>
                    <text:list-item text:start-value="4">
                      <text:p text:style-name="list.end">het lidmaatschap van het bestuur van of een betrekking, al dan niet tegen betaling, bij een publieke media-instelling of een
                                    commerciële media-instelling.
                                 </text:p>
                    </text:list-item>
                  </text:list>
                </text:list-item>
              </text:list>
            </text:section>
            <text:section text:name="artikel.d2603e13065" text:style-name="artikel">
              <text:h text:outline-level="6" text:style-name="artikel_kop">Artikel 6.19
                     </text:h>
              <text:list text:style-name="list-style-214">
                <text:list-item text:start-value="1">
                  <text:p text:style-name="list.start"> Een programmaraad stelt een reglement vast waarin in ieder geval regels zijn opgenomen over:
                           </text:p>
                  <text:list>
                    <text:list-item text:start-value="1">
                      <text:p text:style-name="list.start">de wijze waarop de instelling, de taak en de samenstelling van de programmaraad kenbaar wordt gemaakt aan de aangeslotenen
                                    op het omroepnetwerk in het gebied waarop het advies van de programmaraad betrekking heeft; en
                                 </text:p>
                    </text:list-item>
                    <text:list-item text:start-value="2">
                      <text:p text:style-name="list.cont">de totstandkoming, de inhoud, de vaststelling, de openbaarmaking en de geldigheidsduur van het advies van de programmaraad.
                                 </text:p>
                    </text:list-item>
                  </text:list>
                </text:list-item>
                <text:list-item text:start-value="2">
                  <text:p text:style-name="list.end"> Het reglement voorziet in een transparante adviesprocedure.
                           </text:p>
                </text:list-item>
              </text:list>
            </text:section>
            <text:section text:name="artikel.d2603e13110" text:style-name="artikel">
              <text:h text:outline-level="6" text:style-name="artikel_kop">Artikel 6.20
                     </text:h>
              <text:list text:style-name="list-style-215">
                <text:list-item text:start-value="1">
                  <text:p text:style-name="list.start"> De programmaraad adviseert de aanbieder van het omroepnetwerk welk vrij toegankelijk programma-aanbod op vijftien uitzendnetten
                              voor televisie en vijfentwintig uitzendnetten voor radio hij krachtens artikel 6.13, eerste lid, ten minste verspreidt naar
                              alle aangeslotenen op het netwerk.
                           </text:p>
                </text:list-item>
                <text:list-item text:start-value="2">
                  <text:p text:style-name="list.cont"> De aanbieder van een omroepnetwerk volgt het advies, bedoeld in het eerste lid, tenzij zwaarwichtige redenen zich daartegen
                              verzetten.
                           </text:p>
                </text:list-item>
                <text:list-item text:start-value="3">
                  <text:p text:style-name="list.end"> De aanbieder van een omroepnetwerk kan de programmaraad voorts een advies vragen over het overige vrij toegankelijke programma-aanbod
                              dat hij verspreidt naar alle aangeslotenen op het omroepnetwerk.
                           </text:p>
                </text:list-item>
              </text:list>
            </text:section>
            <text:section text:name="artikel.d2603e13144" text:style-name="artikel">
              <text:h text:outline-level="6" text:style-name="artikel_kop">Artikel 6.21
                     </text:h>
              <text:list text:style-name="list-style-216">
                <text:list-item text:start-value="1">
                  <text:p text:style-name="list.start"> De programmaraad maakt bij zijn advisering een duidelijk onderscheid tussen advisering als bedoeld in artikel 6.20, eerste
                              lid, en advisering als bedoeld in het derde lid van dat artikel.
                           </text:p>
                </text:list-item>
                <text:list-item text:start-value="2">
                  <text:p text:style-name="list.end"> Onverminderd de artikelen 6.13 en 6.14, gaat de programmaraad in zijn advisering uit van een pluriforme samenstelling van
                              het pakket aan vrij toegankelijk programma-aanbod, rekening houdend met de in de gemeente levende maatschappelijke, culturele,
                              godsdienstige en geestelijke behoeften.
                           </text:p>
                </text:list-item>
              </text:list>
            </text:section>
            <text:section text:name="artikel.d2603e13170" text:style-name="artikel">
              <text:h text:outline-level="6" text:style-name="artikel_kop">Artikel 6.22
                     </text:h>
              <text:p text:style-name="artikel">Deze paragraaf is niet van toepassing op de aanbieder van een omroepnetwerk aan wie het Commissariaat ontheffing heeft verleend
                        op grond van artikel 6.14, tweede lid.
                     </text:p>
            </text:section>
          </text:section>
          <text:h text:outline-level="5" text:style-name="afdeling_kop">AFDELING 6.3.2 GEBRUIK FREQUENTIERUIMTE
               </text:h>
          <text:section text:name="artikel.d2603e13186" text:style-name="artikel">
            <text:h text:outline-level="6" text:style-name="artikel_kop">Artikel 6.23
                  </text:h>
            <text:list text:style-name="list-style-217">
              <text:list-item text:start-value="1">
                <text:p text:style-name="list.start"> Onze Minister, handelend in overeenstemming met het gevoelen van de ministerraad, wijst de frequentieruimte in de FM-band
                           aan die wordt gebruikt voor het verspreiden van radioprogramma-aanbod dat overwegend bestaat uit Nederlandstalige muziek.
                           Bij ministeriële regeling wordt nader omschreven in welke gevallen radioprogramma-aanbod aan deze eis voldoet.
                        </text:p>
              </text:list-item>
              <text:list-item text:start-value="2">
                <text:p text:style-name="list.cont"> Onze Minister, handelend in overeenstemming met het gevoelen van de ministerraad, wijst andere frequentieruimte in de FM-band
                           aan die slechts mag worden gebruikt voor het verspreiden van bij die aanwijzing vast te stellen categorieën radioprogramma-aanbod
                           dat, gelet op de aard, inhoud of doelgroep, verhoudingsgewijs lage inkomsten uit reclame of verhoudingsgewijs hoge kosten
                           meebrengt.
                        </text:p>
              </text:list-item>
              <text:list-item text:start-value="3">
                <text:p text:style-name="list.end"> Als aard en omvang van de frequentieruimte in de FM-band die beschikbaar is voor het verspreiden van radioprogramma-aanbod
                           daartoe aanleiding geven, kan Onze Minister, handelend in overeenstemming met het gevoelen van de ministerraad, afzien van
                           het aanwijzen van frequentieruimte in de FM-band op grond van het eerste en tweede lid.
                        </text:p>
              </text:list-item>
            </text:list>
          </text:section>
          <text:section text:name="artikel.d2603e13220" text:style-name="artikel">
            <text:h text:outline-level="6" text:style-name="artikel_kop">Artikel 6.24
                  </text:h>
            <text:list text:style-name="list-style-218">
              <text:list-item text:start-value="1">
                <text:p text:style-name="list.start"> Voor de verspreiding van het radioprogramma-aanbod van eenzelfde instelling wordt niet meer frequentieruimte gebruikt dan
                           één FM-frequentie of samenstel van FM-frequenties.
                        </text:p>
              </text:list-item>
              <text:list-item text:start-value="2">
                <text:p text:style-name="list.cont"> Bij of krachtens algemene maatregel van bestuur wordt bepaald in welke gevallen een aantal met elkaar verbonden instellingen
                           voor de toepassing van het eerste lid als één instelling wordt aangemerkt.
                        </text:p>
              </text:list-item>
              <text:list-item text:start-value="3">
                <text:p text:style-name="list.end"> Bij of krachtens algemene maatregel van bestuur kan worden afgeweken van het eerste lid als dat wenselijk is vanuit een oogpunt
                           van doelmatig gebruik van frequentieruimte, waarbij een onderscheid kan worden gemaakt tussen verschillende categorieën frequentieruimte,
                           bestaande uit FM-frequenties en samenstellen van FM-frequenties.
                        </text:p>
              </text:list-item>
            </text:list>
          </text:section>
          <text:section text:name="artikel.d2603e13254" text:style-name="artikel">
            <text:h text:outline-level="6" text:style-name="artikel_kop">Artikel 6.25
                  </text:h>
            <text:p text:style-name="artikel">De artikelen 6.23 en 6.24 zijn niet van toepassing op:</text:p>
            <text:list text:style-name="list-style-219">
              <text:list-item text:start-value="1">
                <text:p text:style-name="list.start">de frequentieruimte die wordt gebruikt voor de verspreiding van programma-aanbod van de publieke mediadiensten; en
                        </text:p>
              </text:list-item>
              <text:list-item text:start-value="2">
                <text:p text:style-name="list.end">frequentieruimte die wordt gebruikt ten behoeve van verspreiding via een satelliet.
                        </text:p>
              </text:list-item>
            </text:list>
          </text:section>
        </text:section>
        <text:section text:name="titeldeel.d2603e13284" text:style-name="titeldeel">
          <text:h text:outline-level="4" text:style-name="titeldeel_kop">TITEL 6.4 BUITENGEWONE OMSTANDIGHEDEN EN OMROEPDIENSTEN VOOR BUITENLANDSE MILITAIREN
               </text:h>
          <text:section text:name="artikel.d2603e13290" text:style-name="artikel">
            <text:h text:outline-level="5" text:style-name="artikel_kop">Artikel 6.26
                  </text:h>
            <text:list text:style-name="list-style-220">
              <text:list-item text:start-value="1">
                <text:p text:style-name="list.start"> Bij algemene maatregel van bestuur worden, op voordracht van Onze Minister-President, Minister van Algemene Zaken, na overleg
                           met Onze Minister, regels gesteld op grond waarvan in geval van buitengewone omstandigheden het gebruik van programmakanalen
                           van de publieke mediadiensten, studio’s en andere faciliteiten, omroepzenders, omroepnetwerken en andere hulpmiddelen ter
                           beschikking worden gesteld aan de bij of krachtens die algemene maatregel van bestuur aangewezen autoriteiten.
                        </text:p>
              </text:list-item>
              <text:list-item text:start-value="2">
                <text:p text:style-name="list.cont"> Onze Minister-President, Minister van Algemene Zaken, is bevoegd in de algemene noodtoestand, na overleg met Onze Minister,
                           regels te stellen ten aanzien van de inhoud van radio- en televisieprogramma’s en het toezicht daarop, waarbij kan worden
                           afgeweken van het bepaalde in artikel 7.11.
                        </text:p>
              </text:list-item>
              <text:list-item text:start-value="3">
                <text:p text:style-name="list.end"> De in het tweede lid bedoelde bevoegdheid wordt onverwijld beëindigd zodra artikel 31, eerste lid, van de Oorlogswet voor
                           Nederland in werking wordt gesteld.
                        </text:p>
              </text:list-item>
            </text:list>
          </text:section>
          <text:section text:name="artikel.d2603e13324" text:style-name="artikel">
            <text:h text:outline-level="5" text:style-name="artikel_kop">Artikel 6.27
                  </text:h>
            <text:p text:style-name="artikel">Bij algemene maatregel van bestuur kunnen regels worden gesteld over het verzorgen van omroepdiensten die uitsluitend bestemd
                     zijn voor de in Nederland gelegerde militairen van buitenlandse strijdkrachten en hun gezinnen.
                  </text:p>
          </text:section>
        </text:section>
        <text:h text:outline-level="3" text:style-name="hoofdstuk_kop">HOOFDSTUK 7. TOEZICHT EN BESTUURSRECHTELIJKE HANDHAVING
            </text:h>
        <text:section text:name="titeldeel.d2603e13339" text:style-name="titeldeel">
          <text:h text:outline-level="4" text:style-name="titeldeel_kop">TITEL 7.1 COMMISSARIAAT VOOR DE MEDIA
               </text:h>
          <text:section text:name="artikel.d2603e13345" text:style-name="artikel">
            <text:h text:outline-level="5" text:style-name="artikel_kop">Artikel 7.1
                  </text:h>
            <text:list text:style-name="list-style-221">
              <text:list-item text:start-value="1">
                <text:p text:style-name="list.start"> Er is een Commissariaat voor de Media.
                        </text:p>
              </text:list-item>
              <text:list-item text:start-value="2">
                <text:p text:style-name="list.cont"> Het Commissariaat heeft rechtspersoonlijkheid en is gevestigd in de gemeente Hilversum.
                        </text:p>
              </text:list-item>
              <text:list-item text:start-value="3">
                <text:p text:style-name="list.end"> Het Commissariaat is belast met de uitvoering van taken die hem zijn opgedragen bij of krachtens deze wet en andere wetten.
                        </text:p>
              </text:list-item>
            </text:list>
          </text:section>
          <text:section text:name="artikel.d2603e13379" text:style-name="artikel">
            <text:h text:outline-level="5" text:style-name="artikel_kop">Artikel 7.2
                  </text:h>
            <text:p text:style-name="artikel">Op het Commissariaat is de Kaderwet zelfstandige bestuursorganen van toepassing.</text:p>
          </text:section>
          <text:section text:name="artikel.d2603e13389" text:style-name="artikel">
            <text:h text:outline-level="5" text:style-name="artikel_kop">Artikel 7.3
                  </text:h>
            <text:list text:style-name="list-style-222">
              <text:list-item text:start-value="1">
                <text:p text:style-name="list.start"> Het Commissariaat bestaat uit een voorzitter en twee of vier andere leden.
                        </text:p>
              </text:list-item>
              <text:list-item text:start-value="2">
                <text:p text:style-name="list.end"> Een benoeming geschiedt voor vijf jaar en herbenoeming voor een aansluitende periode is eenmaal mogelijk.
                        </text:p>
              </text:list-item>
            </text:list>
          </text:section>
          <text:section text:name="artikel.d2603e13415" text:style-name="artikel">
            <text:h text:outline-level="5" text:style-name="artikel_kop">Artikel 7.4
                  </text:h>
            <text:p text:style-name="artikel">Onverminderd artikel 13 van de Kaderwet zelfstandige bestuursorganen zijn onverenigbaar met het lidmaatschap van het Commissariaat:</text:p>
            <text:list text:style-name="list-style-223">
              <text:list-item text:start-value="1">
                <text:p text:style-name="list.start">het lidmaatschap van een van beide Kamers der Staten-Generaal, een provinciaal bestuur of een gemeentebestuur;
                        </text:p>
              </text:list-item>
              <text:list-item text:start-value="2">
                <text:p text:style-name="list.cont">een dienstbetrekking bij een ministerie, een dienst, instelling of bedrijf vallende onder de verantwoordelijkheid van een
                           minister; en
                        </text:p>
              </text:list-item>
              <text:list-item text:start-value="3">
                <text:p text:style-name="list.end">het lidmaatschap van een orgaan van of een dienstbetrekking bij een publieke media-instelling, een commerciële media-instelling
                           of een uitgever van een persorgaan.
                        </text:p>
              </text:list-item>
            </text:list>
          </text:section>
          <text:section text:name="artikel.d2603e13453" text:style-name="artikel">
            <text:h text:outline-level="5" text:style-name="artikel_kop">Artikel 7.5
                  </text:h>
            <text:list text:style-name="list-style-224">
              <text:list-item text:start-value="1">
                <text:p text:style-name="list.start"> Het Commissariaat neemt besluiten bij meerderheid van stemmen.
                        </text:p>
              </text:list-item>
              <text:list-item text:start-value="2">
                <text:p text:style-name="list.cont"> Het Commissariaat kan alleen met instemming van alle leden aan één of meer van zijn leden mandaat en machtiging verlenen
                           voor het uitvoeren van delen van zijn taak.
                        </text:p>
              </text:list-item>
              <text:list-item text:start-value="3">
                <text:p text:style-name="list.end"> Het Commissariaat stelt inzake zijn besluitvorming en werkwijze een bestuursreglement vast.
                        </text:p>
              </text:list-item>
            </text:list>
          </text:section>
          <text:section text:name="artikel.d2603e13487" text:style-name="artikel">
            <text:h text:outline-level="5" text:style-name="artikel_kop">Artikel 7.6
                  </text:h>
            <text:p text:style-name="artikel">De kosten van het Commissariaat worden door Onze Minister vergoed op basis van de door hem goedgekeurde begroting.</text:p>
          </text:section>
          <text:section text:name="artikel.d2603e13497" text:style-name="artikel">
            <text:h text:outline-level="5" text:style-name="artikel_kop">Artikel 7.7
                  </text:h>
            <text:list text:style-name="list-style-225">
              <text:list-item text:start-value="1">
                <text:p text:style-name="list.start"> Onverminderd artikel 34 van de Kaderwet zelfstandige bestuursorganen dient het Commissariaat jaarlijks voor 1 september bij
                           Onze Minister een financieel verslag in over het beheer van de algemene mediareserve, bedoeld in artikel 2.166.
                        </text:p>
              </text:list-item>
              <text:list-item text:start-value="2">
                <text:p text:style-name="list.cont"> Het financieel verslag gaat vergezeld van een verklaring omtrent de getrouwheid en de rechtmatigheid, afgegeven door een
                           accountant als bedoeld in artikel 393 van Boek 2 van het Burgerlijk Wetboek en behoeft de instemming van Onze Minister.
                        </text:p>
              </text:list-item>
              <text:list-item text:start-value="3">
                <text:p text:style-name="list.end"> Het Commissariaat maakt het financieel verslag openbaar.
                        </text:p>
              </text:list-item>
            </text:list>
          </text:section>
          <text:section text:name="artikel.d2603e13531" text:style-name="artikel">
            <text:h text:outline-level="5" text:style-name="artikel_kop">Artikel 7.8
                  </text:h>
            <text:p text:style-name="artikel">Bij ministeriële regeling kunnen regels worden gesteld over de inhoud en inrichting van de begroting, het financieel verslag
                     en aandachtspunten voor de accountantscontrole.
                  </text:p>
          </text:section>
          <text:section text:name="artikel.d2603e13541" text:style-name="artikel">
            <text:h text:outline-level="5" text:style-name="artikel_kop">Artikel 7.9
                  </text:h>
            <text:list text:style-name="list-style-226">
              <text:list-item text:start-value="1">
                <text:p text:style-name="list.start"> Het Commissariaat zendt besluiten zo spoedig mogelijk na de bekendmaking aan Onze Minister.
                        </text:p>
              </text:list-item>
              <text:list-item text:start-value="2">
                <text:p text:style-name="list.cont"> Besluiten van het Commissariaat kunnen binnen acht weken na ontvangst daarvan door Onze Minister dan wel gedurende de tijd
                           dat het besluit is geschorst worden vernietigd.
                        </text:p>
              </text:list-item>
              <text:list-item text:start-value="3">
                <text:p text:style-name="list.cont"> Besluiten van het Commissariaat kunnen binnen acht weken na ontvangst daarvan door Onze Minister worden geschorst.
                        </text:p>
              </text:list-item>
              <text:list-item text:start-value="4">
                <text:p text:style-name="list.end"> Van een besluit tot schorsing, opheffing of verlenging van de schorsing wordt mededeling gedaan in de Staatscourant.
                        </text:p>
              </text:list-item>
            </text:list>
          </text:section>
          <text:section text:name="artikel.d2603e13583" text:style-name="artikel">
            <text:h text:outline-level="5" text:style-name="artikel_kop">Artikel 7.10
                  </text:h>
            <text:p text:style-name="artikel">Het Commissariaat plaatst besluiten tot vaststelling van nadere regels op grond van deze wet en tot vaststelling van beleidsregels
                     over de uitvoering van zijn taken in de Staatscourant.
                  </text:p>
          </text:section>
        </text:section>
        <text:section text:name="titeldeel.d2603e13594" text:style-name="titeldeel">
          <text:h text:outline-level="4" text:style-name="titeldeel_kop">TITEL 7.2 TOEZICHT EN HANDHAVING
               </text:h>
          <text:section text:name="artikel.d2603e13600" text:style-name="artikel">
            <text:h text:outline-level="5" text:style-name="artikel_kop">Artikel 7.11
                  </text:h>
            <text:list text:style-name="list-style-227">
              <text:list-item text:start-value="1">
                <text:p text:style-name="list.start"> Het Commissariaat is belast met de bestuursrechtelijke handhaving van het bepaalde bij of krachtens deze wet, met uitzondering
                           van:
                        </text:p>
                <text:list>
                  <text:list-item text:start-value="1">
                    <text:p text:style-name="list.start">de artikelen 2.2 tot en met 2.22, 2.24 tot en met 2.33, 2.36 tot en met 2.41, 2.53 tot en met 2.57, 2.59, 2.60, 2.73 tot en
                                 met 2.87, 2.125 tot en met 2.131, 2.143 tot en met 2.145, 2.149, 2.150, eerste lid, 2.151, eerste lid, 2.158, 2.163, 2.164,
                                 eerste en tweede lid, 2.166 tot en met 2.168, 2.180 tot en met 2.187, 4.2 tot en met 4.5 en 6.26; en
                              </text:p>
                  </text:list-item>
                  <text:list-item text:start-value="2">
                    <text:p text:style-name="list.cont">hoofdstuk 8.
                              </text:p>
                  </text:list-item>
                </text:list>
              </text:list-item>
              <text:list-item text:start-value="2">
                <text:p text:style-name="list.cont"> Met het toezicht op de naleving zijn belast de leden van het Commissariaat en de bij besluit van het Commissariaat aangewezen
                           medewerkers van het Commissariaat.
                        </text:p>
              </text:list-item>
              <text:list-item text:start-value="3">
                <text:p text:style-name="list.end"> Van een besluit als bedoeld in het tweede lid wordt mededeling gedaan door plaatsing in de Staatscourant.
                        </text:p>
              </text:list-item>
            </text:list>
          </text:section>
          <text:section text:name="artikel.d2603e13653" text:style-name="artikel">
            <text:h text:outline-level="5" text:style-name="artikel_kop">Artikel 7.12
                  </text:h>
            <text:list text:style-name="list-style-228">
              <text:list-item text:start-value="1">
                <text:p text:style-name="list.start"> Bij overtreding van het bepaalde bij of krachtens deze wet, met uitzondering van de artikelen 2.58, onderdelen a tot en met
                           c, en e, en 2.170, of artikel 5:20 van de Algemene wet bestuursrecht kan het Commissariaat aan de overtreder een bestuurlijke
                           boete opleggen van ten hoogste € 225 000 per overtreding.
                        </text:p>
              </text:list-item>
              <text:list-item text:start-value="2">
                <text:p text:style-name="list.end"> Bij overtreding van het bepaalde bij of krachtens de artikelen 2.132 tot en met 2.134 en 6.10 tot en met 6.15 kan het Commissariaat
                           aan de overtreder een last onder dwangsom opleggen.
                        </text:p>
              </text:list-item>
            </text:list>
          </text:section>
          <text:section text:name="artikel.d2603e13679" text:style-name="artikel">
            <text:h text:outline-level="5" text:style-name="artikel_kop">Artikel 7.13
                  </text:h>
            <text:p text:style-name="artikel">De te betalen geldsommen van de bestuurlijke boeten en dwangsommen komen toe aan Onze Minister en zijn bestemd voor door hem
                     te bepalen mediadoelen in brede zin.
                  </text:p>
          </text:section>
          <text:section text:name="artikel.d2603e13689" text:style-name="artikel">
            <text:h text:outline-level="5" text:style-name="artikel_kop">Artikel 7.14
                  </text:h>
            <text:list text:style-name="list-style-229">
              <text:list-item text:start-value="1">
                <text:p text:style-name="list.start"> Bij overtreding van het bepaalde bij of krachtens deze wet of artikel 5:20 van de Algemene wet bestuursrecht kan het Commissariaat,
                           naast of in plaats van het opleggen van een bestuurlijke boete en een last onder dwangsom:
                        </text:p>
                <text:list>
                  <text:list-item text:start-value="1">
                    <text:p text:style-name="list.start">de in artikel 2.51 bedoelde uren van de desbetreffende instelling voor ten hoogste twaalf weken intrekken;
                              </text:p>
                  </text:list-item>
                  <text:list-item text:start-value="2">
                    <text:p text:style-name="list.cont">de in de artikelen 2.49, eerste lid, 6.1 en 6.5 bedoelde uren van de desbetreffende instelling verminderen of intrekken; en
                              </text:p>
                  </text:list-item>
                  <text:list-item text:start-value="3">
                    <text:p text:style-name="list.cont">de uren intrekken of verminderen die de Ster op grond van artikel 2.95 op de programmakanalen van de landelijke publieke mediadienst
                                 ter beschikking heeft.
                              </text:p>
                  </text:list-item>
                </text:list>
              </text:list-item>
              <text:list-item text:start-value="2">
                <text:p text:style-name="list.cont"> De bevoegdheden, bedoeld in het eerste lid, heeft het Commissariaat ook wanneer de raad van bestuur het Commissariaat heeft
                           verzocht de uren van de desbetreffende instelling te verminderen of in te trekken omdat:
                        </text:p>
                <text:list>
                  <text:list-item text:start-value="1">
                    <text:p text:style-name="list.cont">aan een instelling die media-aanbod voor de landelijke publieke omroepdienst verzorgt voor twee achtereenvolgende jaren een
                                 sanctie als bedoeld in artikel 2.154 is opgelegd; of
                              </text:p>
                  </text:list-item>
                  <text:list-item text:start-value="2">
                    <text:p text:style-name="list.end">een omroepvereniging of de educatieve media-instelling naar de mening van de raad van bestuur onvoldoende uitvoering geeft
                                 aan de bereidheid tot samenwerking ten behoeve van de landelijke publieke mediadienst.
                              </text:p>
                  </text:list-item>
                </text:list>
              </text:list-item>
            </text:list>
          </text:section>
          <text:section text:name="artikel.d2603e13762" text:style-name="artikel">
            <text:h text:outline-level="5" text:style-name="artikel_kop">Artikel 7.15
                  </text:h>
            <text:list text:style-name="list-style-230">
              <text:list-item text:start-value="1">
                <text:p text:style-name="list.start"> Bij een onherroepelijke veroordeling tot een onvoorwaardelijke geldboete op grond van artikel 137d van het Wetboek van Strafrecht
                           verbiedt het Commissariaat:
                        </text:p>
                <text:list>
                  <text:list-item text:start-value="1">
                    <text:p text:style-name="list.start">een omroepvereniging, de educatieve media-instelling en een kerkgenootschap of genootschap op geestelijke grondslag tijdelijk
                                 een erkenning of aanwijzing als bedoeld in hoofdstuk 2, afdeling 2.2.2 respectievelijk afdeling 2.2.4, te gebruiken;
                              </text:p>
                  </text:list-item>
                  <text:list-item text:start-value="2">
                    <text:p text:style-name="list.cont">een regionale of lokale publieke media-instelling tijdelijk een aanwijzing als bedoeld in hoofdstuk 2, paragraaf 2.3.1, te
                                 gebruiken; en
                              </text:p>
                  </text:list-item>
                  <text:list-item text:start-value="3">
                    <text:p text:style-name="list.cont">een commerciële media-instelling tijdelijk een toestemming als bedoeld in hoofdstuk 3, titel 3.1, te gebruiken.
                              </text:p>
                  </text:list-item>
                </text:list>
              </text:list-item>
              <text:list-item text:start-value="2">
                <text:p text:style-name="list.cont"> Een verbod geldt voor een periode van:
                        </text:p>
                <text:list>
                  <text:list-item text:start-value="1">
                    <text:p text:style-name="list.cont">één jaar, bij een geldboete van minder dan € 1 125;
                              </text:p>
                  </text:list-item>
                  <text:list-item text:start-value="2">
                    <text:p text:style-name="list.cont">twee jaar, bij een geldboete van € 1 125 of meer, maar minder dan € 2 250;
                              </text:p>
                  </text:list-item>
                  <text:list-item text:start-value="3">
                    <text:p text:style-name="list.cont">drie jaar, bij een geldboete van € 2 250 of meer, maar minder dan € 3 375; en
                              </text:p>
                  </text:list-item>
                  <text:list-item text:start-value="4">
                    <text:p text:style-name="list.end">vier jaar, bij een geldboete van € 3 375 of meer.
                              </text:p>
                  </text:list-item>
                </text:list>
              </text:list-item>
            </text:list>
          </text:section>
          <text:section text:name="artikel.d2603e13850" text:style-name="artikel">
            <text:h text:outline-level="5" text:style-name="artikel_kop">Artikel 7.16
                  </text:h>
            <text:list text:style-name="list-style-231">
              <text:list-item text:start-value="1">
                <text:p text:style-name="list.start"> Tijdens de periode van intrekking van uren als bedoeld in artikel 7.14:
                        </text:p>
                <text:list>
                  <text:list-item text:start-value="1">
                    <text:p text:style-name="list.start">is artikel 2.51, tweede lid, niet van toepassing; en
                              </text:p>
                  </text:list-item>
                  <text:list-item text:start-value="2">
                    <text:p text:style-name="list.cont">bestaat geen recht op een financiële bijdrage voor de verzorging van het programma-aanbod.
                              </text:p>
                  </text:list-item>
                </text:list>
              </text:list-item>
              <text:list-item text:start-value="2">
                <text:p text:style-name="list.cont"> Tijdens de periode van vermindering van uren wordt de financiële bijdrage voor de verzorging van het programma-aanbod evenredig
                           verminderd.
                        </text:p>
              </text:list-item>
              <text:list-item text:start-value="3">
                <text:p text:style-name="list.end"> Tijdens de periode van een verbod als bedoeld in artikel 7.15, eerste lid, bestaat geen recht op een financiële bijdrage
                           voor de verzorging van het media-aanbod.
                        </text:p>
              </text:list-item>
            </text:list>
          </text:section>
          <text:section text:name="artikel.d2603e13903" text:style-name="artikel">
            <text:h text:outline-level="5" text:style-name="artikel_kop">Artikel 7.17
                  </text:h>
            <text:p text:style-name="artikel">Bij intrekking of vermindering van uren of een verbod als bedoeld in artikel 7.15, eerste lid, kan het Commissariaat als dat
                     nodig is de verdeling van de uren, bedoeld in de artikelen 2.49, eerste lid, 6.1 en 6.5, herzien.
                  </text:p>
          </text:section>
          <text:section text:name="artikel.d2603e13913" text:style-name="artikel">
            <text:h text:outline-level="5" text:style-name="artikel_kop">Artikel 7.18
                  </text:h>
            <text:p text:style-name="artikel">De publieke en commerciële media-instellingen, alsmede politieke partijen en de overheid bewaren gedurende twee weken na de
                     uitzending opnamen van het door hen verzorgde programma-aanbod en stellen deze desgevraagd ter beschikking van het Commissariaat.
                  </text:p>
          </text:section>
          <text:section text:name="artikel.d2603e13923" text:style-name="artikel">
            <text:h text:outline-level="5" text:style-name="artikel_kop">Artikel 7.19
                  </text:h>
            <text:list text:style-name="list-style-232">
              <text:list-item text:start-value="1">
                <text:p text:style-name="list.start"> De in artikel 7.14, tweede lid, bedoelde toezichthouders zijn bevoegd:
                        </text:p>
                <text:list>
                  <text:list-item text:start-value="1">
                    <text:p text:style-name="list.start">met medeneming van de benodigde apparatuur, een woning binnen te treden zonder toestemming van de bewoner; en
                              </text:p>
                  </text:list-item>
                  <text:list-item text:start-value="2">
                    <text:p text:style-name="list.cont">bedrijfsruimten en voorwerpen te verzegelen gedurende de tijd gelegen tussen 18.00 uur en 08.00 uur voor zover dat voor de
                                 uitoefening van de in artikel 5:17 van de Algemene wet bestuursrecht genoemde bevoegdheden redelijkerwijs nodig is.
                              </text:p>
                  </text:list-item>
                </text:list>
              </text:list-item>
              <text:list-item text:start-value="2">
                <text:p text:style-name="list.end"> De toezichthouders oefenen de in het eerste lid genoemde bevoegdheden zo nodig uit met behulp van de sterke arm.
                        </text:p>
              </text:list-item>
            </text:list>
          </text:section>
          <text:section text:name="artikel.d2603e13968" text:style-name="artikel">
            <text:h text:outline-level="5" text:style-name="artikel_kop">Artikel 7.20
                  </text:h>
            <text:list text:style-name="list-style-233">
              <text:list-item text:start-value="1">
                <text:p text:style-name="list.start"> Het Commissariaat stelt jaarlijks vóór 1 november Onze Minister in kennis van het voorgenomen handhavingsbeleid in het volgende
                           kalenderjaar.
                        </text:p>
              </text:list-item>
              <text:list-item text:start-value="2">
                <text:p text:style-name="list.end"> Het Commissariaat oefent geen voorafgaand toezicht uit op de inhoud van media-aanbod.
                        </text:p>
              </text:list-item>
            </text:list>
          </text:section>
        </text:section>
        <text:h text:outline-level="3" text:style-name="hoofdstuk_kop">HOOFDSTUK 8. DE PERS
            </text:h>
        <text:section text:name="titeldeel.d2603e14000" text:style-name="titeldeel">
          <text:h text:outline-level="4" text:style-name="titeldeel_kop">TITEL 8.1 STIMULERINGSFONDS VOOR DE PERS
               </text:h>
          <text:section text:name="artikel.d2603e14006" text:style-name="artikel">
            <text:h text:outline-level="5" text:style-name="artikel_kop">Artikel 8.1
                  </text:h>
            <text:list text:style-name="list-style-234">
              <text:list-item text:start-value="1">
                <text:p text:style-name="list.start"> Er is een Stimuleringsfonds voor de pers.
                        </text:p>
              </text:list-item>
              <text:list-item text:start-value="2">
                <text:p text:style-name="list.end"> Het Stimuleringsfonds heeft rechtspersoonlijkheid en is gevestigd in de gemeente ’s-Gravenhage.
                        </text:p>
              </text:list-item>
            </text:list>
          </text:section>
          <text:section text:name="artikel.d2603e14032" text:style-name="artikel">
            <text:h text:outline-level="5" text:style-name="artikel_kop">Artikel 8.2
                  </text:h>
            <text:list text:style-name="list-style-235">
              <text:list-item text:start-value="1">
                <text:p text:style-name="list.start"> In dit hoofdstuk word verstaan onder:
                        </text:p>
                <text:p text:style-name="definition.term">Stimuleringsfonds:</text:p>
                <text:p text:style-name="definition.description">Stimuleringsfonds voor de pers.</text:p>
              </text:list-item>
              <text:list-item text:start-value="2">
                <text:p text:style-name="list.end"> Op het Stimuleringsfonds is de Kaderwet zelfstandige bestuursorganen van toepassing met uitzondering van artikel 22.
                        </text:p>
              </text:list-item>
            </text:list>
          </text:section>
          <text:section text:name="artikel.d2603e14070" text:style-name="artikel">
            <text:h text:outline-level="5" text:style-name="artikel_kop">Artikel 8.3
                  </text:h>
            <text:list text:style-name="list-style-236">
              <text:list-item text:start-value="1">
                <text:p text:style-name="list.start"> Het Stimuleringsfonds heeft tot doel het handhaven en bevorderen van de pluriformiteit van de pers, voor zover die van belang
                           is voor de informatie en opinievorming.
                        </text:p>
              </text:list-item>
              <text:list-item text:start-value="2">
                <text:p text:style-name="list.cont"> Het Stimuleringsfonds is belast met:
                        </text:p>
                <text:list>
                  <text:list-item text:start-value="1">
                    <text:p text:style-name="list.cont">het verstrekken van subsidies;
                              </text:p>
                  </text:list-item>
                  <text:list-item text:start-value="2">
                    <text:p text:style-name="list.cont">het verrichten of doen verrichten van onderzoek met betrekking tot het functioneren van de pers; en
                              </text:p>
                  </text:list-item>
                  <text:list-item text:start-value="3">
                    <text:p text:style-name="list.end">de uitvoering van overige taken die hem zijn opgedragen bij of krachtens deze wet en andere wetten.
                              </text:p>
                  </text:list-item>
                </text:list>
              </text:list-item>
            </text:list>
          </text:section>
          <text:section text:name="artikel.d2603e14123" text:style-name="artikel">
            <text:h text:outline-level="5" text:style-name="artikel_kop">Artikel 8.4
                  </text:h>
            <text:list text:style-name="list-style-237">
              <text:list-item text:start-value="1">
                <text:p text:style-name="list.start"> Het Stimuleringsfonds heeft een bestuur dat bestaat uit een voorzitter en zes andere leden.
                        </text:p>
              </text:list-item>
              <text:list-item text:start-value="2">
                <text:p text:style-name="list.end"> Een benoeming geschiedt voor vijf jaar en herbenoeming voor een aansluitende periode is eenmaal mogelijk.
                        </text:p>
              </text:list-item>
            </text:list>
          </text:section>
          <text:section text:name="artikel.d2603e14150" text:style-name="artikel">
            <text:h text:outline-level="5" text:style-name="artikel_kop">Artikel 8.5
                  </text:h>
            <text:p text:style-name="artikel">Onverminderd artikel 13 van de Kaderwet zelfstandige bestuursorganen zijn met het lidmaatschap van het bestuur van het Stimuleringsfonds
                     onverenigbaar:
                  </text:p>
            <text:list text:style-name="list-style-238">
              <text:list-item text:start-value="1">
                <text:p text:style-name="list.cont">het lidmaatschap van een van beide Kamers der Staten-Generaal, een provinciaal bestuur of een gemeentebestuur;
                        </text:p>
              </text:list-item>
              <text:list-item text:start-value="2">
                <text:p text:style-name="list.cont">een dienstbetrekking bij een ministerie, een dienst, instelling of bedrijf vallende onder de verantwoordelijkheid van een
                           minister; en
                        </text:p>
              </text:list-item>
              <text:list-item text:start-value="3">
                <text:p text:style-name="list.end">het lidmaatschap van een orgaan van of een dienstbetrekking bij een publieke media-instelling, een commerciële media-instelling
                           of een uitgever van een persorgaan.
                        </text:p>
              </text:list-item>
            </text:list>
          </text:section>
          <text:section text:name="artikel.d2603e14187" text:style-name="artikel">
            <text:h text:outline-level="5" text:style-name="artikel_kop">Artikel 8.6
                  </text:h>
            <text:list text:style-name="list-style-239">
              <text:list-item text:start-value="1">
                <text:p text:style-name="list.start"> Het Stimuleringsfonds neemt besluiten bij meerderheid van stemmen.
                        </text:p>
              </text:list-item>
              <text:list-item text:start-value="2">
                <text:p text:style-name="list.cont"> Het Stimuleringsfonds kan slechts met instemming van alle leden aan één of meer van zijn leden mandaat en machtiging verlenen
                           voor het uitvoeren van delen van zijn taak.
                        </text:p>
              </text:list-item>
              <text:list-item text:start-value="3">
                <text:p text:style-name="list.end"> Het Stimuleringsfonds stelt inzake zijn besluitvorming en werkwijze een bestuursreglement vast.
                        </text:p>
              </text:list-item>
            </text:list>
          </text:section>
          <text:section text:name="artikel.d2603e14221" text:style-name="artikel">
            <text:h text:outline-level="5" text:style-name="artikel_kop">Artikel 8.7
                  </text:h>
            <text:p text:style-name="artikel">Onze Minister vergoedt uit de in artikel 8.8 bedoelde inkomsten en uit andere beschikbare financiële middelen de kosten van
                     het Stimuleringsfonds op basis van de door hem goedgekeurde begroting.
                  </text:p>
          </text:section>
          <text:section text:name="artikel.d2603e14231" text:style-name="artikel">
            <text:h text:outline-level="5" text:style-name="artikel_kop">Artikel 8.8
                  </text:h>
            <text:list text:style-name="list-style-240">
              <text:list-item text:start-value="1">
                <text:p text:style-name="list.start"> Bij ministeriële regeling:
                        </text:p>
                <text:list>
                  <text:list-item text:start-value="1">
                    <text:p text:style-name="list.start">kan worden bepaald welk percentage, dat ten hoogste vier procent bedraagt, van de inkomsten uit reclame- en telewinkelboodschappen
                                 van onderscheidenlijk de landelijke, regionale en lokale publieke mediadiensten en de commerciële media-instellingen jaarlijks
                                 wordt uitgekeerd ten behoeve van het Stimuleringsfonds voor de pers; en
                              </text:p>
                  </text:list-item>
                  <text:list-item text:start-value="2">
                    <text:p text:style-name="list.cont">kunnen regels worden gesteld over de vaststelling van de in onderdeel a bedoelde inkomsten.
                              </text:p>
                  </text:list-item>
                </text:list>
              </text:list-item>
              <text:list-item text:start-value="2">
                <text:p text:style-name="list.end"> Regionale en lokale publieke media-instellingen en commerciële media-instellingen voldoen jaarlijks het met toepassing van
                           het eerste lid vastgestelde bedrag aan het Commissariaat, dat het ter beschikking stelt aan Onze Minister.
                        </text:p>
              </text:list-item>
            </text:list>
          </text:section>
          <text:section text:name="artikel.d2603e14276" text:style-name="artikel">
            <text:h text:outline-level="5" text:style-name="artikel_kop">Artikel 8.9
                  </text:h>
            <text:p text:style-name="artikel">Bij ministeriële regeling kunnen regels worden gesteld over de inrichting van de begroting, het financieel verslag en aandachtspunten
                     voor de accountantscontrole.
                  </text:p>
          </text:section>
        </text:section>
        <text:section text:name="titeldeel.d2603e14287" text:style-name="titeldeel">
          <text:h text:outline-level="4" text:style-name="titeldeel_kop">TITEL 8.2 SUBSIDIEVERSTREKKING TEN BEHOEVE VAN PERSORGANEN
               </text:h>
          <text:section text:name="artikel.d2603e14293" text:style-name="artikel">
            <text:h text:outline-level="5" text:style-name="artikel_kop">Artikel 8.10
                  </text:h>
            <text:list text:style-name="list-style-241">
              <text:list-item text:start-value="1">
                <text:p text:style-name="list.start"> Het Stimuleringsfonds kan binnen de door Onze Minister beschikbaar gestelde bedragen subsidie verstrekken op grond van deze
                           titel.
                        </text:p>
              </text:list-item>
              <text:list-item text:start-value="2">
                <text:p text:style-name="list.cont"> Subsidie wordt alleen verstrekt ten behoeve van persorganen die voldoen aan de volgende voorwaarden:
                        </text:p>
                <text:list>
                  <text:list-item text:start-value="1">
                    <text:p text:style-name="list.cont">zij worden in Nederland uitgegeven en zijn bestemd voor het publiek in Nederland;
                              </text:p>
                  </text:list-item>
                  <text:list-item text:start-value="2">
                    <text:p text:style-name="list.cont">zij bevatten in belangrijke mate nieuws, analyse, commentaar en achtergrondinformatie over een gevarieerd deel van de maatschappelijke
                                 actualiteit, mede in het belang van politieke meningsvorming;
                              </text:p>
                  </text:list-item>
                  <text:list-item text:start-value="3">
                    <text:p text:style-name="list.cont">zij worden geredigeerd door een zelfstandige redactie op basis van een statuut waarin de redactionele identiteit is neergelegd;
                              </text:p>
                  </text:list-item>
                  <text:list-item text:start-value="4">
                    <text:p text:style-name="list.cont">zij verschijnen regelmatig en ten minste maandelijks;
                              </text:p>
                  </text:list-item>
                  <text:list-item text:start-value="5">
                    <text:p text:style-name="list.cont">zij zijn voor iedereen verkrijgbaar;
                              </text:p>
                  </text:list-item>
                  <text:list-item text:start-value="6">
                    <text:p text:style-name="list.cont">zij worden verkrijgbaar gesteld tegen betaling;
                              </text:p>
                  </text:list-item>
                  <text:list-item text:start-value="7">
                    <text:p text:style-name="list.cont">zij worden niet uitgegeven door of vanwege de overheid; en
                              </text:p>
                  </text:list-item>
                  <text:list-item text:start-value="8">
                    <text:p text:style-name="list.end">zij worden niet uitgegeven of verspreid in samenhang met het lidmaatschap, donateurschap of deelnemerschap van een vereniging,
                                 kerkgenootschap of andere organisatie.
                              </text:p>
                  </text:list-item>
                </text:list>
              </text:list-item>
            </text:list>
          </text:section>
          <text:section text:name="artikel.d2603e14387" text:style-name="artikel">
            <text:h text:outline-level="5" text:style-name="artikel_kop">Artikel 8.11
                  </text:h>
            <text:list text:style-name="list-style-242">
              <text:list-item text:start-value="1">
                <text:p text:style-name="list.start"> Het Stimuleringsfonds kan ten behoeve van een persorgaan aan de uitgever daarvan subsidie verstrekken in de vorm van kredieten
                           of kredietfaciliteiten voor de uitvoering van een project dat gericht is op een rendabele exploitatie van het persorgaan.
                        </text:p>
              </text:list-item>
              <text:list-item text:start-value="2">
                <text:p text:style-name="list.cont"> Subsidie wordt alleen verstrekt als:
                        </text:p>
                <text:list>
                  <text:list-item text:start-value="1">
                    <text:p text:style-name="list.cont">de continuïteit van het persorgaan in gevaar is;
                              </text:p>
                  </text:list-item>
                  <text:list-item text:start-value="2">
                    <text:p text:style-name="list.cont">de noodzakelijke financiële middelen niet of niet afdoende op andere wijze kunnen worden verkregen;
                              </text:p>
                  </text:list-item>
                  <text:list-item text:start-value="3">
                    <text:p text:style-name="list.cont">het project wordt uitgevoerd volgens een activiteitenplan dat uitzicht biedt op een rendabele exploitatie van het persorgaan
                                 binnen een redelijke periode; en
                              </text:p>
                  </text:list-item>
                  <text:list-item text:start-value="4">
                    <text:p text:style-name="list.cont">het activiteitenplan door het Stimuleringsfonds is goedgekeurd.
                              </text:p>
                  </text:list-item>
                </text:list>
              </text:list-item>
              <text:list-item text:start-value="3">
                <text:p text:style-name="list.end"> Uitsluitend ten behoeve van een eenmalige reorganisatie van een persorgaan kan de subsidie worden verstrekt in de vorm van
                           een uitkering als het activiteitenplan niet op doeltreffende wijze kan worden uitgevoerd met kredieten of kredietfaciliteiten.
                        </text:p>
              </text:list-item>
            </text:list>
          </text:section>
          <text:section text:name="artikel.d2603e14456" text:style-name="artikel">
            <text:h text:outline-level="5" text:style-name="artikel_kop">Artikel 8.12
                  </text:h>
            <text:list text:style-name="list-style-243">
              <text:list-item text:start-value="1">
                <text:p text:style-name="list.start"> Het Stimuleringsfonds kan ten behoeve van het starten van de exploitatie van een persorgaan aan de uitgever daarvan subsidie
                           verstrekken in de vorm van kredieten of kredietfaciliteiten.
                        </text:p>
              </text:list-item>
              <text:list-item text:start-value="2">
                <text:p text:style-name="list.cont"> Subsidie wordt alleen verstrekt als:
                        </text:p>
                <text:list>
                  <text:list-item text:start-value="1">
                    <text:p text:style-name="list.cont">het persorgaan ten minste zes keer per week verschijnt;
                              </text:p>
                  </text:list-item>
                  <text:list-item text:start-value="2">
                    <text:p text:style-name="list.cont">het starten van de exploitatie zonder subsidie niet mogelijk is;
                              </text:p>
                  </text:list-item>
                  <text:list-item text:start-value="3">
                    <text:p text:style-name="list.cont">het starten van de exploitatie plaatsvindt volgens een activiteitenplan dat uitzicht biedt op een rendabele exploitatie binnen
                                 een redelijke periode; en
                              </text:p>
                  </text:list-item>
                  <text:list-item text:start-value="4">
                    <text:p text:style-name="list.cont">het activiteitenplan door het Stimuleringsfonds is goedgekeurd.
                              </text:p>
                  </text:list-item>
                </text:list>
              </text:list-item>
              <text:list-item text:start-value="3">
                <text:p text:style-name="list.cont"> Subsidie kan worden verstrekt tot ten hoogste de helft van de in het activiteitenplan begrote kosten die zijn berekend volgens
                           door het Stimuleringsfonds vast te stellen richtlijnen over een periode van ten hoogste vier jaar vanaf de start van de exploitatie.
                        </text:p>
              </text:list-item>
              <text:list-item text:start-value="4">
                <text:p text:style-name="list.end"> Als de werkelijke exploitatietekorten lager zijn dan de voorziene exploitatiekosten kan de subsidie lager worden vastgesteld
                           tot ten hoogste vijfentwintig procent van de werkelijke exploitatietekorten.
                        </text:p>
              </text:list-item>
            </text:list>
          </text:section>
          <text:section text:name="artikel.d2603e14533" text:style-name="artikel">
            <text:h text:outline-level="5" text:style-name="artikel_kop">Artikel 8.13
                  </text:h>
            <text:list text:style-name="list-style-244">
              <text:list-item text:start-value="1">
                <text:p text:style-name="list.start"> Het Stimuleringsfonds kan ten behoeve van twee of meer persorganen gezamenlijk aan de uitgever of uitgevers daarvan subsidie
                           verstrekken voor de uitvoering van een project gericht op het verbeteren van de exploitatiepositie van die persorganen.
                        </text:p>
              </text:list-item>
              <text:list-item text:start-value="2">
                <text:p text:style-name="list.cont"> Subsidie wordt alleen verstrekt als:
                        </text:p>
                <text:list>
                  <text:list-item text:start-value="1">
                    <text:p text:style-name="list.cont">het project wordt uitgevoerd volgens een activiteitenplan dat door de verantwoordelijke uitgever of door de verantwoordelijke
                                 uitgevers gezamenlijk is opgesteld en dat uitzicht biedt op een structurele verbetering van de exploitatiepositie van de persorganen
                                 binnen een redelijke termijn;
                              </text:p>
                  </text:list-item>
                  <text:list-item text:start-value="2">
                    <text:p text:style-name="list.cont">het project past in de doelstellingen van het Stimuleringsfonds; en
                              </text:p>
                  </text:list-item>
                  <text:list-item text:start-value="3">
                    <text:p text:style-name="list.end">het activiteitenplan door het Stimuleringsfonds is goedgekeurd.
                              </text:p>
                  </text:list-item>
                </text:list>
              </text:list-item>
            </text:list>
          </text:section>
          <text:section text:name="artikel.d2603e14587" text:style-name="artikel">
            <text:h text:outline-level="5" text:style-name="artikel_kop">Artikel 8.14
                  </text:h>
            <text:list text:style-name="list-style-245">
              <text:list-item text:start-value="1">
                <text:p text:style-name="list.start"> Het Stimuleringsfonds kan voor het verrichten van organisatieonderzoek dat gericht is op structurele verbetering van de exploitatiepositie
                           van een persorgaan aan de uitgever daarvan subsidie verstrekken.
                        </text:p>
              </text:list-item>
              <text:list-item text:start-value="2">
                <text:p text:style-name="list.cont"> Subsidie wordt alleen verstrekt als:
                        </text:p>
                <text:list>
                  <text:list-item text:start-value="1">
                    <text:p text:style-name="list.cont">de exploitatie in het boekjaar voorafgaand aan de aanvraag van de subsidie verliesgevend is geweest of dreigde te worden;
                              </text:p>
                  </text:list-item>
                  <text:list-item text:start-value="2">
                    <text:p text:style-name="list.cont">door de uitgever een voorstel is ingediend dat de opzet en uitvoering van het onderzoek bevat;
                              </text:p>
                  </text:list-item>
                  <text:list-item text:start-value="3">
                    <text:p text:style-name="list.cont">het voorgestelde onderzoek past in de doelstellingen van het Stimuleringsfonds; en
                              </text:p>
                  </text:list-item>
                  <text:list-item text:start-value="4">
                    <text:p text:style-name="list.cont">het voorstel voor het onderzoek door het Stimuleringsfonds is goedgekeurd.
                              </text:p>
                  </text:list-item>
                </text:list>
              </text:list-item>
              <text:list-item text:start-value="3">
                <text:p text:style-name="list.end"> Subsidie kan worden verstrekt tot ten hoogste tweederde deel van de kosten van het onderzoek.
                        </text:p>
              </text:list-item>
            </text:list>
          </text:section>
        </text:section>
        <text:section text:name="titeldeel.d2603e14657" text:style-name="titeldeel">
          <text:h text:outline-level="4" text:style-name="titeldeel_kop">TITEL 8.3 OVERIGE VORMEN SUBSIDIEVERSTREKKING
               </text:h>
          <text:section text:name="artikel.d2603e14663" text:style-name="artikel">
            <text:h text:outline-level="5" text:style-name="artikel_kop">Artikel 8.15
                  </text:h>
            <text:list text:style-name="list-style-246">
              <text:list-item text:start-value="1">
                <text:p text:style-name="list.start"> Het Stimuleringsfonds kan subsidie verstrekken voor het verrichten van onderzoek ten behoeve van de persbedrijfstak als geheel.
                        </text:p>
              </text:list-item>
              <text:list-item text:start-value="2">
                <text:p text:style-name="list.cont"> Subsidie wordt alleen verstrekt als:
                        </text:p>
                <text:list>
                  <text:list-item text:start-value="1">
                    <text:p text:style-name="list.cont">een voorstel is ingediend dat de opzet en uitvoering van het onderzoek bevat;
                              </text:p>
                  </text:list-item>
                  <text:list-item text:start-value="2">
                    <text:p text:style-name="list.cont">het voorgestelde onderzoek betrekking heeft op de bedrijfstak als geheel en past in de doelstellingen van het Stimuleringsfonds;
                                 en
                              </text:p>
                  </text:list-item>
                  <text:list-item text:start-value="3">
                    <text:p text:style-name="list.end">het voorstel voor het onderzoek is goedgekeurd door het Stimuleringsfonds.
                              </text:p>
                  </text:list-item>
                </text:list>
              </text:list-item>
            </text:list>
          </text:section>
        </text:section>
        <text:section text:name="titeldeel.d2603e14717" text:style-name="titeldeel">
          <text:h text:outline-level="4" text:style-name="titeldeel_kop">TITEL 8.4 OVERIGE BEPALINGEN
               </text:h>
          <text:section text:name="artikel.d2603e14723" text:style-name="artikel">
            <text:h text:outline-level="5" text:style-name="artikel_kop">Artikel 8.16
                  </text:h>
            <text:list text:style-name="list-style-247">
              <text:list-item text:start-value="1">
                <text:p text:style-name="list.start"> Het Stimuleringsfonds kan ieder jaar subsidieplafonds vaststellen voor de verschillende activiteiten waarvoor subsidie kan
                           worden verstrekt.
                        </text:p>
              </text:list-item>
              <text:list-item text:start-value="2">
                <text:p text:style-name="list.end"> Een besluit tot vaststelling van een subsidieplafond wordt in de Staatscourant bekendgemaakt.
                        </text:p>
              </text:list-item>
            </text:list>
          </text:section>
          <text:section text:name="artikel.d2603e14749" text:style-name="artikel">
            <text:h text:outline-level="5" text:style-name="artikel_kop">Artikel 8.17
                  </text:h>
            <text:list text:style-name="list-style-248">
              <text:list-item text:start-value="1">
                <text:p text:style-name="list.start"> Subsidies worden verstrekt op aanvraag.
                        </text:p>
              </text:list-item>
              <text:list-item text:start-value="2">
                <text:p text:style-name="list.cont"> Het Stimuleringsfonds kan een aanvraag voorleggen aan een externe adviesinstantie.
                        </text:p>
              </text:list-item>
              <text:list-item text:start-value="3">
                <text:p text:style-name="list.end"> Het Stimuleringsfonds waarborgt dat vertrouwelijke gegevens betreffende de bedrijfsvoering van de aanvrager als zodanig behandeld
                           worden.
                        </text:p>
              </text:list-item>
            </text:list>
          </text:section>
          <text:section text:name="artikel.d2603e14783" text:style-name="artikel">
            <text:h text:outline-level="5" text:style-name="artikel_kop">Artikel 8.18
                  </text:h>
            <text:p text:style-name="artikel">Verplichtingen die het Stimuleringsfonds aan een subsidieontvanger oplegt hebben geen betrekking op de inhoud van een persorgaan.</text:p>
          </text:section>
          <text:section text:name="artikel.d2603e14793" text:style-name="artikel">
            <text:h text:outline-level="5" text:style-name="artikel_kop">Artikel 8.19
                  </text:h>
            <text:p text:style-name="artikel">Het Stimuleringsfonds maakt een besluit tot verlening van een subsidie binnen een week nadat het besluit is genomen bekend
                     in de Staatscourant, met vermelding van de hoogte van de subsidie.
                  </text:p>
          </text:section>
          <text:section text:name="artikel.d2603e14804" text:style-name="artikel">
            <text:h text:outline-level="5" text:style-name="artikel_kop">Artikel 8.20
                  </text:h>
            <text:list text:style-name="list-style-249">
              <text:list-item text:start-value="1">
                <text:p text:style-name="list.start"> Bij of krachtens algemene maatregel van bestuur kunnen regels worden gesteld over:
                        </text:p>
                <text:list>
                  <text:list-item text:start-value="1">
                    <text:p text:style-name="list.start">de nadere voorwaarden voor het verkrijgen van subsidie;
                              </text:p>
                  </text:list-item>
                  <text:list-item text:start-value="2">
                    <text:p text:style-name="list.cont">de verplichtingen die het Stimuleringsfonds bij de subsidieverstrekking kan opleggen;
                              </text:p>
                  </text:list-item>
                  <text:list-item text:start-value="3">
                    <text:p text:style-name="list.cont">de indiening en wijze van behandeling van aanvragen;
                              </text:p>
                  </text:list-item>
                  <text:list-item text:start-value="4">
                    <text:p text:style-name="list.cont">de hoogte van subsidies en de wijze van berekening daarvan;
                              </text:p>
                  </text:list-item>
                  <text:list-item text:start-value="5">
                    <text:p text:style-name="list.cont">de wijze waarop de beschikbare financiële middelen voor de verschillende subsidies worden verdeeld als een subsidieplafond
                                 is vastgesteld;
                              </text:p>
                  </text:list-item>
                  <text:list-item text:start-value="6">
                    <text:p text:style-name="list.cont">de verstrekking van voorschotten; en
                              </text:p>
                  </text:list-item>
                  <text:list-item text:start-value="7">
                    <text:p text:style-name="list.cont">de intrekking, wijziging en terugvordering van subsidies.
                              </text:p>
                  </text:list-item>
                </text:list>
              </text:list-item>
              <text:list-item text:start-value="2">
                <text:p text:style-name="list.end"> Voorwaarden als bedoeld in het eerste lid, onderdeel a, hebben geen betrekking op de inhoud van een persorgaan.
                        </text:p>
              </text:list-item>
            </text:list>
          </text:section>
          <text:section text:name="artikel.d2603e14890" text:style-name="artikel">
            <text:h text:outline-level="5" text:style-name="artikel_kop">Artikel 8.21
                  </text:h>
            <text:list text:style-name="list-style-250">
              <text:list-item text:start-value="1">
                <text:p text:style-name="list.start"> Met het toezicht op de naleving van de bepalingen en voorschriften die op grond van dit hoofdstuk gelden voor subsidieontvangers
                           zijn belast de leden van het Stimuleringsfonds en de bij besluit van het Stimuleringsfonds aangewezen medewerkers van het
                           Stimuleringsfonds.
                        </text:p>
              </text:list-item>
              <text:list-item text:start-value="2">
                <text:p text:style-name="list.end"> Van een besluit als bedoeld in het tweede lid wordt mededeling gedaan door plaatsing in de Staatscourant.
                        </text:p>
              </text:list-item>
            </text:list>
          </text:section>
        </text:section>
        <text:h text:outline-level="3" text:style-name="hoofdstuk_kop">HOOFDSTUK 9. OVERGANGS- EN SLOTBEPALINGEN
            </text:h>
        <text:section text:name="titeldeel.d2603e14921" text:style-name="titeldeel">
          <text:h text:outline-level="4" text:style-name="titeldeel_kop">TITEL 9.1 OVERGANGSBEPALINGEN
               </text:h>
          <text:section text:name="artikel.d2603e14927" text:style-name="artikel">
            <text:h text:outline-level="5" text:style-name="artikel_kop">Artikel 9.1
                  </text:h>
            <text:p text:style-name="artikel">In afwijking van artikel 2.144, eerste lid, tweede volzin, bedraagt de vermeerdering van de rijksmediabijdrage:</text:p>
            <text:list text:style-name="list-style-251">
              <text:list-item text:start-value="1">
                <text:p text:style-name="list.start">€ 49,799 miljoen voor het jaar 2008;
                        </text:p>
              </text:list-item>
              <text:list-item text:start-value="2">
                <text:p text:style-name="list.cont">€ 48,387 miljoen voor het jaar 2009;
                        </text:p>
              </text:list-item>
              <text:list-item text:start-value="3">
                <text:p text:style-name="list.end">€ 47,985 miljoen voor het jaar 2010.
                        </text:p>
              </text:list-item>
            </text:list>
          </text:section>
          <text:section text:name="artikel.d2603e14964" text:style-name="artikel">
            <text:h text:outline-level="5" text:style-name="artikel_kop">Artikel 9.2
                  </text:h>
            <text:p text:style-name="artikel">De artikelen 2.98, tweede lid, onderdeel c, en 3.7, tweede lid, onderdeel c, zijn tot één jaar na het tijdstip waarop deze
                     wet in werking treedt niet van toepassing op de verspreiding van reclame- en telewinkelboodschappen ter uitvoering van overeenkomsten
                     met adverteerders die zijn aangegaan vóór het tijdstip van inwerkingtreding van deze wet.
                  </text:p>
          </text:section>
          <text:section text:name="artikel.d2603e14974" text:style-name="artikel">
            <text:h text:outline-level="5" text:style-name="artikel_kop">Artikel 9.3
                  </text:h>
            <text:p text:style-name="artikel">Hoofdstuk VII van de Mediawet zoals die wet luidde op de dag voorafgaande aan het tijdstip waarop deze wet in werking treedt,
                     blijft tot 1 januari 2011 van kracht, met dien verstande dat de in de artikelen 89 en 90 van genoemd hoofdstuk bedoelde gelden
                     ter beschikking worden gesteld aan de raad van bestuur.
                  </text:p>
          </text:section>
          <text:section text:name="artikel.d2603e14984" text:style-name="artikel">
            <text:h text:outline-level="5" text:style-name="artikel_kop">Artikel 9.4
                  </text:h>
            <text:list text:style-name="list-style-252">
              <text:list-item text:start-value="1">
                <text:p text:style-name="list.start"> Concessies, erkenningen, zendtijdtoewijzingen, toestemmingen en ontheffingen die zijn verleend op grond van de Mediawet zoals
                           die wet luidde op de dag voorafgaande aan het tijdstip waarop deze wet in werking treedt, worden geacht te zijn verleend op
                           grond van deze wet voor de duur waarvoor zij zijn gegeven.
                        </text:p>
              </text:list-item>
              <text:list-item text:start-value="2">
                <text:p text:style-name="list.end"> Benoemingen op grond van de Mediawet zoals die wet luidde op de dag voorafgaande aan het tijdstip waarop deze wet in werking
                           treedt, worden geacht te zijn geschied op grond van deze wet voor de duur van de benoemingstermijn.
                        </text:p>
              </text:list-item>
            </text:list>
          </text:section>
          <text:section text:name="artikel.d2603e15011" text:style-name="artikel">
            <text:h text:outline-level="5" text:style-name="artikel_kop">Artikel 9.5
                  </text:h>
            <text:p text:style-name="artikel">Voor overtredingen van het bepaalde bij of krachtens de Mediawet zoals die wet luidde op de dag voorafgaande aan het tijdstip
                     waarop deze wet in werking treedt, en ten aanzien van voor het tijdstip van inwerkingtreding van deze wet aangevangen bezwaar-
                     en beroepsprocedures blijft de Mediawet zoals die wet luidde op de dag voorafgaande aan het tijdstip waarop deze wet in werking
                     treedt, van toepassing.
                  </text:p>
          </text:section>
          <text:section text:name="artikel.d2603e15021" text:style-name="artikel">
            <text:h text:outline-level="5" text:style-name="artikel_kop">Artikel 9.6
                  </text:h>
            <text:p text:style-name="artikel">Bij algemene maatregel van bestuur kunnen tot twee jaar na het tijdstip waarop deze wet in werking treedt, in gevallen waarin
                     deze wet niet voorziet, regels worden gesteld met betrekking tot de invoering van artikelen van deze wet of onderdelen daarvan.
                  </text:p>
          </text:section>
        </text:section>
        <text:section text:name="titeldeel.d2603e15033" text:style-name="titeldeel">
          <text:h text:outline-level="4" text:style-name="titeldeel_kop">TITEL 9.2 WIJZIGING VAN ANDERE WETTEN
               </text:h>
          <text:h text:outline-level="5" text:style-name="wijzig-artikel_kop">Artikel 9.7
               </text:h>
          <text:p text:style-name="wat">De Telecommunicatiewet wordt als volgt gewijzigd:</text:p>
          <text:section text:name="wijzig-lid.d2603e15046" text:style-name="wijzig-lid">
            <text:p text:style-name="lid">
                     <text:span text:style-name="lidnr">A<text:tab/>
                     </text:span>
                  </text:p>
            <text:p text:style-name="wat">In artikel 1.1, onderdeel y, wordt «artikel 1, eerste lid, onder f, van de Mediawet» vervangen door: artikel 1.1 van de Mediawet
                     2008.
                  </text:p>
          </text:section>
          <text:section text:name="wijzig-lid.d2603e15056" text:style-name="wijzig-lid">
            <text:p text:style-name="lid">
                     <text:span text:style-name="lidnr">B<text:tab/>
                     </text:span>
                  </text:p>
            <text:p text:style-name="wat">Artikel 3.3. wordt als volgt gewijzigd: </text:p>
            <text:section text:name="wijziging.d2603e15065" text:style-name="wijziging">
              <text:p text:style-name="wat-labeled">a. Het tweede lid komt te luiden:
                     </text:p>
              <text:section text:name="artikeltekst.d2603e15072" text:style-name="wijziging.block">
                <text:list text:style-name="list-style-253">
                  <text:list-item text:start-value="2">
                    <text:p text:style-name="list.single"> Vergunningen voor het gebruik van frequentieruimte ten behoeve van de uitvoering van vitale overheidstaken, van het verzorgen
                                 van taken ter uitvoering van de publieke mediaopdracht, bedoeld in artikel 2.1 van de Mediawet 2008, of ter uitvoering van
                                 een wettelijk voorschrift worden bij voorrang verleend. Voor zover een vergunning niet krachtens het derde lid dient te worden
                                 verleend, bepaalt Onze Minister in overeenstemming met het gevoelen van de ministerraad, in welke omvang ter uitvoering van
                                 de publieke mediaopdracht, bedoeld in artikel 2.1 van de Mediawet 2008, vergunningen voor het gebruik van frequentieruimte
                                 bij voorrang worden verleend. Bij regeling van Onze Minister, in overeenstemming met Onze Minister van Onderwijs, Cultuur
                                 en Wetenschap, wordt bij de vaststelling van de omvang van de frequentieruimte die aan de publieke media-instellingen bij
                                 voorrang bij vergunning wordt verleend, bepaald welke technische eigenschappen de uitzendingen van de programma’s van de publieke
                                 media-instellingen dienen te hebben. 
                              </text:p>
                  </text:list-item>
                </text:list>
              </text:section>
            </text:section>
            <text:section text:name="wijziging.d2603e15087" text:style-name="wijziging">
              <text:p text:style-name="wat-labeled">b. Het derde lid komt te luiden:
                     </text:p>
              <text:section text:name="artikeltekst.d2603e15094" text:style-name="wijziging.block">
                <text:list text:style-name="list-style-254">
                  <text:list-item text:start-value="3">
                    <text:p text:style-name="list.start"> Bij het verlenen van vergunningen voor het gebruik van frequentieruimte op het terrein van de publieke mediaopdracht wordt
                                 het navolgende in acht genomen:
                              </text:p>
                    <text:list>
                      <text:list-item text:start-value="1">
                        <text:p text:style-name="list.start">voor de algemene programmakanalen van de landelijke publieke mediadienst, bedoeld in artikel 2.50 van de Mediawet 2008, wordt
                                       ten minste een vergunning verleend op zodanige wijze dat een landelijk bereik mogelijk is;
                                    </text:p>
                      </text:list-item>
                      <text:list-item text:start-value="2">
                        <text:p text:style-name="list.cont">voor iedere provincie wordt aan de media-instelling die voor de desbetreffende provincie op grond van hoofdstuk 2, titel 2.3,
                                       van de Mediawet 2008 is aangewezen voor de verzorging van de regionale publieke mediadienst voor ten minste één omroepnet
                                       voor radio, een vergunning verleend op zodanige wijze, dat een provinciaal bereik mogelijk is;
                                    </text:p>
                      </text:list-item>
                      <text:list-item text:start-value="3">
                        <text:p text:style-name="list.cont">als in een provincie twee of meer regionale publieke media-instellingen op grond van hoofdstuk 2, titel 2.3, van de Mediawet
                                       2008 zijn aangewezen zal, onverminderd artikel 3.6, aan elk van die media-instellingen vergunning worden verleend voor een
                                       bereik dat ten minste gelijk is aan de onderscheidene verzorgingsgebieden, voor zover dit technisch mogelijk is;
                                    </text:p>
                      </text:list-item>
                      <text:list-item text:start-value="4">
                        <text:p text:style-name="list.end">aan iedere lokale publieke media-instelling die op grond van hoofdstuk 2, titel 2.3, van de Mediawet 2008 is aangewezen, wordt,
                                       onverminderd artikel 3.6, voor ten minste één omroepnet voor radio vergunning verleend voor een bereik dat ten minste gelijk
                                       is aan het verzorgingsgebied, voor zover dit technisch mogelijk is, en een doelmatig gebruik van het frequentiespectrum zich
                                       daartegen niet verzet.
                                    </text:p>
                      </text:list-item>
                    </text:list>
                  </text:list-item>
                </text:list>
              </text:section>
            </text:section>
            <text:section text:name="wijziging.d2603e15144" text:style-name="wijziging">
              <text:p text:style-name="wat-labeled">c. In het vijfde lid wordt «artikel 1, onder dd, van de Mediawet» vervangen door: artikel 1.1 van de Mediawet 2008.
                     </text:p>
            </text:section>
          </text:section>
          <text:section text:name="wijzig-lid.d2603e15154" text:style-name="wijzig-lid">
            <text:p text:style-name="lid">
                     <text:span text:style-name="lidnr">C<text:tab/>
                     </text:span>
                  </text:p>
            <text:p text:style-name="wat">In artikel 3.4a, vierde lid, wordt «artikel 82f van de Mediawet» vervangen door: artikel 6.24 van de Mediawet 2008.</text:p>
          </text:section>
          <text:section text:name="wijzig-lid.d2603e15164" text:style-name="wijzig-lid">
            <text:p text:style-name="lid">
                     <text:span text:style-name="lidnr">D<text:tab/>
                     </text:span>
                  </text:p>
            <text:p text:style-name="wat">Artikel 3.6, eerste lid, wordt als volgt gewijzigd: </text:p>
            <text:section text:name="wijziging.d2603e15173" text:style-name="wijziging">
              <text:p text:style-name="wat-labeled">a. Onderdeel d komt te luiden:
                     </text:p>
              <text:section text:name="artikeltekst.d2603e15180" text:style-name="wijziging.block">
                <text:list text:style-name="list-style-255">
                  <text:list-item text:start-value="4">
                    <text:p text:style-name="list.single">deze is gevraagd voor het verspreiden van programma-aanbod anders dan ter uitvoering van de publieke mediaopdracht, bedoeld
                                 in artikel 2.1 van de Mediawet 2008, en de vergunning anders dan bij voorrang wordt verleend. 
                              </text:p>
                  </text:list-item>
                </text:list>
              </text:section>
            </text:section>
            <text:section text:name="wijziging.d2603e15195" text:style-name="wijziging">
              <text:p text:style-name="wat-labeled">b. In onderdeel f wordt «de artikelen 82e of 82f van de Mediawet» vervangen door: de artikelen 6.23 of 6.24 van de Mediawet
                        2008.
                     </text:p>
            </text:section>
          </text:section>
          <text:section text:name="wijzig-lid.d2603e15204" text:style-name="wijzig-lid">
            <text:p text:style-name="lid">
                     <text:span text:style-name="lidnr">E<text:tab/>
                     </text:span>
                  </text:p>
            <text:p text:style-name="wat">In artikel 3.7, tweede lid, onderdeel b, wordt «de artikelen 82a, 82e of 82f van de Mediawet» vervangen door: de artikelen
                     6.10, 6.23 of 6.24 van de Mediawet 2008.
                  </text:p>
          </text:section>
          <text:section text:name="wijzig-lid.d2603e15214" text:style-name="wijzig-lid">
            <text:p text:style-name="lid">
                     <text:span text:style-name="lidnr">F<text:tab/>
                     </text:span>
                  </text:p>
            <text:p text:style-name="wat">Artikel 8.3 komt te luiden:</text:p>
            <text:section text:name="wijziging.d2603e15223" text:style-name="wijziging">
              <text:section text:name="artikel.d2603e15225" text:style-name="wijziging.block">
                <text:h text:outline-level="6" text:style-name="artikel_kop">Artikel 8.3
                        </text:h>
                <text:p text:style-name="artikel">Onze Minister kan, in overeenstemming met Onze Minister van Onderwijs, Cultuur en Wetenschap, aanbieders van openbare elektronische
                           communicatienetwerken die bestaan uit radiozendapparaten die geschikt zijn voor het verspreiden van programma-aanbod, verplichten
                           om programma-aanbod uit te zenden dat hem in overeenstemming met de Mediawet ter verspreiding wordt aangeboden door instellingen
                           die belast zijn met de verzorging van de publieke mediadiensten, bedoeld in hoofdstuk 2 van de Mediawet 2008.
                        </text:p>
              </text:section>
            </text:section>
          </text:section>
          <text:section text:name="wijzig-lid.d2603e15237" text:style-name="wijzig-lid">
            <text:p text:style-name="lid">
                     <text:span text:style-name="lidnr">G<text:tab/>
                     </text:span>
                  </text:p>
            <text:p text:style-name="wat">In artikel 8.4a, eerste lid, wordt «artikel 1, onder h, van de Mediawet» vervangen door: artikel 1.1 van de Mediawet 2008.</text:p>
          </text:section>
          <text:section text:name="wijzig-lid.d2603e15247" text:style-name="wijzig-lid">
            <text:p text:style-name="lid">
                     <text:span text:style-name="lidnr">H<text:tab/>
                     </text:span>
                  </text:p>
            <text:p text:style-name="wat">In artikel 10.5, eerste lid, wordt «artikel 1, onderdeel h, van de Mediawet» vervangen door: artikel 1.1 van de Mediawet 2008.</text:p>
          </text:section>
          <text:section text:name="wijzig-lid.d2603e15258" text:style-name="wijzig-lid">
            <text:p text:style-name="lid">
                     <text:span text:style-name="lidnr">I<text:tab/>
                     </text:span>
                  </text:p>
            <text:p text:style-name="wat">In artikel 18.3, vierde lid, wordt «artikel 9 van de Mediawet» vervangen door: artikel 7.1 van de Mediawet 2008.</text:p>
          </text:section>
          <text:h text:outline-level="5" text:style-name="wijzig-artikel_kop">Artikel 9.8
               </text:h>
          <text:p text:style-name="wat">In de artikelen 12, eerste lid, onder 5°, en 26a, eerste lid, van de Auteurswet 1912 wordt «artikel 1, onderdeel q, van de
                  Mediawet» telkens vervangen door: artikel 1.1 van de Mediawet 2008.
               </text:p>
          <text:h text:outline-level="5" text:style-name="wijzig-artikel_kop">Artikel 9.9
               </text:h>
          <text:p text:style-name="wat">De Wet op de naburige rechten wordt als volgt gewijzigd:</text:p>
          <text:section text:name="wijzig-lid.d2603e15282" text:style-name="wijzig-lid">
            <text:p text:style-name="lid">
                     <text:span text:style-name="lidnr">A<text:tab/>
                     </text:span>
                  </text:p>
            <text:p text:style-name="wat">Artikel 1, onderdeel g, wordt als volgt gewijzigd: </text:p>
            <text:section text:name="wijziging.d2603e15291" text:style-name="wijziging">
              <text:p text:style-name="wat-labeled">a. De zinsnede «artikel 1, onderdeel o, van de Mediawet» wordt vervangen door: artikel 1.1 van de Mediawet 2008. 
                     </text:p>
            </text:section>
            <text:section text:name="wijziging.d2603e15299" text:style-name="wijziging">
              <text:p text:style-name="wat-labeled">b. De zinsnede «artikel 1, onderdeel q, van de Mediawet» wordt vervangen door: artikel 1.1 van de Mediawet 2008.
                     </text:p>
            </text:section>
          </text:section>
          <text:section text:name="wijzig-lid.d2603e15309" text:style-name="wijzig-lid">
            <text:p text:style-name="lid">
                     <text:span text:style-name="lidnr">B<text:tab/>
                     </text:span>
                  </text:p>
            <text:p text:style-name="wat">In de artikelen 14a, eerste lid, en 14d wordt «artikel 1, onderdeel q, van de Mediawet» telkens vervangen door: artikel 1.1
                     van de Mediawet 2008.
                  </text:p>
          </text:section>
          <text:h text:outline-level="5" text:style-name="wijzig-artikel_kop">Artikel 9.10
               </text:h>
          <text:p text:style-name="wat">Artikel 4, tweede lid, van de Tabakswet komt te luiden:</text:p>
          <text:section text:name="wijziging.d2603e15326" text:style-name="wijziging">
            <text:section text:name="artikeltekst.d2603e15328" text:style-name="wijziging.block">
              <text:list text:style-name="list-style-256">
                <text:list-item text:start-value="2">
                  <text:p text:style-name="list.start"> Het eerste lid is niet van toepassing op ander programma-aanbod dan het radio- en televisieprogramma-aanbod van:
                           </text:p>
                  <text:list>
                    <text:list-item text:start-value="1">
                      <text:p text:style-name="list.start">de publieke mediadiensten, bedoeld in hoofdstuk 2 van de Mediawet 2008; en
                                 </text:p>
                    </text:list-item>
                    <text:list-item text:start-value="2">
                      <text:p text:style-name="list.end">commerciële media-instellingen als bedoeld in artikel 1.1 van de Mediawet 2008.
                                 </text:p>
                    </text:list-item>
                  </text:list>
                </text:list-item>
              </text:list>
            </text:section>
          </text:section>
          <text:h text:outline-level="5" text:style-name="wijzig-artikel_kop">Artikel 9.11
               </text:h>
          <text:p text:style-name="wat">In artikel 15, eerste lid, van de Wet op de vaste boekenprijs wordt «artikel 9 van de Mediawet» vervangen door: artikel 7.1
                  van de Mediawet 2008.
               </text:p>
          <text:h text:outline-level="5" text:style-name="wijzig-artikel_kop">Artikel 9.12
               </text:h>
          <text:p text:style-name="wat">De Wet handhaving consumentenbescherming wordt als volgt gewijzigd:</text:p>
          <text:section text:name="wijzig-lid.d2603e15377" text:style-name="wijzig-lid">
            <text:p text:style-name="lid">
                     <text:span text:style-name="lidnr">A<text:tab/>
                     </text:span>
                  </text:p>
            <text:p text:style-name="wat">Artikel 3.8 wordt als volgt gewijzigd: </text:p>
            <text:section text:name="wijziging.d2603e15386" text:style-name="wijziging">
              <text:p text:style-name="wat-labeled">a. In het eerste lid wordt «bedoeld in artikel 134, derde lid, van de Mediawet» vervangen door: bedoeld in artikel 7.11, tweede
                        lid, van de Mediawet 2008. 
                     </text:p>
            </text:section>
            <text:section text:name="wijziging.d2603e15394" text:style-name="wijziging">
              <text:p text:style-name="wat-labeled">b. In het vierde lid wordt «De artikelen 135, 138b en 139 van de Mediawet»vervangen door: De artikelen 7.12 en 7.19 van de Mediawet
                        2008.
                     </text:p>
            </text:section>
          </text:section>
          <text:section text:name="wijzig-lid.d2603e15403" text:style-name="wijzig-lid">
            <text:p text:style-name="lid">
                     <text:span text:style-name="lidnr">B<text:tab/>
                     </text:span>
                  </text:p>
            <text:p text:style-name="wat">Onderdeel f van de bijlage wordt als volgt gewijzigd: </text:p>
            <text:section text:name="wijziging.d2603e15412" text:style-name="wijziging">
              <text:p text:style-name="wat-labeled">a. Het eerste tekstblok in de rechterkolom wordt vervangen door: artikelen uit de Mediawet 2008: 1.1, 2.1, tweede lid, onderdeel
                        e, 2.88, 2.89, 2.94, eerste en tweede lid, onderdeel a, 2.95, eerste lid, onderdelen b en c, en tweede lid, 2.96, 2.97, 2.106,
                        derde lid, 2.107, 2.109, tweede lid, 2.113, 2.114, eerste lid, 3.5 en 3.7 tot en met 3.18. 
                     </text:p>
            </text:section>
            <text:section text:name="wijziging.d2603e15420" text:style-name="wijziging">
              <text:p text:style-name="wat-labeled">b. In het tweede tekstblok in de rechterkolom wordt «de artikelen 43b, tweede lid, 61a en 71r van de Mediawet, alsmede artikel
                        169 van de Mediawet» vervangen door: de artikelen 2.92, 3.6 en 9.16 van de Mediawet 2008.
                     </text:p>
            </text:section>
          </text:section>
          <text:h text:outline-level="5" text:style-name="wijzig-artikel_kop">Artikel 9.13
               </text:h>
          <text:p text:style-name="wat">In artikel 22 van de Wet subsidiëring politieke partijen wordt «de artikelen 39g en 45a van de Mediawet, zoals gewijzigd bij
                  deze wet,» vervangen door: afdeling 6.1.1 van de Mediawet 2008.
               </text:p>
          <text:h text:outline-level="5" text:style-name="wijzig-artikel_kop">Artikel 9.14
               </text:h>
          <text:p text:style-name="wat">In lijst B behorende bij de Coördinatiewet uitzonderingstoestanden wordt «van de Mediawet: artikel 174, eerste lid;» vervangen
                  door: van de Mediawet 2008: artikel 6.26, tweede lid.
               </text:p>
          <text:h text:outline-level="5" text:style-name="wijzig-artikel_kop">Artikel 9.15
               </text:h>
          <text:p text:style-name="wat">In artikel 40 van de Wet algemene regels herindeling vervalt «juncto artikel 122 van de Mediawet». 
                  
                  
                  
                  
                  
                  
                  
               </text:p>
        </text:section>
        <text:section text:name="titeldeel.d2603e15452" text:style-name="titeldeel">
          <text:h text:outline-level="4" text:style-name="titeldeel_kop">TITEL 9.3 SLOTBEPALINGEN
               </text:h>
          <text:section text:name="artikel.d2603e15458" text:style-name="artikel">
            <text:h text:outline-level="5" text:style-name="artikel_kop">Artikel 9.16
                  </text:h>
            <text:p text:style-name="artikel">Onze Minister stelt regels ter uitvoering van de artikelen 12, 15 en 16 van de Europese richtlijn, voor zover naar het oordeel
                     van Onze Minister een of meer van deze artikelen niet, niet voldoende, niet juist of niet tijdig zijn uitgewerkt in de Nederlandse
                     Reclame Code of in een vergelijkbare door de Stichting Reclame Code tot stand gebrachte regeling, dan wel de Stichting Reclame
                     Code in gebreke blijft met het toezicht daarop.
                  </text:p>
          </text:section>
          <text:section text:name="artikel.d2603e15468" text:style-name="artikel">
            <text:h text:outline-level="5" text:style-name="artikel_kop">Artikel 9.17
                  </text:h>
            <text:p text:style-name="artikel">Een wijziging van de Europese richtlijn gaat voor de toepassing van het bepaalde bij of krachtens de artikelen 1.3, 2.115
                     tot en met 2.121, 3.20 tot en met 3.23, en hoofdstuk 5 gelden met ingang van de dag waarop aan de betrokken wijzigingsrichtlijn
                     uitvoering moet zijn gegeven.
                  </text:p>
          </text:section>
          <text:section text:name="artikel.d2603e15478" text:style-name="artikel">
            <text:h text:outline-level="5" text:style-name="artikel_kop">Artikel 9.18
                  </text:h>
            <text:p text:style-name="artikel">Na inwerkingtreding van deze wet:</text:p>
            <text:list text:style-name="list-style-257">
              <text:list-item text:start-value="1">
                <text:p text:style-name="list.start">berust het besluit van 31 oktober 1989 (<text:a office:name="link naar publicatie stb-1989-499" xlink:href="../stb-1989-499.odt" xlink:type="simple" xlink:actuate="onRequest" xlink:show="new">Stb. 499</text:a>), houdende regels over de rechtspositie en de bezoldiging van de voorzitter en de leden van het Commissariaat voor de Media
                           en van zijn personeel alsmede van de voorzitter en de leden van het bestuur van het Bedrijfsfonds voor de Pers en zijn personeel
                           op de artikelen 7.4, vierde lid, en 8.5, vierde lid, van deze wet;
                        </text:p>
              </text:list-item>
              <text:list-item text:start-value="2">
                <text:p text:style-name="list.cont">berust het besluit van 23 juni 1988 (<text:a office:name="link naar publicatie stb-1988-341" xlink:href="../stb-1988-341.odt" xlink:type="simple" xlink:actuate="onRequest" xlink:show="new">Stb. 341</text:a>), houdende regelen ter uitvoering van artikel 173 van de Mediawet, op artikel 6.26, eerste lid, van deze wet;
                        </text:p>
              </text:list-item>
              <text:list-item text:start-value="3">
                <text:p text:style-name="list.cont">berust de Regeling toezichtskosten commerciële omroep op artikel 3.30, tweede lid, van deze wet;
                        </text:p>
              </text:list-item>
              <text:list-item text:start-value="4">
                <text:p text:style-name="list.end">berust de Regeling aanwijzing en gebruik frequentieruimte commerciële radio-omroep 2003 op artikel 6.23, eerste en tweede
                           lid, van deze wet;
                        </text:p>
              </text:list-item>
            </text:list>
          </text:section>
          <text:section text:name="artikel.d2603e15529" text:style-name="artikel">
            <text:h text:outline-level="5" text:style-name="artikel_kop">Artikel 9.19
                  </text:h>
            <text:p text:style-name="artikel">De Mediawet wordt ingetrokken.</text:p>
          </text:section>
          <text:section text:name="artikel.d2603e15540" text:style-name="artikel">
            <text:h text:outline-level="5" text:style-name="artikel_kop">Artikel 9.20
                  </text:h>
            <text:list text:style-name="list-style-258">
              <text:list-item text:start-value="1">
                <text:p text:style-name="list.start"> Deze wet treedt in werking op een bij koninklijk besluit te bepalen tijdstip, dat voor de verschillende artikelen of onderdelen
                           daarvan verschillend kan worden vastgesteld.
                        </text:p>
              </text:list-item>
              <text:list-item text:start-value="2">
                <text:p text:style-name="list.end"> Als deze wet na 31 december 2008 in werking treedt, werken de artikelen 2.143, 2.144 en 9.1, onderdeel a, terug tot en met
                           1 januari 2008.
                        </text:p>
              </text:list-item>
            </text:list>
          </text:section>
          <text:section text:name="artikel.d2603e15566" text:style-name="artikel">
            <text:h text:outline-level="5" text:style-name="artikel_kop">Artikel 9.21
                  </text:h>
            <text:list text:style-name="list-style-259">
              <text:list-item text:start-value="1">
                <text:p text:style-name="list.start"> Deze wet wordt aangehaald als: Mediawet 2008.
                        </text:p>
              </text:list-item>
              <text:list-item text:start-value="2">
                <text:p text:style-name="list.end"> Bij plaatsing in het Staatsblad wordt de in deze wet voorkomende aanduiding «20..» telkens vervangen door het jaartal van
                           het Staatsblad waarin deze wet wordt geplaatst. 
                        </text:p>
              </text:list-item>
            </text:list>
          </text:section>
        </text:section>
      </text:section>
      <text:section text:name="wetsluiting.d2603e15594" text:style-name="wetsluiting">
        <text:section text:name="slotformulering.d2603e15596" text:style-name="slotformulering">
          <text:p text:style-name="slotformulering">Lasten en bevelen dat deze in het Staatsblad zal worden geplaatst en dat alle ministeries, autoriteiten, colleges en ambtenaren
                  wie zulks aangaat, aan de nauwkeurige uitvoering de hand zullen houden.<text:note text:id="d1779e16678" text:note-class="endnote">
                     <text:note-citation text:label="histnoot">histnoot</text:note-citation>
                     <text:note-body>
                        <text:p>Kamerstuk 31 356</text:p>
                     </text:note-body>
                  </text:note>
               </text:p>
        </text:section>
        <text:section text:name="gegeven.d2603e15605" text:style-name="gegeven">
          <text:p text:style-name="label">Gegeven te </text:p>
          <text:p text:style-name="dagtekening">’s-Gravenhage, 29 december 2008</text:p>
          <text:p text:style-name="koning">Beatrix</text:p>
        </text:section>
        <text:section text:name="ondertekening.d2603e15617" text:style-name="ondertekening">
          <text:p text:style-name="ondertekening">De Minister van Onderwijs, Cultuur en Wetenschap,</text:p>
          <text:p text:style-name="ondertekening.end">R. H. A. Plasterk </text:p>
        </text:section>
        <text:section text:name="uitgifte.d2603e15626" text:style-name="uitgifte">
          <text:p text:style-name="uitgifte">Uitgegeven de <text:span text:style-name="cur">dertigste</text:span>
                  december 2008
               </text:p>
          <text:section text:name="ondertekening.d2603e15634" text:style-name="ondertekening">
            <text:p text:style-name="ondertekening">De Minister van
                     Justitie,
                  </text:p>
            <text:p text:style-name="ondertekening.end">E.
                     M. H. Hirsch 
                     Ballin 
                  </text:p>
          </text:section>
        </text:section>
      </text:section>
      <text:h text:outline-level="2" text:style-name="bijlage_kop">Bijlage bij wetsvoorstel 31 356 Transponeringstabel
         </text:h>
      <table:table>
        <table:table-column table:style-name="table.1.col1"/>
        <table:table-column table:style-name="table.1.col2"/>
        <table:table-header-rows>
          <table:table-row table:style-name="head-row2.xml2head">
            <table:table-cell table:style-name="border-row">
              <text:p text:style-name="Table_20_Heading">Oud</text:p>
            </table:table-cell>
            <table:table-cell table:style-name="border-row">
              <text:p text:style-name="Table_20_Heading">Nieuw </text:p>
            </table:table-cell>
          </table:table-row>
        </table:table-header-rows>
        <table:table-row table:style-name="odd">
          <table:table-cell table:style-name="">
            <text:p text:style-name="Table_20_Contents">1.1 t/m 2.125</text:p>
          </table:table-cell>
          <table:table-cell table:style-name="">
            <text:p text:style-name="Table_20_Contents">1.1 t/m 2.125 </text:p>
          </table:table-cell>
        </table:table-row>
        <table:table-row table:style-name="even">
          <table:table-cell table:style-name="">
            <text:p text:style-name="Table_20_Contents">2.125a (1e nvw)</text:p>
          </table:table-cell>
          <table:table-cell table:style-name="">
            <text:p text:style-name="Table_20_Contents">2.126 </text:p>
          </table:table-cell>
        </table:table-row>
        <table:table-row table:style-name="odd">
          <table:table-cell table:style-name="">
            <text:p text:style-name="Table_20_Contents">2.126</text:p>
          </table:table-cell>
          <table:table-cell table:style-name="">
            <text:p text:style-name="Table_20_Contents">2.127</text:p>
          </table:table-cell>
        </table:table-row>
        <table:table-row table:style-name="even">
          <table:table-cell table:style-name="">
            <text:p text:style-name="Table_20_Contents">2.127</text:p>
          </table:table-cell>
          <table:table-cell table:style-name="">
            <text:p text:style-name="Table_20_Contents">2.128 </text:p>
          </table:table-cell>
        </table:table-row>
        <table:table-row table:style-name="odd">
          <table:table-cell table:style-name="">
            <text:p text:style-name="Table_20_Contents">2.128</text:p>
          </table:table-cell>
          <table:table-cell table:style-name="">
            <text:p text:style-name="Table_20_Contents">2.129 </text:p>
          </table:table-cell>
        </table:table-row>
        <table:table-row table:style-name="even">
          <table:table-cell table:style-name="">
            <text:p text:style-name="Table_20_Contents">2.129</text:p>
          </table:table-cell>
          <table:table-cell table:style-name="">
            <text:p text:style-name="Table_20_Contents">2.130 </text:p>
          </table:table-cell>
        </table:table-row>
        <table:table-row table:style-name="odd">
          <table:table-cell table:style-name="">
            <text:p text:style-name="Table_20_Contents">2.130 (verv. 1e nvw)</text:p>
          </table:table-cell>
          <table:table-cell table:style-name="">
            <text:p text:style-name="Table_20_Contents">–</text:p>
          </table:table-cell>
        </table:table-row>
        <table:table-row table:style-name="even">
          <table:table-cell table:style-name="">
            <text:p text:style-name="Table_20_Contents">2.131 (verv. 1e nvw)</text:p>
          </table:table-cell>
          <table:table-cell table:style-name="">
            <text:p text:style-name="Table_20_Contents">–</text:p>
          </table:table-cell>
        </table:table-row>
        <table:table-row table:style-name="odd">
          <table:table-cell table:style-name="">
            <text:p text:style-name="Table_20_Contents">2.132</text:p>
          </table:table-cell>
          <table:table-cell table:style-name="">
            <text:p text:style-name="Table_20_Contents">2.131</text:p>
          </table:table-cell>
        </table:table-row>
        <table:table-row table:style-name="even">
          <table:table-cell table:style-name="">
            <text:p text:style-name="Table_20_Contents">2.133 (verv. 1e nvw)</text:p>
          </table:table-cell>
          <table:table-cell table:style-name="">
            <text:p text:style-name="Table_20_Contents">– </text:p>
          </table:table-cell>
        </table:table-row>
        <table:table-row table:style-name="odd">
          <table:table-cell table:style-name="">
            <text:p text:style-name="Table_20_Contents">2.134</text:p>
          </table:table-cell>
          <table:table-cell table:style-name="">
            <text:p text:style-name="Table_20_Contents">2.132 </text:p>
          </table:table-cell>
        </table:table-row>
        <table:table-row table:style-name="even">
          <table:table-cell table:style-name="">
            <text:p text:style-name="Table_20_Contents">2.135</text:p>
          </table:table-cell>
          <table:table-cell table:style-name="">
            <text:p text:style-name="Table_20_Contents">2.133</text:p>
          </table:table-cell>
        </table:table-row>
        <table:table-row table:style-name="odd">
          <table:table-cell table:style-name="">
            <text:p text:style-name="Table_20_Contents">2.136</text:p>
          </table:table-cell>
          <table:table-cell table:style-name="">
            <text:p text:style-name="Table_20_Contents">2.134 </text:p>
          </table:table-cell>
        </table:table-row>
        <table:table-row table:style-name="even">
          <table:table-cell table:style-name="">
            <text:p text:style-name="Table_20_Contents">2.137</text:p>
          </table:table-cell>
          <table:table-cell table:style-name="">
            <text:p text:style-name="Table_20_Contents">2.135 </text:p>
          </table:table-cell>
        </table:table-row>
        <table:table-row table:style-name="odd">
          <table:table-cell table:style-name="">
            <text:p text:style-name="Table_20_Contents">2.138</text:p>
          </table:table-cell>
          <table:table-cell table:style-name="">
            <text:p text:style-name="Table_20_Contents">2.136</text:p>
          </table:table-cell>
        </table:table-row>
        <table:table-row table:style-name="even">
          <table:table-cell table:style-name="">
            <text:p text:style-name="Table_20_Contents">2.139</text:p>
          </table:table-cell>
          <table:table-cell table:style-name="">
            <text:p text:style-name="Table_20_Contents">2.137 </text:p>
          </table:table-cell>
        </table:table-row>
        <table:table-row table:style-name="odd">
          <table:table-cell table:style-name="">
            <text:p text:style-name="Table_20_Contents">2.140</text:p>
          </table:table-cell>
          <table:table-cell table:style-name="">
            <text:p text:style-name="Table_20_Contents">2.138 </text:p>
          </table:table-cell>
        </table:table-row>
        <table:table-row table:style-name="even">
          <table:table-cell table:style-name="">
            <text:p text:style-name="Table_20_Contents">2.141</text:p>
          </table:table-cell>
          <table:table-cell table:style-name="">
            <text:p text:style-name="Table_20_Contents">2.139</text:p>
          </table:table-cell>
        </table:table-row>
        <table:table-row table:style-name="odd">
          <table:table-cell table:style-name="">
            <text:p text:style-name="Table_20_Contents">2.142</text:p>
          </table:table-cell>
          <table:table-cell table:style-name="">
            <text:p text:style-name="Table_20_Contents">2.140 </text:p>
          </table:table-cell>
        </table:table-row>
        <table:table-row table:style-name="even">
          <table:table-cell table:style-name="">
            <text:p text:style-name="Table_20_Contents">2.143</text:p>
          </table:table-cell>
          <table:table-cell table:style-name="">
            <text:p text:style-name="Table_20_Contents">2.141 </text:p>
          </table:table-cell>
        </table:table-row>
        <table:table-row table:style-name="odd">
          <table:table-cell table:style-name="">
            <text:p text:style-name="Table_20_Contents">2.144</text:p>
          </table:table-cell>
          <table:table-cell table:style-name="">
            <text:p text:style-name="Table_20_Contents">2.142</text:p>
          </table:table-cell>
        </table:table-row>
        <table:table-row table:style-name="even">
          <table:table-cell table:style-name="">
            <text:p text:style-name="Table_20_Contents">2.145</text:p>
          </table:table-cell>
          <table:table-cell table:style-name="">
            <text:p text:style-name="Table_20_Contents">2.143 </text:p>
          </table:table-cell>
        </table:table-row>
        <table:table-row table:style-name="odd">
          <table:table-cell table:style-name="">
            <text:p text:style-name="Table_20_Contents">2.146</text:p>
          </table:table-cell>
          <table:table-cell table:style-name="">
            <text:p text:style-name="Table_20_Contents">2.144 </text:p>
          </table:table-cell>
        </table:table-row>
        <table:table-row table:style-name="even">
          <table:table-cell table:style-name="">
            <text:p text:style-name="Table_20_Contents">2.147</text:p>
          </table:table-cell>
          <table:table-cell table:style-name="">
            <text:p text:style-name="Table_20_Contents">2.145</text:p>
          </table:table-cell>
        </table:table-row>
        <table:table-row table:style-name="odd">
          <table:table-cell table:style-name="">
            <text:p text:style-name="Table_20_Contents">2.148</text:p>
          </table:table-cell>
          <table:table-cell table:style-name="">
            <text:p text:style-name="Table_20_Contents">2.146 </text:p>
          </table:table-cell>
        </table:table-row>
        <table:table-row table:style-name="even">
          <table:table-cell table:style-name="">
            <text:p text:style-name="Table_20_Contents">2.149</text:p>
          </table:table-cell>
          <table:table-cell table:style-name="">
            <text:p text:style-name="Table_20_Contents">2.147 </text:p>
          </table:table-cell>
        </table:table-row>
        <table:table-row table:style-name="odd">
          <table:table-cell table:style-name="">
            <text:p text:style-name="Table_20_Contents">2.150</text:p>
          </table:table-cell>
          <table:table-cell table:style-name="">
            <text:p text:style-name="Table_20_Contents">2.148</text:p>
          </table:table-cell>
        </table:table-row>
        <table:table-row table:style-name="even">
          <table:table-cell table:style-name="">
            <text:p text:style-name="Table_20_Contents">2.151</text:p>
          </table:table-cell>
          <table:table-cell table:style-name="">
            <text:p text:style-name="Table_20_Contents">2.149 </text:p>
          </table:table-cell>
        </table:table-row>
        <table:table-row table:style-name="odd">
          <table:table-cell table:style-name="">
            <text:p text:style-name="Table_20_Contents">2.152</text:p>
          </table:table-cell>
          <table:table-cell table:style-name="">
            <text:p text:style-name="Table_20_Contents">2.150 </text:p>
          </table:table-cell>
        </table:table-row>
        <table:table-row table:style-name="even">
          <table:table-cell table:style-name="">
            <text:p text:style-name="Table_20_Contents">2.153</text:p>
          </table:table-cell>
          <table:table-cell table:style-name="">
            <text:p text:style-name="Table_20_Contents">2.151</text:p>
          </table:table-cell>
        </table:table-row>
        <table:table-row table:style-name="odd">
          <table:table-cell table:style-name="">
            <text:p text:style-name="Table_20_Contents">2.154</text:p>
          </table:table-cell>
          <table:table-cell table:style-name="">
            <text:p text:style-name="Table_20_Contents">2.152 </text:p>
          </table:table-cell>
        </table:table-row>
        <table:table-row table:style-name="even">
          <table:table-cell table:style-name="">
            <text:p text:style-name="Table_20_Contents">2.155</text:p>
          </table:table-cell>
          <table:table-cell table:style-name="">
            <text:p text:style-name="Table_20_Contents">2.153 </text:p>
          </table:table-cell>
        </table:table-row>
        <table:table-row table:style-name="odd">
          <table:table-cell table:style-name="">
            <text:p text:style-name="Table_20_Contents">2.156</text:p>
          </table:table-cell>
          <table:table-cell table:style-name="">
            <text:p text:style-name="Table_20_Contents">2.154</text:p>
          </table:table-cell>
        </table:table-row>
        <table:table-row table:style-name="even">
          <table:table-cell table:style-name="">
            <text:p text:style-name="Table_20_Contents">2.157</text:p>
          </table:table-cell>
          <table:table-cell table:style-name="">
            <text:p text:style-name="Table_20_Contents">2.155 </text:p>
          </table:table-cell>
        </table:table-row>
        <table:table-row table:style-name="odd">
          <table:table-cell table:style-name="">
            <text:p text:style-name="Table_20_Contents">2.158</text:p>
          </table:table-cell>
          <table:table-cell table:style-name="">
            <text:p text:style-name="Table_20_Contents">2.156 </text:p>
          </table:table-cell>
        </table:table-row>
        <table:table-row table:style-name="even">
          <table:table-cell table:style-name="">
            <text:p text:style-name="Table_20_Contents">2.159</text:p>
          </table:table-cell>
          <table:table-cell table:style-name="">
            <text:p text:style-name="Table_20_Contents">2.157</text:p>
          </table:table-cell>
        </table:table-row>
        <table:table-row table:style-name="odd">
          <table:table-cell table:style-name="">
            <text:p text:style-name="Table_20_Contents">2.160</text:p>
          </table:table-cell>
          <table:table-cell table:style-name="">
            <text:p text:style-name="Table_20_Contents">2.158 </text:p>
          </table:table-cell>
        </table:table-row>
        <table:table-row table:style-name="even">
          <table:table-cell table:style-name="">
            <text:p text:style-name="Table_20_Contents">2.161</text:p>
          </table:table-cell>
          <table:table-cell table:style-name="">
            <text:p text:style-name="Table_20_Contents">2.159 </text:p>
          </table:table-cell>
        </table:table-row>
        <table:table-row table:style-name="odd">
          <table:table-cell table:style-name="">
            <text:p text:style-name="Table_20_Contents">2.162</text:p>
          </table:table-cell>
          <table:table-cell table:style-name="">
            <text:p text:style-name="Table_20_Contents">2.160</text:p>
          </table:table-cell>
        </table:table-row>
        <table:table-row table:style-name="even">
          <table:table-cell table:style-name="">
            <text:p text:style-name="Table_20_Contents">2.163</text:p>
          </table:table-cell>
          <table:table-cell table:style-name="">
            <text:p text:style-name="Table_20_Contents">2.161 </text:p>
          </table:table-cell>
        </table:table-row>
        <table:table-row table:style-name="odd">
          <table:table-cell table:style-name="">
            <text:p text:style-name="Table_20_Contents">2.164</text:p>
          </table:table-cell>
          <table:table-cell table:style-name="">
            <text:p text:style-name="Table_20_Contents">2.162 </text:p>
          </table:table-cell>
        </table:table-row>
        <table:table-row table:style-name="even">
          <table:table-cell table:style-name="">
            <text:p text:style-name="Table_20_Contents">2.165</text:p>
          </table:table-cell>
          <table:table-cell table:style-name="">
            <text:p text:style-name="Table_20_Contents">2.163</text:p>
          </table:table-cell>
        </table:table-row>
        <table:table-row table:style-name="odd">
          <table:table-cell table:style-name="">
            <text:p text:style-name="Table_20_Contents">2.166</text:p>
          </table:table-cell>
          <table:table-cell table:style-name="">
            <text:p text:style-name="Table_20_Contents">2.164 </text:p>
          </table:table-cell>
        </table:table-row>
        <table:table-row table:style-name="even">
          <table:table-cell table:style-name="">
            <text:p text:style-name="Table_20_Contents">2.167</text:p>
          </table:table-cell>
          <table:table-cell table:style-name="">
            <text:p text:style-name="Table_20_Contents">2.165 </text:p>
          </table:table-cell>
        </table:table-row>
        <table:table-row table:style-name="odd">
          <table:table-cell table:style-name="">
            <text:p text:style-name="Table_20_Contents">2.168</text:p>
          </table:table-cell>
          <table:table-cell table:style-name="">
            <text:p text:style-name="Table_20_Contents">2.166</text:p>
          </table:table-cell>
        </table:table-row>
        <table:table-row table:style-name="even">
          <table:table-cell table:style-name="">
            <text:p text:style-name="Table_20_Contents">2.169</text:p>
          </table:table-cell>
          <table:table-cell table:style-name="">
            <text:p text:style-name="Table_20_Contents">2.167 </text:p>
          </table:table-cell>
        </table:table-row>
        <table:table-row table:style-name="odd">
          <table:table-cell table:style-name="">
            <text:p text:style-name="Table_20_Contents">2.170</text:p>
          </table:table-cell>
          <table:table-cell table:style-name="">
            <text:p text:style-name="Table_20_Contents">2.168 </text:p>
          </table:table-cell>
        </table:table-row>
        <table:table-row table:style-name="even">
          <table:table-cell table:style-name="">
            <text:p text:style-name="Table_20_Contents">2.171</text:p>
          </table:table-cell>
          <table:table-cell table:style-name="">
            <text:p text:style-name="Table_20_Contents">2.169</text:p>
          </table:table-cell>
        </table:table-row>
        <table:table-row table:style-name="odd">
          <table:table-cell table:style-name="">
            <text:p text:style-name="Table_20_Contents">2.172</text:p>
          </table:table-cell>
          <table:table-cell table:style-name="">
            <text:p text:style-name="Table_20_Contents">2.170 </text:p>
          </table:table-cell>
        </table:table-row>
        <table:table-row table:style-name="even">
          <table:table-cell table:style-name="">
            <text:p text:style-name="Table_20_Contents">2.173</text:p>
          </table:table-cell>
          <table:table-cell table:style-name="">
            <text:p text:style-name="Table_20_Contents">2.171 </text:p>
          </table:table-cell>
        </table:table-row>
        <table:table-row table:style-name="odd">
          <table:table-cell table:style-name="">
            <text:p text:style-name="Table_20_Contents">2.174</text:p>
          </table:table-cell>
          <table:table-cell table:style-name="">
            <text:p text:style-name="Table_20_Contents">2.172</text:p>
          </table:table-cell>
        </table:table-row>
        <table:table-row table:style-name="even">
          <table:table-cell table:style-name="">
            <text:p text:style-name="Table_20_Contents">2.175</text:p>
          </table:table-cell>
          <table:table-cell table:style-name="">
            <text:p text:style-name="Table_20_Contents">2.173 </text:p>
          </table:table-cell>
        </table:table-row>
        <table:table-row table:style-name="odd">
          <table:table-cell table:style-name="">
            <text:p text:style-name="Table_20_Contents">2.176</text:p>
          </table:table-cell>
          <table:table-cell table:style-name="">
            <text:p text:style-name="Table_20_Contents">2.174 </text:p>
          </table:table-cell>
        </table:table-row>
        <table:table-row table:style-name="even">
          <table:table-cell table:style-name="">
            <text:p text:style-name="Table_20_Contents">2.177</text:p>
          </table:table-cell>
          <table:table-cell table:style-name="">
            <text:p text:style-name="Table_20_Contents">2.175</text:p>
          </table:table-cell>
        </table:table-row>
        <table:table-row table:style-name="odd">
          <table:table-cell table:style-name="">
            <text:p text:style-name="Table_20_Contents">2.178</text:p>
          </table:table-cell>
          <table:table-cell table:style-name="">
            <text:p text:style-name="Table_20_Contents">2.176 </text:p>
          </table:table-cell>
        </table:table-row>
        <table:table-row table:style-name="even">
          <table:table-cell table:style-name="">
            <text:p text:style-name="Table_20_Contents">2.179</text:p>
          </table:table-cell>
          <table:table-cell table:style-name="">
            <text:p text:style-name="Table_20_Contents">2.177 </text:p>
          </table:table-cell>
        </table:table-row>
        <table:table-row table:style-name="odd">
          <table:table-cell table:style-name="">
            <text:p text:style-name="Table_20_Contents">2.180</text:p>
          </table:table-cell>
          <table:table-cell table:style-name="">
            <text:p text:style-name="Table_20_Contents">2.178</text:p>
          </table:table-cell>
        </table:table-row>
        <table:table-row table:style-name="even">
          <table:table-cell table:style-name="">
            <text:p text:style-name="Table_20_Contents">2.181</text:p>
          </table:table-cell>
          <table:table-cell table:style-name="">
            <text:p text:style-name="Table_20_Contents">2.179 </text:p>
          </table:table-cell>
        </table:table-row>
        <table:table-row table:style-name="odd">
          <table:table-cell table:style-name="">
            <text:p text:style-name="Table_20_Contents">2.182</text:p>
          </table:table-cell>
          <table:table-cell table:style-name="">
            <text:p text:style-name="Table_20_Contents">2.180 </text:p>
          </table:table-cell>
        </table:table-row>
        <table:table-row table:style-name="even">
          <table:table-cell table:style-name="">
            <text:p text:style-name="Table_20_Contents">2.183</text:p>
          </table:table-cell>
          <table:table-cell table:style-name="">
            <text:p text:style-name="Table_20_Contents">2.181</text:p>
          </table:table-cell>
        </table:table-row>
        <table:table-row table:style-name="odd">
          <table:table-cell table:style-name="">
            <text:p text:style-name="Table_20_Contents">2.184</text:p>
          </table:table-cell>
          <table:table-cell table:style-name="">
            <text:p text:style-name="Table_20_Contents">2.182 </text:p>
          </table:table-cell>
        </table:table-row>
        <table:table-row table:style-name="even">
          <table:table-cell table:style-name="">
            <text:p text:style-name="Table_20_Contents">2.185</text:p>
          </table:table-cell>
          <table:table-cell table:style-name="">
            <text:p text:style-name="Table_20_Contents">2.183 </text:p>
          </table:table-cell>
        </table:table-row>
        <table:table-row table:style-name="odd">
          <table:table-cell table:style-name="">
            <text:p text:style-name="Table_20_Contents">2.186</text:p>
          </table:table-cell>
          <table:table-cell table:style-name="">
            <text:p text:style-name="Table_20_Contents">2.184</text:p>
          </table:table-cell>
        </table:table-row>
        <table:table-row table:style-name="even">
          <table:table-cell table:style-name="">
            <text:p text:style-name="Table_20_Contents">2.187</text:p>
          </table:table-cell>
          <table:table-cell table:style-name="">
            <text:p text:style-name="Table_20_Contents">2.185 </text:p>
          </table:table-cell>
        </table:table-row>
        <table:table-row table:style-name="odd">
          <table:table-cell table:style-name="">
            <text:p text:style-name="Table_20_Contents">2.188</text:p>
          </table:table-cell>
          <table:table-cell table:style-name="">
            <text:p text:style-name="Table_20_Contents">2.186 </text:p>
          </table:table-cell>
        </table:table-row>
        <table:table-row table:style-name="even">
          <table:table-cell table:style-name="">
            <text:p text:style-name="Table_20_Contents">2.189</text:p>
          </table:table-cell>
          <table:table-cell table:style-name="">
            <text:p text:style-name="Table_20_Contents">2.187 </text:p>
          </table:table-cell>
        </table:table-row>
        <table:table-row table:style-name="odd">
          <table:table-cell table:style-name="">
            <text:p text:style-name="Table_20_Contents">3.1 t/m 7.1</text:p>
          </table:table-cell>
          <table:table-cell table:style-name="">
            <text:p text:style-name="Table_20_Contents">3.1 t/m 7.1 </text:p>
          </table:table-cell>
        </table:table-row>
        <table:table-row table:style-name="even">
          <table:table-cell table:style-name="">
            <text:p text:style-name="Table_20_Contents">7.1a (1e nvw)</text:p>
          </table:table-cell>
          <table:table-cell table:style-name="">
            <text:p text:style-name="Table_20_Contents">7.2 </text:p>
          </table:table-cell>
        </table:table-row>
        <table:table-row table:style-name="odd">
          <table:table-cell table:style-name="">
            <text:p text:style-name="Table_20_Contents">7.2</text:p>
          </table:table-cell>
          <table:table-cell table:style-name="">
            <text:p text:style-name="Table_20_Contents">7.3</text:p>
          </table:table-cell>
        </table:table-row>
        <table:table-row table:style-name="even">
          <table:table-cell table:style-name="">
            <text:p text:style-name="Table_20_Contents">7.3</text:p>
          </table:table-cell>
          <table:table-cell table:style-name="">
            <text:p text:style-name="Table_20_Contents">7.4 </text:p>
          </table:table-cell>
        </table:table-row>
        <table:table-row table:style-name="odd">
          <table:table-cell table:style-name="">
            <text:p text:style-name="Table_20_Contents">7.4</text:p>
          </table:table-cell>
          <table:table-cell table:style-name="">
            <text:p text:style-name="Table_20_Contents">7.5 </text:p>
          </table:table-cell>
        </table:table-row>
        <table:table-row table:style-name="even">
          <table:table-cell table:style-name="">
            <text:p text:style-name="Table_20_Contents">7.5</text:p>
          </table:table-cell>
          <table:table-cell table:style-name="">
            <text:p text:style-name="Table_20_Contents">7.6 </text:p>
          </table:table-cell>
        </table:table-row>
        <table:table-row table:style-name="odd">
          <table:table-cell table:style-name="">
            <text:p text:style-name="Table_20_Contents">7.6</text:p>
          </table:table-cell>
          <table:table-cell table:style-name="">
            <text:p text:style-name="Table_20_Contents">7.7 </text:p>
          </table:table-cell>
        </table:table-row>
        <table:table-row table:style-name="even">
          <table:table-cell table:style-name="">
            <text:p text:style-name="Table_20_Contents">7.7</text:p>
          </table:table-cell>
          <table:table-cell table:style-name="">
            <text:p text:style-name="Table_20_Contents">7.8</text:p>
          </table:table-cell>
        </table:table-row>
        <table:table-row table:style-name="odd">
          <table:table-cell table:style-name="">
            <text:p text:style-name="Table_20_Contents">7.8</text:p>
          </table:table-cell>
          <table:table-cell table:style-name="">
            <text:p text:style-name="Table_20_Contents">7.9 </text:p>
          </table:table-cell>
        </table:table-row>
        <table:table-row table:style-name="even">
          <table:table-cell table:style-name="">
            <text:p text:style-name="Table_20_Contents">7.9 (verv. 1e nvw)</text:p>
          </table:table-cell>
          <table:table-cell table:style-name="">
            <text:p text:style-name="Table_20_Contents">–</text:p>
          </table:table-cell>
        </table:table-row>
        <table:table-row table:style-name="odd">
          <table:table-cell table:style-name="">
            <text:p text:style-name="Table_20_Contents">7.10 (verv. 1e nvw)</text:p>
          </table:table-cell>
          <table:table-cell table:style-name="">
            <text:p text:style-name="Table_20_Contents">–</text:p>
          </table:table-cell>
        </table:table-row>
        <table:table-row table:style-name="even">
          <table:table-cell table:style-name="">
            <text:p text:style-name="Table_20_Contents">7.11 (verv. 1e nvw)</text:p>
          </table:table-cell>
          <table:table-cell table:style-name="">
            <text:p text:style-name="Table_20_Contents">–</text:p>
          </table:table-cell>
        </table:table-row>
        <table:table-row table:style-name="odd">
          <table:table-cell table:style-name="">
            <text:p text:style-name="Table_20_Contents">7.12</text:p>
          </table:table-cell>
          <table:table-cell table:style-name="">
            <text:p text:style-name="Table_20_Contents">7.10 </text:p>
          </table:table-cell>
        </table:table-row>
        <table:table-row table:style-name="even">
          <table:table-cell table:style-name="">
            <text:p text:style-name="Table_20_Contents">7.13 (verv. 1e nvw)</text:p>
          </table:table-cell>
          <table:table-cell table:style-name="">
            <text:p text:style-name="Table_20_Contents">–</text:p>
          </table:table-cell>
        </table:table-row>
        <table:table-row table:style-name="odd">
          <table:table-cell table:style-name="">
            <text:p text:style-name="Table_20_Contents">7.14</text:p>
          </table:table-cell>
          <table:table-cell table:style-name="">
            <text:p text:style-name="Table_20_Contents">7.11 </text:p>
          </table:table-cell>
        </table:table-row>
        <table:table-row table:style-name="even">
          <table:table-cell table:style-name="">
            <text:p text:style-name="Table_20_Contents">7.15</text:p>
          </table:table-cell>
          <table:table-cell table:style-name="">
            <text:p text:style-name="Table_20_Contents">7.12 </text:p>
          </table:table-cell>
        </table:table-row>
        <table:table-row table:style-name="odd">
          <table:table-cell table:style-name="">
            <text:p text:style-name="Table_20_Contents">7.16</text:p>
          </table:table-cell>
          <table:table-cell table:style-name="">
            <text:p text:style-name="Table_20_Contents">7.13</text:p>
          </table:table-cell>
        </table:table-row>
        <table:table-row table:style-name="even">
          <table:table-cell table:style-name="">
            <text:p text:style-name="Table_20_Contents">7.17</text:p>
          </table:table-cell>
          <table:table-cell table:style-name="">
            <text:p text:style-name="Table_20_Contents">7.14 </text:p>
          </table:table-cell>
        </table:table-row>
        <table:table-row table:style-name="odd">
          <table:table-cell table:style-name="">
            <text:p text:style-name="Table_20_Contents">7.18</text:p>
          </table:table-cell>
          <table:table-cell table:style-name="">
            <text:p text:style-name="Table_20_Contents">7.15 </text:p>
          </table:table-cell>
        </table:table-row>
        <table:table-row table:style-name="even">
          <table:table-cell table:style-name="">
            <text:p text:style-name="Table_20_Contents">7.19</text:p>
          </table:table-cell>
          <table:table-cell table:style-name="">
            <text:p text:style-name="Table_20_Contents">7.16 </text:p>
          </table:table-cell>
        </table:table-row>
        <table:table-row table:style-name="odd">
          <table:table-cell table:style-name="">
            <text:p text:style-name="Table_20_Contents">7.20</text:p>
          </table:table-cell>
          <table:table-cell table:style-name="">
            <text:p text:style-name="Table_20_Contents">7.17</text:p>
          </table:table-cell>
        </table:table-row>
        <table:table-row table:style-name="even">
          <table:table-cell table:style-name="">
            <text:p text:style-name="Table_20_Contents">7.21</text:p>
          </table:table-cell>
          <table:table-cell table:style-name="">
            <text:p text:style-name="Table_20_Contents">7.18 </text:p>
          </table:table-cell>
        </table:table-row>
        <table:table-row table:style-name="odd">
          <table:table-cell table:style-name="">
            <text:p text:style-name="Table_20_Contents">7.22</text:p>
          </table:table-cell>
          <table:table-cell table:style-name="">
            <text:p text:style-name="Table_20_Contents">7.19 </text:p>
          </table:table-cell>
        </table:table-row>
        <table:table-row table:style-name="even">
          <table:table-cell table:style-name="">
            <text:p text:style-name="Table_20_Contents">7.23</text:p>
          </table:table-cell>
          <table:table-cell table:style-name="">
            <text:p text:style-name="Table_20_Contents">7.20 </text:p>
          </table:table-cell>
        </table:table-row>
        <table:table-row table:style-name="odd">
          <table:table-cell table:style-name="">
            <text:p text:style-name="Table_20_Contents">8.1</text:p>
          </table:table-cell>
          <table:table-cell table:style-name="">
            <text:p text:style-name="Table_20_Contents">8.1</text:p>
          </table:table-cell>
        </table:table-row>
        <table:table-row table:style-name="even">
          <table:table-cell table:style-name="">
            <text:p text:style-name="Table_20_Contents">8.1a (1e nvw)</text:p>
          </table:table-cell>
          <table:table-cell table:style-name="">
            <text:p text:style-name="Table_20_Contents">8.2 </text:p>
          </table:table-cell>
        </table:table-row>
        <table:table-row table:style-name="odd">
          <table:table-cell table:style-name="">
            <text:p text:style-name="Table_20_Contents">8.2</text:p>
          </table:table-cell>
          <table:table-cell table:style-name="">
            <text:p text:style-name="Table_20_Contents">8.3 </text:p>
          </table:table-cell>
        </table:table-row>
        <table:table-row table:style-name="even">
          <table:table-cell table:style-name="">
            <text:p text:style-name="Table_20_Contents">8.3</text:p>
          </table:table-cell>
          <table:table-cell table:style-name="">
            <text:p text:style-name="Table_20_Contents">8.4 </text:p>
          </table:table-cell>
        </table:table-row>
        <table:table-row table:style-name="odd">
          <table:table-cell table:style-name="">
            <text:p text:style-name="Table_20_Contents">8.4</text:p>
          </table:table-cell>
          <table:table-cell table:style-name="">
            <text:p text:style-name="Table_20_Contents">8.5</text:p>
          </table:table-cell>
        </table:table-row>
        <table:table-row table:style-name="even">
          <table:table-cell table:style-name="">
            <text:p text:style-name="Table_20_Contents">8.5</text:p>
          </table:table-cell>
          <table:table-cell table:style-name="">
            <text:p text:style-name="Table_20_Contents">8.6 </text:p>
          </table:table-cell>
        </table:table-row>
        <table:table-row table:style-name="odd">
          <table:table-cell table:style-name="">
            <text:p text:style-name="Table_20_Contents">8.6</text:p>
          </table:table-cell>
          <table:table-cell table:style-name="">
            <text:p text:style-name="Table_20_Contents">8.7 </text:p>
          </table:table-cell>
        </table:table-row>
        <table:table-row table:style-name="even">
          <table:table-cell table:style-name="">
            <text:p text:style-name="Table_20_Contents">8.7</text:p>
          </table:table-cell>
          <table:table-cell table:style-name="">
            <text:p text:style-name="Table_20_Contents">8.8 </text:p>
          </table:table-cell>
        </table:table-row>
        <table:table-row table:style-name="odd">
          <table:table-cell table:style-name="">
            <text:p text:style-name="Table_20_Contents">8.8 (verv. 1e nvw)</text:p>
          </table:table-cell>
          <table:table-cell table:style-name="">
            <text:p text:style-name="Table_20_Contents">–</text:p>
          </table:table-cell>
        </table:table-row>
        <table:table-row table:style-name="even">
          <table:table-cell table:style-name="">
            <text:p text:style-name="Table_20_Contents">8.9</text:p>
          </table:table-cell>
          <table:table-cell table:style-name="">
            <text:p text:style-name="Table_20_Contents">8.9 </text:p>
          </table:table-cell>
        </table:table-row>
        <table:table-row table:style-name="odd">
          <table:table-cell table:style-name="">
            <text:p text:style-name="Table_20_Contents">8.10 (verv. 1e nvw)</text:p>
          </table:table-cell>
          <table:table-cell table:style-name="">
            <text:p text:style-name="Table_20_Contents">–</text:p>
          </table:table-cell>
        </table:table-row>
        <table:table-row table:style-name="even">
          <table:table-cell table:style-name="">
            <text:p text:style-name="Table_20_Contents">8.11 (verv. 1e nvw)</text:p>
          </table:table-cell>
          <table:table-cell table:style-name="">
            <text:p text:style-name="Table_20_Contents">–</text:p>
          </table:table-cell>
        </table:table-row>
        <table:table-row table:style-name="odd">
          <table:table-cell table:style-name="">
            <text:p text:style-name="Table_20_Contents">8.12 (verv. 1e nvw)</text:p>
          </table:table-cell>
          <table:table-cell table:style-name="">
            <text:p text:style-name="Table_20_Contents">–</text:p>
          </table:table-cell>
        </table:table-row>
        <table:table-row table:style-name="even">
          <table:table-cell table:style-name="">
            <text:p text:style-name="Table_20_Contents">8.13 (verv. 1e nvw)</text:p>
          </table:table-cell>
          <table:table-cell table:style-name="">
            <text:p text:style-name="Table_20_Contents">–</text:p>
          </table:table-cell>
        </table:table-row>
        <table:table-row table:style-name="odd">
          <table:table-cell table:style-name="">
            <text:p text:style-name="Table_20_Contents">8.14 (verv. 1e nvw)</text:p>
          </table:table-cell>
          <table:table-cell table:style-name="">
            <text:p text:style-name="Table_20_Contents">–</text:p>
          </table:table-cell>
        </table:table-row>
        <table:table-row table:style-name="even">
          <table:table-cell table:style-name="">
            <text:p text:style-name="Table_20_Contents">8.15</text:p>
          </table:table-cell>
          <table:table-cell table:style-name="">
            <text:p text:style-name="Table_20_Contents">8.10</text:p>
          </table:table-cell>
        </table:table-row>
        <table:table-row table:style-name="odd">
          <table:table-cell table:style-name="">
            <text:p text:style-name="Table_20_Contents">8.16</text:p>
          </table:table-cell>
          <table:table-cell table:style-name="">
            <text:p text:style-name="Table_20_Contents">8.11 </text:p>
          </table:table-cell>
        </table:table-row>
        <table:table-row table:style-name="even">
          <table:table-cell table:style-name="">
            <text:p text:style-name="Table_20_Contents">8.17</text:p>
          </table:table-cell>
          <table:table-cell table:style-name="">
            <text:p text:style-name="Table_20_Contents">8.12 </text:p>
          </table:table-cell>
        </table:table-row>
        <table:table-row table:style-name="odd">
          <table:table-cell table:style-name="">
            <text:p text:style-name="Table_20_Contents">8.18</text:p>
          </table:table-cell>
          <table:table-cell table:style-name="">
            <text:p text:style-name="Table_20_Contents">8.13 </text:p>
          </table:table-cell>
        </table:table-row>
        <table:table-row table:style-name="even">
          <table:table-cell table:style-name="">
            <text:p text:style-name="Table_20_Contents">8.19</text:p>
          </table:table-cell>
          <table:table-cell table:style-name="">
            <text:p text:style-name="Table_20_Contents">8.14</text:p>
          </table:table-cell>
        </table:table-row>
        <table:table-row table:style-name="odd">
          <table:table-cell table:style-name="">
            <text:p text:style-name="Table_20_Contents">8.20</text:p>
          </table:table-cell>
          <table:table-cell table:style-name="">
            <text:p text:style-name="Table_20_Contents">8.15 </text:p>
          </table:table-cell>
        </table:table-row>
        <table:table-row table:style-name="even">
          <table:table-cell table:style-name="">
            <text:p text:style-name="Table_20_Contents">8.21</text:p>
          </table:table-cell>
          <table:table-cell table:style-name="">
            <text:p text:style-name="Table_20_Contents">8.16 </text:p>
          </table:table-cell>
        </table:table-row>
        <table:table-row table:style-name="odd">
          <table:table-cell table:style-name="">
            <text:p text:style-name="Table_20_Contents">8.22</text:p>
          </table:table-cell>
          <table:table-cell table:style-name="">
            <text:p text:style-name="Table_20_Contents">8.17 </text:p>
          </table:table-cell>
        </table:table-row>
        <table:table-row table:style-name="even">
          <table:table-cell table:style-name="">
            <text:p text:style-name="Table_20_Contents">8.23</text:p>
          </table:table-cell>
          <table:table-cell table:style-name="">
            <text:p text:style-name="Table_20_Contents">8.18</text:p>
          </table:table-cell>
        </table:table-row>
        <table:table-row table:style-name="odd">
          <table:table-cell table:style-name="">
            <text:p text:style-name="Table_20_Contents">8.24</text:p>
          </table:table-cell>
          <table:table-cell table:style-name="">
            <text:p text:style-name="Table_20_Contents">8.19 </text:p>
          </table:table-cell>
        </table:table-row>
        <table:table-row table:style-name="even">
          <table:table-cell table:style-name="">
            <text:p text:style-name="Table_20_Contents">8.25</text:p>
          </table:table-cell>
          <table:table-cell table:style-name="">
            <text:p text:style-name="Table_20_Contents">8.20 </text:p>
          </table:table-cell>
        </table:table-row>
        <table:table-row table:style-name="odd">
          <table:table-cell table:style-name="">
            <text:p text:style-name="Table_20_Contents">8.27*</text:p>
          </table:table-cell>
          <table:table-cell table:style-name="">
            <text:p text:style-name="Table_20_Contents">8.21 </text:p>
          </table:table-cell>
        </table:table-row>
        <table:table-row table:style-name="even">
          <table:table-cell table:style-name="">
            <text:p text:style-name="Table_20_Contents">9.1 t/m 9.21</text:p>
          </table:table-cell>
          <table:table-cell table:style-name="">
            <text:p text:style-name="Table_20_Contents">9.1 t/m 9.21</text:p>
          </table:table-cell>
        </table:table-row>
      </table:table>
      <text:p/>
      <text:section text:name="bron.d2603e17467" text:style-name="bron">
        <text:p text:style-name="bron">* In kamerstuk 2007–2008, 31 356, nr. 2 is geen artikel 8.26 opgenomen.</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style>
    <text:list-style style:name="list-style-2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style>
    <text:list-style style:name="list-style-253">
      <text:list-level-style-number style:num-format="1" text:level="1" text:display-levels="1" style:num-suffix=".">
        <style:list-level-properties text:min-label-width="0.50in" text:space-before="0in"/>
      </text:list-level-style-number>
    </text:list-style>
    <text:list-style style:name="list-style-2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