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18 december 2008, houdende de vaststelling van het tijdstip van inwerkingtreding van de Reparatiewet Wft en het
            Reparatiebesluit Wft
         </text:h>
      <text:section text:name="aanhef.d2355e64" text:style-name="aanhef">
        <text:p text:style-name="wij">Wij Beatrix, bij de gratie Gods, Koningin der Nederlanden, Prinses van Oranje-Nassau, enz. enz. enz.</text:p>
        <text:p text:style-name="considerans.al">Op de voordracht van Onze Minister van Financiën van 12 december 2008, FM 2008/3165 M;</text:p>
        <text:p text:style-name="considerans.al">Gelet op artikel IX van de Reparatiewet Wft en artikel XIX van het Reparatiebesluit Wft;</text:p>
        <text:p text:style-name="afkondiging">Hebben goedgevonden en verstaan:</text:p>
      </text:section>
      <text:section text:name="wettekst.d2355e79" text:style-name="wettekst">
        <text:section text:name="artikel.d2355e81" text:style-name="artikel">
          <text:h text:outline-level="3" text:style-name="artikel_kop">Enig artikel
               </text:h>
          <text:p text:style-name="artikel">De Reparatiewet Wft en het Reparatiebesluit Wft treden in werking met ingang van 1 januari 2009.</text:p>
        </text:section>
      </text:section>
      <text:section text:name="wetsluiting.d2355e92" text:style-name="wetsluiting">
        <text:section text:name="slotformulering.d2355e94" text:style-name="slotformulering">
          <text:p text:style-name="slotformulering">Onze Minister van Financiën is belast met de uitvoering van dit besluit dat in het Staatsblad zal worden geplaatst.</text:p>
        </text:section>
        <text:section text:name="gegeven.d2355e100" text:style-name="gegeven">
          <text:p text:style-name="dagtekening">’s-Gravenhage, 18 december 2008</text:p>
          <text:p text:style-name="koning">Beatrix</text:p>
        </text:section>
        <text:section text:name="ondertekening.d2355e109" text:style-name="ondertekening">
          <text:p text:style-name="ondertekening">De Minister van Financiën,</text:p>
          <text:p text:style-name="ondertekening.end">W. J. Bos </text:p>
        </text:section>
        <text:section text:name="uitgifte.d2355e118" text:style-name="uitgifte">
          <text:p text:style-name="uitgifte">Uitgegeven de <text:span text:style-name="cur">negentwintigste</text:span>
                  december 2008
               </text:p>
          <text:section text:name="ondertekening.d2355e126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