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december 2008 tot aanwijzing van voorschriften en vaststelling van boetetarieven als bedoeld in artikel 154b,
            eerste lid, onderdelen a en b, en zevende lid, van de Gemeentewet (Besluit bestuurlijke boete overlast in de openbare ruimte)
         </text:h>
      <text:section text:name="aanhef.d3912e155" text:style-name="aanhef">
        <text:p text:style-name="wij">
               Wij Beatrix, bij de gratie Gods, Koningin der Nederlanden, Prinses van Oranje-Nassau, enz. enz. enz.
            </text:p>
        <text:p text:style-name="considerans.al">Op de voordracht van Onze Minister van Binnenlandse Zaken en Koninkrijksrelaties van 10 november 2008, nr. 2008-0000547516;</text:p>
        <text:p text:style-name="considerans.al">Gelet op artikel 154b, eerste en zevende lid, van de Gemeentewet, artikel 74c, eerste lid, van het Wetboek van Strafrecht
               en artikel 257b van het Wetboek van Strafvordering;
            </text:p>
        <text:p text:style-name="considerans.al">De Raad van State gehoord (advies van 26 november 2008, nr. W04.08.0491/I);</text:p>
        <text:p text:style-name="considerans.al">Gezien het nader rapport van Onze Minister van Binnenlandse Zaken en Koninkrijksrelaties van 8 december 2008, nr. 2008-0000597650;</text:p>
        <text:p text:style-name="afkondiging">Hebben goedgevonden en verstaan:</text:p>
      </text:section>
      <text:section text:name="wettekst.d3912e177" text:style-name="wettekst">
        <text:section text:name="artikel.d3912e179" text:style-name="artikel">
          <text:h text:outline-level="3" text:style-name="artikel_kop">Artikel 1
               </text:h>
          <text:p text:style-name="artikel">In dit besluit en de daarbij behorende bijlage wordt verstaan onder:</text:p>
          <text:p text:style-name="definition.term">a. wet:
                  </text:p>
          <text:p text:style-name="definition.description">de Gemeentewet;</text:p>
          <text:p text:style-name="definition.term">b. college:
                  </text:p>
          <text:p text:style-name="definition.description">het college van burgemeester en wethouders;</text:p>
          <text:p text:style-name="definition.term">c. bestuurlijke boete:
                  </text:p>
          <text:p text:style-name="definition.description">een bestuurlijke boete als bedoeld in artikel 154b van de wet.</text:p>
        </text:section>
        <text:section text:name="artikel.d3912e226" text:style-name="artikel">
          <text:h text:outline-level="3" text:style-name="artikel_kop">Artikel 2
               </text:h>
          <text:p text:style-name="artikel">Geen bestuurlijke boete kan worden opgelegd voor overtreding van voorschriften als bedoeld in artikel 154b, eerste lid, onderdeel
                  a, van de wet, voor zover die voorschriften betrekking hebben op:
               </text:p>
          <text:list text:style-name="list-style-1">
            <text:list-item text:start-value="1">
              <text:p text:style-name="list.start">samenscholingen en ongeregeldheden;
                     </text:p>
            </text:list-item>
            <text:list-item text:start-value="2">
              <text:p text:style-name="list.cont">betogingen op openbare plaatsen;
                     </text:p>
            </text:list-item>
            <text:list-item text:start-value="3">
              <text:p text:style-name="list.cont">vechten op straat;
                     </text:p>
            </text:list-item>
            <text:list-item text:start-value="4">
              <text:p text:style-name="list.cont">het meevoeren van inbrekerswerktuigen of van voorwerpen die er kennelijk toe zijn uitgerust om het plegen van winkeldiefstallen
                        te vergemakkelijken;
                     </text:p>
            </text:list-item>
            <text:list-item text:start-value="5">
              <text:p text:style-name="list.cont">het meevoeren van steekwapens;
                     </text:p>
            </text:list-item>
            <text:list-item text:start-value="6">
              <text:p text:style-name="list.cont">het bedrijfsmatig geven van gelegenheid tot het verrichten van seksuele handelingen met of voor een derde tegen betaling;
                     </text:p>
            </text:list-item>
            <text:list-item text:start-value="7">
              <text:p text:style-name="list.cont">bedelen;
                     </text:p>
            </text:list-item>
            <text:list-item text:start-value="8">
              <text:p text:style-name="list.cont">bestrijding van heling van goederen;
                     </text:p>
            </text:list-item>
            <text:list-item text:start-value="9">
              <text:p text:style-name="list.cont">hinderlijk drankgebruik;
                     </text:p>
            </text:list-item>
            <text:list-item text:start-value="10">
              <text:p text:style-name="list.cont">het gebruik van verdovende middelen, met uitzondering van cannabis;
                     </text:p>
            </text:list-item>
            <text:list-item text:start-value="11">
              <text:p text:style-name="list.end">drugshandel op straat.
                     </text:p>
            </text:list-item>
          </text:list>
        </text:section>
        <text:section text:name="artikel.d3912e330" text:style-name="artikel">
          <text:h text:outline-level="3" text:style-name="artikel_kop">Artikel 3
               </text:h>
          <text:p text:style-name="artikel">Een bestuurlijke boete kan worden opgelegd voor overtreding van voorschriften als bedoeld in artikel 154b, eerste lid, onderdeel
                  b, van de wet, voor zover die voorschriften betrekking hebben op:
               </text:p>
          <text:list text:style-name="list-style-2">
            <text:list-item text:start-value="1">
              <text:p text:style-name="list.start">het inzamelen van huishoudelijke afvalstoffen;
                     </text:p>
            </text:list-item>
            <text:list-item text:start-value="2">
              <text:p text:style-name="list.cont">het ter inzameling aanbieden van huishoudelijke afvalstoffen;
                     </text:p>
            </text:list-item>
            <text:list-item text:start-value="3">
              <text:p text:style-name="list.cont">het ter inzameling aanbieden van bedrijfsafvalstoffen;
                     </text:p>
            </text:list-item>
            <text:list-item text:start-value="4">
              <text:p text:style-name="list.cont">buiten een daarvoor door het college bestemde plaats en buiten een inrichting in de zin van de Wet milieubeheer een afvalstof,
                        een stof of voorwerp in de bodem brengen, storten, houden, achterlaten of anderszins plaatsen op een wijze die aanleiding kan geven tot hinder of nadelige beïnvloeding van het milieu;
                     </text:p>
            </text:list-item>
            <text:list-item text:start-value="5">
              <text:p text:style-name="list.cont">het achterlaten van straatafval in de openbare ruimte;
                     </text:p>
            </text:list-item>
            <text:list-item text:start-value="6">
              <text:p text:style-name="list.cont">het doorzoeken of verspreiden van afvalstoffen of inzamelmiddelen die ter inzameling gereed staan;
                     </text:p>
            </text:list-item>
            <text:list-item text:start-value="7">
              <text:p text:style-name="list.cont">het door de eigenaar plaatsen van afvalbakken bij een inrichting voor het verbruiken van eet- en drinkwaren;
                     </text:p>
            </text:list-item>
            <text:list-item text:start-value="8">
              <text:p text:style-name="list.cont">het door de verspreider opruimen van weggeworpen reclamebiljetten of ander promotiemateriaal;
                     </text:p>
            </text:list-item>
            <text:list-item text:start-value="9">
              <text:p text:style-name="list.cont">het achterlaten van zwerfafval bij vervoeren, laden of lossen van afvalstoffen;
                     </text:p>
            </text:list-item>
            <text:list-item text:start-value="10">
              <text:p text:style-name="list.cont">het op een voor het publiek zichtbare plaats aanwezig hebben van afvalstoffen;
                     </text:p>
            </text:list-item>
            <text:list-item text:start-value="11">
              <text:p text:style-name="list.end">het zich ontdoen van een autowrak, afkomstig uit een huishouden, anders dan door afgifte aan inrichtingen, genoemd in artikel
                        6 van het Besluit beheer autowrakken.
                     </text:p>
            </text:list-item>
          </text:list>
        </text:section>
        <text:section text:name="artikel.d3912e436" text:style-name="artikel">
          <text:h text:outline-level="3" text:style-name="artikel_kop">Artikel 4
               </text:h>
          <text:list text:style-name="list-style-3">
            <text:list-item text:start-value="1">
              <text:p text:style-name="list.start"> Bij overtreding van een voorschrift, genoemd in de bijlage van dit besluit, is de hoogte van de bestuurlijke boete gelijk
                        aan het bedrag dat in de bijlage is opgenomen bij het desbetreffende voorschrift, onverminderd artikel 154b, achtste en negende
                        lid, van de wet.
                     </text:p>
            </text:list-item>
            <text:list-item text:start-value="2">
              <text:p text:style-name="list.end"> De boetebedragen, genoemd in de bijlage, gelden voor natuurlijke personen.
                     </text:p>
            </text:list-item>
          </text:list>
        </text:section>
        <text:h text:outline-level="3" text:style-name="wijzig-artikel_kop">Artikel 5
            </text:h>
        <text:p text:style-name="wat">Aan artikel 2 van het Transactiebesluit 1994 wordt een lid toegevoegd, luidende:</text:p>
        <text:section text:name="wijziging.d3912e470" text:style-name="wijziging">
          <text:section text:name="artikeltekst.d3912e472" text:style-name="wijziging.block">
            <text:list text:style-name="list-style-4">
              <text:list-item text:start-value="6">
                <text:p text:style-name="list.single"> In afwijking van het vijfde lid, wordt voor de in het vijfde lid aangewezen zaken geen transactiebevoegdheid toegekend aan
                           buitengewoon opsporingsambtenaren in dienst van een gemeente, voor zover voor die zaken in de desbetreffende gemeente krachtens
                           een verordening als bedoeld in artikel 154b, eerste lid, van de Gemeentewet een bestuurlijke boete kan worden opgelegd.
                        </text:p>
              </text:list-item>
            </text:list>
          </text:section>
        </text:section>
        <text:h text:outline-level="3" text:style-name="wijzig-artikel_kop">Artikel 6
            </text:h>
        <text:p text:style-name="wat">In artikel 2, onderdeel b, van het Transactiebesluit milieudelicten wordt voor de puntkomma ingevoegd: , en voor zover niet
               voor die feiten in de desbetreffende gemeente krachtens een verordening als bedoeld in artikel 154b, eerste lid, van de Gemeentewet
               een bestuurlijke boete kan worden opgelegd.
            </text:p>
        <text:h text:outline-level="3" text:style-name="wijzig-artikel_kop">Artikel 7
            </text:h>
        <text:p text:style-name="wat">Aan artikel 3.2 van het Besluit OM-afdoening wordt een lid toegevoegd, luidende:</text:p>
        <text:section text:name="wijziging.d3912e502" text:style-name="wijziging">
          <text:section text:name="artikeltekst.d3912e504" text:style-name="wijziging.block">
            <text:list text:style-name="list-style-5">
              <text:list-item text:start-value="5">
                <text:p text:style-name="list.single"> In afwijking van het vierde lid, aanhef en onderdeel c, wordt voor de in artikel 3.3, onderdeel b, aangewezen zaken geen
                           strafbeschikkingsbevoegdheid toegekend aan buitengewoon opsporingsambtenaren in dienst van de gemeente, voor zover voor die
                           zaken in de desbetreffende gemeente krachtens een verordening als bedoeld in artikel 154b, eerste lid, van de Gemeentewet
                           een bestuurlijke boete kan worden opgelegd.
                        </text:p>
              </text:list-item>
            </text:list>
          </text:section>
        </text:section>
        <text:section text:name="artikel.d3912e519" text:style-name="artikel">
          <text:h text:outline-level="3" text:style-name="artikel_kop">Artikel 8
               </text:h>
          <text:p text:style-name="artikel">Dit besluit treedt in werking op het tijdstip waarop de Wet bestuurlijke boete overlast in de openbare ruimte in werking treedt.</text:p>
        </text:section>
        <text:section text:name="artikel.d3912e529" text:style-name="artikel">
          <text:h text:outline-level="3" text:style-name="artikel_kop">Artikel 9
               </text:h>
          <text:p text:style-name="artikel">Dit besluit wordt aangehaald als: Besluit bestuurlijke boete overlast in de openbare ruimte.</text:p>
        </text:section>
      </text:section>
      <text:section text:name="wetsluiting.d3912e540" text:style-name="wetsluiting">
        <text:section text:name="slotformulering.d3912e542" text:style-name="slotformulering">
          <text:p text:style-name="slotformulering">Lasten en bevelen dat dit besluit met de daarbij behorende nota van toelichting in het Staatsblad zal worden geplaatst.<text:note text:id="d3859e554"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3912e551" text:style-name="gegeven">
          <text:p text:style-name="dagtekening">’s-Gravenhage, 15 december 2008</text:p>
          <text:p text:style-name="koning">Beatrix</text:p>
        </text:section>
        <text:section text:name="ondertekening.d3912e560" text:style-name="ondertekening">
          <text:p text:style-name="ondertekening">De Minister van Binnenlandse Zaken en Koninkrijksrelaties,</text:p>
          <text:p text:style-name="ondertekening.end">G. ter Horst </text:p>
        </text:section>
        <text:section text:name="uitgifte.d3912e569" text:style-name="uitgifte">
          <text:p text:style-name="uitgifte">Uitgegeven de <text:span text:style-name="cur">vierentwintigste</text:span>
                  december 2008
               </text:p>
          <text:section text:name="ondertekening.d3912e577" text:style-name="ondertekening">
            <text:p text:style-name="ondertekening">De Minister van
                     Justitie,
                  </text:p>
            <text:p text:style-name="ondertekening.end">E.
                     M. H. Hirsch 
                     Ballin 
                  </text:p>
          </text:section>
        </text:section>
      </text:section>
      <text:h text:outline-level="2" text:style-name="bijlage_kop">Bijlage als bedoeld in artikel 4, eerste lid, van het Besluit bestuurlijke boete overlast in de openbare ruimte
         </text:h>
      <table:table>
        <table:table-column table:style-name="table.1.col1"/>
        <table:table-column table:style-name="table.1.col2"/>
        <table:table-header-rows>
          <table:table-row table:style-name="head-row2.xml2head">
            <table:table-cell table:style-name="border-row">
              <text:p text:style-name="Table_20_Heading">
                        <text:span text:style-name="Strong_Emphasis">A. Voorschrift uit de plaatselijke verordening</text:span>
                        
                     </text:p>
            </table:table-cell>
            <table:table-cell table:style-name="border-row">
              <text:p text:style-name="Table_20_Heading">
                        <text:span text:style-name="Strong_Emphasis">Boete in euro’s</text:span>
                        
                     </text:p>
            </table:table-cell>
          </table:table-row>
        </table:table-header-rows>
        <table:table-row table:style-name="odd">
          <table:table-cell table:style-name="">
            <text:p text:style-name="Table_20_Contents">A.1</text:p>
          </table:table-cell>
          <table:table-cell table:style-name=""/>
        </table:table-row>
        <table:table-row table:style-name="even">
          <table:table-cell table:style-name="">
            <text:p text:style-name="Table_20_Contents">Zonder vergunning van de burgemeester</text:p>
          </table:table-cell>
          <table:table-cell table:style-name=""/>
        </table:table-row>
        <table:table-row table:style-name="odd">
          <table:table-cell table:style-name="">
            <text:p text:style-name="Table_20_Contents">– op of aan de weg een evenement, feest of wedstrijd geven of houden</text:p>
          </table:table-cell>
          <table:table-cell table:style-name="">
            <text:p text:style-name="Table_20_Contents">60</text:p>
          </table:table-cell>
        </table:table-row>
        <table:table-row table:style-name="even">
          <table:table-cell table:style-name="">
            <text:p text:style-name="Table_20_Contents">– een georganiseerde dropping houden of daaraan deelnemen op een ander terrein dan een daarvoor bestemd sportterrein</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A.2</text:p>
          </table:table-cell>
          <table:table-cell table:style-name=""/>
        </table:table-row>
        <table:table-row table:style-name="odd">
          <table:table-cell table:style-name="">
            <text:p text:style-name="Table_20_Contents">Zonder vergunning op of aan de weg als dienstverlener optreden of als zodanig diensten aanbieden</text:p>
          </table:table-cell>
          <table:table-cell table:style-name="">
            <text:p text:style-name="Table_20_Contents">120</text:p>
          </table:table-cell>
        </table:table-row>
        <table:table-row table:style-name="even">
          <table:table-cell table:style-name=""/>
          <table:table-cell table:style-name=""/>
        </table:table-row>
        <table:table-row table:style-name="odd">
          <table:table-cell table:style-name="">
            <text:p text:style-name="Table_20_Contents">A.3</text:p>
          </table:table-cell>
          <table:table-cell table:style-name=""/>
        </table:table-row>
        <table:table-row table:style-name="even">
          <table:table-cell table:style-name="">
            <text:p text:style-name="Table_20_Contents">Als straatartiest, straatfotograaf, tekenaar, filmoperateur of gids voor publiek optreden op of aan een door de burgemeester
                        aangewezen (gedeelte van een) weg, waar dit niet is toegestaan
                     </text:p>
          </table:table-cell>
          <table:table-cell table:style-name="">
            <text:p text:style-name="Table_20_Contents">120</text:p>
          </table:table-cell>
        </table:table-row>
        <table:table-row table:style-name="odd">
          <table:table-cell table:style-name=""/>
          <table:table-cell table:style-name=""/>
        </table:table-row>
        <table:table-row table:style-name="even">
          <table:table-cell table:style-name="">
            <text:p text:style-name="Table_20_Contents">A.4</text:p>
          </table:table-cell>
          <table:table-cell table:style-name=""/>
        </table:table-row>
        <table:table-row table:style-name="odd">
          <table:table-cell table:style-name="">
            <text:p text:style-name="Table_20_Contents">Zonder vergunning of anders dan de daarin gestelde voorwaarden, de weg of een weggedeelte gebruiken anders dan overeenkomstig
                        de bestemming daarvan (bijv.: terrasverbod, reclameborden)
                     </text:p>
          </table:table-cell>
          <table:table-cell table:style-name="">
            <text:p text:style-name="Table_20_Contents">180</text:p>
          </table:table-cell>
        </table:table-row>
        <table:table-row table:style-name="even">
          <table:table-cell table:style-name=""/>
          <table:table-cell table:style-name=""/>
        </table:table-row>
        <table:table-row table:style-name="odd">
          <table:table-cell table:style-name="">
            <text:p text:style-name="Table_20_Contents">A.5</text:p>
          </table:table-cell>
          <table:table-cell table:style-name=""/>
        </table:table-row>
        <table:table-row table:style-name="even">
          <table:table-cell table:style-name="">
            <text:p text:style-name="Table_20_Contents">Als houder van een horecabedrijf, dit voor bezoekers geopend te hebben of aldaar bezoekers toe te laten of te laten verblijven,
                        buiten de vastgestelde openingstijden
                     </text:p>
          </table:table-cell>
          <table:table-cell table:style-name="">
            <text:p text:style-name="Table_20_Contents">180</text:p>
          </table:table-cell>
        </table:table-row>
        <table:table-row table:style-name="odd">
          <table:table-cell table:style-name=""/>
          <table:table-cell table:style-name=""/>
        </table:table-row>
        <table:table-row table:style-name="even">
          <table:table-cell table:style-name="">
            <text:p text:style-name="Table_20_Contents">A.6</text:p>
          </table:table-cell>
          <table:table-cell table:style-name=""/>
        </table:table-row>
        <table:table-row table:style-name="odd">
          <table:table-cell table:style-name="">
            <text:p text:style-name="Table_20_Contents">De weg of dat gedeelte van een onroerend goed dat vanaf de weg zichtbaar is</text:p>
          </table:table-cell>
          <table:table-cell table:style-name=""/>
        </table:table-row>
        <table:table-row table:style-name="even">
          <table:table-cell table:style-name="">
            <text:p text:style-name="Table_20_Contents">– bekrassen of bekladden</text:p>
          </table:table-cell>
          <table:table-cell table:style-name="">
            <text:p text:style-name="Table_20_Contents">90</text:p>
          </table:table-cell>
        </table:table-row>
        <table:table-row table:style-name="odd">
          <table:table-cell table:style-name="">
            <text:p text:style-name="Table_20_Contents">– zonder schriftelijke toestemming van de rechthebbende een aanplakbiljet of ander geschrift, afbeelding of aanduiding dan
                        wel met enigerlei stof enige afbeelding, letter, cijfer of teken hierop aanplakken of op andere wijze aanbrengen
                     </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A.7</text:p>
          </table:table-cell>
          <table:table-cell table:style-name=""/>
        </table:table-row>
        <table:table-row table:style-name="even">
          <table:table-cell table:style-name="">
            <text:p text:style-name="Table_20_Contents">Op of aan door het college aangewezen wegen of gedeelten daarvan gedrukte of geschreven stukken dan wel afbeeldingen onder
                        publiek verspreiden dan wel openlijk aanbieden, aanbevelen of bekendmaken
                     </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A.8</text:p>
          </table:table-cell>
          <table:table-cell table:style-name=""/>
        </table:table-row>
        <table:table-row table:style-name="odd">
          <table:table-cell table:style-name="">
            <text:p text:style-name="Table_20_Contents">De weg of op of aan de weg een voertuig, woonwagen, tent of soortgelijk ander onderkomen als slaapplaats gebruiken</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A.9</text:p>
          </table:table-cell>
          <table:table-cell table:style-name=""/>
        </table:table-row>
        <table:table-row table:style-name="even">
          <table:table-cell table:style-name="">
            <text:p text:style-name="Table_20_Contents">Tijdens uren waarop het niet is toegestaan op de weg of openbaar water enig aanplakbiljet, aanplakdoek, kalk, teer, kleur-
                        of verfstof of verfgereedschap te vervoeren of bij zich te hebben
                     </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A.10</text:p>
          </table:table-cell>
          <table:table-cell table:style-name=""/>
        </table:table-row>
        <table:table-row table:style-name="odd">
          <table:table-cell table:style-name="">
            <text:p text:style-name="Table_20_Contents">Met een voertuig dat niet is voorzien van rubberbanden rijden over de berm, de glooiing en de zijkant van de weg</text:p>
          </table:table-cell>
          <table:table-cell table:style-name=""/>
        </table:table-row>
        <table:table-row table:style-name="even">
          <table:table-cell table:style-name="">
            <text:p text:style-name="Table_20_Contents">a. voor bestuurders van motorvoertuigen op meer dan twee wielen</text:p>
          </table:table-cell>
          <table:table-cell table:style-name="">
            <text:p text:style-name="Table_20_Contents">90</text:p>
          </table:table-cell>
        </table:table-row>
        <table:table-row table:style-name="odd">
          <table:table-cell table:style-name="">
            <text:p text:style-name="Table_20_Contents">b. voor bestuurders van motorvoertuigen op twee wielen</text:p>
          </table:table-cell>
          <table:table-cell table:style-name="">
            <text:p text:style-name="Table_20_Contents">90</text:p>
          </table:table-cell>
        </table:table-row>
        <table:table-row table:style-name="even">
          <table:table-cell table:style-name="">
            <text:p text:style-name="Table_20_Contents">c. voor bromfietsers en snorfietsers</text:p>
          </table:table-cell>
          <table:table-cell table:style-name="">
            <text:p text:style-name="Table_20_Contents">60</text:p>
          </table:table-cell>
        </table:table-row>
        <table:table-row table:style-name="odd">
          <table:table-cell table:style-name="">
            <text:p text:style-name="Table_20_Contents">d. voor fietsers en bestuurders van gehandicaptenvoertuigen met of zonder motor</text:p>
          </table:table-cell>
          <table:table-cell table:style-name="">
            <text:p text:style-name="Table_20_Contents">35</text:p>
          </table:table-cell>
        </table:table-row>
        <table:table-row table:style-name="even">
          <table:table-cell table:style-name="">
            <text:p text:style-name="Table_20_Contents">e. voor overige weggebruikers</text:p>
          </table:table-cell>
          <table:table-cell table:style-name="">
            <text:p text:style-name="Table_20_Contents">35</text:p>
          </table:table-cell>
        </table:table-row>
        <table:table-row table:style-name="odd">
          <table:table-cell table:style-name=""/>
          <table:table-cell table:style-name=""/>
        </table:table-row>
        <table:table-row table:style-name="even">
          <table:table-cell table:style-name="">
            <text:p text:style-name="Table_20_Contents">A.11</text:p>
          </table:table-cell>
          <table:table-cell table:style-name=""/>
        </table:table-row>
        <table:table-row table:style-name="odd">
          <table:table-cell table:style-name="">
            <text:p text:style-name="Table_20_Contents">Op de weg (binnen een door het college aangewezen gebied) skaten of skateboarden</text:p>
          </table:table-cell>
          <table:table-cell table:style-name="">
            <text:p text:style-name="Table_20_Contents">60</text:p>
          </table:table-cell>
        </table:table-row>
        <table:table-row table:style-name="even">
          <table:table-cell table:style-name=""/>
          <table:table-cell table:style-name=""/>
        </table:table-row>
        <table:table-row table:style-name="odd">
          <table:table-cell table:style-name="">
            <text:p text:style-name="Table_20_Contents">A.12</text:p>
          </table:table-cell>
          <table:table-cell table:style-name=""/>
        </table:table-row>
        <table:table-row table:style-name="even">
          <table:table-cell table:style-name="">
            <text:p text:style-name="Table_20_Contents">Op of aan de weg</text:p>
          </table:table-cell>
          <table:table-cell table:style-name=""/>
        </table:table-row>
        <table:table-row table:style-name="odd">
          <table:table-cell table:style-name="">
            <text:p text:style-name="Table_20_Contents">– klimmen of zich bevinden op een beeld, monument, overkapping, constructie, openbare toiletgelegenheid, voertuig, hek, heining
                        of andere afsluiting, verkeersmeubilair en daarvoor niet bestemd straatmeubilair
                     </text:p>
          </table:table-cell>
          <table:table-cell table:style-name="">
            <text:p text:style-name="Table_20_Contents">60</text:p>
          </table:table-cell>
        </table:table-row>
        <table:table-row table:style-name="even">
          <table:table-cell table:style-name="">
            <text:p text:style-name="Table_20_Contents">– zich zodanig ophouden dat voor weggebruikers of bewoners van nabij de weg gelegen woningen onnodige overlast of hinder wordt
                        veroorzaakt
                     </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A.13</text:p>
          </table:table-cell>
          <table:table-cell table:style-name=""/>
        </table:table-row>
        <table:table-row table:style-name="odd">
          <table:table-cell table:style-name="">
            <text:p text:style-name="Table_20_Contents">Op de weg (binnen een door het college aangewezen gebied) alcoholhoudende drank nuttigen</text:p>
          </table:table-cell>
          <table:table-cell table:style-name="">
            <text:p text:style-name="Table_20_Contents">60</text:p>
          </table:table-cell>
        </table:table-row>
        <table:table-row table:style-name="even">
          <table:table-cell table:style-name=""/>
          <table:table-cell table:style-name=""/>
        </table:table-row>
        <table:table-row table:style-name="odd">
          <table:table-cell table:style-name="">
            <text:p text:style-name="Table_20_Contents">A.14</text:p>
          </table:table-cell>
          <table:table-cell table:style-name=""/>
        </table:table-row>
        <table:table-row table:style-name="even">
          <table:table-cell table:style-name="">
            <text:p text:style-name="Table_20_Contents">Op de weg (binnen een door het college aangewezen gebied) aangebroken flessen, blikjes e.d. met alcoholhoudende drank bij
                        zich hebben
                     </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A.15</text:p>
          </table:table-cell>
          <table:table-cell table:style-name=""/>
        </table:table-row>
        <table:table-row table:style-name="odd">
          <table:table-cell table:style-name="">
            <text:p text:style-name="Table_20_Contents">Zonder redelijk doel</text:p>
          </table:table-cell>
          <table:table-cell table:style-name=""/>
        </table:table-row>
        <table:table-row table:style-name="even">
          <table:table-cell table:style-name="">
            <text:p text:style-name="Table_20_Contents">– zich in een portiek of poort ophouden of in, op of tegen een raamkozijn of een drempel van een gebouw zitten of liggen</text:p>
          </table:table-cell>
          <table:table-cell table:style-name="">
            <text:p text:style-name="Table_20_Contents">60</text:p>
          </table:table-cell>
        </table:table-row>
        <table:table-row table:style-name="odd">
          <table:table-cell table:style-name="">
            <text:p text:style-name="Table_20_Contents">– zich anders dan als bewoner of gebruiker van flatgebouwen, appartementsgebouwen en soortgelijke meergezinshuizen of van
                        publiek toegankelijke gebouwen bevinden in een voor gemeenschappelijk gebruik bestemde ruimte
                     </text:p>
          </table:table-cell>
          <table:table-cell table:style-name="">
            <text:p text:style-name="Table_20_Contents">60</text:p>
          </table:table-cell>
        </table:table-row>
        <table:table-row table:style-name="even">
          <table:table-cell table:style-name=""/>
          <table:table-cell table:style-name=""/>
        </table:table-row>
        <table:table-row table:style-name="odd">
          <table:table-cell table:style-name="">
            <text:p text:style-name="Table_20_Contents">A.16</text:p>
          </table:table-cell>
          <table:table-cell table:style-name=""/>
        </table:table-row>
        <table:table-row table:style-name="even">
          <table:table-cell table:style-name="">
            <text:p text:style-name="Table_20_Contents">Op de weg vervoeren, bij zich dragen of anderszins voorhanden hebben van kerstbomen, autobanden en andere voorwerpen of stoffen, met het kennelijke doel deze op de weg te verbranden</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A.17</text:p>
          </table:table-cell>
          <table:table-cell table:style-name=""/>
        </table:table-row>
        <table:table-row table:style-name="odd">
          <table:table-cell table:style-name="">
            <text:p text:style-name="Table_20_Contents">(In of op) een voor het publiek toegankelijk portaal, telefooncel, wachtlokaal voor een openbaar vervoermiddel, parkeergarage,
                        rijwielstalling of een andere soortgelijke ruimte
                     </text:p>
          </table:table-cell>
          <table:table-cell table:style-name=""/>
        </table:table-row>
        <table:table-row table:style-name="even">
          <table:table-cell table:style-name="">
            <text:p text:style-name="Table_20_Contents">– zich zonder redelijk doel en op een voor anderen hinderlijke wijze ophouden</text:p>
          </table:table-cell>
          <table:table-cell table:style-name="">
            <text:p text:style-name="Table_20_Contents">90</text:p>
          </table:table-cell>
        </table:table-row>
        <table:table-row table:style-name="odd">
          <table:table-cell table:style-name="">
            <text:p text:style-name="Table_20_Contents">– verontreinigen</text:p>
          </table:table-cell>
          <table:table-cell table:style-name="">
            <text:p text:style-name="Table_20_Contents">90</text:p>
          </table:table-cell>
        </table:table-row>
        <table:table-row table:style-name="even">
          <table:table-cell table:style-name="">
            <text:p text:style-name="Table_20_Contents">– voor een ander doel bezigen dan waarvoor de ruimte bestemd is</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A.18</text:p>
          </table:table-cell>
          <table:table-cell table:style-name=""/>
        </table:table-row>
        <table:table-row table:style-name="odd">
          <table:table-cell table:style-name="">
            <text:p text:style-name="Table_20_Contents">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cell table:style-name="">
            <text:p text:style-name="Table_20_Contents">20</text:p>
          </table:table-cell>
        </table:table-row>
        <table:table-row table:style-name="even">
          <table:table-cell table:style-name=""/>
          <table:table-cell table:style-name=""/>
        </table:table-row>
        <table:table-row table:style-name="odd">
          <table:table-cell table:style-name="">
            <text:p text:style-name="Table_20_Contents">A.19</text:p>
          </table:table-cell>
          <table:table-cell table:style-name=""/>
        </table:table-row>
        <table:table-row table:style-name="even">
          <table:table-cell table:style-name="">
            <text:p text:style-name="Table_20_Contents">Een motorvoertuig, bromfiets of fiets op of aan de weg laten staan, anders dan deugdelijk afgesloten of onder behoorlijk toezicht</text:p>
          </table:table-cell>
          <table:table-cell table:style-name="">
            <text:p text:style-name="Table_20_Contents">30</text:p>
          </table:table-cell>
        </table:table-row>
        <table:table-row table:style-name="odd">
          <table:table-cell table:style-name=""/>
          <table:table-cell table:style-name=""/>
        </table:table-row>
        <table:table-row table:style-name="even">
          <table:table-cell table:style-name="">
            <text:p text:style-name="Table_20_Contents">A.20</text:p>
          </table:table-cell>
          <table:table-cell table:style-name=""/>
        </table:table-row>
        <table:table-row table:style-name="odd">
          <table:table-cell table:style-name="">
            <text:p text:style-name="Table_20_Contents">Zich met een fiets of bromfiets bevinden op een terrein waar een markt, kermis, uitvoering, bijeenkomst of plechtigheid wordt
                        gehouden, welke publiek trekt
                     </text:p>
          </table:table-cell>
          <table:table-cell table:style-name="">
            <text:p text:style-name="Table_20_Contents">30</text:p>
          </table:table-cell>
        </table:table-row>
        <table:table-row table:style-name="even">
          <table:table-cell table:style-name=""/>
          <table:table-cell table:style-name=""/>
        </table:table-row>
        <table:table-row table:style-name="odd">
          <table:table-cell table:style-name="">
            <text:p text:style-name="Table_20_Contents">A.21</text:p>
          </table:table-cell>
          <table:table-cell table:style-name=""/>
        </table:table-row>
        <table:table-row table:style-name="even">
          <table:table-cell table:style-name="">
            <text:p text:style-name="Table_20_Contents">Zich met een winkelwagentje op of aan de weg bevinden op meer dan de toegestane afstand van het bedrijf dat het winkelwagentje
                        ter beschikking heeft gesteld
                     </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A.22</text:p>
          </table:table-cell>
          <table:table-cell table:style-name=""/>
        </table:table-row>
        <table:table-row table:style-name="odd">
          <table:table-cell table:style-name="">
            <text:p text:style-name="Table_20_Contents">Zich in de nabijheid van een persoon, gebouw, woonwagen of woonschip ophouden met de kennelijke bedoeling deze persoon of
                        een zich in dat gebouw, die woonwagen of dat woonschip bevindende persoon te bespieden
                     </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A.23</text:p>
          </table:table-cell>
          <table:table-cell table:style-name=""/>
        </table:table-row>
        <table:table-row table:style-name="even">
          <table:table-cell table:style-name="">
            <text:p text:style-name="Table_20_Contents">Een persoon in een gebouw, woonwagen of woonschip door middel van een verrekijker bespieden</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A.24</text:p>
          </table:table-cell>
          <table:table-cell table:style-name=""/>
        </table:table-row>
        <table:table-row table:style-name="odd">
          <table:table-cell table:style-name="">
            <text:p text:style-name="Table_20_Contents">Als eigenaar of houder van een hond, deze laten verblijven of laten lopen</text:p>
          </table:table-cell>
          <table:table-cell table:style-name=""/>
        </table:table-row>
        <table:table-row table:style-name="even">
          <table:table-cell table:style-name="">
            <text:p text:style-name="Table_20_Contents">– op een weg gelegen binnen de bebouwde kom zonder dat de hond is aangelijnd</text:p>
          </table:table-cell>
          <table:table-cell table:style-name="">
            <text:p text:style-name="Table_20_Contents">60</text:p>
          </table:table-cell>
        </table:table-row>
        <table:table-row table:style-name="odd">
          <table:table-cell table:style-name="">
            <text:p text:style-name="Table_20_Contents">– op een voor het publiek toegankelijke en kennelijk als zodanig ingerichte kinderspeelplaats, zandbak, speelweide of andere
                        door het college aangewezen plaats
                     </text:p>
          </table:table-cell>
          <table:table-cell table:style-name="">
            <text:p text:style-name="Table_20_Contents">90</text:p>
          </table:table-cell>
        </table:table-row>
        <table:table-row table:style-name="even">
          <table:table-cell table:style-name="">
            <text:p text:style-name="Table_20_Contents">– op een weg zonder dat de hond is voorzien van een halsband of een door middel van tatoeage aangebracht identificatiemerk,
                        die de eigenaar of houder van de hond duidelijk doet kennen
                     </text:p>
          </table:table-cell>
          <table:table-cell table:style-name="">
            <text:p text:style-name="Table_20_Contents">60</text:p>
          </table:table-cell>
        </table:table-row>
        <table:table-row table:style-name="odd">
          <table:table-cell table:style-name="">
            <text:p text:style-name="Table_20_Contents">– op een weg zonder een deugdelijk middel dat is bestemd voor het verwijderen van uitwerpselen bij zich te dragen en/of dit
                        middel niet op eerste vordering tonen aan de met het toezicht belaste ambtenaar
                     </text:p>
          </table:table-cell>
          <table:table-cell table:style-name="">
            <text:p text:style-name="Table_20_Contents">60</text:p>
          </table:table-cell>
        </table:table-row>
        <table:table-row table:style-name="even">
          <table:table-cell table:style-name=""/>
          <table:table-cell table:style-name=""/>
        </table:table-row>
        <table:table-row table:style-name="odd">
          <table:table-cell table:style-name="">
            <text:p text:style-name="Table_20_Contents">A.25</text:p>
          </table:table-cell>
          <table:table-cell table:style-name=""/>
        </table:table-row>
        <table:table-row table:style-name="even">
          <table:table-cell table:style-name="">
            <text:p text:style-name="Table_20_Contents">Als eigenaar of houder van een hond deze laten verblijven/lopen op of aan de weg of op een terrein van een ander, terwijl
                        na schriftelijke aanzegging van het college deze hond niet
                     </text:p>
          </table:table-cell>
          <table:table-cell table:style-name=""/>
        </table:table-row>
        <table:table-row table:style-name="odd">
          <table:table-cell table:style-name="">
            <text:p text:style-name="Table_20_Contents">– kort is aangelijnd</text:p>
          </table:table-cell>
          <table:table-cell table:style-name="">
            <text:p text:style-name="Table_20_Contents">150</text:p>
          </table:table-cell>
        </table:table-row>
        <table:table-row table:style-name="even">
          <table:table-cell table:style-name="">
            <text:p text:style-name="Table_20_Contents">– kort is aangelijnd en gemuilkorfd</text:p>
          </table:table-cell>
          <table:table-cell table:style-name="">
            <text:p text:style-name="Table_20_Contents">150</text:p>
          </table:table-cell>
        </table:table-row>
        <table:table-row table:style-name="odd">
          <table:table-cell table:style-name=""/>
          <table:table-cell table:style-name=""/>
        </table:table-row>
        <table:table-row table:style-name="even">
          <table:table-cell table:style-name="">
            <text:p text:style-name="Table_20_Contents">A.26</text:p>
          </table:table-cell>
          <table:table-cell table:style-name=""/>
        </table:table-row>
        <table:table-row table:style-name="odd">
          <table:table-cell table:style-name="">
            <text:p text:style-name="Table_20_Contents">Als degene die één of meer dieren onder zijn hoede heeft, niet door voorzorgsmaatregelen die van hem mogen worden verwacht,
                        voorkomen dat deze dieren voor de omgeving hinderlijk zijn
                     </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A.27</text:p>
          </table:table-cell>
          <table:table-cell table:style-name=""/>
        </table:table-row>
        <table:table-row table:style-name="even">
          <table:table-cell table:style-name="">
            <text:p text:style-name="Table_20_Contents">Als rechthebbende er niet voor zorgen dat zodanige maatregelen worden getroffen dat het vee/pluimvee in een aan een weg liggend
                        weiland of terrein, die weg niet kan bereiken
                     </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A.28</text:p>
          </table:table-cell>
          <table:table-cell table:style-name=""/>
        </table:table-row>
        <table:table-row table:style-name="odd">
          <table:table-cell table:style-name="">
            <text:p text:style-name="Table_20_Contents">Op de weg of weggedeelte (binnen een door het college aangewezen gebied) softdrugs gebruiken of openlijk voorhanden hebben</text:p>
          </table:table-cell>
          <table:table-cell table:style-name="">
            <text:p text:style-name="Table_20_Contents">60</text:p>
          </table:table-cell>
        </table:table-row>
        <table:table-row table:style-name="even">
          <table:table-cell table:style-name=""/>
          <table:table-cell table:style-name=""/>
        </table:table-row>
        <table:table-row table:style-name="odd">
          <table:table-cell table:style-name="">
            <text:p text:style-name="Table_20_Contents">A.29</text:p>
          </table:table-cell>
          <table:table-cell table:style-name=""/>
        </table:table-row>
        <table:table-row table:style-name="even">
          <table:table-cell table:style-name="">
            <text:p text:style-name="Table_20_Contents">Als degene aan wie dit door of namens het college in het belang van de openbare orde of zedelijkheid is bekendgemaakt, zich
                        anders dan in een openbaar middel van vervoer, bevinden op of aan de door het college aangewezen wegen en/of plaatsen gedurende
                        de uren daarbij genoemd
                     </text:p>
          </table:table-cell>
          <table:table-cell table:style-name="">
            <text:p text:style-name="Table_20_Contents">150</text:p>
          </table:table-cell>
        </table:table-row>
        <table:table-row table:style-name="odd">
          <table:table-cell table:style-name=""/>
          <table:table-cell table:style-name=""/>
        </table:table-row>
        <table:table-row table:style-name="even">
          <table:table-cell table:style-name="">
            <text:p text:style-name="Table_20_Contents">A.30</text:p>
          </table:table-cell>
          <table:table-cell table:style-name=""/>
        </table:table-row>
        <table:table-row table:style-name="odd">
          <table:table-cell table:style-name="">
            <text:p text:style-name="Table_20_Contents">De weg niet (doen) reinigen na een verontreiniging ontstaan bij het laden, lossen of vervoeren van stoffen of voorwerpen of
                        bij andere werkzaamheden
                     </text:p>
          </table:table-cell>
          <table:table-cell table:style-name=""/>
        </table:table-row>
        <table:table-row table:style-name="even">
          <table:table-cell table:style-name="">
            <text:p text:style-name="Table_20_Contents">– terstond, bij gevaar voor de verkeersveiligheid of bij gevaar voor beschadiging van het wegdek</text:p>
          </table:table-cell>
          <table:table-cell table:style-name="">
            <text:p text:style-name="Table_20_Contents">150</text:p>
          </table:table-cell>
        </table:table-row>
        <table:table-row table:style-name="odd">
          <table:table-cell table:style-name="">
            <text:p text:style-name="Table_20_Contents">– in overige gevallen, (iedere dag) na het beëindigen van de werkzaamheden</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A.31</text:p>
          </table:table-cell>
          <table:table-cell table:style-name=""/>
        </table:table-row>
        <table:table-row table:style-name="even">
          <table:table-cell table:style-name="">
            <text:p text:style-name="Table_20_Contents">Binnen de bebouwde kom buiten een daarvoor bestemde inrichting/plaats op of aan de weg zijn natuurlijke behoefte doen</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A.32</text:p>
          </table:table-cell>
          <table:table-cell table:style-name=""/>
        </table:table-row>
        <table:table-row table:style-name="odd">
          <table:table-cell table:style-name="">
            <text:p text:style-name="Table_20_Contents">Een geparkeerd voertuig op een aangewezen weg of weggedeelte, waar dit niet is toegestaan, te koop aanbieden of verhandelen</text:p>
          </table:table-cell>
          <table:table-cell table:style-name="">
            <text:p text:style-name="Table_20_Contents">120</text:p>
          </table:table-cell>
        </table:table-row>
        <table:table-row table:style-name="even">
          <table:table-cell table:style-name=""/>
          <table:table-cell table:style-name=""/>
        </table:table-row>
        <table:table-row table:style-name="odd">
          <table:table-cell table:style-name="">
            <text:p text:style-name="Table_20_Contents">A.33</text:p>
          </table:table-cell>
          <table:table-cell table:style-name=""/>
        </table:table-row>
        <table:table-row table:style-name="even">
          <table:table-cell table:style-name="">
            <text:p text:style-name="Table_20_Contents">Een defect voertuig op een weg parkeren, langer dan de vastgestelde termijn</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A.34</text:p>
          </table:table-cell>
          <table:table-cell table:style-name=""/>
        </table:table-row>
        <table:table-row table:style-name="odd">
          <table:table-cell table:style-name="">
            <text:p text:style-name="Table_20_Contents">Een kampeerwagen, caravan, magazijnwagen, keetwagen, aanhangwagen of ander dergelijk voertuig op een aangewezen weg waar dit
                        niet is toegestaan, langer dan de vastgestelde termijn doen of laten staan
                     </text:p>
          </table:table-cell>
          <table:table-cell table:style-name="">
            <text:p text:style-name="Table_20_Contents">60</text:p>
          </table:table-cell>
        </table:table-row>
        <table:table-row table:style-name="even">
          <table:table-cell table:style-name=""/>
          <table:table-cell table:style-name=""/>
        </table:table-row>
        <table:table-row table:style-name="odd">
          <table:table-cell table:style-name="">
            <text:p text:style-name="Table_20_Contents">A.35</text:p>
          </table:table-cell>
          <table:table-cell table:style-name=""/>
        </table:table-row>
        <table:table-row table:style-name="even">
          <table:table-cell table:style-name="">
            <text:p text:style-name="Table_20_Contents">Een voertuig dat is voorzien van een aanduiding van handelsreclame op een weg parkeren met als doel handelsreclame te maken</text:p>
          </table:table-cell>
          <table:table-cell table:style-name="">
            <text:p text:style-name="Table_20_Contents">120</text:p>
          </table:table-cell>
        </table:table-row>
        <table:table-row table:style-name="odd">
          <table:table-cell table:style-name=""/>
          <table:table-cell table:style-name=""/>
        </table:table-row>
        <table:table-row table:style-name="even">
          <table:table-cell table:style-name="">
            <text:p text:style-name="Table_20_Contents">A.36</text:p>
          </table:table-cell>
          <table:table-cell table:style-name=""/>
        </table:table-row>
        <table:table-row table:style-name="odd">
          <table:table-cell table:style-name="">
            <text:p text:style-name="Table_20_Contents">Een recreatiegebied gebruiken in strijd met de bepalingen geldend voor dat gebied</text:p>
          </table:table-cell>
          <table:table-cell table:style-name=""/>
        </table:table-row>
        <table:table-row table:style-name="even">
          <table:table-cell table:style-name="">
            <text:p text:style-name="Table_20_Contents">– door het parkeren of aanwezig hebben van een voertuig of vaartuig</text:p>
          </table:table-cell>
          <table:table-cell table:style-name=""/>
        </table:table-row>
        <table:table-row table:style-name="odd">
          <table:table-cell table:style-name="">
            <text:p text:style-name="Table_20_Contents">a. voor bestuurders van motorvoertuigen op meer dan twee wielen</text:p>
          </table:table-cell>
          <table:table-cell table:style-name="">
            <text:p text:style-name="Table_20_Contents">60</text:p>
          </table:table-cell>
        </table:table-row>
        <table:table-row table:style-name="even">
          <table:table-cell table:style-name="">
            <text:p text:style-name="Table_20_Contents">b. voor bestuurders van motorvoertuigen op twee wielen</text:p>
          </table:table-cell>
          <table:table-cell table:style-name="">
            <text:p text:style-name="Table_20_Contents">60</text:p>
          </table:table-cell>
        </table:table-row>
        <table:table-row table:style-name="odd">
          <table:table-cell table:style-name="">
            <text:p text:style-name="Table_20_Contents">c. voor bromfietsers en snorfietsers</text:p>
          </table:table-cell>
          <table:table-cell table:style-name="">
            <text:p text:style-name="Table_20_Contents">40</text:p>
          </table:table-cell>
        </table:table-row>
        <table:table-row table:style-name="even">
          <table:table-cell table:style-name="">
            <text:p text:style-name="Table_20_Contents">d. voor fietsers en bestuurders van gehandicaptenvoertuigen met of zonder motor</text:p>
          </table:table-cell>
          <table:table-cell table:style-name="">
            <text:p text:style-name="Table_20_Contents">20</text:p>
          </table:table-cell>
        </table:table-row>
        <table:table-row table:style-name="odd">
          <table:table-cell table:style-name="">
            <text:p text:style-name="Table_20_Contents">e. voor overige weggebruikers</text:p>
          </table:table-cell>
          <table:table-cell table:style-name="">
            <text:p text:style-name="Table_20_Contents">20</text:p>
          </table:table-cell>
        </table:table-row>
        <table:table-row table:style-name="even">
          <table:table-cell table:style-name="">
            <text:p text:style-name="Table_20_Contents">f. voor schippers</text:p>
          </table:table-cell>
          <table:table-cell table:style-name="">
            <text:p text:style-name="Table_20_Contents">60</text:p>
          </table:table-cell>
        </table:table-row>
        <table:table-row table:style-name="odd">
          <table:table-cell table:style-name="">
            <text:p text:style-name="Table_20_Contents">g. voor een ieder</text:p>
          </table:table-cell>
          <table:table-cell table:style-name="">
            <text:p text:style-name="Table_20_Contents">60</text:p>
          </table:table-cell>
        </table:table-row>
        <table:table-row table:style-name="even">
          <table:table-cell table:style-name="">
            <text:p text:style-name="Table_20_Contents">– anders dan tot doel van dagrecreatie</text:p>
          </table:table-cell>
          <table:table-cell table:style-name="">
            <text:p text:style-name="Table_20_Contents">90</text:p>
          </table:table-cell>
        </table:table-row>
        <table:table-row table:style-name="odd">
          <table:table-cell table:style-name="">
            <text:p text:style-name="Table_20_Contents">– door met geluid voortbrengende apparatuur overlast te veroorzaken</text:p>
          </table:table-cell>
          <table:table-cell table:style-name="">
            <text:p text:style-name="Table_20_Contents">90</text:p>
          </table:table-cell>
        </table:table-row>
        <table:table-row table:style-name="even">
          <table:table-cell table:style-name="">
            <text:p text:style-name="Table_20_Contents">– door te graven of te spitten of doen graven of spitten op buiten het strand, de zandhelling, speelkuilen of zandbakken gelegen
                        gedeelten
                     </text:p>
          </table:table-cell>
          <table:table-cell table:style-name="">
            <text:p text:style-name="Table_20_Contents">90</text:p>
          </table:table-cell>
        </table:table-row>
        <table:table-row table:style-name="odd">
          <table:table-cell table:style-name="">
            <text:p text:style-name="Table_20_Contents">– door anders dan in de aanwezige afvalbakken wegwerpen, neerleggen en/of achterlaten van afval, vuilnis, resten van levensmiddelen,
                        papier, blikken, flessen of verpakkingsmateriaal
                     </text:p>
          </table:table-cell>
          <table:table-cell table:style-name="">
            <text:p text:style-name="Table_20_Contents">90</text:p>
          </table:table-cell>
        </table:table-row>
        <table:table-row table:style-name="even">
          <table:table-cell table:style-name="">
            <text:p text:style-name="Table_20_Contents">– door een afvalmand, -bak of soortgelijk voorwerp op andere wijze te gebruiken dan tot het deponeren van klein afval</text:p>
          </table:table-cell>
          <table:table-cell table:style-name="">
            <text:p text:style-name="Table_20_Contents">90</text:p>
          </table:table-cell>
        </table:table-row>
        <table:table-row table:style-name="odd">
          <table:table-cell table:style-name="">
            <text:p text:style-name="Table_20_Contents">– door zich als eigenaar of houder van een hond zich met die hond in een vastgestelde periode bevinden buiten een aangewezen
                        gebied, waar het verblijf van de hond is toegestaan
                     </text:p>
          </table:table-cell>
          <table:table-cell table:style-name="">
            <text:p text:style-name="Table_20_Contents">60</text:p>
          </table:table-cell>
        </table:table-row>
        <table:table-row table:style-name="even">
          <table:table-cell table:style-name=""/>
          <table:table-cell table:style-name=""/>
        </table:table-row>
        <table:table-row table:style-name="odd">
          <table:table-cell table:style-name="">
            <text:p text:style-name="Table_20_Contents">A.37</text:p>
          </table:table-cell>
          <table:table-cell table:style-name=""/>
        </table:table-row>
        <table:table-row table:style-name="even">
          <table:table-cell table:style-name="">
            <text:p text:style-name="Table_20_Contents">Een voertuig met stankverspreidende stoffen parkeren daar waar bewoners of gebruikers van nabijgelegen gebouwen of terreinen
                        daarvan hinder of overlast (kunnen) ondervinden
                     </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A.38</text:p>
          </table:table-cell>
          <table:table-cell table:style-name=""/>
        </table:table-row>
        <table:table-row table:style-name="odd">
          <table:table-cell table:style-name="">
            <text:p text:style-name="Table_20_Contents">Een voertuig parkeren of enig ander voorwerp plaatsen of laten staan op een weggedeelte waarvan door het bevoegde gezag is
                        bekend gemaakt dat dit niet is toegestaan op de in die bekendmaking genoemde dagen en tijden (markt, evenement, kermis enz.)
                     </text:p>
          </table:table-cell>
          <table:table-cell table:style-name=""/>
        </table:table-row>
        <table:table-row table:style-name="even">
          <table:table-cell table:style-name="">
            <text:p text:style-name="Table_20_Contents">a. voor bestuurders van motorvoertuigen op meer dan twee wielen</text:p>
          </table:table-cell>
          <table:table-cell table:style-name="">
            <text:p text:style-name="Table_20_Contents">60</text:p>
          </table:table-cell>
        </table:table-row>
        <table:table-row table:style-name="odd">
          <table:table-cell table:style-name="">
            <text:p text:style-name="Table_20_Contents">b. voor bestuurders van motorvoertuigen op twee wielen</text:p>
          </table:table-cell>
          <table:table-cell table:style-name="">
            <text:p text:style-name="Table_20_Contents">60</text:p>
          </table:table-cell>
        </table:table-row>
        <table:table-row table:style-name="even">
          <table:table-cell table:style-name="">
            <text:p text:style-name="Table_20_Contents">c. voor bromfietsers en snorfietsers</text:p>
          </table:table-cell>
          <table:table-cell table:style-name="">
            <text:p text:style-name="Table_20_Contents">40</text:p>
          </table:table-cell>
        </table:table-row>
        <table:table-row table:style-name="odd">
          <table:table-cell table:style-name="">
            <text:p text:style-name="Table_20_Contents">d. voor fietsers en bestuurders van gehandicaptenvoertuigen met of zonder motor</text:p>
          </table:table-cell>
          <table:table-cell table:style-name="">
            <text:p text:style-name="Table_20_Contents">20</text:p>
          </table:table-cell>
        </table:table-row>
        <table:table-row table:style-name="even">
          <table:table-cell table:style-name="">
            <text:p text:style-name="Table_20_Contents">e. voor overige weggebruikers</text:p>
          </table:table-cell>
          <table:table-cell table:style-name="">
            <text:p text:style-name="Table_20_Contents">20</text:p>
          </table:table-cell>
        </table:table-row>
        <table:table-row table:style-name="odd">
          <table:table-cell table:style-name="">
            <text:p text:style-name="Table_20_Contents">f. voor een ieder</text:p>
          </table:table-cell>
          <table:table-cell table:style-name="">
            <text:p text:style-name="Table_20_Contents">60</text:p>
          </table:table-cell>
        </table:table-row>
        <table:table-row table:style-name="even">
          <table:table-cell table:style-name=""/>
          <table:table-cell table:style-name=""/>
        </table:table-row>
        <table:table-row table:style-name="odd">
          <table:table-cell table:style-name="">
            <text:p text:style-name="Table_20_Contents">A.39</text:p>
          </table:table-cell>
          <table:table-cell table:style-name=""/>
        </table:table-row>
        <table:table-row table:style-name="even">
          <table:table-cell table:style-name="">
            <text:p text:style-name="Table_20_Contents">Zonder vergunning een openbare inzameling van geld of goederen houden of daartoe een intekenlijst aanbieden</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A.40</text:p>
          </table:table-cell>
          <table:table-cell table:style-name=""/>
        </table:table-row>
        <table:table-row table:style-name="odd">
          <table:table-cell table:style-name="">
            <text:p text:style-name="Table_20_Contents">Zonder vergunning, in de uitoefening van de handel, op of aan de weg of aan een openbaar water, aan een huis dan wel op een
                        andere voor het publiek toegankelijke en in de open lucht gelegen plaats goederen te koop aanbieden, verkopen of afgeven
                     </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A.41</text:p>
          </table:table-cell>
          <table:table-cell table:style-name=""/>
        </table:table-row>
        <table:table-row table:style-name="even">
          <table:table-cell table:style-name="">
            <text:p text:style-name="Table_20_Contents">Op of aan de weg fietsen, bromfietsen en scooters te koop aanbieden, verkopen of kopen, anders dan direct vanuit een aan de
                        weg gevestigd detailhandelsbedrijf voor rijwielen
                     </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A.42</text:p>
          </table:table-cell>
          <table:table-cell table:style-name=""/>
        </table:table-row>
        <table:table-row table:style-name="odd">
          <table:table-cell table:style-name="">
            <text:p text:style-name="Table_20_Contents">Zonder vergunning op of aan de weg of aan een openbaar water dan wel op een andere voor het publiek toegankelijke en in de
                        open lucht gelegen plaats een standplaats innemen of hebben teneinde in de uitoefening van de handel goederen te koop aan
                        te bieden, te verkopen of te verstrekken, dan wel diensten aan te bieden
                     </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A.43</text:p>
          </table:table-cell>
          <table:table-cell table:style-name=""/>
        </table:table-row>
        <table:table-row table:style-name="even">
          <table:table-cell table:style-name="">
            <text:p text:style-name="Table_20_Contents">Met of voor een vaartuig een ligplaats innemen, hebben of beschikbaar stellen op een gedeelte van een openbaar water waar
                        dit niet is toegestaan
                     </text:p>
          </table:table-cell>
          <table:table-cell table:style-name=""/>
        </table:table-row>
        <table:table-row table:style-name="odd">
          <table:table-cell table:style-name="">
            <text:p text:style-name="Table_20_Contents">a. voor schippers</text:p>
          </table:table-cell>
          <table:table-cell table:style-name="">
            <text:p text:style-name="Table_20_Contents">60</text:p>
          </table:table-cell>
        </table:table-row>
        <table:table-row table:style-name="even">
          <table:table-cell table:style-name="">
            <text:p text:style-name="Table_20_Contents">b. voor een ieder</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A.44</text:p>
          </table:table-cell>
          <table:table-cell table:style-name=""/>
        </table:table-row>
        <table:table-row table:style-name="odd">
          <table:table-cell table:style-name="">
            <text:p text:style-name="Table_20_Contents">Als bader of zwemmer in openbaar water zich zodanig gedragen dat het scheepvaartverkeer daarvan hinder of gevaar kan ondervinden</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A.45</text:p>
          </table:table-cell>
          <table:table-cell table:style-name=""/>
        </table:table-row>
        <table:table-row table:style-name="even">
          <table:table-cell table:style-name="">
            <text:p text:style-name="Table_20_Contents">Zich zonder redelijk doel aan, op, of in een vaartuig in openbaar water vasthouden, klimmen, begeven of bevinden</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A.46</text:p>
          </table:table-cell>
          <table:table-cell table:style-name=""/>
        </table:table-row>
        <table:table-row table:style-name="odd">
          <table:table-cell table:style-name="">
            <text:p text:style-name="Table_20_Contents">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text:p>
          </table:table-cell>
          <table:table-cell table:style-name=""/>
        </table:table-row>
        <table:table-row table:style-name="even">
          <table:table-cell table:style-name="">
            <text:p text:style-name="Table_20_Contents">– met een vervoermiddel in gesloten tijd of gesloten gebied</text:p>
          </table:table-cell>
          <table:table-cell table:style-name=""/>
        </table:table-row>
        <table:table-row table:style-name="odd">
          <table:table-cell table:style-name="">
            <text:p text:style-name="Table_20_Contents">a. voor bestuurders van motorvoertuigen op meer dan twee wielen</text:p>
          </table:table-cell>
          <table:table-cell table:style-name="">
            <text:p text:style-name="Table_20_Contents">90</text:p>
          </table:table-cell>
        </table:table-row>
        <table:table-row table:style-name="even">
          <table:table-cell table:style-name="">
            <text:p text:style-name="Table_20_Contents">b. voor bestuurders van motorvoertuigen op twee wielen</text:p>
          </table:table-cell>
          <table:table-cell table:style-name="">
            <text:p text:style-name="Table_20_Contents">90</text:p>
          </table:table-cell>
        </table:table-row>
        <table:table-row table:style-name="odd">
          <table:table-cell table:style-name="">
            <text:p text:style-name="Table_20_Contents">c. voor bromfietsers en snorfietsers</text:p>
          </table:table-cell>
          <table:table-cell table:style-name="">
            <text:p text:style-name="Table_20_Contents">60</text:p>
          </table:table-cell>
        </table:table-row>
        <table:table-row table:style-name="even">
          <table:table-cell table:style-name="">
            <text:p text:style-name="Table_20_Contents">d. voor fietsers en bestuurders van gehandicaptenvoertuigen met of zonder motor</text:p>
          </table:table-cell>
          <table:table-cell table:style-name="">
            <text:p text:style-name="Table_20_Contents">35</text:p>
          </table:table-cell>
        </table:table-row>
        <table:table-row table:style-name="odd">
          <table:table-cell table:style-name="">
            <text:p text:style-name="Table_20_Contents">e. voor overige weggebruikers</text:p>
          </table:table-cell>
          <table:table-cell table:style-name="">
            <text:p text:style-name="Table_20_Contents">35</text:p>
          </table:table-cell>
        </table:table-row>
        <table:table-row table:style-name="even">
          <table:table-cell table:style-name="">
            <text:p text:style-name="Table_20_Contents">– met een motorvoertuig, bromfiets, fiets of paard buiten de (onverharde) wegen of gemarkeerde paden</text:p>
          </table:table-cell>
          <table:table-cell table:style-name=""/>
        </table:table-row>
        <table:table-row table:style-name="odd">
          <table:table-cell table:style-name="">
            <text:p text:style-name="Table_20_Contents">a. voor bestuurders van motorvoertuigen op meer dan twee wielen</text:p>
          </table:table-cell>
          <table:table-cell table:style-name="">
            <text:p text:style-name="Table_20_Contents">90</text:p>
          </table:table-cell>
        </table:table-row>
        <table:table-row table:style-name="even">
          <table:table-cell table:style-name="">
            <text:p text:style-name="Table_20_Contents">b. voor bestuurders van motorvoertuigen op twee wielen</text:p>
          </table:table-cell>
          <table:table-cell table:style-name="">
            <text:p text:style-name="Table_20_Contents">90</text:p>
          </table:table-cell>
        </table:table-row>
        <table:table-row table:style-name="odd">
          <table:table-cell table:style-name="">
            <text:p text:style-name="Table_20_Contents">c. voor bromfietsers en snorfietsers</text:p>
          </table:table-cell>
          <table:table-cell table:style-name="">
            <text:p text:style-name="Table_20_Contents">60</text:p>
          </table:table-cell>
        </table:table-row>
        <table:table-row table:style-name="even">
          <table:table-cell table:style-name="">
            <text:p text:style-name="Table_20_Contents">d. voor fietsers en bestuurders van gehandicaptenvoertuigen met of zonder motor</text:p>
          </table:table-cell>
          <table:table-cell table:style-name="">
            <text:p text:style-name="Table_20_Contents">35</text:p>
          </table:table-cell>
        </table:table-row>
        <table:table-row table:style-name="odd">
          <table:table-cell table:style-name="">
            <text:p text:style-name="Table_20_Contents">e. voor overige weggebruikers</text:p>
          </table:table-cell>
          <table:table-cell table:style-name="">
            <text:p text:style-name="Table_20_Contents">35</text:p>
          </table:table-cell>
        </table:table-row>
        <table:table-row table:style-name="even">
          <table:table-cell table:style-name="">
            <text:p text:style-name="Table_20_Contents">– met een rij- of trekdier buiten de daarvoor bestemde paden</text:p>
          </table:table-cell>
          <table:table-cell table:style-name=""/>
        </table:table-row>
        <table:table-row table:style-name="odd">
          <table:table-cell table:style-name="">
            <text:p text:style-name="Table_20_Contents">a. voor overige weggebruikers</text:p>
          </table:table-cell>
          <table:table-cell table:style-name="">
            <text:p text:style-name="Table_20_Contents">35</text:p>
          </table:table-cell>
        </table:table-row>
        <table:table-row table:style-name="even">
          <table:table-cell table:style-name=""/>
          <table:table-cell table:style-name=""/>
        </table:table-row>
        <table:table-row table:style-name="odd">
          <table:table-cell table:style-name="">
            <text:p text:style-name="Table_20_Contents">A.47</text:p>
          </table:table-cell>
          <table:table-cell table:style-name=""/>
        </table:table-row>
        <table:table-row table:style-name="even">
          <table:table-cell table:style-name="">
            <text:p text:style-name="Table_20_Contents">Met een motorrijtuig gebruik maken van een weg in strijd met de verordening tot het bevorderen van ongestoord wetenschappelijk
                        onderzoek van de RadioSterrenWacht (storingsvrije zone), te weten
                     </text:p>
          </table:table-cell>
          <table:table-cell table:style-name=""/>
        </table:table-row>
        <table:table-row table:style-name="odd">
          <table:table-cell table:style-name="">
            <text:p text:style-name="Table_20_Contents">– rijdend</text:p>
          </table:table-cell>
          <table:table-cell table:style-name=""/>
        </table:table-row>
        <table:table-row table:style-name="even">
          <table:table-cell table:style-name="">
            <text:p text:style-name="Table_20_Contents">a. voor bestuurders van motorvoertuigen op meer dan twee wielen</text:p>
          </table:table-cell>
          <table:table-cell table:style-name="">
            <text:p text:style-name="Table_20_Contents">90</text:p>
          </table:table-cell>
        </table:table-row>
        <table:table-row table:style-name="odd">
          <table:table-cell table:style-name="">
            <text:p text:style-name="Table_20_Contents">b. voor bestuurders van motorvoertuigen op twee wielen</text:p>
          </table:table-cell>
          <table:table-cell table:style-name="">
            <text:p text:style-name="Table_20_Contents">90</text:p>
          </table:table-cell>
        </table:table-row>
        <table:table-row table:style-name="even">
          <table:table-cell table:style-name="">
            <text:p text:style-name="Table_20_Contents">c. voor bromfietsers en snorfietsers</text:p>
          </table:table-cell>
          <table:table-cell table:style-name="">
            <text:p text:style-name="Table_20_Contents">60</text:p>
          </table:table-cell>
        </table:table-row>
        <table:table-row table:style-name="odd">
          <table:table-cell table:style-name="">
            <text:p text:style-name="Table_20_Contents">d. voor overige weggebruikers</text:p>
          </table:table-cell>
          <table:table-cell table:style-name="">
            <text:p text:style-name="Table_20_Contents">35</text:p>
          </table:table-cell>
        </table:table-row>
        <table:table-row table:style-name="even">
          <table:table-cell table:style-name="">
            <text:p text:style-name="Table_20_Contents">– parkeren dan wel laten staan</text:p>
          </table:table-cell>
          <table:table-cell table:style-name=""/>
        </table:table-row>
        <table:table-row table:style-name="odd">
          <table:table-cell table:style-name="">
            <text:p text:style-name="Table_20_Contents">a. voor bestuurders van motorvoertuigen op meer dan twee wielen</text:p>
          </table:table-cell>
          <table:table-cell table:style-name="">
            <text:p text:style-name="Table_20_Contents">60</text:p>
          </table:table-cell>
        </table:table-row>
        <table:table-row table:style-name="even">
          <table:table-cell table:style-name="">
            <text:p text:style-name="Table_20_Contents">b. voor bestuurders van motorvoertuigen op twee wielen</text:p>
          </table:table-cell>
          <table:table-cell table:style-name="">
            <text:p text:style-name="Table_20_Contents">60</text:p>
          </table:table-cell>
        </table:table-row>
        <table:table-row table:style-name="odd">
          <table:table-cell table:style-name="">
            <text:p text:style-name="Table_20_Contents">c. voor bromfietsers en snorfietsers</text:p>
          </table:table-cell>
          <table:table-cell table:style-name="">
            <text:p text:style-name="Table_20_Contents">40</text:p>
          </table:table-cell>
        </table:table-row>
        <table:table-row table:style-name="even">
          <table:table-cell table:style-name="">
            <text:p text:style-name="Table_20_Contents">d. voor overige weggebruikers</text:p>
          </table:table-cell>
          <table:table-cell table:style-name="">
            <text:p text:style-name="Table_20_Contents">20</text:p>
          </table:table-cell>
        </table:table-row>
      </table:table>
      <text:p/>
      <table:table>
        <table:table-column table:style-name="table.2.col1"/>
        <table:table-column table:style-name="table.2.col2"/>
        <table:table-header-rows>
          <table:table-row table:style-name="head-row2.xml2head">
            <table:table-cell table:style-name="border-row">
              <text:p text:style-name="Table_20_Heading">
                        <text:span text:style-name="Strong_Emphasis">B. Voorschrift uit de plaatselijke verordening (milieu)</text:span>
                        
                     </text:p>
            </table:table-cell>
            <table:table-cell table:style-name="border-row">
              <text:p text:style-name="Table_20_Heading">
                        <text:span text:style-name="Strong_Emphasis">Boete in euro’s</text:span>
                        
                     </text:p>
            </table:table-cell>
          </table:table-row>
        </table:table-header-rows>
        <table:table-row table:style-name="odd">
          <table:table-cell table:style-name="">
            <text:p text:style-name="Table_20_Contents">B.1</text:p>
          </table:table-cell>
          <table:table-cell table:style-name=""/>
        </table:table-row>
        <table:table-row table:style-name="even">
          <table:table-cell table:style-name="">
            <text:p text:style-name="Table_20_Contents">Als particulier met toestellen of geluidsapparaten dan wel op andere wijze handelingen verrichten, waardoor voor een omwonende
                        of overigens voor de omgeving geluidhinder wordt veroorzaakt, of toelaten dat deze handelingen worden verricht
                     </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B.2</text:p>
          </table:table-cell>
          <table:table-cell table:style-name=""/>
        </table:table-row>
        <table:table-row table:style-name="odd">
          <table:table-cell table:style-name="">
            <text:p text:style-name="Table_20_Contents">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cell table:style-name="">
            <text:p text:style-name="Table_20_Contents">30</text:p>
          </table:table-cell>
        </table:table-row>
        <table:table-row table:style-name="even">
          <table:table-cell table:style-name=""/>
          <table:table-cell table:style-name=""/>
        </table:table-row>
        <table:table-row table:style-name="odd">
          <table:table-cell table:style-name="">
            <text:p text:style-name="Table_20_Contents">B.3</text:p>
          </table:table-cell>
          <table:table-cell table:style-name=""/>
        </table:table-row>
        <table:table-row table:style-name="even">
          <table:table-cell table:style-name="">
            <text:p text:style-name="Table_20_Contents">Zonder daartoe bevoegd te zijn schade toebrengen aan bomen, heesters, bloemen of grasperken in een park, een bos of op andere
                        dergelijke plaatsen
                     </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B.4</text:p>
          </table:table-cell>
          <table:table-cell table:style-name=""/>
        </table:table-row>
        <table:table-row table:style-name="odd">
          <table:table-cell table:style-name="">
            <text:p text:style-name="Table_20_Contents">Met een voertuig rijden door een park/plantsoen of op een niet van de weg deel uitmakende, van gemeentewege aangelegde beplanting
                        of groenstrook
                     </text:p>
          </table:table-cell>
          <table:table-cell table:style-name=""/>
        </table:table-row>
        <table:table-row table:style-name="even">
          <table:table-cell table:style-name="">
            <text:p text:style-name="Table_20_Contents">a. voor bestuurders van motorvoertuigen op meer dan twee wielen</text:p>
          </table:table-cell>
          <table:table-cell table:style-name="">
            <text:p text:style-name="Table_20_Contents">90</text:p>
          </table:table-cell>
        </table:table-row>
        <table:table-row table:style-name="odd">
          <table:table-cell table:style-name="">
            <text:p text:style-name="Table_20_Contents">b. voor bestuurders van motorvoertuigen op twee wielen</text:p>
          </table:table-cell>
          <table:table-cell table:style-name="">
            <text:p text:style-name="Table_20_Contents">90</text:p>
          </table:table-cell>
        </table:table-row>
        <table:table-row table:style-name="even">
          <table:table-cell table:style-name="">
            <text:p text:style-name="Table_20_Contents">c. voor bromfietsers en snorfietsers</text:p>
          </table:table-cell>
          <table:table-cell table:style-name="">
            <text:p text:style-name="Table_20_Contents">60</text:p>
          </table:table-cell>
        </table:table-row>
        <table:table-row table:style-name="odd">
          <table:table-cell table:style-name="">
            <text:p text:style-name="Table_20_Contents">d. voor fietsers en bestuurders van gehandicaptenvoertuigen met of zonder motor</text:p>
          </table:table-cell>
          <table:table-cell table:style-name="">
            <text:p text:style-name="Table_20_Contents">35</text:p>
          </table:table-cell>
        </table:table-row>
        <table:table-row table:style-name="even">
          <table:table-cell table:style-name="">
            <text:p text:style-name="Table_20_Contents">e. voor overige weggebruikers</text:p>
          </table:table-cell>
          <table:table-cell table:style-name="">
            <text:p text:style-name="Table_20_Contents">35</text:p>
          </table:table-cell>
        </table:table-row>
        <table:table-row table:style-name="odd">
          <table:table-cell table:style-name=""/>
          <table:table-cell table:style-name=""/>
        </table:table-row>
        <table:table-row table:style-name="even">
          <table:table-cell table:style-name="">
            <text:p text:style-name="Table_20_Contents">B.5</text:p>
          </table:table-cell>
          <table:table-cell table:style-name=""/>
        </table:table-row>
        <table:table-row table:style-name="odd">
          <table:table-cell table:style-name="">
            <text:p text:style-name="Table_20_Contents">Met een voertuig rijden (crossen) door een park/plantsoen of op een niet van de weg deel uitmakende, van gemeentewege aangelegde
                        beplanting of groenstrook
                     </text:p>
          </table:table-cell>
          <table:table-cell table:style-name=""/>
        </table:table-row>
        <table:table-row table:style-name="even">
          <table:table-cell table:style-name="">
            <text:p text:style-name="Table_20_Contents">a. voor bestuurders van motorvoertuigen op meer dan twee wielen</text:p>
          </table:table-cell>
          <table:table-cell table:style-name="">
            <text:p text:style-name="Table_20_Contents">150</text:p>
          </table:table-cell>
        </table:table-row>
        <table:table-row table:style-name="odd">
          <table:table-cell table:style-name="">
            <text:p text:style-name="Table_20_Contents">b. voor bestuurders van motorvoertuigen op twee wielen</text:p>
          </table:table-cell>
          <table:table-cell table:style-name="">
            <text:p text:style-name="Table_20_Contents">150</text:p>
          </table:table-cell>
        </table:table-row>
        <table:table-row table:style-name="even">
          <table:table-cell table:style-name="">
            <text:p text:style-name="Table_20_Contents">c. voor bromfietsers en snorfietsers</text:p>
          </table:table-cell>
          <table:table-cell table:style-name="">
            <text:p text:style-name="Table_20_Contents">100</text:p>
          </table:table-cell>
        </table:table-row>
        <table:table-row table:style-name="odd">
          <table:table-cell table:style-name="">
            <text:p text:style-name="Table_20_Contents">d. voor fietsers en bestuurders van gehandicaptenvoertuigen met of zonder motor</text:p>
          </table:table-cell>
          <table:table-cell table:style-name="">
            <text:p text:style-name="Table_20_Contents">60</text:p>
          </table:table-cell>
        </table:table-row>
        <table:table-row table:style-name="even">
          <table:table-cell table:style-name="">
            <text:p text:style-name="Table_20_Contents">e. voor overige weggebruikers</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B.6</text:p>
          </table:table-cell>
          <table:table-cell table:style-name=""/>
        </table:table-row>
        <table:table-row table:style-name="odd">
          <table:table-cell table:style-name="">
            <text:p text:style-name="Table_20_Contents">Roken in bos, duin dan wel andere dergelijke gebieden op tijd en plaats waarop dit niet is toegestaan</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B.7</text:p>
          </table:table-cell>
          <table:table-cell table:style-name=""/>
        </table:table-row>
        <table:table-row table:style-name="even">
          <table:table-cell table:style-name="">
            <text:p text:style-name="Table_20_Contents">In de openlucht vuur aanleggen, stoken of hebben</text:p>
          </table:table-cell>
          <table:table-cell table:style-name="">
            <text:p text:style-name="Table_20_Contents">180</text:p>
          </table:table-cell>
        </table:table-row>
        <table:table-row table:style-name="odd">
          <table:table-cell table:style-name=""/>
          <table:table-cell table:style-name=""/>
        </table:table-row>
        <table:table-row table:style-name="even">
          <table:table-cell table:style-name="">
            <text:p text:style-name="Table_20_Contents">B.8</text:p>
          </table:table-cell>
          <table:table-cell table:style-name=""/>
        </table:table-row>
        <table:table-row table:style-name="odd">
          <table:table-cell table:style-name="">
            <text:p text:style-name="Table_20_Contents">Als eigenaar of houder van een hond er niet voor zorgen dat deze hond zich niet van uitwerpselen ontdoet</text:p>
          </table:table-cell>
          <table:table-cell table:style-name=""/>
        </table:table-row>
        <table:table-row table:style-name="even">
          <table:table-cell table:style-name="">
            <text:p text:style-name="Table_20_Contents">– op een weggedeelte (mede) bestemd voor voetgangers</text:p>
          </table:table-cell>
          <table:table-cell table:style-name="">
            <text:p text:style-name="Table_20_Contents">90</text:p>
          </table:table-cell>
        </table:table-row>
        <table:table-row table:style-name="odd">
          <table:table-cell table:style-name="">
            <text:p text:style-name="Table_20_Contents">– op een voor het publiek toegankelijke en kennelijk als zodanig ingerichte kinderspeelplaats, zandbak of speelweide</text:p>
          </table:table-cell>
          <table:table-cell table:style-name="">
            <text:p text:style-name="Table_20_Contents">90</text:p>
          </table:table-cell>
        </table:table-row>
        <table:table-row table:style-name="even">
          <table:table-cell table:style-name="">
            <text:p text:style-name="Table_20_Contents">– op een andere dan door het college aangewezen plaats</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B.9</text:p>
          </table:table-cell>
          <table:table-cell table:style-name=""/>
        </table:table-row>
        <table:table-row table:style-name="odd">
          <table:table-cell table:style-name="">
            <text:p text:style-name="Table_20_Contents">Met een pleziervaartuig varen in/door rietkragen, biezen of ander opstaand gewas dan wel een pleziervaartuig daar afmeren</text:p>
          </table:table-cell>
          <table:table-cell table:style-name="">
            <text:p text:style-name="Table_20_Contents">90</text:p>
          </table:table-cell>
        </table:table-row>
      </table:table>
      <text:p/>
      <table:table>
        <table:table-column table:style-name="table.3.col1"/>
        <table:table-column table:style-name="table.3.col2"/>
        <table:table-header-rows>
          <table:table-row table:style-name="head-row2.xml2head">
            <table:table-cell table:style-name="border-row">
              <text:p text:style-name="Table_20_Heading">
                        <text:span text:style-name="Strong_Emphasis">C. Voorschrift uit de afvalstoffenverordening, voor zover betrekking hebbend op:</text:span>
                        
                     </text:p>
            </table:table-cell>
            <table:table-cell table:style-name="border-row">
              <text:p text:style-name="Table_20_Heading">
                        <text:span text:style-name="Strong_Emphasis">Boete in euro’s</text:span>
                        
                     </text:p>
            </table:table-cell>
          </table:table-row>
        </table:table-header-rows>
        <table:table-row table:style-name="odd">
          <table:table-cell table:style-name="">
            <text:p text:style-name="Table_20_Contents">C.1</text:p>
          </table:table-cell>
          <table:table-cell table:style-name=""/>
        </table:table-row>
        <table:table-row table:style-name="even">
          <table:table-cell table:style-name="">
            <text:p text:style-name="Table_20_Contents">Het inzamelen van huishoudelijke afvalstoffen</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C.2</text:p>
          </table:table-cell>
          <table:table-cell table:style-name=""/>
        </table:table-row>
        <table:table-row table:style-name="odd">
          <table:table-cell table:style-name="">
            <text:p text:style-name="Table_20_Contents">Het ter inzameling aanbieden van huishoudelijke afvalstoffen</text:p>
          </table:table-cell>
          <table:table-cell table:style-name="">
            <text:p text:style-name="Table_20_Contents">60</text:p>
          </table:table-cell>
        </table:table-row>
        <table:table-row table:style-name="even">
          <table:table-cell table:style-name=""/>
          <table:table-cell table:style-name=""/>
        </table:table-row>
        <table:table-row table:style-name="odd">
          <table:table-cell table:style-name="">
            <text:p text:style-name="Table_20_Contents">C.3</text:p>
          </table:table-cell>
          <table:table-cell table:style-name=""/>
        </table:table-row>
        <table:table-row table:style-name="even">
          <table:table-cell table:style-name="">
            <text:p text:style-name="Table_20_Contents">Het ter inzameling aanbieden van bedrijfsafvalstoffen</text:p>
          </table:table-cell>
          <table:table-cell table:style-name="">
            <text:p text:style-name="Table_20_Contents">60</text:p>
          </table:table-cell>
        </table:table-row>
        <table:table-row table:style-name="odd">
          <table:table-cell table:style-name=""/>
          <table:table-cell table:style-name=""/>
        </table:table-row>
        <table:table-row table:style-name="even">
          <table:table-cell table:style-name="">
            <text:p text:style-name="Table_20_Contents">C.4</text:p>
          </table:table-cell>
          <table:table-cell table:style-name=""/>
        </table:table-row>
        <table:table-row table:style-name="odd">
          <table:table-cell table:style-name="">
            <text:p text:style-name="Table_20_Contents">Buiten een daarvoor door het college bestemde plaats en buiten een inrichting in de zin van de Wet milieubeheer een afvalstof,
                        een stof of voorwerp in de bodem brengen, storten, houden, achterlaten of anderszins plaatsen op een wijze die aanleiding
                        kan geven tot hinder of nadelige beïnvloeding van het milieu
                     </text:p>
          </table:table-cell>
          <table:table-cell table:style-name="">
            <text:p text:style-name="Table_20_Contents">150</text:p>
          </table:table-cell>
        </table:table-row>
        <table:table-row table:style-name="even">
          <table:table-cell table:style-name=""/>
          <table:table-cell table:style-name=""/>
        </table:table-row>
        <table:table-row table:style-name="odd">
          <table:table-cell table:style-name="">
            <text:p text:style-name="Table_20_Contents">C.5</text:p>
          </table:table-cell>
          <table:table-cell table:style-name=""/>
        </table:table-row>
        <table:table-row table:style-name="even">
          <table:table-cell table:style-name="">
            <text:p text:style-name="Table_20_Contents">Het achterlaten van straatafval in de openbare ruimte</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C.6</text:p>
          </table:table-cell>
          <table:table-cell table:style-name=""/>
        </table:table-row>
        <table:table-row table:style-name="odd">
          <table:table-cell table:style-name="">
            <text:p text:style-name="Table_20_Contents">Het doorzoeken of verspreiden van afvalstoffen of inzamelmiddelen die ter inzameling gereed staan</text:p>
          </table:table-cell>
          <table:table-cell table:style-name="">
            <text:p text:style-name="Table_20_Contents">90</text:p>
          </table:table-cell>
        </table:table-row>
        <table:table-row table:style-name="even">
          <table:table-cell table:style-name=""/>
          <table:table-cell table:style-name=""/>
        </table:table-row>
        <table:table-row table:style-name="odd">
          <table:table-cell table:style-name="">
            <text:p text:style-name="Table_20_Contents">C.7</text:p>
          </table:table-cell>
          <table:table-cell table:style-name=""/>
        </table:table-row>
        <table:table-row table:style-name="even">
          <table:table-cell table:style-name="">
            <text:p text:style-name="Table_20_Contents">Het achterlaten van zwerfafval bij vervoeren, laden of lossen van afvalstoffen</text:p>
          </table:table-cell>
          <table:table-cell table:style-name="">
            <text:p text:style-name="Table_20_Contents">90</text:p>
          </table:table-cell>
        </table:table-row>
        <table:table-row table:style-name="odd">
          <table:table-cell table:style-name=""/>
          <table:table-cell table:style-name=""/>
        </table:table-row>
        <table:table-row table:style-name="even">
          <table:table-cell table:style-name="">
            <text:p text:style-name="Table_20_Contents">C.8</text:p>
          </table:table-cell>
          <table:table-cell table:style-name=""/>
        </table:table-row>
        <table:table-row table:style-name="odd">
          <table:table-cell table:style-name="">
            <text:p text:style-name="Table_20_Contents">Het op een voor het publiek zichtbare plaats aanwezig hebben van afvalstoffen</text:p>
          </table:table-cell>
          <table:table-cell table:style-name="">
            <text:p text:style-name="Table_20_Contents">150</text:p>
          </table:table-cell>
        </table:table-row>
        <table:table-row table:style-name="even">
          <table:table-cell table:style-name=""/>
          <table:table-cell table:style-name=""/>
        </table:table-row>
        <table:table-row table:style-name="odd">
          <table:table-cell table:style-name="">
            <text:p text:style-name="Table_20_Contents">C.9</text:p>
          </table:table-cell>
          <table:table-cell table:style-name=""/>
        </table:table-row>
        <table:table-row table:style-name="even">
          <table:table-cell table:style-name="">
            <text:p text:style-name="Table_20_Contents">Het zich ontdoen van een autowrak, afkomstig uit een huishouden, anders dan door afgifte aan inrichtingen, genoemd in artikel
                        6 van het Besluit beheer autowrakken
                     </text:p>
          </table:table-cell>
          <table:table-cell table:style-name="">
            <text:p text:style-name="Table_20_Contents">150</text:p>
          </table:table-cell>
        </table:table-row>
      </table:table>
      <text:p/>
      <text:section text:name="nota-toelichting.d3912e4231" text:style-name="nota-toelichting">
        <text:h text:outline-level="2" text:style-name="nota-toelichting_kop">NOTA VAN TOELICHTING
            </text:h>
        <text:h text:outline-level="3" text:style-name="divisiekop1">Algemeen
            </text:h>
        <text:p text:style-name="nota-toelichting">De gemeenten hebben door de introductie van de bestuurlijke boete in de Wet bestuurlijke boete overlast in de openbare ruimte
               (de artikelen 154b tot en met 154n van de Gemeentewet) een zelfstandige bevoegdheid gekregen om op te treden tegen veel voorkomende
               en overlastveroorzakende overtredingen in de openbare ruimte. Gemeenten zijn overigens niet verplicht van deze mogelijkheid gebruik te maken.
               Zij kunnen er ook voor kiezen de handhaving aan politie en openbaar ministerie over te laten, dan wel – in de toekomst – kiezen
               voor de invoering van de bestuurlijke strafbeschikking op grond van de Wet OM-afdoening. Echter, indien een gemeente kiest voor invoering van de bestuurlijke
               boete, dan geldt dit voor de overtreding van alle voorschriften, bedoeld in artikel 154b, eerste lid, van de Gemeentewet,
               voor zover zij niet krachtens artikel 2 van dit besluit zijn uitgezonderd.
            </text:p>
        <text:p text:style-name="nota-toelichting">Een aantal onderwerpen vereist uitwerking bij algemene maatregel van bestuur:</text:p>
        <text:list text:style-name="list-style-6">
          <text:list-item text:start-value="1">
            <text:p text:style-name="list.start">Het uitgangspunt van artikel 154b van de Gemeentewet is dat de bestuurlijke boete geldt voor de overtreding van alle voorschriften
                     uit de verordeningen van de raad betreffende gedragingen die kunnen leiden tot overlast in de publieke ruimte en die tevens
                     krachtens artikel 154 van de Gemeentewet strafbaar zijn gesteld. Hierop kunnen bij algemene maatregel van bestuur uitzonderingen worden gemaakt (de zgn. «negatieve lijst»). Deze uitzonderingen zijn limitatief opgenomen
                     in artikel 2 van het onderhavige besluit.
                  </text:p>
          </text:list-item>
          <text:list-item text:start-value="2">
            <text:p text:style-name="list.cont">Ook overtreding van de afvalstoffenverordening valt onder het regime van de bestuurlijke boete, doch dit geldt uitsluitend
                     voor de voorschriften die bij algemene maatregel van bestuur zijn aangewezen (de zgn. «positieve lijst»). Dit wordt geregeld in artikel
                     3 van het onderhavige besluit. Het betreft een limitatieve opsomming.
                  </text:p>
          </text:list-item>
          <text:list-item text:start-value="3">
            <text:p text:style-name="list.end">Ten slotte moeten bij algemene maatregel van bestuur de verschillende boetecategorieën en de hoogte van de bestuurlijke boete
                     worden bepaald. Deze zijn opgenomen in de bijlage bij het besluit. Voor zover voor een voorschrift de hoogte van de boete
                     niet in de bijlage is bepaald, moet de raad deze zelf bij verordening vaststellen. Dit geldt ook voor de hoogte van de bestuurlijke
                     boete die aan rechtspersonen kan worden opgelegd.
                  </text:p>
          </text:list-item>
        </text:list>
        <text:p text:style-name="nota-toelichting">De wet (artikel 154b, vijfde lid) bevat voorts nog een grondslag om bij of krachtens algemene maatregel van bestuur nadere
               eisen te stellen aan de ondergeschikte die gemachtigd is tot het uitreiken van de aankondiging dat een bestuurlijke boete
               zal worden opgelegd. Voor het stellen van dergelijke eisen bestaat op dit moment evenwel geen noodzaak.
            </text:p>
        <text:h text:outline-level="4" text:style-name="divisiekop2">Reikwijdte artikel 154b, eerste lid, onderdeel a, van de Gemeentewet («APV-feiten»)
            </text:h>
        <text:section text:name="alineagroep.d3912e4290" text:style-name="alineagroep">
          <text:p text:style-name="alineagroep">De gemeenteraad kan op grond van artikel 154b, eerste lid, onderdeel a, van de Gemeentewet bij verordening bepalen dat een
                  bestuurlijke boete kan worden opgelegd voor overtreding van voorschriften uit zijn verordeningen betreffende gedragingen die kunnen leiden tot overlast in de openbare ruimte, voor zover die overtreding krachtens
                  artikel 154 van de Gemeentewet door de raad strafbaar is gesteld. Medebewindsverordeningen waarvan overtreding niet krachtens artikel 154 van de Gemeentewet strafbaar is gesteld, maar krachtens de delegerende
                  wet of bijvoorbeeld de Wet op de economische delicten, vallen derhalve niet onder het regime van de bestuurlijke boete, bedoeld
                  in de artikelen 154b tot en met 154n van de Gemeentewet.
               </text:p>
          <text:p text:style-name="alineagroep.end">In de praktijk wordt in het kader van de voorschriften die onder het regime van de bestuurlijke boete vallen, nogal eens gesproken
                  van «APV-feiten». Dit is echter niet geheel juist. De algemene plaatselijke verordening (APV) kan namelijk ook medebewindsbepalingen
                  bevatten waarvan de overtreding wel strafbaar is, maar niet krachtens de strafbaarstelling door de raad als bedoeld in artikel
                  154 van de Gemeentewet; op dergelijke medebewindsbepalingen is artikel 154b, eerste lid, onderdeel a, van de Gemeentewet niet
                  van toepassing. Daarnaast kunnen medebewindsverordeningen ook voorschriften bevatten die zijn vastgesteld op grond van de autonome verordenende bevoegdheid van
                  de raad en waarvan de overtreding krachtens artikel 154 van de Gemeentewet strafbaar is gesteld; daarop is artikel 154b, eerste
                  lid, onderdeel a, van de Gemeentewet wél van toepassing. Niet doorslaggevend is derhalve in welke verordening het voorschrift
                  is opgenomen, maar op grond waarvan overtreding van het desbetreffende voorschrift strafbaar is gesteld (op grond van artikel
                  154 van de Gemeentewet dan wel op grond van enige andere wet).
               </text:p>
        </text:section>
        <text:section text:name="alineagroep.d3912e4305" text:style-name="alineagroep">
          <text:p text:style-name="alineagroep">Indien de gemeente kiest voor de invoering van bestuurlijke boete, geldt het regime van de bestuurlijke boete voor overtreding
                  van álle gemeentelijke voorschriften betreffende gedragingen die kunnen leiden tot overlast in de openbare ruimte, voor zover
                  die overtreding krachtens artikel 154 van de Gemeentewet strafbaar is gesteld, en voor zover die voorschriften niet zijn uitgezonderd
                  krachtens artikel 2 van dit besluit. Uit de wetsgeschiedenis blijkt dat met deze voorschriften worden bedoeld alle gemeentelijke voorschriften die door de raad op grond van
                  zijn autonome verordenende bevoegdheid (artikel 149 van de Gemeentewet) zijn vastgesteld, en waarvan de raad overtreding krachtens
                  artikel 154 van de Gemeentewet strafbaar heeft gesteld. De raad moet bij het vaststellen van verordeningen op grond van zijn
                  autonome verordenende bevoegdheid immers blijven binnen de algemene taakomschrijving van artikel 108, eerste lid, van de Gemeentewet,
                  waar wordt gesproken van «de huishouding van de gemeente». Dit betekent dat de verordeningen het openbaar belang moeten raken en volgens vaste jurisprudentie
                  niet mogen treden in een regeling van «de bijzondere belangen der ingezetenen». Zoals blijkt uit de toelichting op de wijzigingen
                  voorgesteld door de regering (Kamerstukken II 2006/07, <text:a office:name="link naar publicatie kst-30101-22" xlink:href="../kst-30101-22.odt" xlink:type="simple" xlink:actuate="onRequest" xlink:show="new">30 101, nr. 22</text:a>) werd met het (wederom) opnemen van het criterium «gedragingen die kunnen leiden tot overlast in de openbare ruimte» in de
                  tekst van de wet slechts beoogd het doel van het wetsvoorstel, namelijk de aanpak van overlastgevende feiten in de openbare
                  ruimte, duidelijk tot uitdrukking te laten komen in de tekst van de wet. Het was niet de bedoeling voor wat betreft dit onderdeel
                  de reikwijdte van het door de Tweede Kamer aangenomen amendement-Wolfsen c.s. (Kamerstukken II 2005/06, <text:a office:name="link naar publicatie kst-30101-18" xlink:href="../kst-30101-18.odt" xlink:type="simple" xlink:actuate="onRequest" xlink:show="new">30 101, nr. 18</text:a>) te beperken. In dat amendement werd gesproken van overtreding van verordeningen van de raad die zijn vastgesteld op grond
                  van artikel 149 en artikel 151a van de Gemeentewet, en die krachtens artikel 154 van de Gemeentewet strafbaar zijn gesteld.
               </text:p>
          <text:p text:style-name="alineagroep.end">Zoals ook blijkt uit genoemd amendement, vallen onder de reikwijdte van de Wet bestuurlijke boete overlast in de openbare
                  ruimte niet alleen vrijwel alle strafbaar gestelde overtredingen van de APV, maar bijvoorbeeld ook de strafbaar gestelde overtredingen
                  van de prostitutieverordening, bedoeld in artikel 151a, eerste lid, van de Gemeentewet. Ook strafbaar gestelde overtredingen van de afvalstoffenverordening
                  vallen onder dit onderdeel, voor zover het gaat om de overtreding van voorschriften die niet zijn gebaseerd op artikel 10.23 van de Wet milieubeheer, maar op artikel 149 van de Gemeentewet. Een uitzondering
                  op dit uitgangspunt kan uitsluitend worden gemaakt door een voorschrift op te nemen in de negatieve lijst, bedoeld in artikel
                  2 van dit besluit. Dit is bijvoorbeeld gebeurd met de voorschriften die betrekking hebben op het bedrijfsmatig geven van gelegenheid
                  tot het verrichten van seksuele handelingen met of voor een derde (zie ook de toelichting bij artikel 2). Vanwege deze plaatsing
                  op de negatieve lijst is overtreding van voorschriften uit de prostitutieverordening niet bestuurlijk beboetbaar, ook al vallen – zoals gezegd – de voorschriften uit de
                  prostitutieverordening in beginsel onder de reikwijdte van de wet.
               </text:p>
        </text:section>
        <text:h text:outline-level="4" text:style-name="divisiekop2">Reikwijdte artikel 154b, eerste lid, onderdeel b, van de Gemeentewet (afvalstoffenverordening)
            </text:h>
        <text:section text:name="alineagroep.d3912e4334" text:style-name="alineagroep">
          <text:p text:style-name="alineagroep">Indien de gemeenteraad besluit tot invoering van de bestuurlijke boete op grond van artikel 154b van de Gemeentewet, dan geldt
                  dit ook voor overtreding van voorschriften uit de gemeentelijke afvalstoffenverordening, voor zover die voorschriften zijn vastgesteld op grond van artikel 10.23 van de Wet milieubeheer en de overtreding daarvan
                  strafbaar is gesteld. De strafbaarstelling van deze overtredingen geschiedt op grond van de Wet op de economische delicten.
                  Artikel 1a, aanhef en onder 3°, van de Wet op de economische delicten bepaalt dat overtredingen van voorschriften, gesteld
                  bij of krachtens artikel 10.23 van de Wet milieubeheer, economische delicten zijn, voor zover die overtredingen zijn aangeduid
                  als strafbare feiten. Deze aanduiding als strafbaar feit geschiedt door de gemeenteraad in de afvalstoffenverordening. De
                  grondslag voor deze strafbaarstelling is evenwel niet artikel 154 van de Gemeentewet, maar artikel 1a, aanhef en onder 3°,
                  van de Wet op de economische delicten.
               </text:p>
          <text:p text:style-name="alineagroep">In tegenstelling tot de voorschriften op grond van de autonome verordenende bevoegdheid van de raad, gaat het bij de voorschriften uit de afvalstoffenverordening (een medebewindsverordening)
                  om een «positieve lijst»: voor wat betreft voorschriften die zijn vastgesteld op grond van artikel 10.23 van de Wet milieubeheer,
                  kan uitsluitend overtreding van de in artikel 3 van dit besluit genoemde voorschriften bestuurlijk worden beboet.
               </text:p>
          <text:p text:style-name="alineagroep.end">Overtreding van voorschriften uit de afvalstoffenverordening die niet zijn gebaseerd op artikel 10.23 van de Wet milieubeheer,
                  maar op artikel 149 van de Gemeentewet, valt onder het regime van artikel 154b, eerste lid, onderdeel a.
               </text:p>
        </text:section>
        <text:h text:outline-level="4" text:style-name="divisiekop2">Hoogte van de bestuurlijke boete
            </text:h>
        <text:section text:name="alineagroep.d3912e4355" text:style-name="alineagroep">
          <text:p text:style-name="alineagroep">De overtreding van voorschriften van de APV of de afvalstoffenverordening waarvoor de bestuurlijke boete geldt, is tevens een strafbaar feit. De strafbaarstelling is bepaald in de APV dan wel,
                  voor wat betreft de afvalstoffenverordening, vloeit voort uit de Wet op de economische delicten. Strafrechtelijke handhaving
                  blijft daarom mogelijk, opdat de politie een rol kan behouden bij escalatie of in geval van heterdaad. De gemeente draagt
                  echter de volledige verantwoordelijkheid voor het handhavingsbeleid, indien zij heeft gekozen voor invoering van de bestuurlijke
                  boete.
               </text:p>
          <text:p text:style-name="alineagroep">Een belangrijke consequentie van de keuze voor dit gemengde systeem is dat de hoogte van de bestuurlijke boete en die van
                  de strafrechtelijke boete zoveel mogelijk op elkaar moeten worden afgestemd. Dit betekent dat de hoogte van de bestuurlijke
                  boete moet zijn afgestemd op de hoogte van de boetes zoals die door het openbaar ministerie wordt gehanteerd. Het openbaar
                  ministerie hanteert landelijk vastgestelde lijsten met boetehoogten voor diverse overtredingen, waaronder overtreding van
                  plaatselijke verordeningen. Deze lijsten zijn neergelegd in de «Tekstenbundel voor misdrijven, overtredingen en Muldergedragingen»
                  van het openbaar ministerie. Voor de boetebedragen, genoemd in de bijlage bij dit besluit, is uitgegaan van de dertiende uitgave,
                  die van toepassing is vanaf 1 april 2008. Bij iedere nieuwe uitgave van de Tekstenbundel zal worden bezien in hoeverre aanpassing
                  van de bijlage bij dit besluit noodzakelijk is.
               </text:p>
          <text:p text:style-name="alineagroep">De hoogte van de bestuurlijke boetes is opgenomen in de bijlage bij dit besluit. Echter, niet voor alle voorschriften is door
                  het openbaar ministerie de hoogte van de boete vastgesteld. Voor die voorschriften waarvoor het openbaar ministerie geen bedrag
                  heeft vastgesteld, is in dit besluit geen hoogte van de boete bepaald. Voor de voorschriften waarvoor de hoogte van de boete
                  niet in de bijlage bij dit besluit is bepaald, moet de raad zelf op grond van artikel 154b, zevende lid, van de Gemeentewet
                  binnen de daar vastgestelde marges (ten hoogste € 340 per gedraging voor natuurlijke personen en ten hoogste € 2250 per gedraging voor rechtspersonen) de hoogte van de boete vaststellen in de verordening.
                  Het verdient aanbeveling dat de voorgestelde boetebedragen eerst worden besproken in de lokale driehoek. Op deze wijze kan
                  de hoogte van de bestuurlijke boetes worden afgestemd op het strafvorderingsbeleid van het openbaar ministerie.
               </text:p>
          <text:p text:style-name="alineagroep">De bijlage bij dit besluit bevat derhalve geen uitputtende opsomming van de verschillende boetebedragen. Voor een volledig
                  overzicht moet de bijlage bij dit besluit worden gelegd naast de boetebedragen die raad bij verordening heeft vastgesteld
                  op grond van artikel 154b, zevende lid, van de Gemeentewet. Omwille van de overzichtelijkheid ligt het in de rede dat iedere
                  gemeente die heeft gekozen voor de invoering van de bestuurlijke boete, zelf een volledig overzicht publiceert van de boetebedragen
                  die binnen de gemeente gelden.
               </text:p>
          <text:p text:style-name="alineagroep.end">De in de bijlage vastgestelde boetebedragen gelden voor natuurlijke personen. Er is van afgezien boetebedragen voor rechtspersonen
                  vast te stellen, nu het gaat om voorschriften die naar hun aard over het algemeen alleen voor natuurlijke personen gelden.
                  Nu in de bijlage geen boetebedragen voor rechtspersonen zijn vastgesteld, moeten deze door de raad in de verordening worden
                  bepaald. Dit kan bijvoorbeeld door in de verordening op te nemen dat de in de bijlage bij dit besluit vastgestelde boetebedragen
                  ook voor rechtspersonen gelden. De raad kan echter, als hij dat aangewezen acht, voor bepaalde overtredingen een hoger boetebedrag
                  voor rechtspersonen vaststellen. Ook dan ligt het voor de hand daarover eerst overleg te voeren met het openbaar ministerie.
               </text:p>
        </text:section>
        <text:section text:name="alineagroep.d3912e4377" text:style-name="alineagroep">
          <text:p text:style-name="alineagroep">In artikel 154b, achtste lid, van de Gemeentewet is bepaald dat een lagere bestuurlijke boete kan worden opgelegd als de overtreder
                  aannemelijk kan maken dat de bij dit besluit vastgestelde bestuurlijke boete wegens bijzondere omstandigheden te hoog is. Deze
                  bepaling wordt krachtens wetsvoorstel 31 124 (Aanpassingswet vierde tranche Awb) te zijner tijd in de Algemene wet bestuursrecht
                  opgenomen.
               </text:p>
          <text:p text:style-name="alineagroep.end">Als gevolg van artikel 154b, negende lid, van de Gemeentewet, wordt de boete gehalveerd voor personen die de leeftijd van
                  zestien jaar nog niet hebben bereikt. Een bestuurlijke boete kan overigens slechts worden opgelegd aan personen die ten tijde
                  van de overtreding twaalf jaar of ouder waren.
               </text:p>
        </text:section>
        <text:h text:outline-level="4" text:style-name="divisiekop2">Uitgebrachte adviezen
            </text:h>
        <text:p text:style-name="nota-toelichting">Het conceptbesluit is ter consultatie voorgelegd aan de Vereniging van Nederlandse Gemeenten (VNG), het College van procureurs-generaal,
               de Raad voor de rechtspraak, de Nederlandse Vereniging voor Rechtspraak, de Raad van Hoofdcommissarissen en de Nederlandse
               Orde van Advocaten.
            </text:p>
        <text:section text:name="alineagroep.d3912e4397" text:style-name="alineagroep">
          <text:p text:style-name="alineagroep">De VNG acht de Wet bestuurlijke boete overlast in de openbare ruimte een goed instrument voor gemeenten om zelfstandig op
                  adequate wijze overlast in de openbare ruimte aan te kunnen pakken. De rol van het lokale bestuur bij de bestrijding van overlast
                  kan hierdoor worden versterkt.
               </text:p>
          <text:p text:style-name="alineagroep">De VNG kan zich voor een groot gedeelte vinden in de negatieve lijst. maar is van mening dat drankgebruik evenals het gebruik
                  van <text:span text:style-name="cur">alle</text:span> verdovende middelen niet op de negatieve lijst thuishoren. Lang niet iedere overlast gerelateerd aan drankgebruik of het
                  gebruik van softdrugs heeft immers een potentieel gevaarzettend karakter in zich.
               </text:p>
          <text:p text:style-name="alineagroep">Naar aanleiding van dit advies is in de toelichting verduidelijkt dat hinderlijk drankgebruik als bedoeld in artikel 2 uitsluitend
                  betrekking heeft op het openlijk nuttigen van alcoholhoudende drank terwijl dit gepaard gaat met gedragingen die de openbare
                  orde verstoren, het woon- en leefklimaat aantasten of anderszins overlast veroorzaken. Overtreding van andere voorschriften
                  inzake het gebruik of meevoeren van alcoholhoudende drank in de openbare ruimte blijft dus, conform de wens van de VNG, bestuurlijk
                  beboetbaar.
               </text:p>
          <text:p text:style-name="alineagroep">Met betrekking tot het gebruik van drugs heeft het advies geleid tot aanpassing van het besluit. Voorschriften inzake het
                  openblijk gebruik van cannabis («blowverbod») zijn expliciet uitgezonderd van de negatieve lijst. Overtreding van het blowverbod
                  is derhalve bestuurlijk beboetbaar.
               </text:p>
          <text:p text:style-name="alineagroep">De VNG adviseert voorts bedelen te schrappen van de negatieve lijst. Dit advies is niet overgenomen. Het opleggen van een
                  bestuurlijke boete aan een bedelaar wordt al bemoeilijkt door de omstandigheid dat een dergelijke persoon veelal niet over
                  een vaste woon- of verblijfplaats beschikt. Bovendien is inning veelal ook onmogelijk vanwege het ontbreken van financiële middelen. Indien bedelen van de negatieve lijst zou worden geschrapt, zou een effectieve handhaving van
                  het bedelverbod feitelijk praktisch onmogelijk worden, omdat het regime van de bestuurlijke boete, in tegenstelling tot het
                  strafrecht, geen vervangende hechtenis kent.
               </text:p>
          <text:p text:style-name="alineagroep">Het advies van de VNG om de exploitatie van prostitutie toe te voegen aan de negatieve lijst, is overgenomen. Overtredingen
                  met betrekking tot de exploitatie van prostitutie zijn doorgaans gerelateerd aan ernstige strafbare feiten en dragen een gevaarzettend
                  karakter in zich, waardoor de openbare orde en veiligheid in het geding kan zijn.
               </text:p>
          <text:p text:style-name="alineagroep">De VNG kan zich vinden in de in de bijlage weergegeven boetebedragen, nu deze aansluiten bij de hoogten van het openbaar ministerie. De indeling zou volgens de VNG wel verduidelijkt kunnen
                  worden door middel van tussenkopjes e.d. Hiervan is echter afgezien, omdat de bijlage de indeling volgt van de Tekstenbundel
                  van het openbaar ministerie.
               </text:p>
          <text:p text:style-name="alineagroep.end">Nu er vooralsnog geen noodzaak is nadere eisen te stellen aan de toezichthouder, is er ook geen reden om – zoals de VNG adviseert – aan
                  te geven welke eisen dat dan zouden kunnen zijn. Om eventuele misverstanden weg te nemen wordt nog opgemerkt dat de eisen
                  aan de buitengewone opsporingsambtenaar niet hun grondslag vinden in de Gemeentewet, maar in artikel 142 van het Wetboek van
                  Strafvordering en het daarop gebaseerde Besluit buitengewoon opsporingsambtenaar.
               </text:p>
        </text:section>
        <text:section text:name="alineagroep.d3912e4433" text:style-name="alineagroep">
          <text:p text:style-name="alineagroep">Het College van procureurs-generaal is van mening dat de regeling in het conceptbesluit, inhoudende dat de hoogte van de bestuurlijke
                  boete voor rechtspersonen het zesvoudige bedraagt van de hoogte van de bestuurlijke boete voor natuurlijke personen, strijdig
                  is met het uitgangspunt dat de hoogte van de bestuurlijke boete en die van de strafrechtelijke boete zoveel mogelijk op elkaar moeten worden
                  afgestemd. Het College adviseert de desbetreffende bepaling te laten vervallen. Ook de Nederlandse Vereniging voor Rechtspraak
                  heeft bezwaar tegen deze bepaling.
               </text:p>
          <text:p text:style-name="alineagroep">Deze adviezen zijn overgenomen. Gevolg is dat het vaststellen van de hoogte van de bestuurlijke boete voor rechtspersonen
                  wordt overgelaten aan de gemeenteraad. De raad kan ervoor kiezen de hoogte van de bestuurlijke boete voor natuurlijke personen
                  onverkort van toepassing te verklaren op rechtspersonen, maar de raad kan voor rechtspersonen ook hogere boetebedragen vaststellen.
                  Het ligt dan wel voor de hand zulks af te stemmen met het openbaar ministerie. Dat geldt ook voor het vaststellen van boetebedragen voor de overtreding van voorschriften waarvoor in de bijlage geen boetebedrag is vastgesteld.
               </text:p>
          <text:p text:style-name="alineagroep">Het onderscheid tussen de verschillende categorieën is, conform het advies van het College, niet langer in artikel 4 opgenomen.
                  Bij de voorschriften waarbij dit onderscheid relevant is, vloeit het rechtstreeks voort uit de bijlage bij het besluit.
               </text:p>
          <text:p text:style-name="alineagroep.end">Het advies van het College inzake het zonder rubberbanden rijden over een berm, de glooiing en de zijkant van de weg wordt
                  niet gevolgd, nu de formulering van het desbetreffende feit letterlijk is overgenomen uit de Tekstenbundel.
               </text:p>
        </text:section>
        <text:section text:name="alineagroep.d3912e4454" text:style-name="alineagroep">
          <text:p text:style-name="alineagroep">De Nederlandse Vereniging van Rechtspraak merkt op dat uit het conceptbesluit niet blijkt dat op grond van artikel 154, negende
                  lid, van de Gemeentewet een bestuurlijke boete slechts kan worden opgelegd aan personen die ten tijde van de overtreding twaalf
                  jaar of ouder waren, en wordt gehalveerd voor personen die ten tijde van de overtreding nog geen zestien jaar oud waren. Hieraan
                  is tegemoetgekomen door in artikel 4, eerste lid, van het besluit een verwijzing op te nemen naar artikel 154, achtste en
                  negende lid, van de Gemeentewet.
               </text:p>
          <text:p text:style-name="alineagroep.end">De bepaling over de hoogte van de bestuurlijke boete voor rechtspersonen, waartegen ook de Nederlandse Vereniging van Rechtspraak
                  bezwaar heeft, is hiervoor reeds aan de orde geweest.
               </text:p>
        </text:section>
        <text:p text:style-name="nota-toelichting">De Raad voor de rechtspraak, de Raad van Hoofdcommissarissen en de Nederlandse Orde van Advocaten hebben geen inhoudelijke
               op- of aanmerkingen bij het conceptbesluit.
            </text:p>
        <text:p text:style-name="nota-toelichting">Op grond van artikel 154b, eerste lid, van de Gemeentewet is het ontwerp van dit besluit overgelegd aan beide Kamers der Staten-Generaal
               voordat het ontwerp ter advisering is aangeboden aan de Raad van State. De Tweede Kamer heeft over dit ontwerp feitelijke
               vragen gesteld, die door de Minister van Binnenlandse Zaken en Koninkrijksrelaties zijn beantwoord bij brief van 10 november
               2008 (Kamerstukken II 2008/09, <text:a office:name="link naar publicatie kst-31101-24" xlink:href="../kst-31101-24.odt" xlink:type="simple" xlink:actuate="onRequest" xlink:show="new">31 101, nr. 24</text:a>).
            </text:p>
        <text:h text:outline-level="3" text:style-name="divisiekop1">Artikelsgewijs
            </text:h>
        <text:h text:outline-level="4" text:style-name="divisiekop2">Artikel 2
            </text:h>
        <text:section text:name="alineagroep.d3912e4483" text:style-name="alineagroep">
          <text:p text:style-name="alineagroep">Uitgangspunt is dat – indien de gemeente kiest voor invoering van de bestuurlijke boete – alle overtredingen van de in artikel
                  154b, eerste lid, onderdeel a, van de Gemeentewet bedoelde voorschriften onder het regime van de bestuurlijke boete vallen.
                  Dit is slechts anders voor overtreding van de voorschriften die betrekking hebben op de onderwerpen die limitatief worden opgesomd in artikel 2 van dit besluit
                  (de negatieve lijst). Uitgezonderd worden voorschriften waarvan de overtreding gepaard kan gaan met geweld, zoals voorschriften
                  met betrekking tot het hinderlijk gebruik van alcohol of het gebruik van harddrugs, of voorschriften die – vanwege hun gevaarzettende
                  karakter – onderdeel zijn van de ordehandhavingsbevoegdheden van de politie, zoals voorschriften met betrekking tot samenscholingen, ongeregeldheden, betogingen en
                  vechten op straat. Ook voorschriften die evident raken aan ernstiger strafbare feiten, zoals voorschriften met betrekking
                  tot de handel in drugs, heling, het meevoeren van inbrekerswerktuigen, rooftassen of steekwapens en de exploitatie van prostitutie (prostitutieverordening), worden
                  uitgezonderd van de bevoegdheid om een bestuurlijke boete op te leggen.
               </text:p>
          <text:p text:style-name="alineagroep">Voor wat betreft prostitutie heeft de negatieve lijst uitsluitend betrekking op voorschriften betreffende de exploitatie van
                  prostitutie. Andere gemeentelijke voorschriften ter zake van prostitutie, zoals een plaatselijk tippelverbod, vallen onder
                  regime van de bestuurlijke boete.
               </text:p>
          <text:p text:style-name="alineagroep">Op de negatieve lijst is ook vermeld het zgn. «bedelverbod» dat in een aantal APV’s is opgenomen. Het opleggen van een bestuurlijke
                  boete aan een bedelaar – dikwijls zonder vaste woon- of verblijfplaats en veelal niet in het bezit van financiële middelen
                  om de boete te voldoen – heeft weinig zin, omdat bij een bestuurlijke boete vervangende hechtenis niet mogelijk is.
               </text:p>
          <text:p text:style-name="alineagroep.end">Voor wat betreft het gebruik van alcohol geldt de negatieve lijst uitsluitend voor het <text:span text:style-name="cur">hinderlijk</text:span> gebruik daarvan. Onder hinderlijk gebruik wordt verstaan het openlijk nuttigen van alcoholhoudende drank terwijl dit gepaard
                  gaat met gedragingen die de openbare orde verstoren, het woon- en leefklimaat aantasten of anderszins overlast veroorzaken.
                  Voorschriften in de APV die het nuttigen of meevoeren van alcoholhoudende drank in door het college aangewezen gebieden geheel
                  verbieden, vallen dus onder het regime van de bestuurlijke boete. Dit laatste geldt evenzeer voor het zgn. «blowverbod»: het
                  verbod op het gebruik van softdrugs (cannabis) in door het college aangewezen verbieden.
               </text:p>
        </text:section>
        <text:h text:outline-level="4" text:style-name="divisiekop2">Artikel 3
            </text:h>
        <text:section text:name="alineagroep.d3912e4513" text:style-name="alineagroep">
          <text:p text:style-name="alineagroep">Benadrukt wordt nogmaals dat het bij de voorschriften uit de afvalstoffenverordening gaat om een positieve lijst: voor zover het gaat om voorschriften die zijn vastgesteld op grond van artikel
                  10.23 van de Wet milieubeheer, kan uitsluitend overtreding van de in artikel 3 van dit besluit genoemde voorschriften bestuurlijk
                  worden beboet.
               </text:p>
          <text:p text:style-name="alineagroep.end">Overtreding van voorschriften uit de afvalstoffenverordening die niet zijn gebaseerd op artikel 10.23 van de Wet milieubeheer,
                  maar op de autonome verordenende bevoegdheid van de raad, bedoeld in artikel 149 van de Gemeentewet, valt onder het regime
                  van artikel 154b, eerste lid, onderdeel a, van de Gemeentewet.
               </text:p>
        </text:section>
        <text:h text:outline-level="4" text:style-name="divisiekop2">Artikel 4
            </text:h>
        <text:p text:style-name="nota-toelichting">Uit het stelsel van artikel 154b, zevende lid, van de Gemeentewet vloeit voort dat de boetebedragen deels worden vastgesteld
               in artikel 4 en de bijlage bij dit besluit en deels worden vastgesteld bij raadsverordening. Het ligt in de rede dat de gemeente
               zelf een volledig overzicht van de boetebedragen ter beschikking heeft ten behoeve van de burgers en de toezichthouders.
            </text:p>
        <text:h text:outline-level="4" text:style-name="divisiekop2">Artikelen 5 tot en met 7
            </text:h>
        <text:p text:style-name="nota-toelichting">De wijzigingen van het Transactiebesluit 1994, het Transactiebesluit milieudelicten en het Besluit OM-afdoening strekken ertoe
               dat in gemeenten die gekozen hebben voor de invoering van de bestuurlijke boete, niet langer door buitengewoon opsporingsambtenaren in
               dienst van de gemeente een politietransactie kan worden aangeboden, respectievelijk een politiestrafbeschikking kan worden
               opgelegd, voor overtreding van feiten die op grond van artikel 154b, eerste lid, van de Gemeentewet bestuurlijk beboetbaar
               zijn.
            </text:p>
        <text:section text:name="ondertekening.d3912e4541" text:style-name="ondertekening">
          <text:p text:style-name="ondertekening">De Minister van Binnenlandse Zaken en Koninkrijksrelaties,</text:p>
          <text:p text:style-name="ondertekening.end">G. ter Hor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8900*"/>
    </style:style>
    <style:style style:family="table-column" style:name="table.1.col2">
      <style:table-column-properties style:rel-column-width="1100*"/>
    </style:style>
    <style:style style:family="table-column" style:name="table.2.col1">
      <style:table-column-properties style:rel-column-width="8900*"/>
    </style:style>
    <style:style style:family="table-column" style:name="table.2.col2">
      <style:table-column-properties style:rel-column-width="1100*"/>
    </style:style>
    <style:style style:family="table-column" style:name="table.3.col1">
      <style:table-column-properties style:rel-column-width="8900*"/>
    </style:style>
    <style:style style:family="table-column" style:name="table.3.col2">
      <style:table-column-properties style:rel-column-width="1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estuurlijke boete overlast in de openbare ruimte</dc:title>
  </office:meta>
</office:document-meta>
</file>