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6 december 2008, houdende vaststelling van het tijdstip van inwerkingtreding van de Wet van 25 september 2008
            tot wijziging van de Wet op het financieel toezicht en enige andere wetten ter implementatie van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Stb. 476), alsmede houdende vaststelling van het tijdstip van inwerkingtreding
            van het Besluit uitvoeringsrichtlijn transparantie uitgevende instellingen Wft
         </text:h>
      <text:section text:name="aanhef.d3017e68" text:style-name="aanhef">
        <text:p text:style-name="wij">Wij Beatrix, bij de gratie Gods, Koningin der Nederlanden, Prinses van Oranje-Nassau, enz. enz. enz.</text:p>
        <text:p text:style-name="considerans.al">Op de voordracht van Onze Minister van Financiën van 15 december 2008, FM/2008/3173 M;</text:p>
        <text:p text:style-name="considerans.al">Gelet op artikel VII van de Wet van 25 september 2008 tot wijziging van de Wet op het financieel toezicht en enige andere
               wetten ter implementatie van richtlijn nr. 2004/109/EG van het Europees Parlement en de Raad van de Europese Unie van 15 december
               2004 betreffende transparantievereisten die gelden voor informatie over uitgevende instellingen waarvan effecten tot de handel
               op een gereglementeerde markt zijn toegelaten en tot wijziging van Richtlijn 2001/34/EG (PbEU L 390) en artikel 18, eerste
               lid, van het Besluit uitvoeringsrichtlijn transparantie uitgevende instellingen Wft.
            </text:p>
        <text:p text:style-name="afkondiging">Hebben goedgevonden en verstaan:</text:p>
      </text:section>
      <text:section text:name="wettekst.d3017e83" text:style-name="wettekst">
        <text:section text:name="artikel.d3017e85" text:style-name="artikel">
          <text:h text:outline-level="3" text:style-name="artikel_kop">Enig artikel
               </text:h>
          <text:list text:style-name="list-style-1">
            <text:list-item text:start-value="1">
              <text:p text:style-name="list.start"> De Wet van 25 september 2008 tot wijziging van de Wet op het financieel toezicht en enige andere wetten ter implementatie
                        van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Stb. 476) , alsmede het Besluit uitvoeringsrichtlijn
                        transparantie uitgevende instellingen Wft treden in werking met ingang van 1 januari 2009.
                     </text:p>
            </text:list-item>
            <text:list-item text:start-value="2">
              <text:p text:style-name="list.end"> In afwijking van het eerste lid treedt artikel II van de Wet van 25 september 2008 tot wijziging van de Wet op het financieel
                        toezicht en enige andere wetten ter implementatie van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Stb. 476) in werking op 1 januari 2010.
                     </text:p>
            </text:list-item>
          </text:list>
        </text:section>
      </text:section>
      <text:section text:name="wetsluiting.d3017e112" text:style-name="wetsluiting">
        <text:section text:name="slotformulering.d3017e114" text:style-name="slotformulering">
          <text:p text:style-name="slotformulering">Onze Minister van Financiën is belast met de uitvoering van dit besluit dat in het Staatsblad zal worden geplaatst.</text:p>
        </text:section>
        <text:section text:name="gegeven.d3017e120" text:style-name="gegeven">
          <text:p text:style-name="dagtekening">’s-Gravenhage, 16 december 2008</text:p>
          <text:p text:style-name="koning">Beatrix</text:p>
        </text:section>
        <text:section text:name="ondertekening.d3017e129" text:style-name="ondertekening">
          <text:p text:style-name="ondertekening">De Minister van Financiën,</text:p>
          <text:p text:style-name="ondertekening.end">W. J. Bos </text:p>
        </text:section>
        <text:section text:name="uitgifte.d3017e138" text:style-name="uitgifte">
          <text:p text:style-name="uitgifte">Uitgegeven de <text:span text:style-name="cur">vierentwintigste</text:span>
                  december 2008
               </text:p>
          <text:section text:name="ondertekening.d3017e146" text:style-name="ondertekening">
            <text:p text:style-name="ondertekening">De Minister van
                     Justitie,
                  </text:p>
            <text:p text:style-name="ondertekening.end">E.
                     M. H. Hirsch 
                     Ballin 
                  </text:p>
          </text:section>
        </text:section>
      </text:section>
      <text:section text:name="nota-toelichting.d3017e157" text:style-name="nota-toelichting">
        <text:h text:outline-level="2" text:style-name="nota-toelichting_kop">NOTA VAN TOELICHTING
            </text:h>
        <text:p text:style-name="nota-toelichting">De wet ter implementatie van de zogeheten richtlijn transparantie en het besluit ter implementatie van de uitvoeringsrichtlijn
               transparantie treden in werking op 1 januari 2009. Eén onderdeel treedt pas een jaar later in werking. Dit betreft artikel
               II van de wet waarin is bepaald dat artikel 5a van de Wet toezicht effectenverkeer 1995 wordt ingetrokken. In dat artikel
               is, kort gezegd, geregeld dat uitgevende instellingen hun jaarlijkse financiële verslaggeving bij de AFM dienen te deponeren,
               voor zover dit niet reeds uit andere hoofde wordt gedaan. Het is wenselijk deze verplichting in stand te houden voor de jaarlijkse
               financiële verslaggeving over boekjaren die vóór 1 januari 2008 zijn aangevangen en die op het tijdstip van inwerkingtreding
               van de wet nog niet is gedeponeerd. Die jaarlijkse financiële verslaggeving valt namelijk niet onder de onderhavige wet ter
               implementatie van de richtlijn transparantie en de daarin opgenomen verplichting tot deponering bij de AFM. De jaarlijkse
               financiële verslaggeving over boekjaren die op of na 1 januari 2008 zijn aangeven vallen wel binnen de werkingsfeer van de
               wet.  Voor halfjaarlijkse financiële verslaggeving en tussentijdse berichten zal de wet materieel pas van toepassing zijn
               vanaf het eerste in 2009 gelegen tijdstip waarop een verplichting tot algemeenverkrijgbaarstelling van halfjaarlijkse financiële
               verslaggeving of tussentijdse berichten aan de orde is. 
            </text:p>
        <text:section text:name="ondertekening.d3017e166" text:style-name="ondertekening">
          <text:p text:style-name="ondertekening">De Minister van Financiën,</text:p>
          <text:p text:style-name="ondertekening.end">W. J. Bo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