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december 2008, houdende vaststelling van het tijdstip van inwerkingtreding van het Besluit houdende wijziging
            van het Besluit Gedragstoezicht financiële ondernemingen Wft met het oog op harmonisatie van voor aanbieders en bemiddelaars
            geldende regels inzake provisies en het Besluit boetes Wft (Stb. 2008, 546)
         </text:h>
      <text:section text:name="aanhef.d3113e72" text:style-name="aanhef">
        <text:p text:style-name="wij">Wij Beatrix, bij de gratie Gods, Koningin der Nederlanden, Prinses van Oranje-Nassau, enz. enz. enz.</text:p>
        <text:p text:style-name="considerans.al">Op de voordracht van Onze Minister van Financiën van 10 december 2008, nr. FM 2008-3052 M, Generale Thesaurie, Directie Financiële
               Markten, Afdeling Marktgedrag en Effectenverkeer;
            </text:p>
        <text:p text:style-name="considerans.al">Gelet op artikel IV van het Besluit houdende wijziging van het Besluit Gedragstoezicht financiële ondernemingen Wft met het
               oog op harmonisatie van voor aanbieders en bemiddelaars geldende regels inzake provisies en het Besluit boetes Wft (Stb. 2008,
               546);
            </text:p>
        <text:p text:style-name="afkondiging">Hebben goedgevonden en verstaan:</text:p>
      </text:section>
      <text:section text:name="wettekst.d3113e87" text:style-name="wettekst">
        <text:section text:name="artikel.d3113e89" text:style-name="artikel">
          <text:h text:outline-level="3" text:style-name="artikel_kop">Artikel 1
               </text:h>
          <text:p text:style-name="artikel">Het Besluit houdende wijziging van het Besluit Gedragstoezicht financiële ondernemingen Wft met het oog op harmonisatie van
                  voor aanbieders en bemiddelaars geldende regels inzake provisies en het Besluit boetes Wft (<text:a office:name="link naar publicatie stb-2008-546" xlink:href="../stb-2008-546.odt" xlink:type="simple" xlink:actuate="onRequest" xlink:show="new">Stb. 2008, 546</text:a>) treedt met ingang van 1 januari 2009 in werking, met uitzondering van:
               </text:p>
          <text:list text:style-name="list-style-1">
            <text:list-item text:start-value="1">
              <text:p text:style-name="list.start">het door artikel I, onderdeel B, ingevoegde artikel 53, achtste lid,
                     </text:p>
            </text:list-item>
            <text:list-item text:start-value="2">
              <text:p text:style-name="list.end">het door artikel I, onderdeel E, ingevoegde artikel 149b.
                     </text:p>
            </text:list-item>
          </text:list>
        </text:section>
        <text:section text:name="artikel.d3113e121" text:style-name="artikel">
          <text:h text:outline-level="3" text:style-name="artikel_kop">Artikel 2
               </text:h>
          <text:p text:style-name="artikel">Het door artikel I, onderdeel B, van het Besluit houdende wijziging van het Besluit Gedragstoezicht financiële ondernemingen
                  Wft met het oog op harmonisatie van voor aanbieders en bemiddelaars geldende regels inzake provisies en het Besluit boetes
                  Wft (<text:a office:name="link naar publicatie stb-2008-546" xlink:href="../stb-2008-546.odt" xlink:type="simple" xlink:actuate="onRequest" xlink:show="new">Stb. 2008, 546</text:a>) ingevoegde artikel 53, achtste lid, treedt in werking met ingang van 1 april 2009.
               </text:p>
        </text:section>
        <text:section text:name="artikel.d3113e134" text:style-name="artikel">
          <text:h text:outline-level="3" text:style-name="artikel_kop">Artikel 3
               </text:h>
          <text:p text:style-name="artikel">Het door artikel I, onderdeel E, van het Besluit houdende wijziging van het Besluit Gedragstoezicht financiële ondernemingen
                  Wft met het oog op harmonisatie van voor aanbieders en bemiddelaars geldende regels inzake provisies en het Besluit boetes
                  Wft (<text:a office:name="link naar publicatie stb-2008-546" xlink:href="../stb-2008-546.odt" xlink:type="simple" xlink:actuate="onRequest" xlink:show="new">Stb. 2008, 546</text:a>) ingevoegde artikel 149b treedt in werking met ingang van 1 juli 2009.
               </text:p>
        </text:section>
      </text:section>
      <text:section text:name="wetsluiting.d3113e148" text:style-name="wetsluiting">
        <text:section text:name="slotformulering.d3113e150" text:style-name="slotformulering">
          <text:p text:style-name="slotformulering">Onze Minister van Financiën is belast met de uitvoering van dit besluit dat in het Staatsblad zal worden geplaatst.</text:p>
        </text:section>
        <text:section text:name="gegeven.d3113e156" text:style-name="gegeven">
          <text:p text:style-name="dagtekening">’s-Gravenhage, 16 december 2008</text:p>
          <text:p text:style-name="koning">Beatrix</text:p>
        </text:section>
        <text:section text:name="ondertekening.d3113e165" text:style-name="ondertekening">
          <text:p text:style-name="ondertekening">De Minister van Financiën,</text:p>
          <text:p text:style-name="ondertekening.end">W. J. Bos </text:p>
        </text:section>
        <text:section text:name="uitgifte.d3113e174" text:style-name="uitgifte">
          <text:p text:style-name="uitgifte">Uitgegeven de <text:span text:style-name="cur">vierentwintigste</text:span>
                  december 2008
               </text:p>
          <text:section text:name="ondertekening.d3113e18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