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1 december 2008 tot wijziging van het Besluit tegemoetkoming AOW-ers en het Besluit tegemoetkoming Anw-ers vanwege
            de verhoging van de tegemoetkomingen
         </text:h>
      <text:section text:name="aanhef.d3065e76" text:style-name="aanhef">
        <text:p text:style-name="wij">Wij Beatrix, bij de gratie Gods, Koningin der Nederlanden, Prinses van Oranje-Nassau, enz. enz. enz.</text:p>
        <text:p text:style-name="considerans.al">Op de voordracht van de Staatssecretaris van Sociale Zaken en Werkgelegenheid van 12 november 2008, nr. SV/V&amp;G/31801;</text:p>
        <text:p text:style-name="considerans.al">Gelet op artikel 33b, vierde lid, van de Algemene Ouderdomswet en artikel 29a, zevende lid, van de Algemene nabestaandenwet;</text:p>
        <text:p text:style-name="considerans.al">De Raad van State gehoord (advies van 19 november 2008, No. W12.08.0489/III);</text:p>
        <text:p text:style-name="considerans.al">Gezien het nader rapport van de Staatssecretaris van Sociale Zaken en Werkgelegenheid van 5 december 2008, nummer SV/V&amp;G/08/33221;</text:p>
        <text:p text:style-name="afkondiging">Hebben goedgevonden en verstaan:</text:p>
      </text:section>
      <text:section text:name="wettekst.d3065e100" text:style-name="wettekst">
        <text:h text:outline-level="3" text:style-name="wijzig-artikel_kop">ARTIKEL I
            </text:h>
        <text:p text:style-name="wat">Artikel 2, eerste lid, van het Besluit tegemoetkoming AOW-ers komt te luiden:</text:p>
        <text:section text:name="wijziging.d3065e109" text:style-name="wijziging">
          <text:section text:name="artikeltekst.d3065e111" text:style-name="wijziging.block">
            <text:list text:style-name="list-style-1">
              <text:list-item text:start-value="1">
                <text:p text:style-name="list.single"> De tegemoetkoming bedraagt € 36,45 per maand.
                        </text:p>
              </text:list-item>
            </text:list>
          </text:section>
        </text:section>
        <text:h text:outline-level="3" text:style-name="wijzig-artikel_kop">ARTIKEL II
            </text:h>
        <text:p text:style-name="wat">Artikel 2, eerste lid, van het Besluit tegemoetkoming Anw-ers komt te luiden:</text:p>
        <text:section text:name="wijziging.d3065e134" text:style-name="wijziging">
          <text:section text:name="artikeltekst.d3065e136" text:style-name="wijziging.block">
            <text:list text:style-name="list-style-2">
              <text:list-item text:start-value="1">
                <text:p text:style-name="list.single"> De tegemoetkoming bedraagt € 16,78 per maand.
                        </text:p>
              </text:list-item>
            </text:list>
          </text:section>
        </text:section>
        <text:section text:name="artikel.d3065e151" text:style-name="artikel">
          <text:h text:outline-level="3" text:style-name="artikel_kop">ARTIKEL III
               </text:h>
          <text:p text:style-name="artikel">Dit besluit treedt in werking met ingang van 1 januari 2009, met dien verstande dat artikel I en artikel II eerst toepassing
                  vinden nadat artikel 2, tweede lid, van het Besluit tegemoetkoming AOW-ers en artikel 2, tweede lid, van het Besluit tegemoetkoming
                  Anw-ers bij het begin van het kalenderjaar 2009 zijn toegepast.
               </text:p>
        </text:section>
      </text:section>
      <text:section text:name="wetsluiting.d3065e162" text:style-name="wetsluiting">
        <text:section text:name="slotformulering.d3065e164" text:style-name="slotformulering">
          <text:p text:style-name="slotformulering">Lasten en bevelen dat dit besluit met de daarbij behorende nota van toelichting in het Staatsblad zal worden geplaatst.<text:note text:id="d3037e191"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3065e173" text:style-name="gegeven">
          <text:p text:style-name="dagtekening">’s-Gravenhage, 11 december 2008</text:p>
          <text:p text:style-name="koning">Beatrix</text:p>
        </text:section>
        <text:section text:name="ondertekening.d3065e182" text:style-name="ondertekening">
          <text:p text:style-name="ondertekening">De Minister van Sociale Zaken en Werkgelegenheid,</text:p>
          <text:p text:style-name="ondertekening.end">J. P. H. Donner </text:p>
        </text:section>
        <text:section text:name="uitgifte.d3065e191" text:style-name="uitgifte">
          <text:p text:style-name="uitgifte">Uitgegeven de <text:span text:style-name="cur">vierentwintigste</text:span>
                  december 2008
               </text:p>
          <text:section text:name="ondertekening.d3065e199" text:style-name="ondertekening">
            <text:p text:style-name="ondertekening">De Minister van
                     Justitie,
                  </text:p>
            <text:p text:style-name="ondertekening.end">E.
                     M. H. Hirsch 
                     Ballin 
                  </text:p>
          </text:section>
        </text:section>
      </text:section>
      <text:section text:name="nota-toelichting.d3065e210" text:style-name="nota-toelichting">
        <text:h text:outline-level="2" text:style-name="nota-toelichting_kop">NOTA VAN TOELICHTING
            </text:h>
        <text:p text:style-name="nota-toelichting">Personen die een uitkering ontvangen op grond van de Algemene Ouderdomswet (AOW), hebben – naast hun maandelijkse AOW-pensioen
               – om redenen van koopkracht recht op een structurele tegemoetkoming. Ook personen die een uitkering ontvangen op grond van
               de Algemene nabestaandenwet (Anw) hebben recht op een structurele tegemoetkoming. Dit is geregeld in het Besluit tegemoetkoming
               AOW-ers respectievelijk in het Besluit tegemoetkoming Anw-ers.
            </text:p>
        <text:p text:style-name="nota-toelichting">De artikelen 2 van bovengenoemde besluiten bepalen de hoogte van het brutobedrag per maand en de wijze van indexeren. Het
               brutobedrag per maand wordt in het onderhavige besluit verhoogd. Bij de vaststelling van het maandbedrag is uitgegaan van
               de gewenste hoogte van de tegemoetkoming voor 2009 van € 437,40 bruto per jaar voor de AOW en € 201,36 bruto per jaar voor
               de Anw. Dit bedrag is opgebouwd uit het geïndexeerde bedrag van 2008 en een additionele verhoging van € 256 per jaar voor
               de AOW en € 20 per jaar voor de Anw in verband met een verbetering van de koopkracht per 1 januari 2009. In de regeling zelf
               worden de bruto maandbedragen genoemd: respectievelijk € 36,45 en € 16,78.
            </text:p>
        <text:p text:style-name="nota-toelichting">Het Besluit tegemoetkoming AOW-ers en het Besluit tegemoetkoming Anw-ers voorzien in een jaarlijkse automatische aanpassing
               van het brutobedrag per maand aan de hand van de tabelcorrectiefactor die geregeld wordt in artikel 10.2 van de Wet inkomstenbelasting
               2001. De inwerkingtredingsbepaling maakt duidelijk, dat in het nieuwe maandbedrag van de AOW-tegemoetkoming en de Anw-tegemoetkoming
               de aanpassing aan de hand van de tabelcorrectiefactor per 1 januari 2009 reeds is verdisconteerd.
            </text:p>
        <text:section text:name="ondertekening.d3065e225" text:style-name="ondertekening">
          <text:p text:style-name="ondertekening">De Staatssecretaris van Sociale Zaken en Werkgelegenheid,</text:p>
          <text:p text:style-name="ondertekening.end">A. Aboutaleb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