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tot wijziging van het Uitvoeringsbesluit kostenverrekening en gegevensuitwisseling Wet waardering
            onroerende zaken
         </text:h>
      <text:section text:name="aanhef.d10642e134" text:style-name="aanhef">
        <text:p text:style-name="wij">Wij Beatrix, bij de gratie Gods, Koningin der Nederlanden, Prinses van Oranje-Nassau, enz. enz. enz.</text:p>
        <text:p text:style-name="considerans.al">Op de voordracht van de Staatssecretaris van Financiën van 6 oktober 2008, nr. DB 2008-555M, gedaan in overeenstemming met
               de Staatssecretaris van Binnenlandse Zaken en Koninkrijksrelaties;
            </text:p>
        <text:p text:style-name="considerans.al">Gelet op de artikelen 3, 37a en 39 van de Wet waardering onroerende zaken;</text:p>
        <text:p text:style-name="considerans.al">De Raad van State gehoord (advies van 6 november 2008, nr. W06.08.0426/III);</text:p>
        <text:p text:style-name="considerans.al">Gezien het nader rapport van de Staatssecretaris van Financiën van 16 december 2008, nr. DB 2008-634U, Directoraat-Generaal
               voor Fiscale Zaken, Directie Directe Belastingen, uitgebracht in overeenstemming met de Staatssecretaris van Binnenlandse
               Zaken en Koninkrijksrelaties;
            </text:p>
        <text:p text:style-name="afkondiging">Hebben goedgevonden en verstaan:</text:p>
      </text:section>
      <text:section text:name="wettekst.d10642e156" text:style-name="wettekst">
        <text:h text:outline-level="3" text:style-name="wijzig-artikel_kop">ARTIKEL I
            </text:h>
        <text:p text:style-name="wat">Het Uitvoeringsbesluit kostenverrekening en gegevensuitwisseling Wet waardering onroerende zaken wordt als volgt gewijzigd:</text:p>
        <text:section text:name="wijzig-lid.d10642e165" text:style-name="wijzig-lid">
          <text:p text:style-name="lid">
                  <text:span text:style-name="lidnr">A<text:tab/>
                  </text:span>
               </text:p>
          <text:p text:style-name="wat">
                  <text:span text:style-name="Strong_Emphasis">Artikel 1</text:span> wordt als volgt gewijzigd:
               </text:p>
          <text:section text:name="wijziging.d10642e177" text:style-name="wijziging">
            <text:p text:style-name="wat-labeled">1. In het eerste lid wordt «de artikelen 3 en 39» vervangen door: de artikelen 3, 37a en 39.
                  </text:p>
          </text:section>
          <text:section text:name="wijziging.d10642e185" text:style-name="wijziging">
            <text:p text:style-name="wat-labeled">2. Het tweede lid, onderdeel c, komt te luiden:
                  </text:p>
            <text:section text:name="artikeltekst.d10642e192" text:style-name="wijziging.block">
              <text:list text:style-name="list-style-1">
                <text:list-item text:start-value="3">
                  <text:p text:style-name="list.single">afnemers: bestuursorganen die de waardegegevens gebruiken ten behoeve van de heffing van belastingen;.
                           </text:p>
                </text:list-item>
              </text:list>
            </text:section>
          </text:section>
          <text:section text:name="wijziging.d10642e207" text:style-name="wijziging">
            <text:p text:style-name="wat-labeled">3. Aan het tweede lid wordt, onder vervanging van de punt aan het slot van onderdeel e door een puntkomma, een onderdeel toegevoegd,
                     luidende:
                  </text:p>
            <text:section text:name="artikeltekst.d10642e214" text:style-name="wijziging.block">
              <text:list text:style-name="list-style-2">
                <text:list-item text:start-value="6">
                  <text:p text:style-name="list.single">belastingen: belastingen geheven door het Rijk, de gemeenten en de waterschappen.
                           </text:p>
                </text:list-item>
              </text:list>
            </text:section>
          </text:section>
        </text:section>
        <text:section text:name="wijzig-lid.d10642e230" text:style-name="wijzig-lid">
          <text:p text:style-name="lid">
                  <text:span text:style-name="lidnr">B<text:tab/>
                  </text:span>
               </text:p>
          <text:p text:style-name="wat">
                  <text:span text:style-name="Strong_Emphasis">Artikel 2</text:span> wordt als volgt gewijzigd:
               </text:p>
          <text:section text:name="wijziging.d10642e242" text:style-name="wijziging">
            <text:p text:style-name="wat-labeled">1. In het tweede lid vervallen de tweede en derde volzin.
                  </text:p>
          </text:section>
          <text:section text:name="wijziging.d10642e250" text:style-name="wijziging">
            <text:p text:style-name="wat-labeled">2. Het derde en vierde lid worden vervangen door:
                  </text:p>
            <text:section text:name="artikeltekst.d10642e257" text:style-name="wijziging.block">
              <text:list text:style-name="list-style-3">
                <text:list-item text:start-value="3">
                  <text:p text:style-name="list.start"> De waterschappen betalen aan het Rijk jaarlijks een vergoeding van € 21 810 013 voor het aandeel van de waterschappen in
                              de kosten van de waardering. Dit bedrag wordt bij het begin van het kalenderjaar bij regeling van Onze Minister aangepast
                              vanwege een verwachte prijsmutatie en een volumeopslag. De verwachte prijsmutatie is daarbij het percentage zoals dat door
                              het Centraal planbureau in het Centraal Economisch Plan is gepubliceerd als «prijsmutatie netto materiële overheidsconsumptie»
                              voor het kalenderjaar. De volumeopslag wordt gesteld op 0,9 procent.
                           </text:p>
                </text:list-item>
                <text:list-item text:start-value="4">
                  <text:p text:style-name="list.cont"> Ingeval het in het derde lid genoemde bedrag hoger is dan € 21 810 013, wordt het verschil toegevoegd aan de algemene middelen
                              van het Rijk.
                           </text:p>
                </text:list-item>
                <text:list-item text:start-value="5">
                  <text:p text:style-name="list.end"> Bij regeling van Onze Minister van Binnenlandse Zaken en Koninkrijksrelaties worden regels gesteld omtrent de verdeling over
                              de individuele waterschappen van hetgeen de waterschappen samen aan het Rijk vergoeden voor het aandeel van de waterschappen
                              in de kosten van de waardering, alsmede omtrent het tijdstip van de betaling aan het Rijk. Daarbij wordt de in het derde lid
                              bedoelde vergoeding van de waterschappen gedeeld door het totale aantal objecten in alle waterschappen samen en over de individuele
                              waterschappen verdeeld naar rato van het aantal objecten in die individuele waterschappen. Jaarlijks doet de Unie van Waterschappen
                              aan Onze Minister van Binnenlandse Zaken en Koninkrijksrelaties een opgave van het aantal objecten per individueel waterschap.
                              Daarbij kan de Unie van Waterschappen uitgaan van het aantal objecten in een voorgaand jaar, gecorrigeerd met een volumeopslag.
                           </text:p>
                </text:list-item>
              </text:list>
            </text:section>
          </text:section>
        </text:section>
        <text:section text:name="wijzig-lid.d10642e289" text:style-name="wijzig-lid">
          <text:p text:style-name="lid">
                  <text:span text:style-name="lidnr">C<text:tab/>
                  </text:span>
               </text:p>
          <text:p text:style-name="wat">
                  <text:span text:style-name="Strong_Emphasis">Artikel 2a</text:span> vervalt.
               </text:p>
        </text:section>
        <text:section text:name="wijzig-lid.d10642e303" text:style-name="wijzig-lid">
          <text:p text:style-name="lid">
                  <text:span text:style-name="lidnr">D<text:tab/>
                  </text:span>
               </text:p>
          <text:p text:style-name="wat">In <text:span text:style-name="Strong_Emphasis">artikel 3</text:span> wordt « de kosten verbonden aan de uitoefening van toezicht op de waardering» vervangen door: de kosten verbonden aan de
                  uitoefening van toezicht op de waardering, de kosten verbonden aan de uitoefening van toezicht op de uitvoering van de basisregistratie
                  waarde onroerende zaken (basisregistratie WOZ). 
               </text:p>
        </text:section>
        <text:section text:name="wijzig-lid.d10642e316" text:style-name="wijzig-lid">
          <text:p text:style-name="lid">
                  <text:span text:style-name="lidnr">E<text:tab/>
                  </text:span>
               </text:p>
          <text:p text:style-name="wat">
                  <text:span text:style-name="Strong_Emphasis">Artikel 7</text:span> wordt als volgt gewijzigd:
               </text:p>
          <text:section text:name="wijziging.d10642e328" text:style-name="wijziging">
            <text:p text:style-name="wat-labeled">1. Voor de tekst wordt de aanduiding «1.» geplaatst.
                  </text:p>
          </text:section>
          <text:section text:name="wijziging.d10642e336" text:style-name="wijziging">
            <text:p text:style-name="wat-labeled">2. Het eerste lid (nieuw), onderdeel b, komt te luiden:
                  </text:p>
            <text:section text:name="artikeltekst.d10642e343" text:style-name="wijziging.block">
              <text:list text:style-name="list-style-4">
                <text:list-item text:start-value="2">
                  <text:p text:style-name="list.single">onroerende zaken waarvan de waarde op grond van artikel 121, tweede lid, van de Waterschapswet bij de bepaling van de heffingsmaatstaf
                              buiten aanmerking wordt gelaten.
                           </text:p>
                </text:list-item>
              </text:list>
            </text:section>
          </text:section>
          <text:section text:name="wijziging.d10642e358" text:style-name="wijziging">
            <text:p text:style-name="wat-labeled">3. Na het eerste lid wordt een lid toegevoegd, luidende:
                  </text:p>
            <text:section text:name="artikeltekst.d10642e365" text:style-name="wijziging.block">
              <text:list text:style-name="list-style-5">
                <text:list-item text:start-value="2">
                  <text:p text:style-name="list.single"> De authentieke gegevens uit andere basisregistraties die worden opgenomen in de basisregistratie WOZ, bedoeld in artikel
                              37a, tweede lid, van de wet, zijn de in de bijlage genoemde gegevens met de codenummers 10.20, 11.10, 11.20, 11.30, 11.40, 11.70, 51.10, 51.20, 51.30, 51.40, 51.50, 41.20, 01.10, 02.30, 04.05, 03.10, 02.31,
                              02.41, 08.10 en 08.11.
                           </text:p>
                </text:list-item>
              </text:list>
            </text:section>
          </text:section>
        </text:section>
        <text:section text:name="wijzig-lid.d10642e383" text:style-name="wijzig-lid">
          <text:p text:style-name="lid">
                  <text:span text:style-name="lidnr">F<text:tab/>
                  </text:span>
               </text:p>
          <text:p text:style-name="wat">In <text:span text:style-name="Strong_Emphasis">artikel 8</text:span>, eerste en derde lid, vervalt de zinsnede «of de in artikel 1, tweede lid, van de wet bedoelde gemeenteambtenaar».
               </text:p>
        </text:section>
        <text:section text:name="wijzig-lid.d10642e396" text:style-name="wijzig-lid">
          <text:p text:style-name="lid">
                  <text:span text:style-name="lidnr">G<text:tab/>
                  </text:span>
               </text:p>
          <text:p text:style-name="wat">In <text:span text:style-name="Strong_Emphasis">artikel 9</text:span> wordt «de levering van gegevens» vervangen door: de levering van gegevens aan de afnemers. 
               </text:p>
        </text:section>
        <text:section text:name="artikel.d10642e409" text:style-name="artikel">
          <text:h text:outline-level="3" text:style-name="artikel_kop">ARTIKEL II
               </text:h>
          <text:list text:style-name="list-style-6">
            <text:list-item text:start-value="1">
              <text:p text:style-name="list.start"> Dit besluit treedt in werking met ingang van 1 januari 2009.
                     </text:p>
            </text:list-item>
            <text:list-item text:start-value="2">
              <text:p text:style-name="list.end"> Het in artikel I, onderdeel B, opgenomen artikel 2, derde lid, tweede volzin, van het Uitvoeringsbesluit kostenverrekening
                        en gegevensuitwisseling Wet waardering onroerende zaken vindt voor het eerst toepassing bij het begin van het kalenderjaar
                        2010.
                     </text:p>
            </text:list-item>
          </text:list>
        </text:section>
      </text:section>
      <text:section text:name="wetsluiting.d10642e436" text:style-name="wetsluiting">
        <text:section text:name="slotformulering.d10642e438" text:style-name="slotformulering">
          <text:p text:style-name="slotformulering">Lasten en bevelen dat dit besluit met de daarbij behorende nota van toelichting in het Staatsblad zal worden geplaatst.<text:note text:id="d10598e400" text:note-class="endnote">
                     <text:note-citation text:label="histnoot">histnoot</text:note-citation>
                     <text:note-body>
                        <text:p>Het advies van de Raad van State is openbaar gemaakt door terinzagelegging bij het Ministerie van Financiën.</text:p>
                        <text:p>Tevens zal het advies met de daarbij ter inzage gelegde stukken worden opgenomen in de Staatscourant.</text:p>
                     </text:note-body>
                  </text:note>
               </text:p>
        </text:section>
        <text:section text:name="gegeven.d10642e447" text:style-name="gegeven">
          <text:p text:style-name="dagtekening">’s-Gravenhage, 18 december 2008</text:p>
          <text:p text:style-name="koning">Beatrix</text:p>
        </text:section>
        <text:section text:name="ondertekening.d10642e456" text:style-name="ondertekening">
          <text:p text:style-name="ondertekening">De Staatssecretaris van Financiën,</text:p>
          <text:p text:style-name="ondertekening.end">J. C. de Jager </text:p>
        </text:section>
        <text:section text:name="uitgifte.d10642e465" text:style-name="uitgifte">
          <text:p text:style-name="uitgifte">Uitgegeven de <text:span text:style-name="cur">negenentwintigste</text:span>
                  december 2008
               </text:p>
          <text:section text:name="ondertekening.d10642e473" text:style-name="ondertekening">
            <text:p text:style-name="ondertekening">De Minister van
                     Justitie,
                  </text:p>
            <text:p text:style-name="ondertekening.end">E.
                     M. H. Hirsch 
                     Ballin 
                  </text:p>
          </text:section>
        </text:section>
      </text:section>
      <text:section text:name="nota-toelichting.d10642e484" text:style-name="nota-toelichting">
        <text:h text:outline-level="2" text:style-name="nota-toelichting_kop">NOTA VAN TOELICHTING
            </text:h>
        <text:h text:outline-level="3" text:style-name="divisiekop1">Algemeen
            </text:h>
        <text:h text:outline-level="4" text:style-name="divisiekop2">Inleiding
            </text:h>
        <text:p text:style-name="nota-toelichting">De Wet van 27 juni 2008 tot wijziging van de Algemene wet inzake rijksbelastingen, de Wet waardering onroerende zaken en enige
               andere wetten in verband met de invoering van een basisregistratie inkomen en een basisregistratie waarde onroerende zaken
               (<text:a office:name="link naar publicatie stb-2008-269" xlink:href="../stb-2008-269.odt" xlink:type="simple" xlink:actuate="onRequest" xlink:show="new">Stb. 269</text:a>) (hierna: Wet BRI/BR WOZ) voorziet met ingang van 1 januari 2009 in een basisregistratie inkomen en een basisregistratie
               waarde onroerende zaken. Basisregistraties fungeren voor de overheid als unieke bron van essentiële, zogenoemde authentieke
               gegevens. In het bestuurlijke verkeer met burgers en bedrijven is de overheid verplicht deze gegevens te gebruiken opdat gegevens
               die bekend zijn bij de overheid niet telkens opnieuw verstrekt hoeven te worden. In het Uitvoeringsbesluit kostenverrekening
               en gegevensuitwisseling Wet WOZ (hierna: het besluit) wordt uitvoering gegeven aan het ingevolge de Wet BRI/BR WOZ in de Wet
               waardering onroerende zaken (hierna: de wet) geïntroduceerde artikel 37a en worden authentieke gegevens uit andere basisregistraties
               die zijn opgenomen in de basisregistratie waarde onroerende zaken (hierna: BR WOZ) aangewezen. Daarnaast wordt het besluit
               aangepast in verband met de aanpassing van de systematiek van de vergoeding van de kosten bij de uitvoering van de wet en
               de aanpassing van het percentage van de volumeopslag. Ten slotte wordt het besluit nog op enkele anderen punten gewijzigd
               als gevolg van de invoering van de BR WOZ.
            </text:p>
        <text:h text:outline-level="4" text:style-name="divisiekop2">Wijziging van de systematiek vergoeding waarderingskosten
            </text:h>
        <text:section text:name="alineagroep.d10642e509" text:style-name="alineagroep">
          <text:p text:style-name="alineagroep">In het bestuurlijk overleg WOZ dat de staatssecretarissen van Financiën en Binnenlandse Zaken en Koninkrijksrelaties regelmatig
                  hebben met de gemeenten en waterschappen is afgesproken de financieringswijze van de bijdrage die het Rijk en de waterschappen
                  aan de gemeenten betalen voor de kosten die zij maken bij de waarderingen in het kader van de wet, te veranderen. De bijdrage
                  van het Rijk is met ingang van 1 januari 2009 overgeheveld naar en toegevoegd aan de algemene uitkering in het gemeentefonds.
                  Ook de – eveneens via het Rijk lopende – bijdrage van de waterschappen wordt per 2009 overgeheveld naar het gemeentefonds.
               </text:p>
          <text:p text:style-name="alineagroep">Door de overheveling van beide bedragen hebben de gemeenten meer vrijheid bij de besteding van de middelen. Om deze reden
                  worden uit het onderhavige besluit de bepalingen geschrapt over de wijze waarop het Rijk haar bijdrage in de kosten voor waardering
                  levert en over de hoogte van die bijdrage. Het bedrag dat het Rijk per 1 januari 2009 naar de algemene uitkering (het gemeentefonds)
                  overhevelt is € 58 160 033 (dit is inclusief BTW en de indexatie voor 2009). Het bedrag dat het Rijk namens de waterschappen
                  in 2009 naar de algemene uitkering overhevelt is € 21 810 013. Ook dit bedrag is reeds geïndexeerd voor 2009.
               </text:p>
          <text:p text:style-name="alineagroep">In 2010 en verdere jaren zal de aanpassing van het totale bedrag dat in het gemeentefonds terecht komt, meelopen met de normeringssystematiek
                  van het gemeentefonds.
               </text:p>
          <text:p text:style-name="alineagroep">De waterschappen betalen jaarlijks aan het Rijk een vergoeding voor de kosten in de waardering. De indexatie van de vergoeding
                  van de waterschappen aan het Rijk blijft vastgesteld worden op basis van een verwachte prijsmutatie en een volumeopslag. Deze
                  indexatie wordt toegevoegd aan de algemene middelen van het Rijk en wordt dus niet toegevoegd aan het gemeentefonds.
               </text:p>
          <text:p text:style-name="alineagroep">Voor zover de kosten van de waardering hoger zijn dan de bedragen die hiervoor namens het Rijk en namens de waterschappen
                  beschikbaar zijn in het gemeentefonds, komen deze kosten voor rekening van de gemeenten.
               </text:p>
          <text:p text:style-name="alineagroep">Bij de verdeling naar gemeenten vanaf 1 januari 2009 wordt zoveel mogelijk aangesloten bij dezelfde verdeelmaatstaven als
                  voorheen, te weten woonruimten, bedrijfsvestigingen, oppervlakte land en het vaste bedrag. Zie ook de Meicirculaire gemeentefonds
                  van 20 mei 2008, paragraaf 3.10. (www.minbzk.nl).
               </text:p>
          <text:p text:style-name="alineagroep.end">Volledigheidshalve wordt opgemerkt dat vanaf 2009 voorlopig een bedrag van € 1,0 miljoen wordt afgezonderd van de algemene
                  uitkering en ter beschikking gesteld aan de Vereniging Nederlandse Gemeenten (VNG) voor gezamenlijke activiteiten voor een
                  efficiënte uitvoering van de Wet WOZ. Te denken valt aan het ontwikkelen van actuele taxatiewijzers voor incourante objecten
                  en verdere uitbouw van het WOZ-datacenter. In 2011 wordt geëvalueerd of dit bedrag structureel naar de VNG moet gaan voor
                  de financiering van activiteiten die collectief gefinancierd moeten worden.
               </text:p>
        </text:section>
        <text:h text:outline-level="4" text:style-name="divisiekop2">Aanpassing percentage volumeopslag
            </text:h>
        <text:section text:name="alineagroep.d10642e540" text:style-name="alineagroep">
          <text:p text:style-name="alineagroep">Tot 1 januari 2009 werden de kosten van waardering jaarlijks geïndexeerd. Deze indexering vond plaats met gebruikmaking van
                  het zogenoemde volumeopslagpercentage: dit was gerelateerd aan de toename van de woningvoorraad in Nederland. Bij invoering
                  van deze regeling in 2003 is er omwille van de financiële stabiliteit en de eenvoud voor gekozen om het percentage van de
                  volumeopslag voor een aantal jaren gelijk te houden. Destijds is het percentage vastgesteld op 0,75 % met de belofte dat het
                  na vier jaar opnieuw geijkt zou worden. Inmiddels is gebleken dat het percentage van 0,75 % behoorlijk in de buurt ligt van
                  het gerealiseerde gemiddelde van 0,77 % per jaar. Voor de toekomst is echter wel een bijstelling van het percentage nodig,
                  dat zoals uit het voorgaande volgt met ingang van 1 januari 2010 overigens alleen nog van belang is voor de vaststelling van
                  de vergoeding van de waterschappen aan het Rijk. De eerstvolgende vier jaar is de verwachting dat de woningvoorraad gemiddeld
                  met 0,9 % stijgt. Daarna vlakt de stijging naar verwachting weer af.
               </text:p>
          <text:p text:style-name="alineagroep.end">Om deze reden is het percentage van de volumeopslag in (het bij het begin van het kalenderjaar 2010 voor het eerst toe te
                  passen) artikel 2, vierde lid, van het besluit vastgesteld op 0,9 %. Het is de bedoeling om deze volumeopslag voor de komende
                  vier jaren op dat percentage te handhaven. Na deze vier jaar zal wederom een herijking plaatsvinden. 
               </text:p>
        </text:section>
        <text:h text:outline-level="4" text:style-name="divisiekop2">Effecten voor overheid, bedrijven en burgers
            </text:h>
        <text:p text:style-name="nota-toelichting">De invoering van de BR WOZ heeft, omdat burgers niet meer om hun WOZ-waarde zal worden gevraagd, zoals uiteengezet in de memorie
               van toelichting bij de wet BRI/BR WOZ een administratieve lastenverlichting bij burgers tot gevolg. De in dit besluit opgenomen
               wijzigingen betreffen vrijwel alleen bestuursorganen die afnemer zijn van het waardegegeven uit de BR WOZ en hebben daardoor
               geen administratieve lastenverlichting tot gevolg voor het bedrijfsleven.
            </text:p>
        <text:h text:outline-level="3" text:style-name="divisiekop1">Artikelsgewijs
            </text:h>
        <text:h text:outline-level="4" text:style-name="divisiekop2">Artikel I, onderdeel A (artikel 1 van het Uitvoeringsbesluit kostenverrekening en gegevensuitwisseling Wet WOZ)
            </text:h>
        <text:p text:style-name="nota-toelichting">In de definitie van afnemers is de terminologie aangepast aan de in de wet gehanteerde ruimere definitie. Daarnaast is het
               begrip belastingen gedefinieerd omdat dit begrip niet langer in de wet is gedefinieerd en toch duidelijk moet zijn dat het
               hier gaat om belastingen geheven door het Rijk, de gemeenten en de waterschappen.
            </text:p>
        <text:h text:outline-level="4" text:style-name="divisiekop2">Artikel I, onderdeel B (artikel 2 van het Uitvoeringsbesluit kostenverrekening en gegevensuitwisseling Wet WOZ)
            </text:h>
        <text:p text:style-name="nota-toelichting">Artikel 2 geeft uitvoering aan artikel 3 van de wet waarin is bepaald dat bij of krachtens algemene maatregel van bestuur
               regels worden gesteld die betrekking hebben op de verrekening van de kosten die zijn verbonden aan de uitvoering van de wet.
               Deze kosten worden verdeeld over de afnemers, te weten het Rijk, de waterschappen en de gemeenten (tweede lid). Ten aanzien
               van de kosten die de gemeenten maken bij de waarderingen die zij in het kader van de wet doen verandert de systematiek van
               de vergoeding aan de gemeenten.
            </text:p>
        <text:p text:style-name="nota-toelichting">Nadere toelichting op dit onderdeel is opgenomen in het algemeen deel van deze toelichting onder «Wijziging van de systematiek
               vergoeding waarderingskosten».
            </text:p>
        <text:h text:outline-level="4" text:style-name="divisiekop2">Artikel I, onderdeel C (artikel 2a van het Uitvoeringsbesluit kostenverrekening en gegevensuitwisseling Wet WOZ)
            </text:h>
        <text:p text:style-name="nota-toelichting">Artikel 2a kan komen te vervallen, nu de vergoeding van de kosten van waardering niet meer geschiedt aan de individuele gemeenten,
               maar via de algemene uitkering uit het gemeentefonds plaatsvindt.
            </text:p>
        <text:h text:outline-level="4" text:style-name="divisiekop2">Artikel I, onderdeel D (artikel 3 van het Uitvoeringsbesluit kostenverrekening en gegevensuitwisseling Wet WOZ)
            </text:h>
        <text:p text:style-name="nota-toelichting">In artikel 4, tweede lid, van de wet is de uitvoering van de BR WOZ toegevoegd aan de toezichtstaken van de Waarderingskamer.
               Ook in artikel 3 van het besluit is deze bijkomende taak zo tot uitdrukking gebracht en zijn de daaraan verbonden kosten onder
               de te maken kosten van de Waarderingskamer gebracht. Deze extra taken zullen geen verhoging van de begroting van de Waarderingskamer
               opleveren.
            </text:p>
        <text:h text:outline-level="4" text:style-name="divisiekop2">Artikel I, onderdeel E (artikel 7 van het Uitvoeringsbesluit kostenverrekening en gegevensuitwisseling Wet WOZ)
            </text:h>
        <text:section text:name="alineagroep.d10642e597" text:style-name="alineagroep">
          <text:p text:style-name="alineagroep">Bij de uitvoering van werkzaamheden in het kader van de wet en de BR WOZ worden gegevens uit andere basisregistraties gebruikt.
                  Met behulp van authentieke gegevens uit andere basisregistraties zullen de noodzakelijke koppelingen gelegd worden van het
                  WOZ-object met een adres uit de basisregistratie adressen, een kadastrale aanduiding uit de basisregistratie Kadaster, een
                  belanghebbende/gebruiker wat betreft de natuurlijke personen uit de Gemeentelijke Basisadministratie (GBA) of voor de niet-natuurlijke
                  personen uit het Handelsregister. In de BR WOZ worden daarom naast het authentieke waardegegeven ook authentieke gegevens
                  uit andere basisregistraties opgenomen. Laatstbedoelde gegevens kunnen aan daartoe bevoegde afnemers worden meegeleverd met
                  de authentieke waardegegevens. In artikel 37a, tweede lid, van de wet is geregeld dat de in de BR WOZ opgenomen authentieke
                  gegevens uit andere basisregistraties bij algemene maatregel van bestuur worden aangewezen. Aangegeven is in de memorie van
                  toelichting bij de wet BRI/BR WOZ dat in de BR WOZ, naast het authentieke waardegegeven, andere authentieke gegevens – dus
                  uit andere basisregistraties – alleen worden opgenomen, als daar bij de afnemers behoefte aan is. In de wet wordt onderscheid
                  gemaakt naar afnemers die het waardegegeven gebruiken voor de heffing van belastingen en afnemers die dat gegeven gebruiken
                  voor een andere toepassing. Dit besluit is gericht op de afnemers die het waardegegeven gebruiken ten behoeve van de heffing
                  van belastingen. Deze afnemers hebben aangegeven aan welke authentieke gegevens uit andere basisregistraties zij (nog steeds)
                  behoefte hebben. Deze gegevens zullen dan ook worden meegeleverd met de authentieke waardegegevens. Welke authentieke gegevens
                  uit andere basisregistraties het betreft is opgenomen in artikel 7, tweede lid, van het besluit.
               </text:p>
          <text:p text:style-name="alineagroep">De BR WOZ zal met ingang van 1 januari 2009 van start gaan, echter nog niet alle basisregistraties zijn (volledig) in werking
                  getreden of al beschikbaar voor gemeenten als bron. Zo worden de adresgegevens van een natuurlijke persoon nu nog uit de GBA
                  geput, terwijl die gegevens zodra de Basisregistratie adressen (BAG) in werking treedt èn de GBA is aangesloten op de BAG,
                  geput gaan worden uit die registratie.
               </text:p>
          <text:p text:style-name="alineagroep">Afnemers die het waardegegeven gebruiken voor een andere toepassing dan voor de heffing van belastingen zullen geen authentieke
                  gegevens uit andere basisregistraties meegeleverd krijgen, tenzij dat bij wettelijk voorschrift anders is bepaald. Bij deze
                  afnemers gaat het om het waardegegeven behorend bij de woning van een bepaalde belanghebbende, of het waardegegeven behorend
                  bij een bepaald adres of bij een kadastraal perceel. Ten aanzien van deze afnemers geldt dat het authentieke waardegegeven
                  alleen op verzoek verstrekt wordt als het college van burgemeester en wethouders, als basisregistratiehouder, heeft vastgesteld
                  dat degene aan wie volgens de afnemer het burgerservicenummer of Fi-nummer en bijvoorbeeld de bijbehorende adresgegevens toebehoort,
                  dezelfde is als degene op wie het authentieke waardegegeven uit de BR WOZ betrekking heeft. Alleen als de gegevens van de
                  afnemer en de gegevens uit de BR WOZ bij elkaar passen wordt het authentieke waardegegeven aan de door de afnemer aangeleverde
                  gegevens gekoppeld en verstrekt aan de desbetreffende afnemer. In dit kader is dan sprake van het terugleveren van de persoonsidentificerende
                  gegevens en het leveren van het authentieke waardegegeven. Als de gegevens niet bij elkaar passen vindt er geen levering van
                  het authentieke waardegegeven plaats en worden de aangeleverde gegevens onverwerkt teruggeleverd aan de afnemer. Zodra een
                  landelijke voorziening BR WOZ gerealiseerd is, zullen deze afnemers gebruik kunnen maken van de landelijke voorziening voor
                  hun vraag. Immers deze afnemers zullen niet direct aansluiten op de landelijke voorziening WOZ. Totdat een landelijke voorziening
                  is gerealiseerd, kan een daartoe bij wettelijke regeling bevoegde afnemer zich wenden tot een gemeente om een waardegegeven
                  uit de BR WOZ op te vragen. Dit biedt al de mogelijkheid aan een notaris om het waardegegeven te vergelijken met de taxatiewaarde
                  die aan een hypothecaire geldlening ten grondslag ligt.
               </text:p>
          <text:p text:style-name="alineagroep.end">De verwijzing in artikel 7, eerste lid, onderdeel b, van het besluit naar de Waterschapswet is aangepast aan de wijzigingen
                  in die wet als gevolg van de Wet modernisering waterschapsbestel.
               </text:p>
        </text:section>
        <text:h text:outline-level="4" text:style-name="divisiekop2">Artikel I, onderdeel F (artikel 8 van het Uitvoeringsbesluit kostenverrekening en gegevensuitwisseling Wet WOZ)
            </text:h>
        <text:p text:style-name="nota-toelichting">Ingevolge de wet is het college van burgemeester en wethouders belast met de uitvoering van de BR WOZ. Alle verstrekkingen
               aan de afnemers behoren dus tot de taak van het college. Artikel 8 is in die zin aangepast.
            </text:p>
        <text:h text:outline-level="4" text:style-name="divisiekop2">Artikel I, onderdeel G (artikel 9 van het Uitvoeringsbesluit kostenverrekening en gegevensuitwisseling Wet WOZ)
            </text:h>
        <text:p text:style-name="nota-toelichting">De wijziging in artikel 9 is bedoeld om aan te geven dat slechts voor de afnemers zoals gedefinieerd in dit besluit een standaard-uitwisselingsformaat voor de levering van gegevens nodig is. Voor de afnemers die het waardegegeven gebruiken voor andere toepassingen
               dan de heffing van belastingen en het waardegegeven, zal – tenzij bij wettelijk voorschrift anders is bepaald – alleen het
               waardegegeven worden geleverd. 
            </text:p>
        <text:section text:name="ondertekening.d10642e629"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