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december 2008 tot vaststelling van het tijdstip van inwerkingtreding van het Besluit van 18 december 2008 tot
            wijziging van een aantal uitvoeringsbesluiten in verband met de invoering van een basisregistratie inkomen (Aanpassingsbesluit
            basisregistratie inkomen)
         </text:h>
      <text:section text:name="aanhef.d152e69" text:style-name="aanhef">
        <text:p text:style-name="wij">Wij Beatrix, bij de gratie Gods, Koningin der Nederlanden, Prinses van Oranje-Nassau, enz. enz. enz.</text:p>
        <text:p text:style-name="considerans.al">Op voordracht van de Staatssecretaris van Financiën van 17 december 2008, nr. DB 2008-681M;</text:p>
        <text:p text:style-name="considerans.al">Gelet op artikel VIII van het Besluit van 18 december 2008 tot wijziging van een aantal uitvoeringsbesluiten in verband met
               de invoering van een basisregistratie inkomen (Aanpassingsbesluit basisregistratie inkomen);
            </text:p>
        <text:p text:style-name="afkondiging">Hebben goedgevonden en verstaan:</text:p>
      </text:section>
      <text:section text:name="wettekst.d152e84" text:style-name="wettekst">
        <text:section text:name="artikel.d152e86" text:style-name="artikel">
          <text:h text:outline-level="3" text:style-name="artikel_kop">Enig artikel
               </text:h>
          <text:p text:style-name="artikel">Het Besluit van 18 december 2008 tot wijziging van een aantal uitvoeringsbesluiten in verband met de invoering van een basisregistratie
                  inkomen (Aanpassingsbesluit basisregistratie inkomen) treedt in werking met ingang van 1 januari 2009, met dien verstande
                  dat artikel V, onderdeel B, terugwerkt tot en met 1 januari 2007.
               </text:p>
        </text:section>
      </text:section>
      <text:section text:name="wetsluiting.d152e97" text:style-name="wetsluiting">
        <text:section text:name="slotformulering.d152e99" text:style-name="slotformulering">
          <text:p text:style-name="slotformulering">Onze Minister van Financiën is belast met de uitvoering van dit besluit dat met de daarbij behorende nota van toelichting
                  in het Staatsblad zal worden geplaatst.
               </text:p>
        </text:section>
        <text:section text:name="gegeven.d152e105" text:style-name="gegeven">
          <text:p text:style-name="dagtekening">’s-Gravenhage, 18 december 2008</text:p>
          <text:p text:style-name="koning">Beatrix</text:p>
        </text:section>
        <text:section text:name="ondertekening.d152e114" text:style-name="ondertekening">
          <text:p text:style-name="ondertekening">De Staatssecretaris van Financiën,</text:p>
          <text:p text:style-name="ondertekening.end">J. C. de Jager </text:p>
        </text:section>
        <text:section text:name="uitgifte.d152e123" text:style-name="uitgifte">
          <text:p text:style-name="uitgifte">Uitgegeven de <text:span text:style-name="cur">negenentwintigste</text:span>
                  december 2008
               </text:p>
          <text:section text:name="ondertekening.d152e131" text:style-name="ondertekening">
            <text:p text:style-name="ondertekening">De Minister van
                     Justitie,
                  </text:p>
            <text:p text:style-name="ondertekening.end">E.
                     M. H. Hirsch 
                     Ballin 
                  </text:p>
          </text:section>
        </text:section>
      </text:section>
      <text:section text:name="nota-toelichting.d152e142" text:style-name="nota-toelichting">
        <text:h text:outline-level="2" text:style-name="nota-toelichting_kop">NOTA VAN TOELICHTING
            </text:h>
        <text:p text:style-name="nota-toelichting">Conform het in de brief van 18 september 2008<text:note text:id="n1" text:note-class="endnote">
                  <text:note-citation text:label="1">1</text:note-citation>
                  <text:note-body>
                     <text:p>Kamerstukken II 2008/09, <text:a office:name="link naar publicatie kst-31066-61" xlink:href="../kst-31066-61.odt" xlink:type="simple" xlink:actuate="onRequest" xlink:show="new">31 066, nr. 61</text:a>, blz. 5.
               </text:p>
                  </text:note-body>
               </text:note> opgenomen voornemen, treedt de Wet van 27 juni 2008 tot wijziging van de Algemene wet inzake rijksbelastingen, de Wet waardering
               onroerende zaken en enige andere wetten in verband met de invoering van een basisregistratie inkomen en een basisregistratie
               waarde onroerende zaken (<text:a office:name="link naar publicatie stb-2008-269" xlink:href="../stb-2008-269.odt" xlink:type="simple" xlink:actuate="onRequest" xlink:show="new">Stb. 269</text:a>) (Wet BRI/BRWOZ) per 1 januari 2009 in werking. Voor een goede invoering van de basisregistratie inkomen is het van belang
               dat ook het Besluit van 18 december 2008 tot wijziging van een aantal uitvoeringsbesluiten in verband met de invoering van
               een basisregistratie inkomen (Aanpassingsbesluit basisregistratie inkomen) in dat geval per 1 januari 2009 in werking  treedt.
               Het onderhavige besluit strekt daartoe. Zoals in het hiervoor genoemde besluit van 18 december 2008 is aangekondigd, is hierbij
               tevens bepaald dat artikel V, onderdeel B, van dat besluit, waarmee artikel 8, derde en vierde lid, van het Bijdragebesluit
               zorg komt te vervallen, terugwerkt tot en met 1 januari 2007. Artikel 8, derde en vierde lid, van het Bijdragebesluit zorg
               zag op de vaststelling van het bijdrageplichtig inkomen over het tweede respectievelijk derde jaar volgend op het jaar waarin
               een verzekerde of zijn echtgenoot voor het eerst inkomen genoot. Sinds 1 januari 2007 wordt de eigen bijdrage ook in deze
               gevallen in de praktijk elk jaar opnieuw vastgesteld op basis van het inkomen van twee jaar terug, zoals beoogd met het besluit
               van 11 september 2006 tot wijziging van het Bijdragebesluit zorg en het Administratiebesluit Bijzondere Ziektekostenverzekering
               in verband met centralisatie van de uitvoering van de bijdrage en enkele wijzigingen in de bijdrage (<text:a office:name="link naar publicatie stb-2006-433" xlink:href="../stb-2006-433.odt" xlink:type="simple" xlink:actuate="onRequest" xlink:show="new">Stb. 433</text:a>). Deze leden hadden dus per 1 januari 2007 al moeten komen te vervallen. Dit is nu alsnog met terugwerkende kracht geregeld.
            </text:p>
        <text:section text:name="ondertekening.d152e160" text:style-name="ondertekening">
          <text:p text:style-name="ondertekening">De Staatssecretaris van Financiën,</text:p>
          <text:p text:style-name="ondertekening.end">J. C. de Jager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Aanpassingsbesluit basisregistratie inkomen</dc:title>
  </office:meta>
</office:document-meta>
</file>