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4 december 2008 tot wijziging van een aantal wetten in verband met de invoering van een basisregistratie inkomen (Aanpassingswet
            basisregistratie inkomen)
         </text:h>
      <text:section text:name="aanhef.d4053e143"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in verband met de invoering van een basisregistratie inkomen
               enige wetten aan te passen;
            </text:p>
        <text:p text:style-name="afkondiging">Zo is het, dat Wij, de Raad van State gehoord, en met gemeen overleg der Staten-Generaal, hebben goedgevonden en verstaan,
               gelijk Wij goedvinden en verstaan bij deze:
            </text:p>
      </text:section>
      <text:section text:name="wettekst.d4053e158" text:style-name="wettekst">
        <text:h text:outline-level="3" text:style-name="hoofdstuk_kop">MINISTERIE VAN JUSTITIE
            </text:h>
        <text:h text:outline-level="4" text:style-name="wijzig-artikel_kop">ARTIKEL I
            </text:h>
        <text:p text:style-name="wat">De Wet op de rechtsbijstand wordt als volgt gewijzigd:</text:p>
        <text:section text:name="wijziging.d4053e171" text:style-name="wijziging">
          <text:p text:style-name="wat-labeled">A. Indien het bij koninklijke boodschap van 24 januari 2006 ingediende voorstel van wet tot wijziging van de Wet op de rechtsbijstand
                  houdende herijking van de verlening van rechtsbijstand door de raden voor rechtsbijstand en de invoering van een lichte adviestoevoeging,
                  alsmede de regeling van de vergoeding van mediation (30 436), nadat het tot wet is verheven, eerder in werking is getreden
                  dan dit artikelonderdeel, wordt <text:span text:style-name="Strong_Emphasis">artikel 1</text:span>, eerste lid, als volgt gewijzigd:
               </text:p>
        </text:section>
        <text:section text:name="wijziging.d4053e182" text:style-name="wijziging">
          <text:p text:style-name="wat-labeled">1. De onderdelen m en n vervallen.
               </text:p>
        </text:section>
        <text:section text:name="wijziging.d4053e191" text:style-name="wijziging">
          <text:p text:style-name="wat-labeled">2. De onderdelen o tot en met t worden geletterd m tot en met r.
               </text:p>
        </text:section>
        <text:section text:name="wijziging.d4053e199" text:style-name="wijziging">
          <text:p text:style-name="wat-labeled">3. Na onderdeel r (nieuw) wordt onder vervanging van de punt aan het slot van dat onderdeel door een puntkomma, een onderdeel
                  toegevoegd, luidende:
               </text:p>
          <text:section text:name="artikeltekst.d4053e206" text:style-name="wijziging.block">
            <text:list text:style-name="list-style-1">
              <text:list-item text:start-value="19">
                <text:p text:style-name="list.single">inkomensgegeven: inkomensgegeven als bedoeld in artikel 21, onderdeel e, van de Algemene wet inzake rijksbelastingen.
                        </text:p>
              </text:list-item>
            </text:list>
          </text:section>
        </text:section>
        <text:section text:name="wijziging.d4053e221" text:style-name="wijziging">
          <text:p text:style-name="wat-labeled">B. Indien het bij koninklijke boodschap van 24 januari 2006 ingediende voorstel van wet tot wijziging van de Wet op de rechtsbijstand
                  houdende herijking van de verlening van rechtsbijstand door de raden voor rechtsbijstand en de invoering van een lichte adviestoevoeging,
                  alsmede de regeling van de vergoeding van mediation (30 436) nog niet in werking is getreden op het tijdstip waarop dit artikelonderdeel
                  in werking is getreden, wordt <text:span text:style-name="Strong_Emphasis">artikel 1</text:span>, eerste lid, als volgt gewijzigd:
               </text:p>
        </text:section>
        <text:section text:name="wijziging.d4053e232" text:style-name="wijziging">
          <text:p text:style-name="wat-labeled">1. De onderdelen m en n vervallen.
               </text:p>
        </text:section>
        <text:section text:name="wijziging.d4053e240" text:style-name="wijziging">
          <text:p text:style-name="wat-labeled">2. De onderdelen o tot en met q worden geletterd m tot en met o.
               </text:p>
        </text:section>
        <text:section text:name="wijziging.d4053e248" text:style-name="wijziging">
          <text:p text:style-name="wat-labeled">3. Na onderdeel o (nieuw) wordt onder vervanging van de punt aan het slot van dat onderdeel door een puntkomma, een onderdeel
                  toegevoegd, luidende:
               </text:p>
          <text:section text:name="artikeltekst.d4053e255" text:style-name="wijziging.block">
            <text:list text:style-name="list-style-2">
              <text:list-item text:start-value="16">
                <text:p text:style-name="list.single">inkomensgegeven: inkomensgegeven als bedoeld in artikel 21, onderdeel e, van de Algemene wet inzake rijksbelastingen.
                        </text:p>
              </text:list-item>
            </text:list>
          </text:section>
        </text:section>
        <text:section text:name="wijziging.d4053e271" text:style-name="wijziging">
          <text:p text:style-name="wat-labeled">C. 
                  <text:span text:style-name="Strong_Emphasis">Artikel 25</text:span> wordt als volgt gewijzigd:
               </text:p>
        </text:section>
        <text:section text:name="wijziging.d4053e282" text:style-name="wijziging">
          <text:p text:style-name="wat-labeled">1. Het derde lid komt te luiden:
               </text:p>
          <text:section text:name="artikeltekst.d4053e289" text:style-name="wijziging.block">
            <text:list text:style-name="list-style-3">
              <text:list-item text:start-value="3">
                <text:p text:style-name="list.single"> De inspecteur verstrekt op verzoek van de raad het bedrag aan vermogen dat meer bedraagt dan het heffingvrij vermogen van
                           de rechtzoekende en van degenen als bedoeld in artikel 34, derde lid. Voor zover van de rechtzoekende of van degenen als bedoeld
                           in artikel 34, derde lid, geen vermogens- of inkomensgegeven beschikbaar is, verstrekt de inspecteur op verzoek van de raad
                           zo mogelijk het bedrag dat in het peiljaar het vermogen of inkomen zo goed mogelijk benadert.
                        </text:p>
              </text:list-item>
            </text:list>
          </text:section>
        </text:section>
        <text:section text:name="wijziging.d4053e304" text:style-name="wijziging">
          <text:p text:style-name="wat-labeled">2. Het vierde lid komt te luiden:
               </text:p>
          <text:section text:name="artikeltekst.d4053e311" text:style-name="wijziging.block">
            <text:list text:style-name="list-style-4">
              <text:list-item text:start-value="4">
                <text:p text:style-name="list.single"> In de gevallen waarin de inspecteur niet beschikt over de gegevens over vermogen of inkomen, bedoeld in het derde lid, legt
                           de aanvrager stukken over op grond waarvan de raad het bedrag aan vermogen of inkomen kan vaststellen.
                        </text:p>
              </text:list-item>
            </text:list>
          </text:section>
        </text:section>
        <text:section text:name="wijziging.d4053e326" text:style-name="wijziging">
          <text:p text:style-name="wat-labeled">D. 
                  <text:span text:style-name="Strong_Emphasis">Artikel 34a</text:span> wordt als volgt gewijzigd:
               </text:p>
        </text:section>
        <text:section text:name="wijziging.d4053e337" text:style-name="wijziging">
          <text:p text:style-name="wat-labeled">1. Het eerste lid komt te luiden:
               </text:p>
          <text:section text:name="artikeltekst.d4053e344" text:style-name="wijziging.block">
            <text:list text:style-name="list-style-5">
              <text:list-item text:start-value="1">
                <text:p text:style-name="list.single"> Het inkomen van de rechtzoekende is het inkomensgegeven in het peiljaar. Voor zover van de rechtzoekende geen inkomensgegeven
                           beschikbaar is, wordt onder inkomen verstaan het bedrag dat in het peiljaar het inkomen zo goed mogelijk benadert, dan wel
                           het door de raad op grond van door de rechtzoekende overgelegde gegevens vastgestelde bedrag aan inkomen. Indien een inkomensgegeven
                           over het peiljaar beschikbaar is dat afwijkt van het eerder toegepaste inkomensgegeven of het bedrag, bedoeld in de tweede
                           volzin, en dat gevolg heeft voor het al dan niet verlenen van een toevoeging of de hoogte van de door de rechtzoekende verschuldigde
                           eigen bijdrage, neemt de raad ambtshalve een besluit dat in de plaats komt van het eerder genomen besluit. Artikel 34d, eerste
                           lid, derde volzin, is van toepassing.
                        </text:p>
              </text:list-item>
            </text:list>
          </text:section>
        </text:section>
        <text:section text:name="wijziging.d4053e359" text:style-name="wijziging">
          <text:p text:style-name="wat-labeled">2. Het tweede lid vervalt onder vernummering van het derde tot en met vijfde lid tot tweede tot en met vierde lid.
               </text:p>
        </text:section>
        <text:section text:name="wijziging.d4053e368" text:style-name="wijziging">
          <text:p text:style-name="wat-labeled">E. 
                  <text:span text:style-name="Strong_Emphasis">Artikel 34c</text:span> wordt als volgt gewijzigd:
               </text:p>
        </text:section>
        <text:section text:name="wijziging.d4053e379" text:style-name="wijziging">
          <text:p text:style-name="wat-labeled">1. In het eerste lid wordt «het door de raad geschatte inkomen of vermogen» vervangen door «het inkomen of vermogen» en wordt
                  een volzin toegevoegd, luidende: Artikel 25, derde en vierde lid, is van overeenkomstige toepassing.
               </text:p>
        </text:section>
        <text:section text:name="wijziging.d4053e387" text:style-name="wijziging">
          <text:p text:style-name="wat-labeled">2. Het vierde lid komt te luiden:
               </text:p>
          <text:section text:name="artikeltekst.d4053e394" text:style-name="wijziging.block">
            <text:list text:style-name="list-style-6">
              <text:list-item text:start-value="4">
                <text:p text:style-name="list.single"> Bij de aanvraag wordt overgelegd een verklaring waarin de oorzaak van de inkomens- of vermogensdaling wordt toegelicht.
                        </text:p>
              </text:list-item>
            </text:list>
          </text:section>
        </text:section>
        <text:section text:name="wijziging.d4053e409" text:style-name="wijziging">
          <text:p text:style-name="wat-labeled">F. 
                  <text:span text:style-name="Strong_Emphasis">Artikel 34d</text:span> wordt als volgt gewijzigd:
               </text:p>
        </text:section>
        <text:section text:name="wijziging.d4053e420" text:style-name="wijziging">
          <text:p text:style-name="wat-labeled">1. Het eerste lid komt te luiden:
               </text:p>
          <text:section text:name="artikeltekst.d4053e427" text:style-name="wijziging.block">
            <text:list text:style-name="list-style-7">
              <text:list-item text:start-value="1">
                <text:p text:style-name="list.single"> Indien de raad de aanvraag, bedoeld in artikel 34c, eerste lid, niet heeft afgewezen, neemt de raad indien een inkomensgegeven
                           over het jaar van de aanvraag beschikbaar is dat afwijkt van het eerder toegepaste inkomensgegeven of het bedrag, bedoeld
                           in artikel 34a, eerste lid, tweede volzin, en dat gevolg heeft voor het al dan niet verlenen van een toevoeging of de hoogte
                           van de door de rechtzoekende verschuldigde eigen bijdrage, ambtshalve een besluit dat in de plaats komt van het eerder genomen
                           besluit, bedoeld in artikel 34c, eerste lid, met dien verstande dat dit besluit niet van een hoger inkomensgegeven uitgaat
                           dan zou zijn toegepast in het peiljaar, bedoeld in artikel 34a, eerste lid. De vorige volzin is van overeenkomstige toepassing
                           op het vermogen in het jaar van de aanvraag. Het besluit heeft geen gevolg voor de beschikking tot verlening en vaststelling
                           van de vergoeding alsmede voor het recht van de rechtsbijstandverlener om de eigen bijdrage die voortvloeit uit de draagkracht
                           zoals berekend in het eerder genomen besluit te vorderen.
                        </text:p>
              </text:list-item>
            </text:list>
          </text:section>
        </text:section>
        <text:section text:name="wijziging.d4053e442" text:style-name="wijziging">
          <text:p text:style-name="wat-labeled">2. In het tweede lid wordt «derde lid» vervangen door: tweede lid.
               </text:p>
        </text:section>
        <text:section text:name="wijziging.d4053e451" text:style-name="wijziging">
          <text:p text:style-name="wat-labeled">G. In <text:span text:style-name="Strong_Emphasis">artikel 34g</text:span>, derde lid, wordt «derde lid» vervangen door «tweede lid» en wordt «tweede volzin» vervangen door «derde volzin».
               </text:p>
        </text:section>
        <text:h text:outline-level="3" text:style-name="hoofdstuk_kop">MINISTERIE VAN ONDERWIJS, CULTUUR EN WETENSCHAP
            </text:h>
        <text:h text:outline-level="4" text:style-name="wijzig-artikel_kop">ARTIKEL II
            </text:h>
        <text:p text:style-name="wat">De Wet studiefinanciering 2000 wordt als volgt gewijzigd:</text:p>
        <text:section text:name="wijziging.d4053e473" text:style-name="wijziging">
          <text:p text:style-name="wat-labeled">A. 
                  <text:span text:style-name="Strong_Emphasis">Artikel 1.1</text:span>, eerste lid, wordt als volgt gewijzigd:
               </text:p>
        </text:section>
        <text:section text:name="wijziging.d4053e484" text:style-name="wijziging">
          <text:p text:style-name="wat-labeled">1. De begrippen «belastbaar loon» en «verzamelinkomen» en de daarbij behorende begripsomschrijvingen vervallen.
               </text:p>
        </text:section>
        <text:section text:name="wijziging.d4053e493" text:style-name="wijziging">
          <text:p text:style-name="wat-labeled">2. In de begripsomschrijving van het begrip toetsingsinkomen wordt «eerste tot en met derde lid» vervangen door: eerste en tweede
                  lid.
               </text:p>
        </text:section>
        <text:section text:name="wijziging.d4053e501" text:style-name="wijziging">
          <text:p text:style-name="wat-labeled">B. 
                  <text:span text:style-name="Strong_Emphasis">Artikel 1.6</text:span> vervalt.
               </text:p>
        </text:section>
        <text:section text:name="wijziging.d4053e512" text:style-name="wijziging">
          <text:p text:style-name="wat-labeled">C. In <text:span text:style-name="Strong_Emphasis">artikel 3.4</text:span>, tweede lid, wordt «vierde, zesde en zevende lid» vervangen door: derde, vijfde en zesde lid.
               </text:p>
        </text:section>
        <text:section text:name="wijziging.d4053e523" text:style-name="wijziging">
          <text:p text:style-name="wat-labeled">D. In <text:span text:style-name="Strong_Emphasis">artikel 6.11</text:span>, zevende lid, vervalt telkens: of het gecorrigeerde belastbare loon.
               </text:p>
        </text:section>
        <text:section text:name="wijziging.d4053e534" text:style-name="wijziging">
          <text:p text:style-name="wat-labeled">E. 
                  <text:span text:style-name="Strong_Emphasis">Artikel 9.6a</text:span> vervalt.
               </text:p>
        </text:section>
        <text:section text:name="wijziging.d4053e545" text:style-name="wijziging">
          <text:p text:style-name="wat-labeled">F. 
                  <text:span text:style-name="Strong_Emphasis">Artikel 11.5</text:span>, tweede lid, wordt als volgt gewijzigd:
               </text:p>
        </text:section>
        <text:section text:name="wijziging.d4053e557" text:style-name="wijziging">
          <text:p text:style-name="wat-labeled">1. De onderdelen a en e vervallen.
               </text:p>
        </text:section>
        <text:section text:name="wijziging.d4053e565" text:style-name="wijziging">
          <text:p text:style-name="wat-labeled">2. De onderdelen b, c, d, f en g worden geletterd a, b, c, d en e.
               </text:p>
        </text:section>
        <text:h text:outline-level="4" text:style-name="wijzig-artikel_kop">ARTIKEL III
            </text:h>
        <text:p text:style-name="wat">De Wet tegemoetkoming onderwijsbijdrage en schoolkosten wordt als volgt gewijzigd:</text:p>
        <text:section text:name="wijziging.d4053e580" text:style-name="wijziging">
          <text:p text:style-name="wat-labeled">A. 
                  <text:span text:style-name="Strong_Emphasis">Artikel 1.1</text:span>, eerste lid, wordt als volgt gewijzigd:
               </text:p>
        </text:section>
        <text:section text:name="wijziging.d4053e591" text:style-name="wijziging">
          <text:p text:style-name="wat-labeled">1. De begrippen «belastbaar loon» en «verzamelinkomen» en de daarbij behorende begripsomschrijvingen vervallen.
               </text:p>
        </text:section>
        <text:section text:name="wijziging.d4053e600" text:style-name="wijziging">
          <text:p text:style-name="wat-labeled">2. In de begripsomschrijving van het begrip toetsingsinkomen wordt «eerste tot en met derde lid» vervangen door: eerste en tweede
                  lid.
               </text:p>
        </text:section>
        <text:section text:name="wijziging.d4053e608" text:style-name="wijziging">
          <text:p text:style-name="wat-labeled">B. 
                  <text:span text:style-name="Strong_Emphasis">Artikel 1.6</text:span> vervalt.
               </text:p>
        </text:section>
        <text:section text:name="wijziging.d4053e619" text:style-name="wijziging">
          <text:p text:style-name="wat-labeled">C. 
                  <text:span text:style-name="Strong_Emphasis">Artikel 2.29</text:span> komt te luiden:
               </text:p>
          <text:section text:name="artikeltekst.d4053e629" text:style-name="wijziging.block">
            <text:p text:style-name="artikeltekst">Voor de toepassing van artikel 1.8, onderdeel b, en artikel 2.25 wordt zolang het toetsingsinkomen over het kalenderjaar waarover
                     het toetsingsinkomen berekend wordt, het eerste of het tweede jaar na dat kalenderjaar nog niet is bepaald, door de IB-Groep
                     daarvoor in de plaats gesteld een bedrag dat het desbetreffende toetsingsinkomen zo goed mogelijk benadert.
                  </text:p>
          </text:section>
        </text:section>
        <text:section text:name="wijziging.d4053e636" text:style-name="wijziging">
          <text:p text:style-name="wat-labeled">D. Artikel 9.6 vervalt.
               </text:p>
        </text:section>
        <text:section text:name="wijziging.d4053e644" text:style-name="wijziging">
          <text:p text:style-name="wat-labeled">E. 
                  <text:span text:style-name="Strong_Emphasis">Artikel 11.4</text:span>, tweede lid, wordt als volgt gewijzigd:
               </text:p>
        </text:section>
        <text:section text:name="wijziging.d4053e655" text:style-name="wijziging">
          <text:p text:style-name="wat-labeled">1. De onderdelen a en e vervallen.
               </text:p>
        </text:section>
        <text:section text:name="wijziging.d4053e664" text:style-name="wijziging">
          <text:p text:style-name="wat-labeled">2. De onderdelen b, c, d en f worden geletterd a, b, c en d. Voorts wordt aan het slot van onderdeel c na de komma «en» ingevoegd.
               </text:p>
        </text:section>
        <text:h text:outline-level="4" text:style-name="wijzig-artikel_kop">ARTIKEL IV
            </text:h>
        <text:p text:style-name="wat">De Wet kinderopvang wordt als volgt gewijzigd:</text:p>
        <text:section text:name="wijziging.d4053e679" text:style-name="wijziging">
          <text:p text:style-name="wat-labeled">A. In <text:span text:style-name="Strong_Emphasis">artikel 1</text:span>, eerste lid, onderdeel n, wordt «onder i» vervangen door: onder h.
               </text:p>
        </text:section>
        <text:section text:name="wijziging.d4053e690" text:style-name="wijziging">
          <text:p text:style-name="wat-labeled">B. In <text:span text:style-name="Strong_Emphasis">artikel 1a</text:span>, derde lid, onderdeel a, wordt «onderdelen b en h» vervangen door: onderdelen b en g.
               </text:p>
        </text:section>
        <text:h text:outline-level="4" text:style-name="wijzig-artikel_kop">ARTIKEL V
            </text:h>
        <text:p text:style-name="wat">De Wet op het primair onderwijs wordt als volgt gewijzigd:</text:p>
        <text:section text:name="wijziging.d4053e709" text:style-name="wijziging">
          <text:p text:style-name="wat-labeled">A. 
                  <text:span text:style-name="Strong_Emphasis">Artikel 1a</text:span> komt te luiden:
               </text:p>
          <text:section text:name="artikel.d4053e719" text:style-name="wijziging.block">
            <text:h text:outline-level="5" text:style-name="artikel_kop">Artikel 1a Inkomensbegrip
                  </text:h>
            <text:p text:style-name="artikel">In deze wet wordt onder inkomen verstaan: het inkomensgegeven, bedoeld in artikel 21, onderdeel e, van de Algemene wet inzake
                     rijksbelastingen.
                  </text:p>
          </text:section>
        </text:section>
        <text:section text:name="wijziging.d4053e730" text:style-name="wijziging">
          <text:p text:style-name="wat-labeled">B. 
                  <text:span text:style-name="Strong_Emphasis">Artikel 4</text:span>, zevende lid, wordt als volgt gewijzigd:
               </text:p>
        </text:section>
        <text:section text:name="wijziging.d4053e741" text:style-name="wijziging">
          <text:p text:style-name="wat-labeled">1. De derde volzin vervalt.
               </text:p>
        </text:section>
        <text:section text:name="wijziging.d4053e749" text:style-name="wijziging">
          <text:p text:style-name="wat-labeled">2. De tekst «vierde volzin» wordt vervangen door: derde volzin.
               </text:p>
        </text:section>
        <text:section text:name="wijziging.d4053e757" text:style-name="wijziging">
          <text:p text:style-name="wat-labeled">3. De laatste volzin vervalt.
               </text:p>
        </text:section>
        <text:h text:outline-level="3" text:style-name="hoofdstuk_kop">MINISTERIE VAN SOCIALE ZAKEN EN WERKGELEGENHEID
            </text:h>
        <text:h text:outline-level="4" text:style-name="wijzig-artikel_kop">ARTIKEL VI
            </text:h>
        <text:p text:style-name="wat">In de Wet financiering sociale verzekeringen wordt in <text:span text:style-name="Strong_Emphasis">artikel 19</text:span>, onderdelen b en c, «onderdeel e» vervangen door: onderdeel d.
            </text:p>
        <text:h text:outline-level="3" text:style-name="hoofdstuk_kop">MINISTERIE VAN VOLKSHUISVESTING, RUIMTELIJKE ORDENING EN MILIEUBEHEER
            </text:h>
        <text:h text:outline-level="4" text:style-name="wijzig-artikel_kop">ARTIKEL VII
            </text:h>
        <text:p text:style-name="wat">In de Wet op de huurtoeslag wordt <text:span text:style-name="Strong_Emphasis">artikel 1</text:span> als volgt gewijzigd:
            </text:p>
        <text:section text:name="wijziging.d4053e795" text:style-name="wijziging">
          <text:p text:style-name="wat-labeled">1. In onderdeel e wordt «onder i» vervangen door: onderdeel h.
               </text:p>
        </text:section>
        <text:section text:name="wijziging.d4053e803" text:style-name="wijziging">
          <text:p text:style-name="wat-labeled">2. In onderdeel f wordt «onderdeel f» vervangen door: onderdeel e.
               </text:p>
        </text:section>
        <text:h text:outline-level="4" text:style-name="wijzig-artikel_kop">ARTIKEL VIII
            </text:h>
        <text:p text:style-name="wat">
               <text:span text:style-name="Strong_Emphasis">Artikel 3</text:span>, derde lid, van de Wet bevordering eigenwoningbezit komt te luiden:
            </text:p>
        <text:section text:name="wijziging.d4053e821" text:style-name="wijziging">
          <text:section text:name="artikeltekst.d4053e823" text:style-name="wijziging.block">
            <text:list text:style-name="list-style-8">
              <text:list-item text:start-value="3">
                <text:p text:style-name="list.single"> Met betrekking tot de controle van het toetsinkomen maakt Onze Minister gebruik van het inkomensgegeven, bedoeld in artikel
                           21, onderdeel e, van de Algemene wet inzake rijksbelastingen.
                        </text:p>
              </text:list-item>
            </text:list>
          </text:section>
        </text:section>
        <text:h text:outline-level="3" text:style-name="hoofdstuk_kop">SLOTBEPALINGEN
            </text:h>
        <text:h text:outline-level="4" text:style-name="wijzig-artikel_kop">ARTIKEL IX
            </text:h>
        <text:p text:style-name="wat">Indien het bij koninklijke boodschap van 24 januari 2006 ingediende voorstel van wet tot wijziging van de Wet op de rechtsbijstand
               houdende herijking van de verlening van rechtsbijstand door de raden voor rechtsbijstand en de invoering van een lichte adviestoevoeging,
               alsmede de regeling van de vergoeding van mediation (30 436) later in werking treedt dan artikel I, onderdeel B, van deze
               wet, wordt vóór de inwerkingtreding van die wet in <text:span text:style-name="Strong_Emphasis">artikel I</text:span>, onderdeel A, vierde lid, van die wet «onderdeel q» vervangen door «onderdeel p» en worden de onderdelen r tot en met t geletterd
               q tot en met s.
            </text:p>
        <text:section text:name="artikel.d4053e853" text:style-name="artikel">
          <text:h text:outline-level="4" text:style-name="artikel_kop">ARTIKEL X
               </text:h>
          <text:p text:style-name="artikel">De artikelen van deze wet treden in werking op een bij koninklijk besluit te bepalen tijdstip, dat voor de verschillende artikelen,
                  onderdelen of subonderdelen daarvan verschillend kan worden vastgesteld.
               </text:p>
        </text:section>
      </text:section>
      <text:section text:name="wetsluiting.d4053e864" text:style-name="wetsluiting">
        <text:section text:name="slotformulering.d4053e866" text:style-name="slotformulering">
          <text:p text:style-name="slotformulering">Lasten en bevelen dat deze in het Staatsblad zal worden geplaatst en dat alle ministeries, autoriteiten, colleges en ambtenaren
                  wie zulks aangaat, aan de nauwkeurige uitvoering de hand zullen houden.<text:note text:id="d4007e946" text:note-class="endnote">
                     <text:note-citation text:label="histnoot">histnoot</text:note-citation>
                     <text:note-body>
                        <text:p>Kamerstuk 31 566</text:p>
                     </text:note-body>
                  </text:note>
               </text:p>
        </text:section>
        <text:section text:name="gegeven.d4053e875" text:style-name="gegeven">
          <text:p text:style-name="label">Gegeven te </text:p>
          <text:p text:style-name="dagtekening">’s-Gravenhage, 4 december 2008</text:p>
          <text:p text:style-name="koning">Beatrix</text:p>
        </text:section>
        <text:section text:name="ondertekening.d4053e887" text:style-name="ondertekening">
          <text:p text:style-name="ondertekening">De 
                  Staatssecretaris van Financiën,
               </text:p>
          <text:p text:style-name="ondertekening.end">J. C. de Jager </text:p>
        </text:section>
        <text:section text:name="uitgifte.d4053e896" text:style-name="uitgifte">
          <text:p text:style-name="uitgifte">Uitgegeven de <text:span text:style-name="cur">negenentwintigste</text:span>
                  december 2008
               </text:p>
          <text:section text:name="ondertekening.d4053e904"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passingswet basisregistratie inkomen</dc:title>
  </office:meta>
</office:document-meta>
</file>