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8 december 2008 tot vaststelling van het tijdstip van inwerkingtreding van een aantal artikelen van de Wet van
            27 juni 2008 tot wijziging van de Algemene wet inzake rijksbelastingen, de Wet waardering onroerende zaken en enige andere
            wetten in verband met de invoering van een basisregistratie inkomen en een basisregistratie waarde onroerende zaken
         </text:h>
      <text:section text:name="aanhef.d271e68" text:style-name="aanhef">
        <text:p text:style-name="wij">Wij Beatrix, bij de gratie Gods, Koningin der Nederlanden, Prinses van Oranje-Nassau, enz. enz. enz.</text:p>
        <text:p text:style-name="considerans.al">Op voordracht van de Staatssecretaris van Financiën van 16 december 2008, nr. DB 2008-642M;</text:p>
        <text:p text:style-name="considerans.al">Gelet op artikel VI van de Wet van 27 juni 2008 tot wijziging van de Algemene wet inzake rijksbelastingen, de Wet waardering
               onroerende zaken en enige andere wetten in verband met de invoering van een basisregistratie inkomen en een basisregistratie
               waarde onroerende zaken (Stb. 269);
            </text:p>
        <text:p text:style-name="afkondiging">Hebben goedgevonden en verstaan:</text:p>
      </text:section>
      <text:section text:name="wettekst.d271e83" text:style-name="wettekst">
        <text:section text:name="artikel.d271e85" text:style-name="artikel">
          <text:h text:outline-level="3" text:style-name="artikel_kop">Enig artikel
               </text:h>
          <text:p text:style-name="artikel">De artikelen I, onderdelen A en B, II, IV, V en VI van de Wet van 27 juni 2008 tot wijziging van de Algemene wet inzake rijksbelastingen,
                  de Wet waardering onroerende zaken en enige andere wetten in verband met de invoering van een basisregistratie inkomen en
                  een basisregistratie waarde onroerende zaken (<text:a office:name="link naar publicatie stb-2008-269" xlink:href="../stb-2008-269.odt" xlink:type="simple" xlink:actuate="onRequest" xlink:show="new">Stb. 269</text:a>) treden in werking met ingang van 1 januari 2009.
               </text:p>
        </text:section>
      </text:section>
      <text:section text:name="wetsluiting.d271e99" text:style-name="wetsluiting">
        <text:section text:name="slotformulering.d271e101" text:style-name="slotformulering">
          <text:p text:style-name="slotformulering">Onze Minister van Financiën is belast met de uitvoering van dit besluit dat met de daarbij behorende nota van toelichting
                  in het Staatsblad zal worden geplaatst.
               </text:p>
        </text:section>
        <text:section text:name="gegeven.d271e107" text:style-name="gegeven">
          <text:p text:style-name="dagtekening">’s-Gravenhage, 18 december 2008</text:p>
          <text:p text:style-name="koning">Beatrix</text:p>
        </text:section>
        <text:section text:name="ondertekening.d271e116" text:style-name="ondertekening">
          <text:p text:style-name="ondertekening">De Staatssecretaris van Financiën,</text:p>
          <text:p text:style-name="ondertekening.end">J. C. de Jager </text:p>
        </text:section>
        <text:section text:name="uitgifte.d271e125" text:style-name="uitgifte">
          <text:p text:style-name="uitgifte">Uitgegeven de <text:span text:style-name="cur">negenentwintigste</text:span>
                  december 2008
               </text:p>
          <text:section text:name="ondertekening.d271e133" text:style-name="ondertekening">
            <text:p text:style-name="ondertekening">De Minister van
                     Justitie,
                  </text:p>
            <text:p text:style-name="ondertekening.end">E.
                     M. H. Hirsch 
                     Ballin 
                  </text:p>
          </text:section>
        </text:section>
      </text:section>
      <text:section text:name="nota-toelichting.d271e144" text:style-name="nota-toelichting">
        <text:h text:outline-level="2" text:style-name="nota-toelichting_kop">NOTA VAN TOELICHTING
            </text:h>
        <text:p text:style-name="nota-toelichting">In de  brief van 18 september 2008<text:note text:id="n1" text:note-class="endnote">
                  <text:note-citation text:label="1">1</text:note-citation>
                  <text:note-body>
                     <text:p>Kamerstukken II 2008/09, <text:a office:name="link naar publicatie kst-31066-61" xlink:href="../kst-31066-61.odt" xlink:type="simple" xlink:actuate="onRequest" xlink:show="new">31 066, nr. 61,</text:a> blz. 5.
               </text:p>
                  </text:note-body>
               </text:note> is het voornemen opgenomen de inwerkingtreding van een deel van de artikelen van de Wet van 27 juni 2008 tot wijziging van
               de Algemene wet inzake rijksbelastingen, de Wet waardering onroerende zaken en enige andere wetten in verband met de invoering
               van een basisregistratie inkomen en een basisregistratie waarde onroerende zaken (<text:a office:name="link naar publicatie stb-2008-269" xlink:href="../stb-2008-269.odt" xlink:type="simple" xlink:actuate="onRequest" xlink:show="new">Stb. 269</text:a>) te laten plaatsvinden per 1 januari 2009. Het onderhavige besluit strekt daartoe.
            </text:p>
        <text:p text:style-name="nota-toelichting">Alleen de bepalingen, opgenomen in artikel I, onderdeel C, en artikel III, van de genoemde wet van 27 juni 2008 treden dan
               nog niet in werking. Deze bepalingen regelen het vervallen van de verplichte verstrekking van de jaaropgave door de werkgever
               aan de werknemer. Het vervallen van deze verplichting wordt niet eerder voorzien dan over twee tot drie jaar. Deze bepalingen
               zullen derhalve op een later tijdstip inwerking treden.
            </text:p>
        <text:p text:style-name="nota-toelichting">Volledigheidshalve word opgemerkt dat het in artikel I, onderdeel B, van de genoemde wet van 27 juni 2008 opgenomen artikel
               21a van de Algemene wet inzake rijksbelastingen, ingevolge artikel VI van de genoemde wet van 27 juni 2008 voor het eerst
               toepassing vindt met betrekking tot inkomensgegevens over het kalenderjaar 2008 en dat het in artikel II, onderdeel K, van
               de genoemde wet van 27 juni 2008 opgenomen artikel 37a van de Wet waardering onroerende zaken, voor het eerst toepassing vindt
               met betrekking tot waardegegevens voor het kalenderjaar 2009.
            </text:p>
        <text:section text:name="ondertekening.d271e165" text:style-name="ondertekening">
          <text:p text:style-name="ondertekening">De Staatssecretaris van Financiën,</text:p>
          <text:p text:style-name="ondertekening.end">J. C. de Jager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